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填列此分頁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5" table:number-rows-spanned="1" table:style-name="ce6">
            <text:p>彰化縣政府工務處 維護管理機制彙整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填報日期：109年5月26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提供網址：https://publicworks.chcg.gov.tw/07other/other01_con.asp?topsn=5598&amp;data_id=215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道路</text:p>
          </table:table-cell>
          <table:table-cell office:value-type="string" table:style-name="ce5">
            <text:p>轄管道路</text:p>
          </table:table-cell>
          <table:table-cell office:value-type="string" table:style-name="ce5">
            <text:p>彰化縣政府縣鄉道養護作業手冊</text:p>
          </table:table-cell>
          <table:table-cell office:value-type="string" table:style-name="ce3">
            <text:p><text:a xlink:href="https://publicworks.chcg.gov.tw/files/彰化縣政府縣鄉道養護作業手冊_6_1090528.pdf">https://publicworks.chcg.gov.tw/files/%E5%BD%B0%E5%8C%96%E7%B8%A3%E6%94%BF%E5%BA%9C%E7%B8%A3%E9%84%89%E9%81%93%E9%A4%8A%E8%AD%B7%E4%BD%9C%E6%A5%AD%E6%89%8B%E5%86%8A_6_1090528.pdf</text:a>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道路</text:p>
          </table:table-cell>
          <table:table-cell office:value-type="string" table:style-name="ce5">
            <text:p>轄管道路管挖</text:p>
          </table:table-cell>
          <table:table-cell office:value-type="string" table:style-name="ce4">
            <text:p>彰化縣道路挖掘管理自治條例</text:p>
          </table:table-cell>
          <table:table-cell office:value-type="string" table:style-name="ce3">
            <text:p>https://lawsearch.chcg.gov.tw/GLRSNEWSOUT/LawContent.aspx?id=FL067962<text:s text:c="2"/>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道路</text:p>
          </table:table-cell>
          <table:table-cell office:value-type="string" table:style-name="ce5">
            <text:p>轄管道路橋樑檢測</text:p>
          </table:table-cell>
          <table:table-cell office:value-type="string" table:style-name="ce4">
            <text:p>公路橋梁檢測及補強規範</text:p>
          </table:table-cell>
          <table:table-cell office:value-type="string" table:style-name="ce3">
            <text:p><text:a xlink:href="https://www.motc.gov.tw/ch/home.jsp?id=740&amp;parentpath=0%2C2%2C738&amp;mcustomize=divpubreg_view.jsp&amp;dataserno=425&amp;aplistdn=ou=data,ou=divpubreg,ou=ap_root,o=motc,c=tw&amp;toolsflag=Y&amp;imgfolder=img%2Fstandard">https://www.motc.gov.tw/ch/home.jsp?id=740&amp;parentpath=0%2C2%2C738&amp;mcustomize=divpubreg_view.jsp&amp;dataserno=425&amp;aplistdn=ou=data,ou=divpubreg,ou=ap_root,o=motc,c=tw&amp;toolsflag=Y&amp;imgfolder=img%2Fstandard</text:a></text:p>
          </table:table-cell>
          <table:table-cell table:number-columns-repeated="16379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style-name="ro7">
          <table:table-cell table:number-columns-repeated="5" table:style-name="ce3"/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8">
          <table:table-cell table:number-columns-repeated="5" table:style-name="ce3"/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number-rows-repeated="2" table:style-name="ro7">
          <table:table-cell table:number-columns-repeated="5" table:style-name="ce3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87</meta:initial-creator>
    <dc:creator>chcg</dc:creator>
    <meta:creation-date>2020-02-24T05:58:20Z</meta:creation-date>
    <dc:date>2020-06-02T06:38:59Z</dc:date>
    <meta:print-date>2020-05-26T10:17:53Z</meta:print-date>
    <meta:editing-cycles>8</meta:editing-cycles>
    <meta:editing-duration>PT1090S</meta:editing-duration>
  </office:meta>
</office:document-meta>
</file>