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全真中仿宋" svg:font-family="全真中仿宋, 新細明體" style:font-family-generic="modern"/>
    <style:font-face style:name="全真中隸書" svg:font-family="全真中隸書" style:font-family-generic="modern"/>
    <style:font-face style:name="全真楷書" svg:font-family="全真楷書, 'Arial Unicode MS'" style:font-family-generic="modern"/>
    <style:font-face style:name="全真標準楷書" svg:font-family="全真標準楷書, 'Arial Unicode MS'" style:font-family-generic="modern"/>
    <style:font-face style:name="華康中楷體" svg:font-family="華康中楷體, 新細明體" style:font-family-generic="modern"/>
    <style:font-face style:name="華康仿宋體" svg:font-family="華康仿宋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16.52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6.528cm" fo:margin-left="-0.326cm" table:align="left" style:writing-mode="lr-tb"/>
    </style:style>
    <style:style style:name="表格2.A" style:family="table-column">
      <style:table-column-properties style:column-width="16.528cm"/>
    </style:style>
    <style:style style:name="表格2.1" style:family="table-row">
      <style:table-row-properties style:min-row-height="0.674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9.001cm" style:keep-together="true" fo:keep-together="auto"/>
    </style:style>
    <style:style style:name="表格2.A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0.767cm" style:keep-together="true" fo:keep-together="auto"/>
    </style:style>
    <style:style style:name="表格2.4" style:family="table-row">
      <style:table-row-properties style:keep-together="true" fo:keep-together="auto"/>
    </style:style>
    <style:style style:name="P1" style:family="paragraph" style:parent-style-name="Standard">
      <style:paragraph-properties fo:line-height="0.6cm" style:snap-to-layout-grid="false"/>
    </style:style>
    <style:style style:name="P2" style:family="paragraph" style:parent-style-name="Standard">
      <style:paragraph-properties fo:line-height="0.635cm" style:snap-to-layout-gri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margin-left="2.48cm" fo:margin-right="0cm" fo:line-height="0.6cm" fo:text-indent="-1.468cm" style:auto-text-indent="false" style:snap-to-layout-grid="false">
        <style:tab-stops>
          <style:tab-stop style:position="2.417cm"/>
        </style:tab-stops>
      </style:paragraph-properties>
    </style:style>
    <style:style style:name="P8" style:family="paragraph" style:parent-style-name="Standard">
      <style:paragraph-properties fo:margin-left="2.48cm" fo:margin-right="0cm" fo:line-height="0.6cm" fo:text-indent="-1.468cm" style:auto-text-indent="false" style:snap-to-layout-grid="false">
        <style:tab-stops>
          <style:tab-stop style:position="2.491cm"/>
        </style:tab-stops>
      </style:paragraph-properties>
    </style:style>
    <style:style style:name="P9" style:family="paragraph" style:parent-style-name="Standard">
      <style:paragraph-properties fo:margin-left="2.48cm" fo:margin-right="0cm" fo:line-height="0.6cm" fo:text-indent="-1.468cm" style:auto-text-indent="false" style:snap-to-layout-grid="false">
        <style:tab-stops>
          <style:tab-stop style:position="2.417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2.48cm" fo:margin-right="0cm" fo:line-height="0.635cm" fo:text-indent="-1.468cm" style:auto-text-indent="false" style:snap-to-layout-grid="false">
        <style:tab-stops>
          <style:tab-stop style:position="2.491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48cm" fo:margin-right="0cm" fo:line-height="0.6cm" fo:text-indent="-1.468cm" style:auto-text-indent="false" style:snap-to-layout-grid="false">
        <style:tab-stops>
          <style:tab-stop style:position="2.417cm"/>
        </style:tab-stops>
      </style:paragraph-properties>
      <style:text-properties fo:color="#000000" style:font-name="標楷體" fo:font-size="14pt" style:font-name-asian="標楷體" style:font-size-asian="14pt" style:font-name-complex="標楷體"/>
    </style:style>
    <style:style style:name="P12" style:family="paragraph" style:parent-style-name="Standard">
      <style:paragraph-properties fo:margin-left="2.48cm" fo:margin-right="0cm" fo:line-height="0.635cm" fo:text-indent="-1.468cm" style:auto-text-indent="false" style:snap-to-layout-grid="false">
        <style:tab-stops>
          <style:tab-stop style:position="2.491cm"/>
        </style:tab-stops>
      </style:paragraph-properties>
      <style:text-properties fo:color="#000000" style:font-name="標楷體" fo:font-size="14pt" style:font-name-asian="標楷體" style:font-size-asian="14pt" style:font-name-complex="標楷體"/>
    </style:style>
    <style:style style:name="P13" style:family="paragraph" style:parent-style-name="Standard">
      <style:paragraph-properties fo:margin-left="2.48cm" fo:margin-right="0cm" fo:line-height="0.635cm" fo:text-indent="-1.468cm" style:auto-text-indent="false" style:snap-to-layout-grid="false">
        <style:tab-stops>
          <style:tab-stop style:position="2.491cm"/>
        </style:tab-stops>
      </style:paragraph-properties>
    </style:style>
    <style:style style:name="P14" style:family="paragraph" style:parent-style-name="Standard">
      <style:paragraph-properties fo:margin-left="2.477cm" fo:margin-right="0cm" fo:line-height="0.6cm" fo:text-indent="0.035cm" style:auto-text-indent="false" style:snap-to-layout-grid="false">
        <style:tab-stops>
          <style:tab-stop style:position="2.417cm"/>
        </style:tab-stops>
      </style:paragraph-properties>
    </style:style>
    <style:style style:name="P15" style:family="paragraph" style:parent-style-name="Standard">
      <style:paragraph-properties fo:margin-left="2.477cm" fo:margin-right="0cm" fo:line-height="0.6cm" fo:text-indent="0.035cm" style:auto-text-indent="false" style:snap-to-layout-grid="false">
        <style:tab-stops>
          <style:tab-stop style:position="2.417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477cm" fo:margin-right="0cm" fo:line-height="0.6cm" fo:text-indent="0.035cm" style:auto-text-indent="false" style:snap-to-layout-grid="false">
        <style:tab-stops>
          <style:tab-stop style:position="2.417cm"/>
        </style:tab-stops>
      </style:paragraph-properties>
      <style:text-properties fo:color="#000000" style:font-name="標楷體" fo:font-size="14pt" style:font-name-asian="標楷體" style:font-size-asian="14pt" style:font-name-complex="標楷體"/>
    </style:style>
    <style:style style:name="P17" style:family="paragraph" style:parent-style-name="Standard">
      <style:paragraph-properties fo:margin-left="0.771cm" fo:margin-right="0cm" fo:line-height="0.635cm" fo:text-indent="2.237cm" style:auto-text-indent="false" style:snap-to-layout-grid="false"/>
    </style:style>
    <style:style style:name="P18" style:family="paragraph" style:parent-style-name="Standard">
      <style:paragraph-properties fo:margin-left="0.771cm" fo:margin-right="0cm" fo:line-height="0.635cm" fo:text-indent="2.237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771cm" fo:margin-right="0cm" fo:line-height="0.635cm" fo:text-indent="2.237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margin-left="0.771cm" fo:margin-right="0cm" fo:line-height="0.635cm" fo:text-indent="2.755cm" style:auto-text-indent="false" style:snap-to-layout-grid="false"/>
    </style:style>
    <style:style style:name="P21" style:family="paragraph" style:parent-style-name="Standard">
      <style:paragraph-properties fo:margin-left="2.487cm" fo:margin-right="0cm" fo:line-height="0.6cm" fo:text-indent="-1.58cm" style:auto-text-indent="false" style:snap-to-layout-grid="false">
        <style:tab-stops>
          <style:tab-stop style:position="2.491cm"/>
        </style:tab-stops>
      </style:paragraph-properties>
    </style:style>
    <style:style style:name="P22" style:family="paragraph" style:parent-style-name="Standard">
      <style:paragraph-properties fo:margin-left="0cm" fo:margin-right="0cm" fo:line-height="0.635cm" fo:text-indent="2.514cm" style:auto-text-indent="false" style:snap-to-layout-grid="false"/>
    </style:style>
    <style:style style:name="P23" style:family="paragraph" style:parent-style-name="Standard">
      <style:paragraph-properties fo:margin-left="0cm" fo:margin-right="0cm" fo:line-height="0.635cm" fo:text-indent="2.514cm" style:auto-text-indent="false"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fo:margin-left="0.771cm" fo:margin-right="0cm" fo:line-height="0.635cm" fo:text-indent="0.73cm" style:auto-text-indent="false" style:snap-to-layout-grid="false"/>
    </style:style>
    <style:style style:name="P25" style:family="paragraph" style:parent-style-name="Standard">
      <style:paragraph-properties fo:margin-left="0.771cm" fo:margin-right="0cm" fo:line-height="0.635cm" fo:text-indent="0.73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635cm" fo:text-indent="1.032cm" style:auto-text-indent="false" style:snap-to-layout-grid="false"/>
    </style:style>
    <style:style style:name="P27" style:family="paragraph" style:parent-style-name="Standard">
      <style:paragraph-properties fo:margin-left="0.771cm" fo:margin-right="0cm" fo:line-height="0.635cm" fo:text-indent="1.249cm" style:auto-text-indent="false" style:snap-to-layout-grid="false"/>
    </style:style>
    <style:style style:name="P28" style:family="paragraph" style:parent-style-name="Standard">
      <style:paragraph-properties fo:margin-left="0.771cm" fo:margin-right="0cm" fo:line-height="0.635cm" fo:text-indent="1.249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9" style:family="paragraph" style:parent-style-name="Standard">
      <style:paragraph-properties fo:margin-left="0.771cm" fo:margin-right="0cm" fo:line-height="0.635cm" fo:text-indent="1.249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0.958cm" style:auto-text-indent="false" style:snap-to-layout-grid="false">
        <style:tab-stops>
          <style:tab-stop style:position="2.491cm"/>
        </style:tab-stops>
      </style:paragraph-properties>
    </style:style>
    <style:style style:name="P31" style:family="paragraph" style:parent-style-name="Standard">
      <style:paragraph-properties fo:margin-left="3.006cm" fo:margin-right="0cm" fo:line-height="0.6cm" fo:text-indent="-0.499cm" style:auto-text-indent="false" style:snap-to-layout-grid="false"/>
    </style:style>
    <style:style style:name="P32" style:family="paragraph" style:parent-style-name="Standard">
      <style:paragraph-properties fo:margin-left="2.979cm" fo:margin-right="0cm" fo:line-height="0.6cm" fo:text-indent="-1.976cm" style:auto-text-indent="false" style:snap-to-layout-grid="false"/>
    </style:style>
    <style:style style:name="P33" style:family="paragraph" style:parent-style-name="Standard">
      <style:paragraph-properties fo:margin-left="0.9cm" fo:margin-right="0cm" fo:line-height="0.635cm" fo:text-indent="-0.9cm" style:auto-text-indent="false" style:snap-to-layout-grid="false"/>
    </style:style>
    <style:style style:name="P34" style:family="paragraph" style:parent-style-name="Standard">
      <style:paragraph-properties fo:margin-left="0.982cm" fo:margin-right="0cm" fo:line-height="0.635cm" fo:text-align="justify" style:justify-single-word="false" fo:text-indent="-0.982cm" style:auto-text-indent="false" style:snap-to-layout-grid="false"/>
    </style:style>
    <style:style style:name="P35" style:family="paragraph" style:parent-style-name="Standard">
      <style:paragraph-properties fo:margin-left="1.007cm" fo:margin-right="0cm" fo:line-height="0.635cm" fo:text-align="justify" style:justify-single-word="false" fo:text-indent="-1.007cm" style:auto-text-indent="false" style:snap-to-layout-grid="false"/>
    </style:style>
    <style:style style:name="P36" style:family="paragraph" style:parent-style-name="Standard">
      <style:paragraph-properties fo:break-before="page"/>
      <style:text-properties fo:color="#000000" style:font-name="標楷體" style:font-name-asian="標楷體" style:font-name-complex="標楷體"/>
    </style:style>
    <style:style style:name="P37" style:family="paragraph" style:parent-style-name="Standard">
      <style:paragraph-properties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8" style:family="paragraph" style:parent-style-name="Standard">
      <style:paragraph-properties fo:margin-left="0.953cm" fo:margin-right="0cm" fo:line-height="0.635cm" fo:text-indent="0.988cm" style:auto-text-indent="false"/>
    </style:style>
    <style:style style:name="P39" style:family="paragraph" style:parent-style-name="Standard">
      <style:paragraph-properties fo:margin-left="0cm" fo:margin-right="0cm" fo:line-height="0.635cm" fo:text-indent="0.988cm" style:auto-text-indent="false" style:text-autospace="none"/>
      <style:text-properties fo:color="#000000" style:font-name="標楷體" fo:font-size="14pt" style:letter-kerning="true" style:font-name-asian="標楷體" style:font-size-asian="14pt" style:font-name-complex="DFKaiShu-SB-Estd-BF" style:font-size-complex="14pt"/>
    </style:style>
    <style:style style:name="P40" style:family="paragraph" style:parent-style-name="Standard">
      <style:paragraph-properties fo:margin-left="0cm" fo:margin-right="0cm" fo:line-height="0.635cm" fo:text-indent="0.988cm" style:auto-text-indent="false" style:text-autospace="none">
        <style:tab-stops>
          <style:tab-stop style:position="2.54cm"/>
        </style:tab-stops>
      </style:paragraph-properties>
      <style:text-properties fo:color="#000000"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margin-left="1.27cm" fo:margin-right="0cm" fo:line-height="0.635cm" fo:text-indent="0.988cm" style:auto-text-indent="false" style:text-autospace="none"/>
    </style:style>
    <style:style style:name="P42" style:family="paragraph" style:parent-style-name="Standard">
      <style:paragraph-properties fo:margin-left="1.27cm" fo:margin-right="0cm" fo:line-height="0.635cm" fo:text-indent="0.988cm" style:auto-text-indent="false" style:text-autospace="none"/>
      <style:text-properties fo:color="#000000" style:font-name="標楷體" fo:font-size="14pt" style:letter-kerning="true" style:font-name-asian="標楷體" style:font-size-asian="14pt" style:font-name-complex="DFKaiShu-SB-Estd-BF" style:font-size-complex="14pt"/>
    </style:style>
    <style:style style:name="P43" style:family="paragraph" style:parent-style-name="Standard">
      <style:paragraph-properties fo:margin-left="1.274cm" fo:margin-right="0cm" fo:line-height="0.635cm" fo:text-indent="0.988cm" style:auto-text-indent="false" style:text-autospace="none"/>
      <style:text-properties fo:color="#000000" style:font-name="標楷體" fo:font-size="14pt" style:letter-kerning="true" style:font-name-asian="標楷體" style:font-size-asian="14pt" style:font-name-complex="DFKaiShu-SB-Estd-BF" style:font-size-complex="14pt"/>
    </style:style>
    <style:style style:name="P44" style:family="paragraph" style:parent-style-name="Standard">
      <style:paragraph-properties fo:margin-left="1.266cm" fo:margin-right="0cm" fo:line-height="0.635cm" fo:text-indent="0.988cm" style:auto-text-indent="false" style:text-autospace="none"/>
      <style:text-properties fo:color="#000000" style:font-name="標楷體" fo:font-size="14pt" style:letter-kerning="true" style:font-name-asian="標楷體" style:font-size-asian="14pt" style:font-name-complex="DFKaiShu-SB-Estd-BF" style:font-size-complex="14pt"/>
    </style:style>
    <style:style style:name="P45" style:family="paragraph" style:parent-style-name="Standard">
      <style:paragraph-properties fo:margin-left="1.27cm" fo:margin-right="0cm" fo:line-height="0.635cm" fo:text-indent="0cm" style:auto-text-indent="false" style:text-autospace="none"/>
    </style:style>
    <style:style style:name="P46" style:family="paragraph" style:parent-style-name="Standard">
      <style:paragraph-properties fo:margin-left="0.949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949cm" fo:margin-right="0cm" fo:line-height="0.635cm" fo:text-indent="0cm" style:auto-text-indent="false">
        <style:tab-stops>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889cm" fo:margin-right="0cm" fo:line-height="0.617cm" fo:text-indent="0cm" style:auto-text-indent="false">
        <style:tab-stops>
          <style:tab-stop style:position="1.773cm"/>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889cm" fo:margin-right="0cm" fo:margin-top="0.318cm" fo:margin-bottom="0.318cm" fo:line-height="0.617cm" fo:text-indent="0cm" style:auto-text-indent="false">
        <style:tab-stops>
          <style:tab-stop style:position="1.773cm"/>
        </style:tab-stops>
      </style:paragraph-properties>
    </style:style>
    <style:style style:name="P50" style:family="paragraph" style:parent-style-name="Standard">
      <style:paragraph-properties fo:margin-left="0.889cm" fo:margin-right="0cm" fo:margin-top="0.318cm" fo:margin-bottom="0.318cm" fo:line-height="0.617cm" fo:text-indent="0cm" style:auto-text-indent="false">
        <style:tab-stops>
          <style:tab-stop style:position="1.77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margin-left="2.215cm" fo:margin-right="0cm" fo:line-height="0.617cm" fo:text-align="justify" style:justify-single-word="false" fo:text-indent="-0.949cm" style:auto-text-indent="false"/>
    </style:style>
    <style:style style:name="P52" style:family="paragraph" style:parent-style-name="Standard">
      <style:paragraph-properties fo:margin-left="2.734cm" fo:margin-right="0cm" fo:line-height="0.617cm" fo:text-align="justify" style:justify-single-word="false" fo:text-indent="-1.482cm" style:auto-text-indent="false"/>
    </style:style>
    <style:style style:name="P53" style:family="paragraph" style:parent-style-name="Standard">
      <style:paragraph-properties fo:margin-left="3.374cm" fo:margin-right="0cm" fo:line-height="0.617cm" fo:text-align="justify" style:justify-single-word="false" fo:text-indent="-1.487cm" style:auto-text-indent="false">
        <style:tab-stops>
          <style:tab-stop style:position="1.773cm"/>
        </style:tab-stops>
      </style:paragraph-properties>
    </style:style>
    <style:style style:name="P54" style:family="paragraph" style:parent-style-name="Standard">
      <style:paragraph-properties fo:margin-left="0.889cm" fo:margin-right="0cm" fo:line-height="0.617cm" fo:text-indent="1.012cm" style:auto-text-indent="false">
        <style:tab-stops>
          <style:tab-stop style:position="1.773cm"/>
        </style:tab-stops>
      </style:paragraph-properties>
    </style:style>
    <style:style style:name="P55" style:family="paragraph" style:parent-style-name="Standard">
      <style:paragraph-properties fo:margin-left="0.889cm" fo:margin-right="0cm" fo:line-height="0.617cm" fo:text-indent="1.012cm" style:auto-text-indent="false">
        <style:tab-stops>
          <style:tab-stop style:position="1.773cm"/>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3.221cm" fo:margin-right="0cm" fo:line-height="0.617cm" fo:text-align="justify" style:justify-single-word="false" fo:text-indent="0.974cm" style:auto-text-indent="false">
        <style:tab-stops>
          <style:tab-stop style:position="1.773cm"/>
        </style:tab-stops>
      </style:paragraph-properties>
    </style:style>
    <style:style style:name="P57" style:family="paragraph" style:parent-style-name="Standard">
      <style:paragraph-properties fo:margin-left="5.74cm" fo:margin-right="0cm" fo:line-height="0.617cm" fo:text-align="justify" style:justify-single-word="false" fo:text-indent="-3.323cm" style:auto-text-indent="false">
        <style:tab-stops>
          <style:tab-stop style:position="1.773cm"/>
        </style:tab-stops>
      </style:paragraph-properties>
    </style:style>
    <style:style style:name="P58" style:family="paragraph" style:parent-style-name="Standard">
      <style:paragraph-properties fo:margin-left="6.168cm" fo:margin-right="0cm" fo:line-height="0.617cm" fo:text-align="justify" style:justify-single-word="false" fo:text-indent="-3.759cm" style:auto-text-indent="false">
        <style:tab-stops>
          <style:tab-stop style:position="1.773cm"/>
        </style:tab-stops>
      </style:paragraph-properties>
    </style:style>
    <style:style style:name="P59" style:family="paragraph" style:parent-style-name="Standard">
      <style:paragraph-properties fo:margin-left="5.65cm" fo:margin-right="0cm" fo:line-height="0.617cm" fo:text-align="justify" style:justify-single-word="false" fo:text-indent="-3.246cm" style:auto-text-indent="false">
        <style:tab-stops>
          <style:tab-stop style:position="1.773cm"/>
        </style:tab-stops>
      </style:paragraph-properties>
    </style:style>
    <style:style style:name="P60" style:family="paragraph" style:parent-style-name="Standard">
      <style:paragraph-properties fo:margin-left="5.653cm" fo:margin-right="0cm" fo:line-height="0.617cm" fo:text-align="justify" style:justify-single-word="false" fo:text-indent="-3.24cm" style:auto-text-indent="false">
        <style:tab-stops>
          <style:tab-stop style:position="1.773cm"/>
        </style:tab-stops>
      </style:paragraph-properties>
    </style:style>
    <style:style style:name="P61" style:family="paragraph" style:parent-style-name="Standard">
      <style:paragraph-properties fo:margin-left="5.653cm" fo:margin-right="0cm" fo:line-height="0.617cm" fo:text-align="justify" style:justify-single-word="false" fo:text-indent="-3.24cm" style:auto-text-indent="false">
        <style:tab-stops>
          <style:tab-stop style:position="1.773cm"/>
        </style:tab-stops>
      </style:paragraph-properties>
      <style:text-properties fo:color="#000000" style:font-name="標楷體" fo:font-size="14pt" style:font-name-asian="標楷體" style:font-size-asian="14pt" style:font-name-complex="標楷體" style:font-size-complex="14pt"/>
    </style:style>
    <style:style style:name="P62" style:family="paragraph" style:parent-style-name="Header">
      <style:paragraph-properties fo:text-align="end" style:justify-single-word="false"/>
    </style:style>
    <style:style style:name="P63" style:family="paragraph" style:parent-style-name="Footer">
      <style:paragraph-properties fo:margin-left="0cm" fo:margin-right="0.635cm" fo:text-indent="0cm" style:auto-text-indent="false"/>
    </style:style>
    <style:style style:name="P64" style:family="paragraph" style:parent-style-name="本文縮排_20_3">
      <style:paragraph-properties fo:margin-left="0cm" fo:margin-right="0cm" fo:margin-top="0cm" fo:margin-bottom="0.176cm" fo:line-height="0.706cm" fo:text-indent="0cm" style:auto-text-indent="false">
        <style:tab-stops>
          <style:tab-stop style:position="0.847cm"/>
          <style:tab-stop style:position="1.693cm"/>
          <style:tab-stop style:position="2.54cm"/>
          <style:tab-stop style:position="3.387cm"/>
        </style:tab-stops>
      </style:paragraph-properties>
    </style:style>
    <style:style style:name="P65" style:family="paragraph" style:parent-style-name="第一章" style:master-page-name="Standard">
      <style:paragraph-properties fo:margin-top="0cm" fo:margin-bottom="0.318cm" fo:line-height="0.811cm" style:page-number="1"/>
      <style:text-properties fo:color="#000000" style:font-name="標楷體" style:font-name-asian="標楷體" style:font-name-complex="標楷體"/>
    </style:style>
    <style:style style:name="P66" style:family="paragraph" style:parent-style-name="第一章">
      <style:paragraph-properties fo:margin-left="0.912cm" fo:margin-right="0cm" fo:margin-top="0cm" fo:margin-bottom="0.318cm" fo:line-height="0.282cm" fo:text-align="start" style:justify-single-word="false" fo:text-indent="8.611cm" style:auto-text-indent="false"/>
    </style:style>
    <style:style style:name="P67" style:family="paragraph" style:parent-style-name="第一章">
      <style:paragraph-properties fo:margin-left="0cm" fo:margin-right="0cm" fo:margin-top="0cm" fo:margin-bottom="0.318cm" fo:line-height="0.282cm" fo:text-align="start" style:justify-single-word="false" fo:text-indent="9.525cm" style:auto-text-indent="false"/>
    </style:style>
    <style:style style:name="P68" style:family="paragraph" style:parent-style-name="第一章">
      <style:paragraph-properties fo:margin-left="0cm" fo:margin-right="0cm" fo:margin-top="0cm" fo:margin-bottom="0.318cm" fo:line-height="0.282cm" fo:text-align="start" style:justify-single-word="false" fo:text-indent="9.525cm" style:auto-text-indent="false"/>
      <style:text-properties fo:color="#000000" style:font-name="標楷體" fo:font-size="8pt" fo:font-weight="normal" style:font-name-asian="標楷體" style:font-size-asian="8pt" style:font-weight-asian="normal" style:font-name-complex="標楷體" style:font-size-complex="8pt" style:font-weight-complex="normal"/>
    </style:style>
    <style:style style:name="P69" style:family="paragraph" style:parent-style-name="第一章">
      <style:paragraph-properties fo:margin-top="0cm" fo:margin-bottom="0.088cm" fo:line-height="0.811cm" fo:text-align="start" style:justify-single-word="false"/>
    </style:style>
    <style:style style:name="P70" style:family="paragraph" style:parent-style-name="第一章">
      <style:paragraph-properties fo:margin-top="0cm" fo:margin-bottom="0.088cm" fo:line-height="0.811cm" fo:text-align="justify" style:justify-single-word="false"/>
    </style:style>
    <style:style style:name="P71" style:family="paragraph" style:parent-style-name="第一章">
      <style:paragraph-properties fo:margin-top="0cm" fo:margin-bottom="0.088cm" fo:line-height="0.811cm" fo:break-before="page">
        <style:tab-stops>
          <style:tab-stop style:position="1.905cm"/>
        </style:tab-stops>
      </style:paragraph-properties>
      <style:text-properties fo:color="#000000" style:font-name="標楷體" style:font-name-asian="標楷體" style:font-name-complex="標楷體"/>
    </style:style>
    <style:style style:name="P72" style:family="paragraph" style:parent-style-name="第一章">
      <style:paragraph-properties fo:margin-left="0.953cm" fo:margin-right="0cm" fo:margin-top="0cm" fo:margin-bottom="0.088cm" fo:line-height="0.811cm" fo:text-align="justify" style:justify-single-word="false" fo:text-indent="1.023cm" style:auto-text-indent="false"/>
    </style:style>
    <style:style style:name="P73" style:family="paragraph" style:parent-style-name="第一章">
      <style:paragraph-properties fo:margin-left="2.219cm" fo:margin-right="0cm" fo:margin-top="0cm" fo:margin-bottom="0.088cm" fo:line-height="0.811cm" fo:text-align="justify" style:justify-single-word="false" fo:text-indent="-1.372cm" style:auto-text-indent="false">
        <style:tab-stops>
          <style:tab-stop style:position="2.198cm"/>
        </style:tab-stops>
      </style:paragraph-properties>
    </style:style>
    <style:style style:name="P74" style:family="paragraph" style:parent-style-name="第一章">
      <style:paragraph-properties fo:margin-left="2.219cm" fo:margin-right="0cm" fo:margin-top="0cm" fo:margin-bottom="0.088cm" fo:line-height="0.811cm" fo:text-align="justify" style:justify-single-word="false" fo:text-indent="-1.372cm" style:auto-text-indent="false">
        <style:tab-stops>
          <style:tab-stop style:position="2.223cm"/>
        </style:tab-stops>
      </style:paragraph-properties>
    </style:style>
    <style:style style:name="P75" style:family="paragraph" style:parent-style-name="第一章">
      <style:paragraph-properties fo:margin-left="2.367cm" fo:margin-right="0cm" fo:margin-top="0cm" fo:margin-bottom="0.088cm" fo:line-height="0.811cm" fo:text-align="justify" style:justify-single-word="false" fo:text-indent="-1.52cm" style:auto-text-indent="false"/>
    </style:style>
    <style:style style:name="P76" style:family="paragraph" style:parent-style-name="第一節">
      <style:paragraph-properties fo:line-height="0.635cm" style:snap-to-layout-grid="false"/>
    </style:style>
    <style:style style:name="P77" style:family="paragraph" style:parent-style-name="第一節">
      <style:paragraph-properties fo:line-height="0.635cm" fo:text-align="start" style:justify-single-word="false" style:snap-to-layout-grid="false"/>
      <style:text-properties fo:color="#000000" style:font-name="標楷體" style:font-name-asian="標楷體" style:font-name-complex="標楷體"/>
    </style:style>
    <style:style style:name="P78" style:family="paragraph" style:parent-style-name="第一節">
      <style:paragraph-properties fo:text-align="start" style:justify-single-word="false"/>
      <style:text-properties fo:color="#000000" style:font-name="標楷體" style:font-name-asian="標楷體" style:font-name-complex="標楷體"/>
    </style:style>
    <style:style style:name="P79" style:family="paragraph" style:parent-style-name="第一節">
      <style:paragraph-properties fo:line-height="0.635cm" fo:text-align="start" style:justify-single-word="false" style:snap-to-layout-grid="false"/>
      <style:text-properties fo:color="#000000" style:font-name="標楷體" style:font-name-asian="標楷體" style:font-name-complex="標楷體" style:font-size-complex="14pt"/>
    </style:style>
    <style:style style:name="P80" style:family="paragraph" style:parent-style-name="第一節">
      <style:paragraph-properties fo:line-height="0.635cm" style:snap-to-layout-grid="false"/>
      <style:text-properties fo:color="#000000" style:font-name="標楷體" fo:font-weight="bold" style:font-name-asian="標楷體" style:font-weight-asian="bold" style:font-name-complex="標楷體" style:font-weight-complex="bold"/>
    </style:style>
    <style:style style:name="P81" style:family="paragraph" style:parent-style-name="第一節">
      <style:paragraph-properties fo:margin-top="0cm" fo:margin-bottom="0.318cm" fo:line-height="0.635cm" style:snap-to-layout-grid="false"/>
      <style:text-properties fo:color="#000000" style:font-name="標楷體" fo:font-weight="bold" style:font-name-asian="標楷體" style:font-weight-asian="bold" style:font-name-complex="標楷體" style:font-weight-complex="bold"/>
    </style:style>
    <style:style style:name="P82" style:family="paragraph" style:parent-style-name="第一節">
      <style:paragraph-properties fo:margin-left="1.478cm" fo:margin-right="0cm" fo:line-height="0.635cm" fo:text-align="start" style:justify-single-word="false" fo:text-indent="0.03cm" style:auto-text-indent="false" style:snap-to-layout-grid="false"/>
      <style:text-properties fo:color="#000000" style:font-name="標楷體" style:text-underline-style="solid" style:text-underline-width="auto" style:text-underline-color="font-color" style:font-name-asian="標楷體" style:font-name-complex="標楷體" style:font-size-complex="14pt"/>
    </style:style>
    <style:style style:name="P83" style:family="paragraph" style:parent-style-name="第一節">
      <style:paragraph-properties fo:margin-left="0cm" fo:margin-right="0cm" fo:margin-top="0.042cm" fo:margin-bottom="0.042cm" fo:line-height="0.564cm" fo:text-align="start" style:justify-single-word="false" fo:text-indent="0.009cm" style:auto-text-indent="false" style:snap-to-layout-grid="false"/>
    </style:style>
    <style:style style:name="P84" style:family="paragraph" style:parent-style-name="第一節">
      <style:paragraph-properties fo:margin-left="0cm" fo:margin-right="0cm" fo:margin-top="0.042cm" fo:margin-bottom="0.318cm" fo:line-height="0.564cm" fo:text-align="start" style:justify-single-word="false" fo:text-indent="0.009cm" style:auto-text-indent="false" style:snap-to-layout-grid="false"/>
    </style:style>
    <style:style style:name="P85" style:family="paragraph" style:parent-style-name="List_20_Paragraph" style:list-style-name="">
      <style:paragraph-properties fo:margin-left="0.949cm" fo:margin-right="0cm" fo:line-height="0.635cm" fo:text-indent="0.988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List_20_Paragraph">
      <style:paragraph-properties fo:margin-left="0.953cm" fo:margin-right="0cm" fo:line-height="0.635cm" fo:orphans="2" fo:widows="2" fo:text-indent="0.988cm" style:auto-text-indent="false"/>
    </style:style>
    <style:style style:name="P87" style:family="paragraph" style:parent-style-name="List_20_Paragraph">
      <style:paragraph-properties fo:margin-left="0cm" fo:margin-right="0cm" fo:line-height="0.564cm" fo:orphans="2" fo:widows="2" fo:text-indent="0cm" style:auto-text-indent="false"/>
    </style:style>
    <style:style style:name="P88" style:family="paragraph" style:parent-style-name="List_20_Paragraph">
      <style:paragraph-properties fo:margin-left="1.482cm" fo:margin-right="0cm" fo:line-height="0.564cm" fo:orphans="2" fo:widows="2" fo:text-indent="0cm" style:auto-text-indent="false"/>
      <style:text-properties fo:color="#000000" style:font-name="Times New Roman" fo:font-size="14pt" style:letter-kerning="true" style:font-name-asian="標楷體" style:font-size-asian="14pt" style:font-name-complex="新細明體1" style:font-size-complex="14pt"/>
    </style:style>
    <style:style style:name="P89" style:family="paragraph" style:parent-style-name="List_20_Paragraph">
      <style:paragraph-properties fo:margin-left="0.953cm" fo:margin-right="0cm" fo:line-height="0.635cm" fo:text-indent="0cm" style:auto-text-indent="false"/>
    </style:style>
    <style:style style:name="P90" style:family="paragraph" style:parent-style-name="List_20_Paragraph">
      <style:paragraph-properties fo:margin-left="2.42cm" fo:margin-right="0cm" fo:line-height="0.635cm" fo:text-indent="-1.468cm" style:auto-text-indent="false"/>
    </style:style>
    <style:style style:name="T1" style:family="text">
      <style:text-properties fo:color="#000000" style:font-name="標楷體" fo:font-size="8pt" fo:font-weight="normal" style:font-name-asian="標楷體" style:font-size-asian="8pt" style:font-weight-asian="normal" style:font-name-complex="標楷體" style:font-size-complex="8pt" style:font-weight-complex="normal"/>
    </style:style>
    <style:style style:name="T2" style:family="text">
      <style:text-properties fo:color="#000000" style:font-name="標楷體" fo:font-size="16pt" style:font-name-asian="標楷體" style:font-size-asian="16pt" style:font-name-complex="標楷體"/>
    </style:style>
    <style:style style:name="T3" style:family="text">
      <style:text-properties fo:color="#000000" style:font-name="標楷體" fo:font-size="16pt" fo:font-weight="bold" style:font-name-asian="標楷體" style:font-size-asian="16pt" style:font-weight-asian="bold" style:font-name-complex="標楷體" style:font-weight-complex="normal"/>
    </style:style>
    <style:style style:name="T4" style:family="text">
      <style:text-properties fo:color="#000000" style:font-name="標楷體" fo:font-size="14pt" fo:font-weight="normal" style:font-name-asian="標楷體" style:font-size-asian="14pt" style:font-weight-asian="normal" style:font-name-complex="標楷體" style:font-weight-complex="normal"/>
    </style:style>
    <style:style style:name="T5" style:family="text">
      <style:text-properties fo:color="#000000" style:font-name="標楷體" fo:font-size="14pt" fo:font-weight="normal" style:font-name-asian="標楷體" style:font-size-asian="14pt" style:font-weight-asian="normal" style:font-name-complex="標楷體" style:font-weight-complex="normal"/>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color="#000000" style:font-name="標楷體" fo:font-size="14pt" fo:font-weight="bold" style:font-name-asian="標楷體" style:font-size-asian="14pt" style:font-weight-asian="bold" style:font-name-complex="標楷體" style:font-weight-complex="bold"/>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style:letter-kerning="true" style:font-name-asian="標楷體" style:font-size-asian="14pt" style:font-name-complex="DFKaiShu-SB-Estd-BF" style:font-size-complex="14pt"/>
    </style:style>
    <style:style style:name="T15" style:family="text">
      <style:text-properties fo:color="#000000" style:font-name="標楷體" fo:font-size="14pt" style:letter-kerning="true" style:font-name-asian="標楷體" style:font-size-asian="14pt" style:font-name-complex="DFKaiShu-SB-Estd-BF" style:font-size-complex="14pt"/>
    </style:style>
    <style:style style:name="T16" style:family="text">
      <style:text-properties fo:color="#000000" style:font-name="標楷體" fo:font-size="14pt" style:letter-kerning="true" style:font-name-asian="標楷體" style:font-size-asian="14pt" style:font-name-complex="標楷體" style:font-size-complex="14pt"/>
    </style:style>
    <style:style style:name="T17" style:family="text">
      <style:text-properties fo:color="#000000" style:font-name="標楷體" fo:font-size="14pt" style:text-underline-style="none" style:font-name-asian="標楷體" style:font-size-asian="14pt" style:font-name-complex="標楷體" style:font-size-complex="14pt"/>
    </style:style>
    <style:style style:name="T18" style:family="text">
      <style:text-properties fo:color="#000000" style:font-name="標楷體" fo:font-weight="bold" style:font-name-asian="標楷體" style:font-weight-asian="bold" style:font-name-complex="標楷體" style:font-weight-complex="bold"/>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text-underline-style="solid" style:text-underline-width="auto" style:text-underline-color="font-color" style:font-name-asian="標楷體" style:font-name-complex="標楷體" style:font-size-complex="14pt"/>
    </style:style>
    <style:style style:name="T23" style:family="text">
      <style:text-properties fo:color="#000000" fo:font-size="14pt" style:letter-kerning="true" style:font-name-asian="標楷體" style:font-size-asian="14pt" style:font-name-complex="新細明體1" style:font-size-complex="14pt"/>
    </style:style>
    <style:style style:name="T24" style:family="text">
      <style:text-properties fo:color="#000000" style:font-name="Times New Roman" fo:font-size="14pt" style:letter-kerning="true" style:font-name-asian="標楷體" style:font-size-asian="14pt" style:font-name-complex="新細明體1" style:font-size-complex="14pt"/>
    </style:style>
    <style:style style:name="T25" style:family="text">
      <style:text-properties fo:color="#000000" style:font-name="Times New Roman" fo:font-size="14pt" style:letter-kerning="true" style:font-name-asian="標楷體" style:font-size-asian="14pt" style:font-name-complex="新細明體1" style:font-size-complex="14pt"/>
    </style:style>
    <style:style style:name="T2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公共建設促參預評估機制</text:p>
      <text:p text:style-name="P66"><text:span text:style-name="T1">中華民國95年6月8日行政院公共工程委員會工</text:span></text:p>
      <text:p text:style-name="P68">程技字第09500213420號函</text:p>
      <text:p text:style-name="P67"><text:span text:style-name="T1">中華民國102年7月25日財政部台財促字第1022</text:span></text:p>
      <text:p text:style-name="P67"><text:span text:style-name="T1">5512000號函修正</text:span></text:p>
      <text:p text:style-name="P69"><text:span text:style-name="T2">一、辦理緣起及目的</text:span></text:p>
      <text:p text:style-name="P72"><text:span text:style-name="T4">公共建設是否適合由民間參與、由民間參與是否具有一定程度之可行性，為促進民間參與公共建設（以下簡稱促參</text:span><text:span text:style-name="T4">）</text:span><text:span text:style-name="T4">計畫形成前應先檢視之重點，尤其是屬於政府機關應辦或配合事項，更應提前檢討評估並進行必要之協調或協商，再就具初步促參可行性之案件，進行民間參與之可行性評估、先期規劃或招商等作業，可提升促參計畫之品質及成熟度，並可避免主辦機關時間、人力及經費之浪費。</text:span></text:p>
      <text:p text:style-name="P72"><text:span text:style-name="T4">基此，建置「公共建設促參預評估機制」，並建立「公共建設促參預評估檢核表」，臚列政策面、法律及土地取得面、市場及財務面之檢視要項，協助主辦機關預先檢視及評估現階段引進民間參與公共建設之可行性，並提示後續辦理可行性評估及先期規劃作業應注意之要項。</text:span></text:p>
      <text:p text:style-name="P72"><text:span text:style-name="T4">促參預評估之結果，係提醒主辦機關於現階段應注意審視及解決之問題，並非取代民間參與可行性評估及先期規劃作業。預評估結果採促參方式如初步可行，主辦機關可據以續辦民間參與之詳細評估、規劃或招商作業；如預評估結果促參可行性低或初步不可行，不代表禁止民間參與，而是現階段應先解決關鍵課題，俟適當時間再來推動。</text:span></text:p>
      <text:p text:style-name="P69"><text:span text:style-name="T2">二、法源基礎</text:span></text:p>
      <text:p text:style-name="P73"><text:span text:style-name="T4">（一）「中央政府中程計畫預算編製辦法」第25條規定，有關公共建設個案計畫之擬編，應加強財務規劃</text:span><text:span text:style-name="T4">…</text:span><text:span text:style-name="T4">屬重要公共工程建設應先徵詢民間投資意願，並製作替代方案，俾供選擇。</text:span></text:p>
      <text:p text:style-name="P73"><text:span text:style-name="T4">（二）「行政院所屬各機關中長程個案計畫編審要點」第5點規定，中長程個案計畫之擬訂，應評估財源籌措方式及民間參與之可行性。</text:span></text:p>
      <text:p text:style-name="P73"><text:span text:style-name="T4">（三）「政府公共建設計畫先期作業實施要點」第6點規定，新興重大公共建設計畫應儘量鼓勵民間參與，計畫主辦機關於規劃階段，應依「公共建設促參預評估機制」、</text:span><text:span text:style-name="T4">…</text:span><text:span text:style-name="T4">，研擬完整財務計畫，並循規定程序提報經建會。</text:span></text:p>
      <text:p text:style-name="P73"><text:span text:style-name="T4">（四）「政府公共工程計畫與經費審議作業要點」第4點規定，為健全公</text:span><text:soft-page-break/><text:span text:style-name="T4">共工程計畫之推動，主辦機關應先行編列預算或籌措經費，用以 <text:s text:c="4"/>辦理新興工程計畫有關之先期規劃構想（或可行性評估）、民間參與公共建設之可行性與財務效益評估、先期規劃及綜合規劃與設計等作業。</text:span></text:p>
      <text:p text:style-name="P69"><text:span text:style-name="T2">三、適用對象</text:span></text:p>
      <text:p text:style-name="P74"><text:span text:style-name="T4">（一）新增提報促進民間參與公共建設法主管機關列管之促參案件。</text:span></text:p>
      <text:p text:style-name="P75"><text:span text:style-name="T4">（二）申請「機關辦理民間參與公共建設案件前置作業費用補助」之案件。</text:span></text:p>
      <text:p text:style-name="P75"><text:span text:style-name="T4">（三）報請行政院審議之新興重大公共建設計畫。</text:span></text:p>
      <text:p text:style-name="P75"><text:span text:style-name="T4">（四）報請各年度預算先期作業綜理彙辦機關審議之公共工程計畫。</text:span></text:p>
      <text:p text:style-name="P70"><text:span text:style-name="T2">四、運用時機</text:span></text:p>
      <text:p text:style-name="P75"><text:span text:style-name="T4">（一）屬三、適用對象之案件，機關應併附「公共建設促參預評估檢核表」（如后附），供相關機關做為審查參考。</text:span></text:p>
      <text:p text:style-name="P75"><text:span text:style-name="T4">（二）非屬三、適用對象之案件，供機關做為辦理民間參與公共建設決策之參考。</text:span></text:p>
      <text:p text:style-name="P70"><text:span text:style-name="T2">五、附件</text:span></text:p>
      <text:p text:style-name="P75"><text:span text:style-name="T4">公共建設促參預評估檢核表。</text:span></text:p>
      <text:p text:style-name="P71">公共建設促參預評估檢核表</text:p>
      <table:table table:name="表格1" table:style-name="表格1">
        <table:table-column table:style-name="表格1.A"/>
        <table:table-row table:style-name="表格1.1">
          <table:table-cell table:style-name="表格1.A1" office:value-type="string">
            <text:p text:style-name="P76"><text:span text:style-name="T18">壹、公共建設基本資訊</text:span></text:p>
          </table:table-cell>
        </table:table-row>
        <table:table-row table:style-name="表格1.1">
          <table:table-cell table:style-name="表格1.A1" office:value-type="string">
            <text:p text:style-name="P1"><text:span text:style-name="T7">一、計畫名稱：</text:span><text:span text:style-name="T9"> 彰化市南郭路、中興路停車場營運移轉(OT)案 <text:s text:c="24"/>　 <text:s text:c="23"/></text:span></text:p>
            <text:p text:style-name="P1"><text:span text:style-name="T7">二、執行機關（構）（即填表單位）：彰化縣政府工務處</text:span><text:span text:style-name="T9"> <text:s text:c="33"/></text:span></text:p>
            <text:p text:style-name="P1"><text:span text:style-name="T7">三、公共建設現況：</text:span></text:p>
            <text:p text:style-name="P7"><text:span text:style-name="T7">（一）基地區位（地理位置）：</text:span><text:span text:style-name="T9"> </text:span><text:span text:style-name="T9">南郭路停車場：彰化市南郭路與博愛街口；中興路停車場：彰化市中興路與建寶街口</text:span><text:span text:style-name="T9"> <text:s text:c="10"/></text:span><text:span text:style-name="T9"><text:s/></text:span><text:span text:style-name="T9"><text:s text:c="3"/></text:span><text:span text:style-name="T9"><text:s text:c="2"/></text:span><text:span text:style-name="T9"><text:s text:c="6"/></text:span><text:span text:style-name="T9"><text:s text:c="15"/></text:span></text:p>
            <text:p text:style-name="P14"><text:span text:style-name="T7">基地面積或樓地板面積：南郭路停車場3,512平方公尺</text:span><text:span text:style-name="T9"> </text:span><text:span text:style-name="T9">；中興路停車場4,030平方公尺 <text:s text:c="2"/></text:span><text:span text:style-name="T9"><text:s text:c="11"/></text:span><text:span text:style-name="T9"><text:s/></text:span><text:span text:style-name="T9"><text:s text:c="3"/></text:span><text:span text:style-name="T9"><text:s text:c="2"/></text:span></text:p>
            <text:p text:style-name="P15">平方公尺</text:p>
            <text:p text:style-name="P7"><text:span text:style-name="T7">（二）經營現況：</text:span></text:p>
            <text:p text:style-name="P15">□新興之公共建設</text:p>
            <text:p text:style-name="P14"><text:span text:style-name="T7">■既有之公共建設</text:span></text:p>
            <text:p text:style-name="P17"><text:span text:style-name="T7">■全部委外</text:span></text:p>
            <text:p text:style-name="P20"><text:span text:style-name="T7">營運現況：</text:span></text:p>
            <text:p text:style-name="P20"><text:span text:style-name="T7">１、每年營運收入：</text:span><text:span text:style-name="T9"> <text:s text:c="3"/>720 　 <text:s text:c="2"/></text:span><text:span text:style-name="T7">萬元(合併計算)</text:span></text:p>
            <text:p text:style-name="P20"><text:span text:style-name="T7">２、每年營運費用：</text:span><text:span text:style-name="T9"> <text:s text:c="3"/>690 <text:s text:c="5"/></text:span><text:span text:style-name="T7">萬元(合併計算)</text:span></text:p>
            <text:p text:style-name="P17"><text:span text:style-name="T7">□部分委外，範圍：</text:span><text:span text:style-name="T9"> <text:s text:c="4"/>　 <text:s text:c="28"/></text:span></text:p>
            <text:p text:style-name="P20"><text:span text:style-name="T7">營運現況：</text:span></text:p>
            <text:p text:style-name="P20"><text:span text:style-name="T7">１、每年營運收入：</text:span><text:span text:style-name="T9"> <text:s text:c="4"/>　 <text:s text:c="2"/></text:span><text:span text:style-name="T7">萬元</text:span></text:p>
            <text:p text:style-name="P20"><text:span text:style-name="T7">２、每年營運費用：</text:span><text:span text:style-name="T9"> <text:s text:c="4"/>　 <text:s text:c="2"/></text:span><text:span text:style-name="T7">萬元</text:span></text:p>
            <text:p text:style-name="P17"><text:span text:style-name="T7">□自行營運，範圍：</text:span><text:span text:style-name="T9"> <text:s text:c="30"/>　 <text:s text:c="2"/></text:span></text:p>
            <text:p text:style-name="P20"><text:span text:style-name="T7">營運現況：</text:span></text:p>
            <text:p text:style-name="P20"><text:span text:style-name="T7">１、每年營運收入：</text:span><text:span text:style-name="T9"> <text:s text:c="4"/>　 <text:s text:c="2"/></text:span><text:span text:style-name="T7">萬元</text:span></text:p>
            <text:p text:style-name="P20"><text:span text:style-name="T7">２、機關管理人力：專職</text:span><text:span text:style-name="T9"> <text:s text:c="2"/>　 <text:s text:c="2"/></text:span><text:span text:style-name="T7">人；兼辦</text:span><text:span text:style-name="T9">　　　　</text:span><text:span text:style-name="T7">人</text:span></text:p>
            <text:p text:style-name="P20"><text:span text:style-name="T7">３、每年管理維護預算約：</text:span><text:span text:style-name="T9"> <text:s text:c="4"/>　 <text:s text:c="2"/></text:span><text:span text:style-name="T7">萬元</text:span></text:p>
            <text:p text:style-name="P8"><text:span text:style-name="T7">（三）基地是否位於環境敏感地區：</text:span></text:p>
            <text:p text:style-name="P14"><text:span text:style-name="T7">□是，說明：</text:span><text:span text:style-name="T9"> <text:s text:c="43"/></text:span></text:p>
            <text:p text:style-name="P14"><text:span text:style-name="T7">■否</text:span></text:p>
            <text:p text:style-name="P21"><text:span text:style-name="T7">（四）土地權屬：</text:span></text:p>
            <text:p text:style-name="P14"><text:span text:style-name="T7">■全數為國公有土地</text:span></text:p>
            <text:p text:style-name="P17"><text:span text:style-name="T7">■管理機關為執行機關</text:span></text:p>
            <text:p text:style-name="P17"><text:span text:style-name="T7">□管理機關為其他機關（機關名稱：</text:span><text:span text:style-name="T9"> <text:s text:c="10"/>　 <text:s/>　</text:span><text:span text:style-name="T7">）</text:span></text:p>
            <text:p text:style-name="P14"><text:span text:style-name="T7">□含私有土地（約佔計畫範圍</text:span><text:span text:style-name="T9"> <text:s text:c="5"/></text:span><text:span text:style-name="T7">%），其所有權人為：</text:span></text:p>
            <text:p text:style-name="P17"><text:span text:style-name="T7">□國營事業（機構名稱：</text:span><text:span text:style-name="T9"> <text:s text:c="28"/></text:span><text:span text:style-name="T7">）</text:span></text:p>
            <text:p text:style-name="P18">□私人</text:p>
            <text:p text:style-name="P18">□其他</text:p>
            <text:p text:style-name="P21"><text:span text:style-name="T7">（五）土地使用分區：</text:span></text:p>
            <text:p text:style-name="P14"><text:soft-page-break/><text:span text:style-name="T7">■都市計畫區</text:span></text:p>
            <text:p text:style-name="P17"><text:span text:style-name="T7">使用分區為住宅區</text:span><text:span text:style-name="T9"> <text:s text:c="4"/>　 <text:s text:c="21"/>　　 <text:s/>　　　　</text:span></text:p>
            <text:p text:style-name="P15">□非都市土地</text:p>
            <text:p text:style-name="P17"><text:span text:style-name="T7">使用分區為</text:span><text:span text:style-name="T9"> <text:s text:c="26"/>　　　　　　 <text:s/>　</text:span></text:p>
            <text:p text:style-name="P17"><text:span text:style-name="T7">使用地類別為</text:span><text:span text:style-name="T9"> <text:s text:c="19"/>　　　　　　　　 <text:s text:c="2"/>　</text:span></text:p>
            <text:p text:style-name="P9">（六）基地是否有聯外道路：</text:p>
            <text:p text:style-name="P14"><text:span text:style-name="T7">■是</text:span></text:p>
            <text:p text:style-name="P14"><text:span text:style-name="T7">□否，未來有道路開闢計畫：</text:span></text:p>
            <text:p text:style-name="P17"><text:span text:style-name="T7">□是，說明(含預算編列情形)：</text:span><text:span text:style-name="T9"> <text:s text:c="25"/></text:span></text:p>
            <text:p text:style-name="P18">□否</text:p>
            <text:p text:style-name="P7"><text:span text:style-name="T7">（七）基地是否有地上物待拆除、排除占用或補辦使用執照等情形：</text:span></text:p>
            <text:p text:style-name="P14"><text:span text:style-name="T7">□是，說明（含預算編列情形及執行單位）：</text:span><text:span text:style-name="T9"> <text:s text:c="16"/></text:span></text:p>
            <text:p text:style-name="P19"><text:s text:c="54"/></text:p>
            <text:p text:style-name="P22"><text:span text:style-name="T7">■否</text:span></text:p>
          </table:table-cell>
        </table:table-row>
        <table:table-row table:style-name="表格1.1">
          <table:table-cell table:style-name="表格1.A1" office:value-type="string">
            <text:p text:style-name="P76"><text:span text:style-name="T18">貳、政策面</text:span></text:p>
          </table:table-cell>
        </table:table-row>
        <table:table-row table:style-name="表格1.1">
          <table:table-cell table:style-name="表格1.A1" office:value-type="string">
            <text:p text:style-name="P4"><text:bookmark-start text:name="OLE_LINK2"/>一、本案是否符合相關公共建設政策：</text:p>
            <text:p text:style-name="P13"><text:span text:style-name="T7">■是，相關政策：</text:span></text:p>
            <text:p text:style-name="P24"><text:span text:style-name="T7">□國家重大計畫：</text:span><text:span text:style-name="T9"> <text:s text:c="43"/></text:span></text:p>
            <text:p text:style-name="P24"><text:span text:style-name="T7">□中長程計畫：</text:span><text:span text:style-name="T9"> <text:s text:c="45"/></text:span></text:p>
            <text:p text:style-name="P24"><text:span text:style-name="T7">□地方綜合發展計畫：</text:span><text:span text:style-name="T9"> <text:s text:c="39"/></text:span></text:p>
            <text:p text:style-name="P24"><text:span text:style-name="T7">□地方重大施政計畫：</text:span><text:span text:style-name="T9"> <text:s text:c="39"/></text:span></text:p>
            <text:p text:style-name="P24"><text:span text:style-name="T7">■符合公有土地或資產活化目的</text:span></text:p>
            <text:p text:style-name="P24"><text:span text:style-name="T7">□其他：</text:span><text:span text:style-name="T9"> <text:s text:c="52"/></text:span></text:p>
            <text:p text:style-name="P26"><text:span text:style-name="T7">□否（停止做答，跳填「陸」並核章）</text:span></text:p>
            <text:p text:style-name="P2"><text:bookmark-end text:name="OLE_LINK2"/><text:span text:style-name="T7">二、本案是否符合引進民間參與之政策：</text:span></text:p>
            <text:p text:style-name="P13"><text:span text:style-name="T7">■是，相關政策：</text:span></text:p>
            <text:p text:style-name="P24"><text:span text:style-name="T7">■公共建設計畫經核定採促參方式辦理：</text:span><text:span text:style-name="T9"> <text:s text:c="16"/>　 <text:s text:c="4"/></text:span></text:p>
            <text:p text:style-name="P27"><text:span text:style-name="T9"><text:s text:c="3"/>　　　　　　　　　　　　　　　 <text:s text:c="24"/></text:span></text:p>
            <text:p text:style-name="P24"><text:span text:style-name="T6">□具急迫性之新興或需整/擴建之公共建設：</text:span><text:span text:style-name="T9"> <text:s text:c="21"/></text:span></text:p>
            <text:p text:style-name="P27"><text:span text:style-name="T9"><text:s text:c="3"/>　　　　　　　　　　　　　　　 <text:s text:c="24"/></text:span></text:p>
            <text:p text:style-name="P24"><text:span text:style-name="T6">□已建設之公共建設，管理人力、維護經費受限：</text:span><text:span text:style-name="T9"> <text:s text:c="15"/></text:span></text:p>
            <text:p text:style-name="P28"><text:s text:c="58"/></text:p>
            <text:p text:style-name="P24"><text:span text:style-name="T6">□其他：</text:span><text:span text:style-name="T9"> <text:s text:c="9"/>　　　　　　　　　　　　　　　　　　　　　</text:span></text:p>
            <text:p text:style-name="P30"><text:span text:style-name="T7">□否，說明：</text:span><text:span text:style-name="T9"> <text:s text:c="49"/></text:span></text:p>
          </table:table-cell>
        </table:table-row>
        <table:table-row table:style-name="表格1.1">
          <table:table-cell table:style-name="表格1.A1" office:value-type="string">
            <text:p text:style-name="P76"><text:span text:style-name="T18">參、法律及土地取得面</text:span></text:p>
          </table:table-cell>
        </table:table-row>
        <table:table-row table:style-name="表格1.1">
          <table:table-cell table:style-name="表格1.A1" office:value-type="string">
            <text:p text:style-name="P2"><text:span text:style-name="T6">一、民間參與之法律依據：</text:span></text:p>
            <text:p text:style-name="P7"><text:span text:style-name="T7">■</text:span><text:span text:style-name="T6">促參法</text:span></text:p>
            <text:p text:style-name="P7"><text:span text:style-name="T7">（ㄧ）</text:span><text:span text:style-name="T6">公共建設為促參法第3條之公共建設類別，其類別為：</text:span></text:p>
            <text:p text:style-name="P14"><text:span text:style-name="T11"><text:s/>交通建設及共同管道 <text:s text:c="44"/></text:span></text:p>
            <text:p text:style-name="P14"><text:span text:style-name="T6">（符合促參法施行細則第</text:span><text:span text:style-name="T11"> <text:s/>2　</text:span><text:span text:style-name="T6">條第</text:span><text:span text:style-name="T11"> 1 </text:span><text:span text:style-name="T6">項第</text:span><text:span text:style-name="T11"> 13　 </text:span><text:span text:style-name="T6">款）</text:span></text:p>
            <text:p text:style-name="P7"><text:soft-page-break/><text:span text:style-name="T7">（二）</text:span><text:span text:style-name="T6">公共建設將以促參法第8條之民間參與方式辦理：</text:span></text:p>
            <text:p text:style-name="P14"><text:bookmark-start text:name="OLE_LINK1"/><text:span text:style-name="T6">□交由民間興建－營運－移轉（BOT）</text:span></text:p>
            <text:p text:style-name="P14"><text:span text:style-name="T6">□交由民間興建－無償移轉－營運（BTO）</text:span></text:p>
            <text:p text:style-name="P14"><text:span text:style-name="T6">□交由民間興建－有償移轉－營運（BTO）</text:span></text:p>
            <text:p text:style-name="P14"><text:span text:style-name="T6">□交由民間整建／擴建－營運－移轉（ROT）</text:span></text:p>
            <text:p text:style-name="P14"><text:span text:style-name="T7">■</text:span><text:span text:style-name="T6">交由民間營運－移轉（OT）</text:span></text:p>
            <text:p text:style-name="P31"><text:bookmark-end text:name="OLE_LINK1"/><text:span text:style-name="T6">□交由民間興建－擁有所有權－自為營運或交由第三人營運（BOO）</text:span></text:p>
            <text:p text:style-name="P16">□其他經主管機關核定之方式</text:p>
            <text:p text:style-name="P7"><text:span text:style-name="T7">（三）</text:span><text:span text:style-name="T6">公共建設辦理機關為促參法第5條之主辦機關：</text:span></text:p>
            <text:p text:style-name="P14"><text:span text:style-name="T7">■</text:span><text:span text:style-name="T6">是：</text:span></text:p>
            <text:p text:style-name="P17"><text:span text:style-name="T7">■</text:span><text:span text:style-name="T6">主辦機關</text:span></text:p>
            <text:p text:style-name="P17"><text:span text:style-name="T6">□被授權機關，授權機關為：</text:span><text:span text:style-name="T11">　　 <text:s text:c="21"/>　</text:span></text:p>
            <text:p text:style-name="P17"><text:span text:style-name="T6">□受委託機關，委託機關為：</text:span><text:span text:style-name="T11">　　 <text:s text:c="23"/></text:span></text:p>
            <text:p text:style-name="P16">□否</text:p>
            <text:p text:style-name="P9">□依其他法令辦理者：</text:p>
            <text:p text:style-name="P24"><text:span text:style-name="T7">□獎勵民間參與交通建設條例</text:span></text:p>
            <text:p text:style-name="P24"><text:span text:style-name="T7">□都市更新條例</text:span></text:p>
            <text:p text:style-name="P24"><text:span text:style-name="T7">□國有財產法</text:span></text:p>
            <text:p text:style-name="P25">□商港法</text:p>
            <text:p text:style-name="P24"><text:span text:style-name="T7">□其他：</text:span><text:span text:style-name="T9"> <text:s text:c="51"/></text:span></text:p>
            <text:p text:style-name="P7"><text:span text:style-name="T7">■無相關法律依據（停止做答，跳填「陸」並核章）</text:span></text:p>
            <text:p text:style-name="P2"><text:span text:style-name="T6">二、</text:span><text:span text:style-name="T7">土地取得：</text:span></text:p>
            <text:p text:style-name="P32"><text:span text:style-name="T7">□執行機關已為土地管理機關</text:span></text:p>
            <text:p text:style-name="P9">□尚需取得土地使用權或管理權</text:p>
            <text:p text:style-name="P24"><text:span text:style-name="T7">□公共建設所需用地為國公有土地，土地取得方式為：</text:span></text:p>
            <text:p text:style-name="P29">□撥用公有土地</text:p>
            <text:p text:style-name="P29">□依其他法令規定取得土地使用權</text:p>
            <text:p text:style-name="P24"><text:span text:style-name="T7">□公共建設所需用地夾雜公私有土地，私有土地取得方式為：</text:span></text:p>
            <text:p text:style-name="P29">□協議價購</text:p>
            <text:p text:style-name="P29">□辦理徵收</text:p>
            <text:p text:style-name="P27"><text:span text:style-name="T7">□其他：</text:span><text:span text:style-name="T9"> <text:s text:c="51"/></text:span></text:p>
            <text:p text:style-name="P24"><text:span text:style-name="T7">□是否已與相關機關或人士進行協商：</text:span></text:p>
            <text:p text:style-name="P29">□已協商且獲初步同意</text:p>
            <text:p text:style-name="P29">□已協商但未獲結論或不可行</text:p>
            <text:p text:style-name="P29">□未進行協商</text:p>
            <text:p text:style-name="P33"><text:span text:style-name="T7">三、土地使用管制調整：</text:span></text:p>
            <text:p text:style-name="P9">□毋須調整</text:p>
            <text:p text:style-name="P7"><text:span text:style-name="T7">□需變更都市計畫之細部計畫或非都市土地使用編定</text:span></text:p>
            <text:p text:style-name="P7"><text:span text:style-name="T7">□需變更都市計畫之主要計畫或非都市土地使用分區</text:span></text:p>
          </table:table-cell>
        </table:table-row>
        <text:soft-page-break/>
        <table:table-row table:style-name="表格1.1">
          <table:table-cell table:style-name="表格1.A1" office:value-type="string">
            <text:p text:style-name="P3"><text:span text:style-name="T12">肆、市場及財務面</text:span></text:p>
          </table:table-cell>
        </table:table-row>
        <table:table-row table:style-name="表格1.1">
          <table:table-cell table:style-name="表格1.A1" office:value-type="string">
            <text:p text:style-name="P33"><text:span text:style-name="T6">一、擬交由民間經營之設施是否有穩定之服務對象或計畫：</text:span></text:p>
            <text:p text:style-name="P10">□是</text:p>
            <text:p text:style-name="P13"><text:span text:style-name="T6">□不確定</text:span></text:p>
            <text:p text:style-name="P2"><text:span text:style-name="T6">二、使用者付費之接受情形：</text:span></text:p>
            <text:p text:style-name="P11">（一）鄰近地區是否已有類似設施需付費使用</text:p>
            <text:p text:style-name="P16">□是</text:p>
            <text:p text:style-name="P16">□否</text:p>
            <text:p text:style-name="P14"><text:span text:style-name="T6">□不確定，</text:span><text:span text:style-name="T6">尚</text:span><text:span text:style-name="T6">待進一步調查</text:span></text:p>
            <text:p text:style-name="P11">（二）其他地區是否已有類似設施需付費使用</text:p>
            <text:p text:style-name="P16">□是</text:p>
            <text:p text:style-name="P23">□否</text:p>
            <text:p text:style-name="P14"><text:span text:style-name="T6">□不確定，</text:span><text:span text:style-name="T6">尚</text:span><text:span text:style-name="T6">待進一步調查</text:span></text:p>
            <text:p text:style-name="P7"><text:span text:style-name="T6">（三）是否已有相似公共建設引進民間參與之成功簽約案例</text:span></text:p>
            <text:p text:style-name="P14"><text:span text:style-name="T6">□有（案名：</text:span><text:span text:style-name="T11"> <text:s text:c="42"/></text:span><text:span text:style-name="T6">）</text:span></text:p>
            <text:p text:style-name="P23">□沒有</text:p>
            <text:p text:style-name="P33"><text:span text:style-name="T6">三、民間參與意願（可複選）：</text:span></text:p>
            <text:p text:style-name="P13"><text:span text:style-name="T6">□已有民間廠商自行提案申請參與（係依促參法第46條規定辦理）</text:span></text:p>
            <text:p text:style-name="P13"><text:span text:style-name="T6">□民間廠商詢問者眾</text:span></text:p>
            <text:p text:style-name="P13"><text:span text:style-name="T6">□已初步探詢民間廠商有參與意願</text:span></text:p>
            <text:p text:style-name="P12">□不確定</text:p>
            <text:p text:style-name="P2"><text:span text:style-name="T6">四、公共建設收益性：</text:span></text:p>
            <text:p text:style-name="P7"><text:span text:style-name="T6">□具收益性</text:span></text:p>
            <text:p text:style-name="P24"><text:span text:style-name="T6">□具收益性設施所占空間較非收益性設施高出甚多</text:span></text:p>
            <text:p text:style-name="P24"><text:span text:style-name="T6">□具收益性設施所占空間較非收益性設施差不多</text:span></text:p>
            <text:p text:style-name="P24"><text:span text:style-name="T6">□具收益性設施所占空間較非收益性設施少很多</text:span></text:p>
            <text:p text:style-name="P7"><text:span text:style-name="T6">□不具收益性</text:span></text:p>
          </table:table-cell>
        </table:table-row>
        <table:table-row table:style-name="表格1.1">
          <table:table-cell table:style-name="表格1.A1" office:value-type="string">
            <text:p text:style-name="P76"><text:span text:style-name="T18">伍</text:span><text:span text:style-name="T18">、辦理民間參與公共建設可行性評估及先期規劃作業要項提示（務請詳閱）</text:span></text:p>
          </table:table-cell>
        </table:table-row>
        <table:table-row table:style-name="表格1.1">
          <table:table-cell table:style-name="表格1.A1" office:value-type="string">
            <text:p text:style-name="P34"><text:span text:style-name="T7">一、機關於規劃時應掌握民意支持情形（包括：民眾、民意機關、輿論等），適時徵詢相關民眾及團體之意見，並應將前揭意見納入規劃考量。</text:span></text:p>
            <text:p text:style-name="P35"><text:span text:style-name="T7">二、公共建設如涉土地使用管制調整及位於環境敏感地區，機關應於規劃期間適時洽商土地使用、環境影響評估、水土保持及相關開發審查機關有關開發規模、審查程序等事項，審酌辦理時程及影響，並視需要考量是否先行辦理相關作業並經審查通過後，再公告徵求民間參與。</text:span></text:p>
            <text:p text:style-name="P35"><text:span text:style-name="T7">三、機關於規劃時應考量公共建設所需用水用電供應之可行性、聯外道路開闢等配套措施。</text:span></text:p>
            <text:p text:style-name="P35"><text:span text:style-name="T7">四、依促參法辦理之公共建設，其他重要事項請參考「促參標準作業流程及重</text:span><text:soft-page-break/><text:span text:style-name="T7">要工作事項檢核表」，可至主管機關網站下載（下載路徑 </text:span><text:a xlink:type="simple" xlink:href="http://ppp.mof.gov.tw/" text:style-name="Internet_20_link" text:visited-style-name="Visited_20_Internet_20_Link"><text:span text:style-name="Internet_20_link"><text:span text:style-name="T7">http://ppp.mof.gov.tw</text:span></text:span></text:a><text:span text:style-name="T7"> →參考資料 →其他）。</text:span></text:p>
          </table:table-cell>
        </table:table-row>
      </table:table>
      <text:p text:style-name="P5"/>
      <text:p text:style-name="P36"/>
      <table:table table:name="表格2" table:style-name="表格2">
        <table:table-column table:style-name="表格2.A"/>
        <table:table-row table:style-name="表格2.1">
          <table:table-cell table:style-name="表格2.A1" office:value-type="string">
            <text:p text:style-name="P81">陸、綜合預評結果概述</text:p>
          </table:table-cell>
        </table:table-row>
        <table:table-row table:style-name="表格2.2">
          <table:table-cell table:style-name="表格2.A2" office:value-type="string">
            <text:p text:style-name="P77">一、政策面預評小結：</text:p>
            <text:p text:style-name="P38"><text:span text:style-name="T7">■初步可行，說明：本府委外經營之南郭路及中興路停車場經委外廠商經營5年，即將於105年6月30日契約期滿，原營運情況良好。為維持停車場公共服務效能，擬以促進民間參與公共建設法持續辦理公開上網招商，繼續委託民間廠商經營管理。</text:span></text:p>
            <text:h text:style-name="P85" text:outline-level="2">未來擬以促參方式繼續委託民間廠商經營管理，並以達成下列五項目標：</text:h>
            <text:p text:style-name="P39">(1)減輕政府機關財務負擔</text:p>
            <text:p text:style-name="P41"><text:span text:style-name="T14">本案以</text:span><text:span text:style-name="T14">OT</text:span><text:span text:style-name="T14">方式推動公共建設經營，由政府以設定經營權方式委託民間機構對本案停車場予以營運；營運期間屆滿後，營運權歸還政府。政府無須負擔營運之費用，可精簡政府機關的人事編制，節省人事費用。</text:span></text:p>
            <text:p text:style-name="P39">(2)鼓勵民間參與公共事務</text:p>
            <text:p text:style-name="P42">依促參法及其他相關法令提供民間機構在財稅、政策等各方面的配合條件，讓民間機構在營運期間享有一定的優惠。</text:p>
            <text:p text:style-name="P39">(3)提高停車場之經營管理效率及使用效益</text:p>
            <text:p text:style-name="P43">以民間營運的角度來看，為了吸引民眾前來使用本停車場之設備和服務，民間營運公司會加強對民眾需求的敏感度和回應能力以及服務品質，以滿足民眾的需求。</text:p>
            <text:p text:style-name="P39">(4)謀求參與經營者之合理報酬</text:p>
            <text:p text:style-name="P44">民間營運公司透過有效率的經營方式，除提供優質的停車服務外，並可預期合理報酬，達成本府、委外業者與使用民眾三贏目標。</text:p>
            <text:p text:style-name="P40">(5)停車場的正常營運可改善地區交通狀況及安全</text:p>
            <text:p text:style-name="P45"><text:span text:style-name="T16"><text:s text:c="4"/>停車場的正常營運，能助於有效解決地區性停車問題，並可使該地區維持流暢的交通及交通秩序穩定，減少交通事故發生可能性。</text:span><text:span text:style-name="T7"> <text:s text:c="8"/>　 <text:s text:c="34"/></text:span></text:p>
            <text:p text:style-name="P82"><text:s text:c="21"/>　 <text:s text:c="36"/></text:p>
            <text:p text:style-name="P13"><text:span text:style-name="T7">□條件可行，說明：</text:span><text:span text:style-name="T9"> <text:s text:c="43"/></text:span></text:p>
            <text:p text:style-name="P82"><text:s text:c="25"/>　　 <text:s text:c="30"/></text:p>
            <text:p text:style-name="P13"><text:span text:style-name="T7">□初步不可行，說明：</text:span><text:span text:style-name="T9"> <text:s text:c="43"/></text:span></text:p>
            <text:p text:style-name="P82"><text:s text:c="25"/>　　 <text:s text:c="30"/></text:p>
            <text:p text:style-name="P79">二、法律及土地取得面預評小結：</text:p>
            <text:p text:style-name="P86"><text:span text:style-name="T7">■初步可行，說明：</text:span><text:span text:style-name="T23">本案依照</text:span><text:span text:style-name="T24">促進民間參與公共建設法</text:span><text:span text:style-name="T23">、</text:span><text:span text:style-name="T24">促參法施行細則</text:span><text:span text:style-name="T23">、</text:span><text:span text:style-name="T24">停車場法</text:span><text:span text:style-name="T23">及彰化縣</text:span><text:span text:style-name="T24">公有公共停車場收費及管理自治條例</text:span><text:span text:style-name="T23">等相關規定進行辦理</text:span><text:span text:style-name="T24">。本計畫之二座停車場為停車場法第2條所稱之平面式路外停車場，經查土地謄本及地籍圖所示，可知南郭路、中興路停車場基地面積合計7,542平方公尺，即為促參法第</text:span><text:span text:style-name="T24">3</text:span><text:span text:style-name="T24">條第</text:span><text:span text:style-name="T24">1</text:span><text:span text:style-name="T24">項第</text:span><text:span text:style-name="T24">1</text:span><text:span text:style-name="T24">款、促參法施</text:span><text:soft-page-break/><text:span text:style-name="T24">行細則第</text:span><text:span text:style-name="T24">2</text:span><text:span text:style-name="T24">條第</text:span><text:span text:style-name="T24">1</text:span><text:span text:style-name="T24">、</text:span><text:span text:style-name="T24">6</text:span><text:span text:style-name="T24">項所稱之路外公共停車場。因此，本計畫可依促參法規定辦理。且本案土地管理單位皆為本府，故無其他土地取得問題。</text:span></text:p>
            <text:p text:style-name="P82"/>
            <text:p text:style-name="P13"><text:span text:style-name="T7">□條件可行，說明：</text:span><text:span text:style-name="T9"> <text:s text:c="43"/></text:span></text:p>
            <text:p text:style-name="P82"><text:s text:c="25"/>　　 <text:s text:c="30"/></text:p>
            <text:p text:style-name="P13"><text:span text:style-name="T7">□初步不可行，說明：</text:span><text:span text:style-name="T9"> <text:s text:c="43"/></text:span></text:p>
            <text:p text:style-name="P82"><text:s text:c="25"/>　　 <text:s text:c="30"/></text:p>
            <text:p text:style-name="P79">三、市場及財務面預評小結：</text:p>
            <text:p text:style-name="P87"><text:span text:style-name="T7">■初步可行，說明：</text:span></text:p>
            <text:p text:style-name="P88">以停車費每小時30元，每日上午9點至晚上7點，每月平均營業30日，平均停車時間以10小時滿場估計。南郭路、中興路停車場合併月收入約105萬；總計年營運收入約1,260萬元。</text:p>
            <text:p text:style-name="P47">(1)南郭路停車場座落位置於南郭路與博愛街口，土地地號為南郭段南郭小段89、262、262-3至262-14、262-25、262-27地號，為單一出入口，共有68格小型車位，除鄰近彰化縣政府，附近還有彰化基督教醫院、彰化市華陽市場、永樂街商圈及中山路商圈，周邊商業活動頻繁。</text:p>
            <text:p text:style-name="P46">(2)中興路停車場座落位置於中興路與建寶街口，土地地號為南郭段南郭小段154-12、160-173地號及延平段21-18地號，為單一出入口，共有49格小型車位，除鄰近彰化縣政府第二辦公大樓，附近尚有南郭國小、彰化基督教醫院及中興路、介壽北路商圈，周邊商業活動頻繁。</text:p>
            <text:p text:style-name="P87"><text:span text:style-name="T24"><text:s text:c="4"/>週邊停車需求仍遠大於供給，故市場及財務面初步可行。</text:span></text:p>
            <text:p text:style-name="P13"><text:span text:style-name="T7">□條件可行，說明：</text:span><text:span text:style-name="T9"> <text:s text:c="43"/></text:span></text:p>
            <text:p text:style-name="P82"><text:s text:c="25"/>　　 <text:s text:c="30"/></text:p>
            <text:p text:style-name="P13"><text:span text:style-name="T7">□初步不可行，說明：</text:span><text:span text:style-name="T9"> <text:s text:c="43"/></text:span></text:p>
            <text:p text:style-name="P89"><text:span text:style-name="T7">四、綜合評估，說明：</text:span><text:span text:style-name="T24">本案委託民間經營，期透過引入民間企業經營之精神與機制，提高設施使用率，提升服務品質，提供民眾更佳之停車服務。委外擬依據促參法第</text:span><text:span text:style-name="T24">3</text:span><text:span text:style-name="T24">條第</text:span><text:span text:style-name="T24">1</text:span><text:span text:style-name="T24">項第</text:span><text:span text:style-name="T24">1</text:span><text:span text:style-name="T24">款方式進行辦理，其收費機制與服務範圍，除參考市場機制彈性或放寬相關規範，未來經營管理業者能對於停車空間進行規劃與管理，以維持良好的設施服務品質，藉以吸引民眾使用意願，造就設施高使用率。</text:span></text:p>
            <text:p text:style-name="P90"><text:span text:style-name="T23"><text:s text:c="4"/>綜合以上政策、市場、財務、法律及土地取得等分析結果，初步認為南郭路及中興路停車場設施，以委託民間經營之方式應屬可行。</text:span></text:p>
          </table:table-cell>
        </table:table-row>
        <table:table-row table:style-name="表格2.3">
          <table:table-cell table:style-name="表格2.A2" office:value-type="string">
            <text:p text:style-name="P80">填表機關聯絡資訊</text:p>
          </table:table-cell>
        </table:table-row>
        <table:table-row table:style-name="表格2.4">
          <table:table-cell table:style-name="表格2.A2" office:value-type="string">
            <text:p text:style-name="P83"><text:span text:style-name="T20">姓名：</text:span><text:span text:style-name="T22"> <text:s/>黃昭維 <text:s text:c="7"/></text:span><text:span text:style-name="T20">；服務單位：</text:span><text:span text:style-name="T22"> <text:s text:c="2"/>彰化縣政府工務處 <text:s text:c="9"/></text:span><text:span text:style-name="T20">；</text:span></text:p>
            <text:p text:style-name="P83"><text:span text:style-name="T20">職稱：</text:span><text:span text:style-name="T22"> <text:s/>辦事員 <text:s text:c="7"/></text:span><text:span text:style-name="T20">；電話：04-7532172</text:span><text:span text:style-name="T22"> <text:s text:c="2"/></text:span><text:span text:style-name="T20">；傳真：</text:span><text:span text:style-name="T22"> 04-7281671 <text:s text:c="12"/></text:span></text:p>
            <text:p text:style-name="P84"><text:span text:style-name="T20">電子郵件：</text:span><text:span text:style-name="T22"> a690600@email.chcg.gov.tw <text:s text:c="36"/></text:span></text:p>
          </table:table-cell>
        </table:table-row>
        <table:table-row table:style-name="表格2.4">
          <table:table-cell table:style-name="表格2.A2" office:value-type="string">
            <text:p text:style-name="P78">填表單位核章 <text:s text:c="22"/>機關首長核章</text:p>
            <text:p text:style-name="P78"/>
            <text:p text:style-name="P78"><text:soft-page-break/></text:p>
          </table:table-cell>
        </table:table-row>
      </table:table>
      <text:p text:style-name="P6"><text:span text:style-name="T19"><text:s text:c="59"/>105年 5月 <text:s/>26 日 <text:s text:c="11"/></text:span></text:p>
      <text:p text:style-name="P37">填表說明</text:p>
      <text:p text:style-name="P64"><text:span text:style-name="T3">一、填表前之準備</text:span></text:p>
      <text:p text:style-name="P48">機關應先蒐集下列基本資料以利填表：</text:p>
      <text:p text:style-name="P51"><text:span text:style-name="T7">（一）土地及建物登記簿謄本。</text:span></text:p>
      <text:p text:style-name="P51"><text:span text:style-name="T7">（二）土地使用分區證明（位於都市計畫地區者）。</text:span></text:p>
      <text:p text:style-name="P52"><text:span text:style-name="T7">（三）如屬既有之公共建設者，請查閱機關管理維護情形及預算書內容。</text:span></text:p>
      <text:p text:style-name="P64"><text:span text:style-name="T3">二、撰寫說明</text:span></text:p>
      <text:p text:style-name="P49"><text:span text:style-name="T13">壹、公共建設基本資訊</text:span></text:p>
      <text:p text:style-name="P53"><text:span text:style-name="T7">壹－三（一），基地區位：係指地理位置，例如○○縣(市)○○鄉(鎮、市或行政區)，請勿僅填寫地籍資料（地段、地號等）。</text:span></text:p>
      <text:p text:style-name="P53"><text:span text:style-name="T7">壹－三（二），經營現況：</text:span><text:span text:style-name="T6">公共建設為既有設施者，請依現行機關管理維護情形及預算書內容，填寫各選項之相關資訊。</text:span></text:p>
      <text:p text:style-name="P53"><text:span text:style-name="T7">壹－三（三），基地是否位於環境敏感地區：請依「區域計畫」、「非都市土地開發審議規範」、「都市計畫法」、「開發行為應實施環境影響評估細目及範圍認定標準」等相關規定判斷。</text:span></text:p>
      <text:p text:style-name="P53"><text:span text:style-name="T7">壹－三（四），土地權屬：請依土地及建物登記簿謄本填寫，如含私人土地者，應預先瞭解相關權屬關係，以利規劃適當之土地取得方式。</text:span></text:p>
      <text:p text:style-name="P53"><text:span text:style-name="T7">壹－三（五），土地使用分區：位於非都市地區者，請依土地及</text:span><text:span text:style-name="T6">建物</text:span><text:span text:style-name="T7">登記簿謄本填寫；位於都市計畫地區者，請依土地使用分區證明填寫。</text:span></text:p>
      <text:p text:style-name="P50">貳、政策面</text:p>
      <text:p text:style-name="P54"><text:span text:style-name="T7">請詳述相關公共建設政策、核定計畫名稱，如「愛台12建設總體計畫」、「振興經濟擴大公共建設投資計畫」等。</text:span></text:p>
      <text:p text:style-name="P49"><text:span text:style-name="T13">參、法律及土地取得面</text:span></text:p>
      <text:p text:style-name="P53"><text:span text:style-name="T7">參－一，民間參與之法律依據：請就促參法、依其他法令辦理者、無相關法律依據，擇乙項勾選；勾選促參法者，請依下列說明填列。</text:span></text:p>
      <text:p text:style-name="P53"><text:span text:style-name="T7">參－一（一），公共建設類別：請查閱促參法第3條第1項及促參法施行細則第2條至第19條之1規定。</text:span></text:p>
      <text:p text:style-name="P54"><text:soft-page-break/><text:span text:style-name="T7">參－一（二），民間參與方式：請查閱促參法第8條第1項之規定。</text:span></text:p>
      <text:p text:style-name="P53"><text:span text:style-name="T7">參－一（三），主辦機關、被授權機關及受委託機關：請依促參法第5條第2項及第3項檢視之。</text:span></text:p>
      <text:p text:style-name="P54"><text:span text:style-name="T7">參－二，土地取得：</text:span></text:p>
      <text:p text:style-name="P56"><text:span text:style-name="T7">國公有土地之撥用或使用，依相關法令規定檢視（如國有財產法、地方公產條例等）。</text:span></text:p>
      <text:p text:style-name="P56"><text:span text:style-name="T7">夾雜私有土地者，依促參法辦理之案件，請查閱促參法第16條之規定；依其他法令辦理者，請查閱各主管法律或土地徵收條例規定。</text:span></text:p>
      <text:p text:style-name="P49"><text:span text:style-name="T13">肆、市場及財務面</text:span></text:p>
      <text:p text:style-name="P53"><text:span text:style-name="T7">肆－一，穩定使用對象或計畫：例如學生宿舍、學校游泳池、固定舉辦之教育訓練或會議活動、觀光旅遊景點之計畫等。</text:span></text:p>
      <text:p text:style-name="P53"><text:span text:style-name="T7">肆－二（三），相似公共建設引進民間參與之成功簽約案例：請至財政部推動促參司「民間參與公共建設資訊網站」</text:span><text:a xlink:type="simple" xlink:href="http://ppp.mof.gov.tw/" text:style-name="Internet_20_link" text:visited-style-name="Visited_20_Internet_20_Link"><text:span text:style-name="Internet_20_link"><text:span text:style-name="T17">http://ppp.mof.gov.tw</text:span></text:span></text:a><text:span text:style-name="T7">，點選「參考資料/金擘獎得獎案件」或「投資資訊/列管案件」或「成果展示」搜尋。 </text:span></text:p>
      <text:p text:style-name="P49"><text:span text:style-name="T13">伍、辦理民間參與公共建設可行性評估及先期規劃作業要項提示</text:span></text:p>
      <text:p text:style-name="P54"><text:span text:style-name="T7">本節各點提示，請務必詳閱且納入後續規劃作業考量，或納入委託專業顧問之工作項目。</text:span></text:p>
      <text:p text:style-name="P50">陸、綜合預評結果概述</text:p>
      <text:p text:style-name="P55">請依前述各節勾選結果判斷之，例如：</text:p>
      <text:p text:style-name="P55">一，政策面預評，</text:p>
      <text:p text:style-name="P57"><text:span text:style-name="T7">「初步可行」：符合相關公共建設政策與引進民間參與之政策者。</text:span></text:p>
      <text:p text:style-name="P57"><text:span text:style-name="T7">「條件可行」：符合相關公共建設政策但不符合引進民間參與之政策者。</text:span></text:p>
      <text:p text:style-name="P58"><text:span text:style-name="T7">「初步不可行」：不符合相關公共建設政策者。</text:span></text:p>
      <text:p text:style-name="P54"><text:span text:style-name="T7">二，法律及土地面預評，</text:span></text:p>
      <text:p text:style-name="P59"><text:span text:style-name="T7">「初步可行」：基地非位於環境敏感地區，且各選項均無不確定情形或均屬機關可以掌握者。</text:span></text:p>
      <text:p text:style-name="P59"><text:span text:style-name="T7">「條件可行」：基地位於環境敏感地區之條件發展區；或尚需取得土地使用權或管理權；或尚需調整土地使用管制者。 </text:span></text:p>
      <text:p text:style-name="P58"><text:span text:style-name="T7">「初步不可行」：無相關法律依據辦理；或基地位於環境敏感地區之限制發展區；或土地取得未經協商；或土地取得已協商但未獲結論或不可行者。</text:span></text:p>
      <text:p text:style-name="P54"><text:span text:style-name="T7">三，市場及財務面預評，</text:span></text:p>
      <text:p text:style-name="P60"><text:soft-page-break/><text:span text:style-name="T7">「初步可行」：設施已有穩定之使用對象、使用者對於使用者付費情形接受度高、已有相似成功簽約案例、民間參與意願明確、公共建設具收益性且收益空間高出甚多者。</text:span></text:p>
      <text:p text:style-name="P61">「條件可行」：非屬「初步可行」或「初步不可行」之其他情況者。</text:p>
      <text:p text:style-name="P58"><text:span text:style-name="T7">「初步不可行」：設施未有穩定使用對象或公共建設不具收益性者。</text:span></text:p>
      <text:p text:style-name="P54"><text:span text:style-name="T7">四，綜合評估，請就前述各面向小結綜整摘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全真中仿宋" svg:font-family="全真中仿宋, 新細明體" style:font-family-generic="modern"/>
    <style:font-face style:name="全真中隸書" svg:font-family="全真中隸書" style:font-family-generic="modern"/>
    <style:font-face style:name="全真楷書" svg:font-family="全真楷書, 'Arial Unicode MS'" style:font-family-generic="modern"/>
    <style:font-face style:name="全真標準楷書" svg:font-family="全真標準楷書, 'Arial Unicode MS'" style:font-family-generic="modern"/>
    <style:font-face style:name="華康中楷體" svg:font-family="華康中楷體, 新細明體" style:font-family-generic="modern"/>
    <style:font-face style:name="華康仿宋體" svg:font-family="華康仿宋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353cm" fo:text-align="justify" style:justify-single-word="false"/>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935cm" fo:margin-right="0cm" fo:text-indent="0.011cm" style:auto-text-indent="false"/>
      <style:text-properties fo:font-size="14pt" style:font-name-asian="全真中仿宋" style:font-size-asian="14pt"/>
    </style:style>
    <style:style style:name="本文縮排_20_2" style:display-name="本文縮排 2" style:family="paragraph" style:parent-style-name="Standard">
      <style:paragraph-properties fo:margin-left="1.898cm" fo:margin-right="0cm" fo:line-height="0.706cm" fo:text-indent="-1.58cm" style:auto-text-indent="false"/>
      <style:text-properties fo:font-size="14pt" style:font-name-asian="全真中仿宋"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line-height-at-least="0.635cm" fo:text-align="justify" style:justify-single-word="false" style:vertical-align="baseline"/>
      <style:text-properties fo:font-size="14pt" style:letter-kerning="true" style:font-name-asian="標楷體" style:font-size-asian="14pt" style:font-size-complex="10pt"/>
    </style:style>
    <style:style style:name="本文縮排_20_3" style:display-name="本文縮排 3" style:family="paragraph" style:parent-style-name="Standard">
      <style:paragraph-properties fo:margin-left="0.847cm" fo:margin-right="0cm" fo:line-height="0.917cm" fo:text-align="justify" style:justify-single-word="false" fo:text-indent="0cm" style:auto-text-indent="false"/>
      <style:text-properties style:font-name="全真中仿宋" fo:font-size="14pt" style:font-name-asian="全真中仿宋" style:font-size-asian="14pt" style:font-weight-complex="bold"/>
    </style:style>
    <style:style style:name="Contents_20_1" style:display-name="Contents 1" style:family="paragraph" style:parent-style-name="Standard" style:next-style-name="Standard" style:class="index">
      <style:paragraph-properties fo:margin-left="2.54cm" fo:margin-right="0cm" fo:text-indent="-2.54cm" style:auto-text-indent="false">
        <style:tab-stops>
          <style:tab-stop style:position="3.387cm"/>
          <style:tab-stop style:position="14.644cm" style:type="right" style:leader-style="dotted" style:leader-text="."/>
        </style:tab-stops>
      </style:paragraph-properties>
      <style:text-properties style:font-name="標楷體" fo:font-size="20pt" fo:language="none" fo:country="none" style:font-name-asian="標楷體" style:font-size-asian="20pt" style:language-asian="none" style:country-asian="none" style:font-name-complex="標楷體" style:font-size-complex="20pt"/>
    </style:style>
    <style:style style:name="第一章" style:family="paragraph" style:parent-style-name="本文縮排_20_3">
      <style:paragraph-properties fo:margin-left="0cm" fo:margin-right="0cm" fo:text-align="center" style:justify-single-word="false" fo:text-indent="0cm" style:auto-text-indent="false"/>
      <style:text-properties fo:font-size="18pt" fo:font-weight="bold" style:font-size-asian="18pt" style:font-weight-asian="bold"/>
    </style:style>
    <style:style style:name="第一節" style:family="paragraph" style:parent-style-name="Standard">
      <style:paragraph-properties fo:line-height="0.706cm" fo:text-align="center" style:justify-single-word="false"/>
      <style:text-properties fo:font-size="14pt" style:font-name-asian="全真中仿宋"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nap-to-layout-grid="false">
        <style:tab-stops>
          <style:tab-stop style:position="14.633cm" style:type="right" style:leader-style="dotted" style:leader-text="."/>
        </style:tab-stops>
      </style:paragraph-properties>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日期" style:family="paragraph" style:parent-style-name="Standard" style:next-style-name="Standard">
      <style:paragraph-properties fo:text-align="end" style:justify-single-word="false"/>
      <style:text-properties style:font-name="全真中隸書" fo:font-size="16pt" style:font-name-asian="全真中隸書" style:font-size-asian="16pt"/>
    </style:style>
    <style:style style:name="本文_20_2" style:display-name="本文 2" style:family="paragraph" style:parent-style-name="Standard">
      <style:paragraph-properties fo:line-height="0.564cm" fo:text-align="center" style:justify-single-word="false"/>
      <style:text-properties style:font-name-asian="全真楷書"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paragraph-properties style:text-autospace="none"/>
      <style:text-properties fo:color="#000000" fo:font-size="20pt" fo:language="zh" fo:country="TW" style:font-name-asian="標楷體" style:font-size-asian="20pt" style:font-size-complex="24pt"/>
    </style:style>
    <style:style style:name="_28_一_29_標題" style:display-name="(一)標題" style:family="paragraph" style:parent-style-name="Standard">
      <style:paragraph-properties fo:margin-left="2.05cm" fo:margin-right="0cm" fo:margin-top="0.127cm" fo:margin-bottom="0.127cm" style:line-height-at-least="0.741cm" fo:text-indent="-0.94cm" style:auto-text-indent="false" style:vertical-align="baseline" style:snap-to-layout-grid="false"/>
      <style:text-properties style:font-name="華康中楷體" fo:font-size="13pt" style:letter-kerning="true" style:font-name-asian="華康中楷體" style:font-size-asian="13pt" style:font-size-complex="10pt"/>
    </style:style>
    <style:style style:name="樣式2" style:family="paragraph" style:parent-style-name="第一節">
      <style:paragraph-properties fo:line-height="0.635cm"/>
    </style:style>
    <style:style style:name="樣式3" style:family="paragraph" style:parent-style-name="Contents_20_2"/>
    <style:style style:name="_28_1_29_標題" style:display-name="(1)標題" style:family="paragraph" style:parent-style-name="Standard">
      <style:paragraph-properties fo:margin-left="3.507cm" fo:margin-right="0cm" fo:margin-top="0.191cm" fo:margin-bottom="0.191cm" style:line-height-at-least="0.741cm" fo:text-align="justify" style:justify-single-word="false" fo:text-indent="-0.766cm" style:auto-text-indent="false" style:vertical-align="baseline"/>
      <style:text-properties style:font-name="華康仿宋體" fo:font-size="13pt" style:font-name-asian="華康仿宋體" style:font-size-asian="13pt" style:font-size-complex="10pt"/>
    </style:style>
    <style:style style:name="Body_20_Text_20_2" style:display-name="Body Text 2" style:family="paragraph" style:parent-style-name="Standard">
      <style:paragraph-properties fo:margin-left="1cm" fo:margin-right="0cm" fo:margin-top="0.212cm" fo:margin-bottom="0cm" style:line-height-at-least="0.847cm" fo:text-align="justify" style:justify-single-word="false" fo:text-indent="-1cm" style:auto-text-indent="false" style:vertical-align="baseline"/>
      <style:text-properties fo:font-size="14pt" style:font-name-asian="全真標準楷書" style:font-size-asian="14pt" style:font-size-complex="10pt"/>
    </style:style>
    <style:style style:name="_31_.標題" style:display-name="1.標題" style:family="paragraph" style:parent-style-name="Standard">
      <style:paragraph-properties fo:margin-left="2.669cm" fo:margin-right="0cm" fo:margin-top="0.191cm" fo:margin-bottom="0.191cm" style:line-height-at-least="0.741cm" fo:text-align="justify" style:justify-single-word="false" fo:text-indent="-0.469cm" style:auto-text-indent="false" style:vertical-align="baseline"/>
      <style:text-properties style:font-name="華康仿宋體" fo:font-size="13pt" style:letter-kerning="true" style:font-name-asian="華康仿宋體" style:font-size-asian="13pt" style:font-size-complex="10pt"/>
    </style:style>
    <style:style style:name="一" style:family="paragraph" style:parent-style-name="Text_20_body">
      <style:paragraph-properties fo:margin-left="2.117cm" fo:margin-right="0cm" style:line-height-at-least="0.917cm" fo:text-indent="-0.847cm" style:auto-text-indent="false" style:snap-to-layout-grid="false"/>
      <style:text-properties style:font-name="標楷體" fo:font-size="12pt" style:font-name-asian="標楷體" style:font-size-asian="12pt" style:font-name-complex="標楷體"/>
    </style:style>
    <style:style style:name="條文三" style:family="paragraph" style:parent-style-name="Standard" style:list-style-name="WW8Num1">
      <style:paragraph-properties fo:margin-left="0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內文_20__2b__20_標楷體_20_字元" style:display-name="內文 + 標楷體 字元" style:family="paragraph" style:parent-style-name="Standard">
      <style:paragraph-properties fo:margin-left="0cm" fo:margin-right="0cm"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_31_.1.1.1" style:display-name="1.1.1.1" style:family="paragraph" style:parent-style-name="Standard">
      <style:paragraph-properties fo:margin-left="1.93cm" fo:margin-right="0cm" fo:text-align="justify" style:justify-single-word="false" fo:hyphenation-ladder-count="no-limit" fo:text-indent="-0.409cm" style:auto-text-indent="false" style:vertical-align="baseline"/>
      <style:text-properties fo:color="#000000" style:font-name="Arial" style:font-name-asian="華康中楷體" style:font-name-complex="Arial" style:font-size-complex="10pt" fo:hyphenate="false" fo:hyphenation-remain-char-count="2" fo:hyphenation-push-char-count="2"/>
    </style:style>
    <style:style style:name="註解方塊文字" style:family="paragraph" style:parent-style-name="Standard">
      <style:text-properties style:font-name="Arial" fo:font-size="9pt" style:font-size-asian="9pt" style:font-name-complex="Arial"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style:font-size-asian="10pt" style:font-name-complex="Wingdings" style:font-size-complex="10pt"/>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61" style:family="text" style:parent-style-name="預設段落字型">
      <style:text-properties fo:color="#ff7500" fo:font-size="9pt" style:font-size-asian="9pt" style:font-size-complex="9pt"/>
    </style:style>
    <style:style style:name="內文_20__2b__20_標楷體_20_字元" style:display-name="內文 + 標楷體 字元" style:family="text" style:parent-style-name="預設段落字型">
      <style:text-properties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18cm" fo:margin-bottom="0.619cm" style:dynamic-spacing="true"/>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2.219cm" fo:margin-bottom="2.219cm" fo:margin-left="2.54cm" fo:margin-right="2.26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fo:min-width="0cm" draw:z-index="12"><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T個案可行性評估及先期規劃撰寫內容</dc:title>
    <meta:initial-creator>陳琳樺</meta:initial-creator>
    <meta:creation-date>2016-05-26T14:09:00</meta:creation-date>
    <dc:creator>chcg</dc:creator>
    <dc:date>2016-05-26T14:21:00</dc:date>
    <meta:print-date>2016-05-26T14:10:00</meta:print-date>
    <meta:editing-cycles>4</meta:editing-cycles>
    <meta:editing-duration>PT13M</meta:editing-duration>
    <meta:document-statistic meta:table-count="2" meta:image-count="0" meta:object-count="0" meta:page-count="13" meta:paragraph-count="257" meta:word-count="6070" meta:character-count="8486"/>
    <meta:generator>OpenOffice/4.1.3$Win32 OpenOffice.org_project/413m1$Build-9783</meta:generator>
  </office:meta>
</office:document-meta>
</file>