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新細明體" fo:font-size="18pt" style:font-size-asian="18pt" style:font-name-complex="新細明體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自行修復保固切結書</text:p>
      <text:p text:style-name="P2"/>
      <text:p text:style-name="Standard"><text:span text:style-name="T2">本公司為辦理○○○工程，亟需挖掘貴府轄管「縣道○線：○○○前</text:span><text:span text:style-name="T3">」，懇請由本公司於管線假修復竣工後接續辦理路面修復。並由本公司保固2年，恐口說無憑，特立此書。</text:span></text:p>
      <text:p text:style-name="P3"/>
      <text:p text:style-name="P3"/>
      <text:p text:style-name="P3">此致</text:p>
      <text:p text:style-name="P3"><text:s text:c="4"/>彰化縣政府</text:p>
      <text:p text:style-name="P3"/>
      <text:p text:style-name="P3"/>
      <text:p text:style-name="P3"/>
      <text:p text:style-name="P3"/>
      <text:p text:style-name="P3"/>
      <text:p text:style-name="Standard"><text:span text:style-name="T3">公司名稱： </text:span></text:p>
      <text:p text:style-name="Standard"><text:span text:style-name="T3">公司地址： </text:span></text:p>
      <text:p text:style-name="Standard"><text:span text:style-name="T3">電 <text:s text:c="3"/>話： </text:span></text:p>
      <text:p text:style-name="Standard"><text:span text:style-name="T3">日 <text:s text:c="3"/>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cg</meta:initial-creator>
    <meta:creation-date>2015-05-12T08:54:00</meta:creation-date>
    <dc:creator>王宇弘</dc:creator>
    <dc:date>2023-02-14T14:14:00</dc:date>
    <meta:print-date>2015-05-12T11:31:00</meta:print-date>
    <meta:editing-cycles>6</meta:editing-cycles>
    <meta:editing-duration>PT9M</meta:editing-duration>
    <meta:document-statistic meta:table-count="0" meta:image-count="0" meta:object-count="0" meta:page-count="1" meta:paragraph-count="8" meta:word-count="105" meta:character-count="124" meta:non-whitespace-character-count="109"/>
    <meta:generator>LibreOffice/7.2.5.2$Windows_X86_64 LibreOffice_project/499f9727c189e6ef3471021d6132d4c694f357e5</meta:generator>
  </office:meta>
</office:document-meta>
</file>