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111111" style:font-size-complex="12pt"/>
    </style:style>
    <style:style style:name="T1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3" style:parent-style-name="預設段落字型" style:family="text">
      <style:text-properties style:font-name="新細明體" fo:color="#1111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5" style:parent-style-name="預設段落字型" style:family="text">
      <style:text-properties style:font-name="新細明體" fo:color="#1111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87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新建</text:span><text:span text:style-name="T3">(</text:span><text:span text:style-name="T4">房屋、農舍</text:span><text:span text:style-name="T5">)</text:span><text:span text:style-name="T6">用戶管線挖掘預先登記申請書</text:span></text:p>
      <text:p text:style-name="P7"/>
      <text:p text:style-name="Standard"><text:span text:style-name="T8"><text:s text:c="9"/></text:span><text:span text:style-name="T9">(</text:span><text:span text:style-name="T10">申</text:span><text:span text:style-name="T11">請人為</text:span><text:span text:style-name="T12">起造人</text:span><text:span text:style-name="T13">)</text:span><text:span text:style-name="T14">位於</text:span><text:span text:style-name="T15"><text:s text:c="5"/></text:span><text:span text:style-name="T16">鄉</text:span><text:span text:style-name="T17"><text:s text:c="5"/></text:span><text:span text:style-name="T18">段</text:span><text:span text:style-name="T19"><text:s text:c="7"/></text:span><text:span text:style-name="T20">地號，新建</text:span><text:span text:style-name="T21">(</text:span><text:span text:style-name="T22">房屋、農舍</text:span><text:span text:style-name="T23"><text:s/>)</text:span><text:span text:style-name="T24">共</text:span><text:span text:style-name="T25"><text:s text:c="3"/></text:span><text:span text:style-name="T26">戶，預定於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開工，興建完成後會有自來水</text:span><text:span text:style-name="T33">、</text:span><text:span text:style-name="T34">電力</text:span><text:span text:style-name="T35">、</text:span><text:span text:style-name="T36">電信等挖掘需求</text:span><text:span text:style-name="T37">，</text:span><text:span text:style-name="T38">故</text:span><text:span text:style-name="T39">向本案基地所地面臨</text:span><text:span text:style-name="T40"><text:s text:c="7"/></text:span><text:span text:style-name="T41">(</text:span><text:span text:style-name="T42">道路名稱</text:span><text:span text:style-name="T43">)</text:span><text:span text:style-name="T44">預先登記，請貴府</text:span><text:span text:style-name="T45">(</text:span><text:span text:style-name="T46">管理機關</text:span><text:span text:style-name="T47">)</text:span><text:span text:style-name="T48">同意備查。</text:span></text:p>
      <text:p text:style-name="P49"/>
      <text:p text:style-name="Standard"><text:span text:style-name="T50">此致</text:span><text:span text:style-name="T51"><text:s text:c="18"/></text:span><text:span text:style-name="T52">彰化縣政府</text:span></text:p>
      <text:p text:style-name="P53"/>
      <text:p text:style-name="P54"/>
      <text:p text:style-name="P55"><text:span text:style-name="T56">檢附資料</text:span><text:span text:style-name="T57"><text:s/></text:span><text:span text:style-name="T58"><text:s/>□<text:s/></text:span><text:span text:style-name="T59">土地登記簿謄本</text:span><text:span text:style-name="T60"><text:s text:c="3"/>□ <text:s text:c="4"/></text:span><text:span text:style-name="T61">地籍圖</text:span><text:span text:style-name="T62"><text:s text:c="5"/>□</text:span><text:span text:style-name="T63">建築執照影本</text:span></text:p>
      <text:p text:style-name="P64"><text:span text:style-name="T65"><text:s text:c="16"/>(</text:span><text:span text:style-name="T66">近</text:span><text:span text:style-name="T67">3</text:span><text:span text:style-name="T68">個月內</text:span><text:span text:style-name="T69">) <text:s text:c="6"/>(</text:span><text:span text:style-name="T70">近</text:span><text:span text:style-name="T71">3</text:span><text:span text:style-name="T72">個月內</text:span><text:span text:style-name="T73">)</text:span></text:p>
      <text:p text:style-name="Standard"><text:span text:style-name="T74"><text:s text:c="11"/>□</text:span><text:span text:style-name="T75">現況照片</text:span><text:span text:style-name="T76">(</text:span><text:span text:style-name="T77">有日期</text:span><text:span text:style-name="T78">) <text:s/>□</text:span><text:span text:style-name="T79">建照圖</text:span><text:span text:style-name="T80"><text:s text:c="3"/></text:span><text:span text:style-name="T81">張</text:span><text:span text:style-name="T82">(</text:span><text:span text:style-name="T83">含地籍套繪圖、基地配置圖</text:span><text:span text:style-name="T84">)</text:span></text:p>
      <text:p text:style-name="P85"/>
      <text:p text:style-name="P86"/>
      <text:p text:style-name="P87"/>
      <text:p text:style-name="Standard"><text:span text:style-name="T88">申請人</text:span><text:span text:style-name="T89">: <text:s text:c="36"/>(</text:span><text:span text:style-name="T90">蓋章</text:span><text:span text:style-name="T91">)</text:span></text:p>
      <text:p text:style-name="Standard"><text:span text:style-name="T92">電話</text:span><text:span text:style-name="T93">:</text:span></text:p>
      <text:p text:style-name="Standard"><text:span text:style-name="T94">住址</text:span><text:span text:style-name="T95">:</text:span></text:p>
      <text:p text:style-name="P96"><text:span text:style-name="T97">中華民國</text:span><text:span text:style-name="T98"><text:s text:c="9"/></text:span><text:span text:style-name="T99">年</text:span><text:span text:style-name="T100"><text:s text:c="9"/></text:span><text:span text:style-name="T101">月</text:span><text:span text:style-name="T102"><text:s text:c="7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宇弘</dc:creator>
    <meta:creation-date>2023-02-01T06:04:00Z</meta:creation-date>
    <dc:date>2023-02-08T06:19:00Z</dc:date>
    <meta:print-date>2022-11-30T05:30:00Z</meta:print-date>
    <meta:template xlink:href="Normal" xlink:type="simple"/>
    <meta:editing-cycles>9</meta:editing-cycles>
    <meta:editing-duration>PT480S</meta:editing-duration>
    <meta:user-defined meta:name="AppVersion">16.0000</meta:user-defined>
    <meta:document-statistic meta:page-count="1" meta:paragraph-count="1" meta:word-count="61" meta:character-count="411" meta:row-count="2" meta:non-whitespace-character-count="351"/>
  </office:meta>
</office:document-meta>
</file>