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21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明細表空白">
      <style:table-properties table:display="true" style:writing-mode="lr-tb"/>
    </style:style>
    <style:style style:name="ce1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0705-第一次災害復建補助明細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5-第一次災害復建補助明細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0705-第一次災害復建補助明細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0705-第一次災害復建補助明細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0705-第一次災害復建補助明細表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705-第一次災害復建補助明細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0705-第一次災害復建補助明細表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0705-第一次災害復建補助明細表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0705-第一次災害復建補助明細表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0705-第一次災害復建補助明細表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0705-第一次災害復建補助明細表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0705-第一次災害復建補助明細表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0705-第一次災害復建補助明細表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0705-第一次災害復建補助明細表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0705-第一次災害復建補助明細表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0705-第一次災害復建補助明細表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0705-第一次災害復建補助明細表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0705-第一次災害復建補助明細表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0705-第一次災害復建補助明細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明細表空白" table:style-name="ta1" table:print-ranges="明細表空白.A1:明細表空白.N22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6" table:default-cell-style-name="ce6"/>
        <table:table-column table:style-name="co7" table:default-cell-style-name="ce33"/>
        <table:table-column table:style-name="co8" table:default-cell-style-name="ce6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6"/>
        <table:table-column table:style-name="co14" table:default-cell-style-name="ce55"/>
        <table:table-column table:style-name="co9" table:default-cell-style-name="ce6"/>
        <table:table-column table:style-name="co9" table:default-cell-style-name="ce57"/>
        <table:table-column table:style-name="co9" table:number-columns-repeated="241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彰化縣政府ＯＯ年ＯＯ颱風申請災害復建經費補助明細表</text:p>
            </table:table-cell>
            <table:covered-table-cell table:number-columns-repeated="13" table:style-name="ce12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災害代號：<text:span text:style-name="T1">      </text:span></text:p>
            </table:table-cell>
            <table:table-cell table:style-name="ce13"/>
            <table:table-cell table:style-name="ce2"/>
            <table:table-cell table:style-name="ce23" table:number-columns-repeated="2"/>
            <table:table-cell table:style-name="ce2"/>
            <table:table-cell/>
            <table:table-cell table:style-name="ce2"/>
            <table:table-cell table:style-name="ce41"/>
            <table:table-cell/>
            <table:table-cell office:value-type="string" office:string-value="共  頁第   頁" calcext:value-type="string">
              <text:p><text:s/>共 <text:s/>頁第 <text:s text:c="2"/>頁 </text:p>
            </table:table-cell>
            <table:table-cell/>
            <table:table-cell table:style-name="ce49" office:value-type="string" calcext:value-type="string" table:number-columns-spanned="2" table:number-rows-spanned="1">
              <text:p>單位：新台幣千元</text:p>
            </table:table-cell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3">
              <text:p>受災單位<text:span text:style-name="T2">(1)</text:span></text:p>
            </table:table-cell>
            <table:table-cell table:style-name="ce14" office:value-type="string" calcext:value-type="string" table:number-columns-spanned="1" table:number-rows-spanned="3">
              <text:p>工程種類<text:span text:style-name="T2">(2)</text:span></text:p>
            </table:table-cell>
            <table:table-cell table:style-name="ce14" office:value-type="string" calcext:value-type="string" table:number-columns-spanned="1" table:number-rows-spanned="3">
              <text:p>流水序號<text:span text:style-name="T2">(3)</text:span></text:p>
            </table:table-cell>
            <table:table-cell table:style-name="ce14" office:value-type="string" calcext:value-type="string" table:number-columns-spanned="1" table:number-rows-spanned="3">
              <text:p>災害地點或樁號（4）</text:p>
            </table:table-cell>
            <table:table-cell table:style-name="ce14" office:value-type="string" calcext:value-type="string" table:number-columns-spanned="1" table:number-rows-spanned="3">
              <text:p>災害工程名稱（5）</text:p>
            </table:table-cell>
            <table:table-cell table:style-name="ce14" office:value-type="string" calcext:value-type="string" table:number-columns-spanned="1" table:number-rows-spanned="3">
              <text:p>初步查估復建經費（6）</text:p>
            </table:table-cell>
            <table:table-cell table:style-name="ce14" office:value-type="string" calcext:value-type="string" table:number-columns-spanned="5" table:number-rows-spanned="1">
              <text:p>複查最低需求概況（7）</text:p>
            </table:table-cell>
            <table:covered-table-cell table:number-columns-repeated="4" table:style-name="ce14"/>
            <table:table-cell table:style-name="ce48" office:value-type="string" calcext:value-type="string" table:number-columns-spanned="3" table:number-rows-spanned="1">
              <text:p>上級主管機關審核結果（8）</text:p>
            </table:table-cell>
            <table:covered-table-cell table:style-name="ce14"/>
            <table:covered-table-cell table:style-name="ce48"/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covered-table-cell table:number-columns-repeated="2" table:style-name="ce24"/>
            <table:covered-table-cell table:style-name="ce15"/>
            <table:table-cell table:style-name="ce15" office:value-type="string" calcext:value-type="string" table:number-columns-spanned="1" table:number-rows-spanned="2">
              <text:p>復建工程內容</text:p>
            </table:table-cell>
            <table:table-cell table:style-name="ce15" office:value-type="string" calcext:value-type="string" table:number-columns-spanned="1" table:number-rows-spanned="2">
              <text:p>辦理等級（A-D）</text:p>
            </table:table-cell>
            <table:table-cell table:style-name="ce42" office:value-type="string" office:string-value="復建經費" calcext:value-type="string" table:number-columns-spanned="3" table:number-rows-spanned="1">
              <text:p><text:s/>復建經費 </text:p>
            </table:table-cell>
            <table:covered-table-cell table:number-columns-repeated="2" table:style-name="ce42"/>
            <table:table-cell table:style-name="ce15" office:value-type="string" calcext:value-type="string" table:number-columns-spanned="2" table:number-rows-spanned="1">
              <text:p>審定數</text:p>
            </table:table-cell>
            <table:covered-table-cell table:style-name="ce15"/>
            <table:table-cell table:style-name="ce51" office:value-type="string" calcext:value-type="string" table:number-columns-spanned="1" table:number-rows-spanned="2">
              <text:p>意見</text:p>
            </table:table-cell>
            <table:table-cell table:number-columns-repeated="1010"/>
          </table:table-row>
          <table:table-row table:style-name="ro4">
            <table:covered-table-cell table:style-name="ce4"/>
            <table:covered-table-cell table:number-columns-repeated="2" table:style-name="ce15"/>
            <table:covered-table-cell table:number-columns-repeated="2" table:style-name="ce25"/>
            <table:covered-table-cell table:number-columns-repeated="3" table:style-name="ce15"/>
            <table:table-cell table:style-name="ce42" office:value-type="string" office:string-value="搶修費" calcext:value-type="string">
              <text:p><text:s/>搶修費 </text:p>
            </table:table-cell>
            <table:table-cell table:style-name="ce42" office:value-type="string" office:string-value="修復費" calcext:value-type="string">
              <text:p><text:s/>修復費 </text:p>
            </table:table-cell>
            <table:table-cell table:style-name="ce42" office:value-type="string" office:string-value="合計" calcext:value-type="string">
              <text:p><text:s/>合計 </text:p>
            </table:table-cell>
            <table:table-cell table:style-name="ce42" office:value-type="string" office:string-value="金額" calcext:value-type="string">
              <text:p><text:s/>金額 </text:p>
            </table:table-cell>
            <table:table-cell table:style-name="ce50" office:value-type="string" calcext:value-type="string">
              <text:p>占複查數%</text:p>
            </table:table-cell>
            <table:covered-table-cell table:style-name="ce51"/>
            <table:table-cell table:number-columns-repeated="1010"/>
          </table:table-row>
        </table:table-header-rows>
        <table:table-row table:style-name="ro5">
          <table:table-cell table:style-name="ce4"/>
          <table:table-cell table:style-name="ce16"/>
          <table:table-cell table:style-name="ce15"/>
          <table:table-cell table:style-name="ce26" table:number-columns-repeated="2"/>
          <table:table-cell table:style-name="ce31"/>
          <table:table-cell table:style-name="ce34"/>
          <table:table-cell table:style-name="ce38" table:number-columns-repeated="2"/>
          <table:table-cell table:style-name="ce45" table:number-columns-repeated="2"/>
          <table:table-cell table:style-name="ce38" table:number-columns-repeated="2"/>
          <table:table-cell table:style-name="ce52"/>
          <table:table-cell/>
          <table:table-cell table:style-name="ce58"/>
          <table:table-cell table:number-columns-repeated="1008"/>
        </table:table-row>
        <table:table-row table:style-name="ro6">
          <table:table-cell table:style-name="ce4"/>
          <table:table-cell table:style-name="ce16"/>
          <table:table-cell table:style-name="ce15"/>
          <table:table-cell table:style-name="ce26" table:number-columns-repeated="2"/>
          <table:table-cell table:style-name="ce31"/>
          <table:table-cell table:style-name="ce34"/>
          <table:table-cell table:style-name="ce38" table:number-columns-repeated="2"/>
          <table:table-cell table:style-name="ce31"/>
          <table:table-cell table:style-name="ce45"/>
          <table:table-cell table:style-name="ce38" table:number-columns-repeated="2"/>
          <table:table-cell table:style-name="ce53"/>
          <table:table-cell/>
          <table:table-cell table:style-name="ce58"/>
          <table:table-cell table:number-columns-repeated="1008"/>
        </table:table-row>
        <table:table-row table:style-name="ro7" table:number-rows-repeated="2">
          <table:table-cell table:style-name="ce4"/>
          <table:table-cell table:style-name="ce16"/>
          <table:table-cell table:style-name="ce15"/>
          <table:table-cell table:style-name="ce26" table:number-columns-repeated="2"/>
          <table:table-cell table:style-name="ce31"/>
          <table:table-cell table:style-name="ce35"/>
          <table:table-cell table:style-name="ce38" table:number-columns-repeated="2"/>
          <table:table-cell table:style-name="ce31"/>
          <table:table-cell table:style-name="ce45"/>
          <table:table-cell table:style-name="ce38" table:number-columns-repeated="2"/>
          <table:table-cell table:style-name="ce53"/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5" table:number-rows-spanned="1">
            <text:p>合計</text:p>
          </table:table-cell>
          <table:covered-table-cell table:number-columns-repeated="4" table:style-name="ce17"/>
          <table:table-cell table:style-name="ce32"/>
          <table:table-cell table:style-name="ce36"/>
          <table:table-cell table:style-name="ce39"/>
          <table:table-cell table:style-name="ce32" table:formula="of:=SUM([.I6:.I8])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39" table:number-columns-repeated="2"/>
          <table:table-cell table:style-name="ce54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4" table:number-rows-spanned="1">
            <text:p>勘災小組領隊</text:p>
          </table:table-cell>
          <table:covered-table-cell table:number-columns-repeated="2" table:style-name="ce19"/>
          <table:covered-table-cell table:style-name="ce28"/>
          <table:table-cell table:style-name="ce7" office:value-type="string" calcext:value-type="string" table:number-columns-spanned="5" table:number-rows-spanned="1">
            <text:p>災害主管單位</text:p>
          </table:table-cell>
          <table:covered-table-cell table:number-columns-repeated="3" table:style-name="ce19"/>
          <table:covered-table-cell table:style-name="ce28"/>
          <table:table-cell table:style-name="ce7" office:value-type="string" calcext:value-type="string" table:number-columns-spanned="5" table:number-rows-spanned="1">
            <text:p>受災單位</text:p>
          </table:table-cell>
          <table:covered-table-cell table:number-columns-repeated="3" table:style-name="ce19"/>
          <table:covered-table-cell table:style-name="ce28"/>
          <table:table-cell table:style-name="ce2"/>
          <table:table-cell table:style-name="ce59"/>
          <table:table-cell table:style-name="ce2" table:number-columns-repeated="100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20"/>
          <table:covered-table-cell table:style-name="ce29"/>
          <table:table-cell table:style-name="ce8" office:value-type="string" calcext:value-type="string" table:number-columns-spanned="2" table:number-rows-spanned="1">
            <text:p>單位主管：</text:p>
          </table:table-cell>
          <table:covered-table-cell table:style-name="ce29"/>
          <table:table-cell table:style-name="ce37" office:value-type="string" calcext:value-type="string">
            <text:p>科長：</text:p>
          </table:table-cell>
          <table:table-cell table:style-name="ce40" office:value-type="string" calcext:value-type="string" table:number-columns-spanned="2" table:number-rows-spanned="1">
            <text:p>複查人：（請註明聯絡電話）</text:p>
          </table:table-cell>
          <table:covered-table-cell table:style-name="ce37"/>
          <table:table-cell table:style-name="ce46" office:value-type="string" office:string-value="單位主管：" calcext:value-type="string" table:number-columns-spanned="2" table:number-rows-spanned="1">
            <text:p><text:s/>單位主管： </text:p>
          </table:table-cell>
          <table:covered-table-cell table:style-name="ce47"/>
          <table:table-cell table:style-name="ce8" office:value-type="string" calcext:value-type="string">
            <text:p>科長：</text:p>
          </table:table-cell>
          <table:table-cell table:style-name="ce40" office:value-type="string" calcext:value-type="string" table:number-columns-spanned="2" table:number-rows-spanned="1">
            <text:p>初步查估人：（請註明聯絡電話）</text:p>
          </table:table-cell>
          <table:covered-table-cell table:style-name="ce37"/>
          <table:table-cell table:style-name="ce56"/>
          <table:table-cell table:style-name="ce60"/>
          <table:table-cell table:style-name="ce56" table:number-columns-repeated="1008"/>
        </table:table-row>
        <table:table-row table:style-name="ro12">
          <table:table-cell table:style-name="ce9" office:value-type="string" calcext:value-type="string">
            <text:p>一、不同工程種類請分別填寫於不同張表二內，並請右方裝訂，以<text:span text:style-name="T3">A4</text:span><text:span text:style-name="T4">紙印製。（軟體請用</text:span><text:span text:style-name="T5">Excel, </text:span><text:span text:style-name="T4">及在磁片標籤註明受災單位及災害名稱隨表附送磁片）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9" office:value-type="string" calcext:value-type="string">
            <text:p>二、「災害工程」指受災單位提報之需求內容，「復建工程」指災害主管單位依勘查小組實地勘查結果之審核內容。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9" office:value-type="string" calcext:value-type="string">
            <text:p>三、受災單位填寫欄為（<text:span text:style-name="T3">1</text:span><text:span text:style-name="T4">）至（</text:span><text:span text:style-name="T5">6</text:span><text:span text:style-name="T4">）</text:span><text:span text:style-name="T5">; </text:span><text:span text:style-name="T4">災害主管單位填寫欄位為（</text:span><text:span text:style-name="T5">7</text:span><text:span text:style-name="T4">）</text:span><text:span text:style-name="T5">; </text:span><text:span text:style-name="T4">災害準備金不足申請上級補助，上級複勘時，災害主管單位填寫欄位為（</text:span><text:span text:style-name="T5">8</text:span><text:span text:style-name="T4">）。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3">
          <table:table-cell table:style-name="ce10" office:value-type="string" calcext:value-type="string" table:number-columns-spanned="14" table:number-rows-spanned="1">
            <text:p>四、受災號位代號（<text:span text:style-name="T3">1</text:span><text:span text:style-name="T4">）：請查閱彰化縣政府機關代號表（表六），工程種類代號（</text:span><text:span text:style-name="T5">2</text:span><text:span text:style-name="T4">）：請查閱彰化縣天然災害工程種類代號表（表七），流水序號（</text:span><text:span text:style-name="T5">3</text:span><text:span text:style-name="T4">）：依提報之災害復建工程數量以流水序號依序編列（排序超過者請自行影印該表繼續排序）。</text:span></text:p>
          </table:table-cell>
          <table:covered-table-cell table:number-columns-repeated="13"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9" office:value-type="string" calcext:value-type="string">
            <text:p>五、辦理等級：請災害主管單位依下項分類填入該欄中。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11" office:value-type="string" calcext:value-type="string">
            <text:p>  <text:span text:style-name="T6">（</text:span><text:span text:style-name="T5">1</text:span><text:span text:style-name="T4">）</text:span><text:span text:style-name="T5">A</text:span><text:span text:style-name="T4">：該項改善工作須於災後三月內辦理完竣。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11" office:value-type="string" calcext:value-type="string">
            <text:p>  <text:span text:style-name="T6">（</text:span><text:span text:style-name="T5">2</text:span><text:span text:style-name="T4">）</text:span><text:span text:style-name="T5">B</text:span><text:span text:style-name="T4">：該項改善工作須於災後六月內辦理完竣。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11" office:value-type="string" calcext:value-type="string">
            <text:p>  <text:span text:style-name="T6">（</text:span><text:span text:style-name="T5">3</text:span><text:span text:style-name="T4">）</text:span><text:span text:style-name="T5">C</text:span><text:span text:style-name="T4">：該項改善工作須於災後一年內辦理完竣。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12">
          <table:table-cell table:style-name="ce11" office:value-type="string" calcext:value-type="string">
            <text:p>  <text:span text:style-name="T6">（</text:span><text:span text:style-name="T5">4 </text:span><text:span text:style-name="T4">）</text:span><text:span text:style-name="T5">D</text:span><text:span text:style-name="T4">：該項改善工作須於災後一年以上辦理完竣。</text:span><text:span text:style-name="T5"> </text:span></text:p>
          </table:table-cell>
          <table:table-cell table:style-name="ce21"/>
          <table:table-cell table:style-name="ce9"/>
          <table:table-cell table:style-name="ce30" table:number-columns-repeated="2"/>
          <table:table-cell table:style-name="ce9"/>
          <table:table-cell/>
          <table:table-cell table:style-name="ce9"/>
          <table:table-cell table:style-name="ce44" table:number-columns-repeated="4"/>
          <table:table-cell table:style-name="ce9"/>
          <table:table-cell table:style-name="ce22"/>
          <table:table-cell table:style-name="ce9"/>
          <table:table-cell table:style-name="ce61"/>
          <table:table-cell table:style-name="ce9" table:number-columns-repeated="1008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明細表空白.$A$1" table:cell-range-address="$明細表空白.$A$1:.$N$22" table:range-usable-as="print-range"/>
          <table:named-range table:name="Excel_BuiltIn_Print_Titles" table:base-cell-address="$明細表空白.$A$1" table:cell-range-address="$明細表空白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705-第一次災害復建補助明細表" style:display-name="一般_0705-第一次災害復建補助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空白" style:display-name="PageStyle_明細表空白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date style:data-style-name="N2" text:date-value="2017-08-08">0000/00/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17-08-08">0000/00/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17T09:18:40</meta:creation-date>
    <dc:creator>ghost</dc:creator>
    <dc:date>2008-11-24T10:05:32</dc:date>
    <meta:print-date>2008-11-05T13:54:09</meta:print-date>
    <meta:document-statistic meta:table-count="1" meta:cell-count="42" meta:object-count="0"/>
    <meta:generator>LibreOffice/5.1.6.2$Windows_x86 LibreOffice_project/07ac168c60a517dba0f0d7bc7540f5afa45f0909</meta:generator>
  </office:meta>
</office:document-meta>
</file>