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image/png" manifest:full-path="Pictures/100002000000004200000044E3A787BC.png"/>
  <manifest:file-entry manifest:media-type="image/png" manifest:full-path="Pictures/10000201000002A800000200F914F4F9.png"/>
  <manifest:file-entry manifest:media-type="" manifest:full-path="Pictures/200000410000426B000029F784031931.wmf"/>
  <manifest:file-entry manifest:media-type="" manifest:full-path="Pictures/200000440000427D0000371D43065A55.wmf"/>
  <manifest:file-entry manifest:media-type="image/png" manifest:full-path="Pictures/100002010000003A0000003843F9D4DC.png"/>
  <manifest:file-entry manifest:media-type="" manifest:full-path="Pictures/200003EE0000426B00002FF6CABFBA37.wmf"/>
  <manifest:file-entry manifest:media-type="" manifest:full-path="Pictures/2000036E0000433B00002B3881B122EC.wmf"/>
  <manifest:file-entry manifest:media-type="application/vnd.sun.star.oleobject" manifest:full-path="Object 4"/>
  <manifest:file-entry manifest:media-type="application/vnd.sun.star.oleobject" manifest:full-path="Object 16"/>
  <manifest:file-entry manifest:media-type="text/xml" manifest:full-path="settings.xml"/>
  <manifest:file-entry manifest:media-type="application/vnd.sun.star.oleobject" manifest:full-path="Object 5"/>
  <manifest:file-entry manifest:media-type="text/xml" manifest:full-path="styles.xml"/>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26.395cm" draw:visible-area-height="16.361cm" draw:ole-draw-aspect="1"/>
    </style:style>
    <style:style style:name="gr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middle" draw:auto-grow-height="false" fo:padding-top="0.13cm" fo:padding-bottom="0.13cm" fo:padding-left="0.25cm" fo:padding-right="0.25cm" fo:wrap-option="wrap" draw:shadow-offset-x="0.071cm" draw:shadow-offset-y="0.071cm" draw:shadow-color="#969696" draw:shadow-opacity="100%"/>
    </style:style>
    <style:style style:name="gr3"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graphic-properties draw:stroke="solid" svg:stroke-width="0.07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79cm" svg:stroke-color="#3333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dash" draw:stroke-dash="Dash_20_3" svg:stroke-width="0.079cm" svg:stroke-color="#ff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dash" draw:stroke-dash="Dash_20_4" svg:stroke-width="0.053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solid" svg:stroke-width="0.079cm" svg:stroke-color="#0099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1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graphic-properties draw:stroke="solid" svg:stroke-width="0.15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graphic-properties draw:stroke="solid" svg:stroke-width="0.106cm" svg:stroke-color="#333399" svg:stroke-opacity="100%" draw:stroke-linejoin="round" svg:stroke-linecap="square" draw:fill="none" draw:fill-color="#bbe0e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3"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4"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5"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27" style:family="graphic" style:parent-style-name="standard">
      <style:graphic-properties draw:stroke="solid" svg:stroke-width="0.079cm" svg:stroke-color="#009999" svg:stroke-opacity="100%" draw:stroke-linejoin="round" svg:stroke-linecap="square" draw:fill="none" draw:fill-color="#bbe0e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8" style:family="graphic" style:parent-style-name="standard">
      <style:graphic-properties draw:stroke="solid" svg:stroke-width="0.106cm" svg:stroke-color="#000000" svg:stroke-opacity="100%" draw:stroke-linejoin="round" svg:stroke-linecap="square" draw:fill="none" draw:fill-color="#bbe0e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9" style:family="graphic" style:parent-style-name="standard">
      <style:graphic-properties draw:stroke="dash" draw:stroke-dash="Dash_20_5" svg:stroke-width="0.079cm" svg:stroke-color="#ffffff" svg:stroke-opacity="100%" draw:stroke-linejoin="round" draw:fill="none" draw:fill-color="#bbe0e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0" style:family="graphic" style:parent-style-name="standard" style:list-style-name="L1">
      <style:graphic-properties draw:stroke="solid" svg:stroke-width="0.026cm" svg:stroke-color="#000000" draw:stroke-linejoin="miter" svg:stroke-linecap="square" draw:fill="solid" draw:fill-color="#a50021"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2"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solid" svg:stroke-width="0.079cm" svg:stroke-color="#009999"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5"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37"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3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0"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1">
      <style:graphic-properties draw:stroke="none" draw:fill="solid" draw:fill-color="#bbe0e3" draw:textarea-horizontal-align="left" draw:textarea-vertical-align="top" draw:auto-grow-height="true" fo:min-height="0cm" fo:min-width="0cm" fo:padding-top="0cm" fo:padding-bottom="0cm" fo:padding-left="0cm" fo:padding-right="0cm" fo:wrap-option="no-wrap" draw:shadow-color="#808080"/>
    </style:style>
    <style:style style:name="gr44" style:family="graphic" style:parent-style-name="standard">
      <style:graphic-properties draw:stroke="solid" svg:stroke-width="0.026cm" svg:stroke-color="#000000" svg:stroke-opacity="100%" draw:stroke-linejoin="round" svg:stroke-linecap="square" draw:fill="none" draw:fill-color="#bbe0e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graphic-properties draw:stroke="dash" draw:stroke-dash="Dash_20_6" svg:stroke-width="0.106cm" svg:stroke-color="#ff9900"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8"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49"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50"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5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2" style:family="graphic">
      <style:graphic-properties style:protect="size"/>
    </style:style>
    <style:style style:name="gr5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26.416cm" draw:visible-area-height="16.383cm" draw:ole-draw-aspect="1"/>
    </style:style>
    <style:style style:name="gr54" style:family="graphic" style:parent-style-name="standard">
      <style:graphic-properties draw:stroke="none" draw:fill="solid" draw:fill-color="#99ccff" draw:opacity="4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5"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5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60"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6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graphic-properties draw:stroke="solid" svg:stroke-width="0.026cm" svg:stroke-color="#000000" draw:marker-end="msArrowEnd_20_3"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66"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7"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3">
      <style:graphic-properties draw:stroke="none" draw:fill="solid" draw:fill-color="#333399" draw:textarea-horizontal-align="justify" draw:textarea-vertical-align="top" draw:auto-grow-height="true" fo:min-height="0cm" fo:min-width="0cm" fo:padding-top="0cm" fo:padding-bottom="0cm" fo:padding-left="0cm" fo:padding-right="0cm" fo:wrap-option="wrap" draw:shadow-color="#808080"/>
    </style:style>
    <style:style style:name="gr6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71"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2"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3"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5"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6"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7"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0"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1"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2" style:family="graphic" style:parent-style-name="standard">
      <style:graphic-properties draw:stroke="dash" draw:stroke-dash="Dash_20_6" svg:stroke-width="0.106cm" svg:stroke-color="#ff9900" svg:stroke-opacity="100%" draw:stroke-linejoin="round" draw:fill="none" draw:fill-color="#bbe0e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8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85"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26.416cm" draw:visible-area-height="16.573cm" draw:ole-draw-aspect="1"/>
    </style:style>
    <style:style style:name="gr90"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2"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9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9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9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9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101"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2"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3"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109" style:family="graphic" style:parent-style-name="standard" style:list-style-name="L4">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10"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111"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112"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113"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11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1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17"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1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20" style:family="graphic" style:parent-style-name="standard">
      <style:graphic-properties draw:stroke="dash" draw:stroke-dash="Dash_20_6" svg:stroke-width="0.106cm" svg:stroke-color="#ff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2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12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2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26"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27"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graphic-properties draw:stroke="solid" svg:stroke-width="0.079cm" svg:stroke-color="#ff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31"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32"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13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136"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137"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3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3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40"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41"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42"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43"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4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45"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4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150"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151"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52"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15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5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5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58" style:family="graphic" style:parent-style-name="standard">
      <style:graphic-properties draw:stroke="solid" svg:stroke-width="0.079cm" svg:stroke-color="#ff9900" draw:marker-start="_35_" draw:marker-start-width="0.237cm" draw:marker-start-center="false" draw:marker-end="_35_" draw:marker-end-width="0.237cm" draw:marker-end-center="false" svg:stroke-opacity="100%" draw:stroke-linejoin="round" draw:fill="none" draw:fill-color="#bbe0e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5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6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1"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16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63"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6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65"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66"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67"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16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6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70"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7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7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73"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174"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175" style:family="graphic" style:parent-style-name="standard" style:list-style-name="L1">
      <style:graphic-properties draw:stroke="solid" svg:stroke-width="0.026cm" svg:stroke-color="#000000" draw:stroke-linejoin="miter" svg:stroke-linecap="square" draw:fill="solid" draw:fill-color="#a50021" draw:textarea-horizontal-align="left" draw:textarea-vertical-align="middle" draw:auto-grow-height="false" fo:padding-top="0.13cm" fo:padding-bottom="0.13cm" fo:padding-left="0.25cm" fo:padding-right="0.25cm" fo:wrap-option="no-wrap" draw:shadow-color="#808080"/>
    </style:style>
    <style:style style:name="gr176"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77"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7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79"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180"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181"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182"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183"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8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8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8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87" style:family="graphic" style:parent-style-name="standard" style:list-style-name="L1">
      <style:graphic-properties draw:stroke="none" draw:fill="solid" draw:fill-color="#bbe0e3" draw:textarea-horizontal-align="left" draw:textarea-vertical-align="top" draw:auto-grow-height="true" fo:min-height="0cm" fo:min-width="0cm" fo:padding-top="0cm" fo:padding-bottom="0cm" fo:padding-left="0cm" fo:padding-right="0cm" fo:wrap-option="no-wrap" draw:shadow-color="#808080"/>
    </style:style>
    <style:style style:name="gr188"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8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90"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91"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9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3"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19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95"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96"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97"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9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9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00"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201"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02"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0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0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0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0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0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208"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209"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210" style:family="graphic" style:parent-style-name="standard" style:list-style-name="L1">
      <style:graphic-properties draw:stroke="solid" svg:stroke-width="0.026cm" svg:stroke-color="#000000" draw:stroke-linejoin="miter" svg:stroke-linecap="square" draw:fill="solid" draw:fill-color="#a50021" draw:textarea-horizontal-align="left" draw:textarea-vertical-align="middle" draw:auto-grow-height="false" fo:padding-top="0.13cm" fo:padding-bottom="0.13cm" fo:padding-left="0.25cm" fo:padding-right="0.25cm" fo:wrap-option="no-wrap" draw:shadow-color="#808080"/>
    </style:style>
    <style:style style:name="gr211"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12"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13"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14"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215"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216"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217"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21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1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20"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2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222" style:family="graphic" style:parent-style-name="standard" style:list-style-name="L1">
      <style:graphic-properties draw:stroke="none" draw:fill="solid" draw:fill-color="#bbe0e3" draw:textarea-horizontal-align="left" draw:textarea-vertical-align="top" draw:auto-grow-height="true" fo:min-height="0cm" fo:min-width="0cm" fo:padding-top="0cm" fo:padding-bottom="0cm" fo:padding-left="0cm" fo:padding-right="0cm" fo:wrap-option="no-wrap" draw:shadow-color="#808080"/>
    </style:style>
    <style:style style:name="gr223"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224"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225"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22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2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2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2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3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1"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23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23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23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35"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3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37"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238"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239"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40"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4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42"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43"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4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45"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46"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47"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4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4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50"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51"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52"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5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5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5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56"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57"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5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5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60"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6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62"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6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6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26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6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7"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26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26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270"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71"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72" style:family="graphic" style:parent-style-name="standard">
      <style:graphic-properties draw:stroke="dash" draw:stroke-dash="Dash_20_6" svg:stroke-width="0.106cm" svg:stroke-color="#0099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74"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275"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7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77"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78"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7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280"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281"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282"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283"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28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85"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8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87"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88"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8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90"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291" style:family="graphic" style:parent-style-name="standard">
      <style:graphic-properties draw:stroke="dash" draw:stroke-dash="Dash_20_6" svg:stroke-width="0.106cm" svg:stroke-color="#009999" draw:marker-start="_35_" draw:marker-start-width="0.318cm" draw:marker-start-center="false" draw:marker-end="_35_" draw:marker-end-width="0.318cm" draw:marker-end-center="false" svg:stroke-opacity="100%" draw:stroke-linejoin="round" draw:fill="none" draw:fill-color="#bbe0e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92"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93"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94"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95"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96"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29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98"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9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00"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0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0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5"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color="#808080" draw:visible-area-left="0cm" draw:visible-area-top="0cm" draw:visible-area-width="26.395cm" draw:visible-area-height="16.53cm" draw:ole-draw-aspect="1"/>
    </style:style>
    <style:style style:name="gr306"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30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0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0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10"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11"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31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13"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1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1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1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17"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318"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319"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320"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321" style:family="graphic" style:parent-style-name="standard">
      <style:graphic-properties draw:stroke="solid" svg:stroke-width="0.079cm" svg:stroke-color="#009999" draw:marker-start="_35_" draw:marker-start-width="0.237cm" draw:marker-start-center="false" draw:marker-end="_35_" draw:marker-end-width="0.237cm" draw:marker-end-center="false" svg:stroke-opacity="100%" draw:stroke-linejoin="round" draw:fill="none" draw:fill-color="#bbe0e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22"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23"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324"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2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6"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32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2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2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30"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31"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332"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33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3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3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36"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37"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3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3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40"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41"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4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4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44"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4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26.458cm" draw:visible-area-height="16.425cm" draw:ole-draw-aspect="1"/>
    </style:style>
    <style:style style:name="gr347"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34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4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50"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51"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52"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353"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35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5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5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57"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5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59" style:family="graphic" style:parent-style-name="standard">
      <style:graphic-properties draw:stroke="solid" svg:stroke-width="0.079cm" svg:stroke-color="#ff9900" svg:stroke-opacity="100%" draw:stroke-linejoin="round" svg:stroke-linecap="square" draw:fill="none" draw:fill-color="#bbe0e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60"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6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6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6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65"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6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67"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368"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369"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70"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7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7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73"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74"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375"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376"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377"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37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7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80"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81"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38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83"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8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85"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86"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87"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8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8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26.395cm" draw:visible-area-height="16.53cm" draw:ole-draw-aspect="1"/>
    </style:style>
    <style:style style:name="gr391"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39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9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9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95"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96"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39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9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99"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00"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401"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402" style:family="graphic" style:parent-style-name="standard">
      <style:graphic-properties draw:stroke="dash" draw:stroke-dash="Dash_20_6" svg:stroke-width="0.106cm" svg:stroke-color="#ff9900" draw:marker-start="_35_" draw:marker-start-width="0.318cm" draw:marker-start-center="false" draw:marker-end="_35_"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03"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04"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05"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0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07"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40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09"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410"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1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12"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13"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14" style:family="graphic" style:parent-style-name="standard">
      <style:graphic-properties draw:stroke="solid" svg:stroke-width="0.079cm" svg:stroke-color="#009999" draw:marker-start="_35_" draw:marker-start-width="0.237cm" draw:marker-start-center="false" draw:marker-end="_35_" draw:marker-end-width="0.237cm" draw:marker-end-center="false"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15"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16"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17"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1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1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20" style:family="graphic" style:parent-style-name="standard">
      <style:graphic-properties draw:stroke="solid" svg:stroke-width="0.106cm" svg:stroke-color="#ff9900" draw:marker-start="_35_" draw:marker-start-width="0.318cm" draw:marker-start-center="false" draw:marker-end="_35_" draw:marker-end-width="0.318cm" draw:marker-end-center="false"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2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2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2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24"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25"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26"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2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28"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29"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430"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43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3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33"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34"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35"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35cm" fo:padding-bottom="0.25cm" fo:padding-left="0.25cm" fo:padding-right="0.25cm" fo:wrap-option="no-wrap" draw:shadow-color="#808080"/>
    </style:style>
    <style:style style:name="gr43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7"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43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3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40"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41"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42" style:family="graphic" style:parent-style-name="standard">
      <style:graphic-properties draw:stroke="solid" svg:stroke-width="0.106cm" svg:stroke-color="#333399" draw:marker-start="_35_" draw:marker-start-width="0.318cm" draw:marker-start-center="false" draw:marker-end="_35_" draw:marker-end-width="0.318cm" draw:marker-end-center="false"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43" style:family="graphic" style:parent-style-name="standard" style:list-style-name="L1">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444" style:family="graphic" style:parent-style-name="standard" style:list-style-name="L3">
      <style:graphic-properties draw:stroke="none" draw:fill="none"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44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4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47"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48"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49"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50"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51"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452"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45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5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5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56"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57"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5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5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6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61"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46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6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6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65"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66"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6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68"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469"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70"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7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7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73" style:family="graphic" style:parent-style-name="standard" style:list-style-name="L1">
      <style:graphic-properties draw:stroke="solid" svg:stroke-width="0.026cm" svg:stroke-color="#000000" draw:stroke-linejoin="miter" svg:stroke-linecap="square" draw:fill="solid" draw:fill-color="#a50021" draw:textarea-horizontal-align="left" draw:textarea-vertical-align="middle" draw:auto-grow-height="false" fo:padding-top="0.13cm" fo:padding-bottom="0.13cm" fo:padding-left="0.25cm" fo:padding-right="0.25cm" fo:wrap-option="no-wrap" draw:shadow-color="#808080"/>
    </style:style>
    <style:style style:name="gr47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7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76"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7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78"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7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80" style:family="graphic" style:parent-style-name="standard" style:list-style-name="L1">
      <style:graphic-properties draw:stroke="none" draw:fill="solid" draw:fill-color="#bbe0e3" draw:textarea-horizontal-align="left" draw:textarea-vertical-align="top" draw:auto-grow-height="true" fo:min-height="0cm" fo:min-width="0cm" fo:padding-top="0cm" fo:padding-bottom="0cm" fo:padding-left="0cm" fo:padding-right="0cm" fo:wrap-option="no-wrap" draw:shadow-color="#808080"/>
    </style:style>
    <style:style style:name="gr481"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82"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83"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84"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85"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86"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87"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48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8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9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預設-notes">
      <style:graphic-properties draw:fill-color="#ffffff" fo:min-height="11.429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text-indent="0cm" style:punctuation-wrap="hanging" style:line-break="strict" style:writing-mode="lr-tb" style:font-independent-line-spacing="true"/>
    </style:style>
    <style:style style:name="P4" style:family="paragraph">
      <style:paragraph-properties fo:margin-left="0cm" fo:margin-right="0cm" fo:margin-top="0cm" fo:margin-bottom="0cm" fo:text-indent="0cm" style:punctuation-wrap="hanging" style:line-break="strict" style:writing-mode="lr-tb"/>
    </style:style>
    <style:style style:name="P5" style:family="paragraph">
      <style:paragraph-properties fo:margin-left="0cm" fo:margin-right="0cm" fo:margin-top="0cm" fo:margin-bottom="0cm" fo:line-height="100%" fo:text-indent="0cm" style:punctuation-wrap="hanging" style:line-break="strict" style:writing-mode="lr-tb"/>
    </style:style>
    <style:style style:name="P6"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7" style:family="paragraph">
      <style:paragraph-properties fo:margin-left="0cm" fo:margin-right="0cm" fo:margin-top="0cm" fo:margin-bottom="0cm" fo:text-align="center" fo:text-indent="0cm" style:punctuation-wrap="hanging" style:line-break="strict" style:writing-mode="lr-tb" style:font-independent-line-spacing="true"/>
    </style:style>
    <style:style style:name="P8" style:family="paragraph">
      <style:paragraph-properties fo:margin-left="0cm" fo:margin-right="0cm" fo:margin-top="0.277cm" fo:margin-bottom="0cm" fo:line-height="100%" fo:text-indent="0cm" style:punctuation-wrap="hanging" style:line-break="strict" style:writing-mode="lr-tb"/>
    </style:style>
    <style:style style:name="P9" style:family="paragraph">
      <style:paragraph-properties fo:margin-left="0cm" fo:margin-right="0cm" fo:margin-top="0.229cm" fo:margin-bottom="0cm" fo:line-height="70%" fo:text-indent="0cm" style:punctuation-wrap="hanging" style:line-break="strict" style:writing-mode="lr-tb"/>
    </style:style>
    <style:style style:name="P10" style:family="paragraph">
      <style:paragraph-properties fo:margin-left="0cm" fo:margin-right="0cm" fo:margin-top="0.277cm" fo:margin-bottom="0cm" fo:line-height="100%" fo:text-indent="0cm" style:punctuation-wrap="hanging" style:line-break="strict" style:writing-mode="lr-tb" style:font-independent-line-spacing="true"/>
    </style:style>
    <style:style style:name="P11" style:family="paragraph">
      <style:paragraph-properties fo:margin-left="0cm" fo:margin-right="0cm" fo:margin-top="0cm" fo:margin-bottom="0cm" fo:text-indent="0cm" style:punctuation-wrap="hanging" style:line-break="strict" style:writing-mode="tb-rl"/>
    </style:style>
    <style:style style:name="P12" style:family="paragraph">
      <style:paragraph-properties fo:margin-left="0cm" fo:margin-right="0cm" fo:margin-top="0cm" fo:margin-bottom="0cm" fo:text-indent="0cm" style:punctuation-wrap="hanging" style:line-break="strict" style:writing-mode="tb-rl" style:font-independent-line-spacing="true"/>
    </style:style>
    <style:style style:name="P13" style:family="paragraph">
      <style:paragraph-properties fo:margin-left="0cm" fo:margin-right="0cm" fo:margin-top="0cm" fo:margin-bottom="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cm" fo:margin-bottom="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cm" fo:margin-bottom="0cm" fo:line-height="75%" fo:text-align="center" fo:text-indent="0cm" style:punctuation-wrap="simple" style:line-break="normal" style:writing-mode="lr-tb"/>
    </style:style>
    <style:style style:name="P16" style:family="paragraph">
      <style:paragraph-properties fo:margin-left="0cm" fo:margin-right="0cm" fo:margin-top="0cm" fo:margin-bottom="0cm" fo:line-height="75%" fo:text-align="center" fo:text-indent="0cm" style:punctuation-wrap="simple" style:line-break="normal" style:writing-mode="lr-tb" style:font-independent-line-spacing="true"/>
    </style:style>
    <style:style style:name="P17" style:family="paragraph">
      <style:paragraph-properties fo:margin-left="0cm" fo:margin-right="0cm" fo:margin-top="0cm" fo:margin-bottom="0cm" fo:text-align="center" fo:text-indent="0cm" style:punctuation-wrap="hanging" style:line-break="strict" style:writing-mode="lr-tb"/>
    </style:style>
    <style:style style:name="P18" style:family="paragraph">
      <style:paragraph-properties fo:margin-left="0cm" fo:margin-right="0cm" fo:margin-top="0cm" fo:margin-bottom="0cm" fo:text-align="center" fo:text-indent="0cm" style:punctuation-wrap="simple" style:line-break="normal" style:writing-mode="lr-tb"/>
    </style:style>
    <style:style style:name="P19" style:family="paragraph">
      <style:paragraph-properties fo:margin-left="0cm" fo:margin-right="0cm" fo:margin-top="0cm" fo:margin-bottom="0cm" fo:text-align="center" fo:text-indent="0cm" style:punctuation-wrap="simple" style:line-break="normal" style:writing-mode="lr-tb" style:font-independent-line-spacing="true"/>
    </style:style>
    <style:style style:name="P20" style:family="paragraph">
      <style:paragraph-properties fo:margin-left="0cm" fo:margin-right="0cm" fo:margin-top="0cm" fo:margin-bottom="0cm" fo:line-height="125%" fo:text-indent="0cm" style:punctuation-wrap="hanging" style:line-break="strict" style:writing-mode="lr-tb"/>
    </style:style>
    <style:style style:name="P21" style:family="paragraph">
      <style:paragraph-properties fo:margin-left="0cm" fo:margin-right="0cm" fo:margin-top="0cm" fo:margin-bottom="0cm" fo:line-height="125%" fo:text-indent="0cm" style:punctuation-wrap="hanging" style:line-break="strict" style:writing-mode="lr-tb" style:font-independent-line-spacing="true"/>
    </style:style>
    <style:style style:name="P22" style:family="paragraph">
      <style:paragraph-properties fo:margin-left="0cm" fo:margin-right="0cm" fo:margin-top="0cm" fo:margin-bottom="0cm" fo:line-height="125%" fo:text-indent="0cm" style:punctuation-wrap="hanging" style:line-break="strict" style:writing-mode="tb-rl"/>
    </style:style>
    <style:style style:name="P23" style:family="paragraph">
      <style:paragraph-properties fo:margin-left="0cm" fo:margin-right="0cm" fo:margin-top="0cm" fo:margin-bottom="0cm" fo:line-height="125%" fo:text-indent="0cm" style:punctuation-wrap="hanging" style:line-break="strict" style:writing-mode="tb-rl" style:font-independent-line-spacing="true"/>
    </style:style>
    <style:style style:name="P24" style:family="paragraph">
      <style:paragraph-properties fo:margin-left="0cm" fo:margin-right="0cm" fo:margin-top="0cm" fo:margin-bottom="0cm" fo:line-height="90%" fo:text-align="center" fo:text-indent="0cm" style:punctuation-wrap="hanging" style:line-break="strict" style:writing-mode="lr-tb"/>
    </style:style>
    <style:style style:name="P25" style:family="paragraph">
      <style:paragraph-properties fo:margin-left="0cm" fo:margin-right="0cm" fo:margin-top="0cm" fo:margin-bottom="0cm" fo:line-height="90%" fo:text-align="center" fo:text-indent="0cm" style:punctuation-wrap="hanging" style:line-break="strict" style:writing-mode="lr-tb" style:font-independent-line-spacing="true"/>
    </style:style>
    <style:style style:name="P26" style:family="paragraph">
      <style:paragraph-properties fo:margin-left="0cm" fo:margin-right="0cm" fo:margin-top="0cm" fo:margin-bottom="0cm" fo:line-height="100%" fo:text-align="center" fo:text-indent="0cm" style:punctuation-wrap="hanging" style:line-break="strict" style:writing-mode="lr-tb"/>
    </style:style>
    <style:style style:name="P27"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28" style:family="paragraph">
      <style:paragraph-properties fo:margin-left="0cm" fo:margin-right="0cm" fo:margin-top="0cm" fo:margin-bottom="0cm" fo:line-height="75%" fo:text-align="center" fo:text-indent="0cm" style:punctuation-wrap="hanging" style:line-break="strict" style:writing-mode="lr-tb"/>
    </style:style>
    <style:style style:name="P29" style:family="paragraph">
      <style:paragraph-properties fo:margin-left="0cm" fo:margin-right="0cm" fo:margin-top="0cm" fo:margin-bottom="0cm" fo:line-height="75%" fo:text-align="center" fo:text-indent="0cm" style:punctuation-wrap="hanging" style:line-break="strict" style:writing-mode="lr-tb" style:font-independent-line-spacing="true"/>
    </style:style>
    <style:style style:name="T1" style:family="text">
      <style:text-properties fo:font-size="18pt" fo:language="en" fo:country="US" style:font-size-asian="18pt" style:language-asian="en" style:country-asian="US" style:font-size-complex="18pt" style:language-complex="en" style:country-complex="US"/>
    </style:style>
    <style:style style:name="T2" style:family="text">
      <style:text-properties fo:font-family="'Times New Roman'" style:font-family-generic="roman"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3" style:family="text">
      <style:text-properties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4" style:family="text">
      <style:text-properties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5" style:family="text">
      <style:text-properties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6" style:family="text">
      <style:text-properties fo:font-size="12pt" fo:language="zh" fo:country="TW" style:font-family-asian="華康細圓體" style:font-family-generic-asian="modern" style:font-pitch-asian="fixed" style:font-size-asian="12pt" style:language-asian="zh" style:country-asian="TW" style:font-family-complex="華康細圓體" style:font-family-generic-complex="modern" style:font-pitch-complex="fixed" style:font-size-complex="12pt" style:language-complex="zh" style:country-complex="TW"/>
    </style:style>
    <style:style style:name="T7" style:family="text">
      <style:text-properties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8" style:family="text">
      <style:text-properties fo:font-size="12pt" fo:language="en" fo:country="US" fo:font-weight="bold" style:font-size-asian="12pt" style:language-asian="en" style:country-asian="US" style:font-weight-asian="bold" style:font-size-complex="12pt" style:language-complex="en" style:country-complex="US" style:font-weight-complex="bold"/>
    </style:style>
    <style:style style:name="T9" style:family="text">
      <style:text-properties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0" style:family="text">
      <style:text-properties fo:font-size="14pt" fo:language="en" fo:country="US" style:font-size-asian="14pt" style:language-asian="en" style:country-asian="US" style:font-size-complex="14pt" style:language-complex="en" style:country-complex="US"/>
    </style:style>
    <style:style style:name="T11" style:family="text">
      <style:text-properties fo:color="#ffffff" fo:font-size="8pt" fo:language="en" fo:country="US" fo:font-weight="bold" style:font-family-asian="華康中黑體" style:font-family-generic-asian="modern" style:font-pitch-asian="fixed" style:font-size-asian="8pt" style:language-asian="en" style:country-asian="US" style:font-weight-asian="bold" style:font-family-complex="華康中黑體" style:font-family-generic-complex="modern" style:font-pitch-complex="fixed" style:font-size-complex="8pt" style:language-complex="en" style:country-complex="US" style:font-weight-complex="bold"/>
    </style:style>
    <style:style style:name="T12" style:family="text">
      <style:text-properties fo:color="#ffffff" fo:font-size="7pt" fo:language="zh" fo:country="TW" fo:font-weight="bold" style:font-family-asian="華康中黑體" style:font-family-generic-asian="modern" style:font-pitch-asian="fixed" style:font-size-asian="7pt" style:language-asian="zh" style:country-asian="TW" style:font-weight-asian="bold" style:font-family-complex="華康中黑體" style:font-family-generic-complex="modern" style:font-pitch-complex="fixed" style:font-size-complex="7pt" style:language-complex="zh" style:country-complex="TW" style:font-weight-complex="bold"/>
    </style:style>
    <style:style style:name="T13" style:family="text">
      <style:text-properties fo:font-size="10pt" fo:language="en" fo:country="US" style:font-size-asian="10pt" style:language-asian="en" style:country-asian="US" style:font-size-complex="10pt" style:language-complex="en" style:country-complex="US"/>
    </style:style>
    <style:style style:name="T14" style:family="text">
      <style:text-properties fo:color="#ffffff" fo:font-size="9pt" fo:language="en" fo:country="US" fo:font-weight="bold" style:font-family-asian="華康中黑體" style:font-family-generic-asian="modern" style:font-pitch-asian="fixed" style:font-size-asian="9pt" style:language-asian="en" style:country-asian="US" style:font-weight-asian="bold" style:font-family-complex="華康中黑體" style:font-family-generic-complex="modern" style:font-pitch-complex="fixed" style:font-size-complex="9pt" style:language-complex="en" style:country-complex="US" style:font-weight-complex="bold"/>
    </style:style>
    <style:style style:name="T15" style:family="text">
      <style:text-properties fo:font-size="10pt" fo:language="zh" fo:country="TW" style:font-size-asian="10pt" style:language-asian="zh" style:country-asian="TW" style:font-size-complex="10pt" style:language-complex="zh" style:country-complex="TW"/>
    </style:style>
    <style:style style:name="T16" style:family="text">
      <style:text-properties fo:font-size="10pt" fo:language="zh" fo:country="TW" style:font-family-asian="華康細圓體" style:font-family-generic-asian="modern" style:font-pitch-asian="fixed" style:font-size-asian="10pt" style:language-asian="zh" style:country-asian="TW" style:font-family-complex="華康細圓體" style:font-family-generic-complex="modern" style:font-pitch-complex="fixed" style:font-size-complex="10pt" style:language-complex="zh" style:country-complex="TW"/>
    </style:style>
    <style:style style:name="T17" style:family="text">
      <style:text-properties fo:font-size="13pt" fo:language="zh" fo:country="TW" style:font-family-asian="標楷體" style:font-family-generic-asian="script" style:font-pitch-asian="fixed" style:font-size-asian="13pt" style:language-asian="zh" style:country-asian="TW" style:font-family-complex="標楷體" style:font-family-generic-complex="script" style:font-pitch-complex="fixed" style:font-size-complex="13pt" style:language-complex="zh" style:country-complex="TW"/>
    </style:style>
    <style:style style:name="T18" style:family="text">
      <style:text-properties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19" style:family="text">
      <style:text-properties fo:font-size="15pt" fo:language="en" fo:country="US" style:font-family-asian="標楷體" style:font-family-generic-asian="script" style:font-pitch-asian="fixed" style:font-size-asian="15pt" style:language-asian="en" style:country-asian="US" style:font-family-complex="標楷體" style:font-family-generic-complex="script" style:font-pitch-complex="fixed" style:font-size-complex="15pt" style:language-complex="en" style:country-complex="US"/>
    </style:style>
    <style:style style:name="T20" style:family="text">
      <style:text-properties fo:font-size="18pt" fo:language="zh" fo:country="TW" style:font-size-asian="18pt" style:language-asian="zh" style:country-asian="TW" style:font-size-complex="18pt" style:language-complex="zh" style:country-complex="TW"/>
    </style:style>
    <style:style style:name="T21" style:family="text">
      <style:text-properties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22" style:family="text">
      <style:text-properties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23" style:family="text">
      <style:text-properties fo:color="#ffffff"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24" style:family="text">
      <style:text-properties fo:color="#ffffff" fo:font-size="11pt" fo:language="en" fo:country="US" fo:font-weight="bold" style:font-family-asian="華康中黑體" style:font-family-generic-asian="modern" style:font-pitch-asian="fixed" style:font-size-asian="11pt" style:language-asian="en" style:country-asian="US" style:font-weight-asian="bold" style:font-family-complex="華康中黑體" style:font-family-generic-complex="modern" style:font-pitch-complex="fixed" style:font-size-complex="11pt" style:language-complex="en" style:country-complex="US" style:font-weight-complex="bold"/>
    </style:style>
    <style:style style:name="T25" style:family="text">
      <style:text-properties fo:font-family="標楷體" style:font-family-generic="script" style:font-pitch="fixed"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26" style:family="text">
      <style:text-properties fo:font-family="標楷體" style:font-family-generic="script" style:font-pitch="fixed"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27" style:family="text">
      <style:text-properties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Object 2" draw:style-name="gr1" draw:text-style-name="P1" draw:layer="layout" svg:width="25.4cm" svg:height="15.769cm" svg:x="0cm" svg:y="0cm">
          <draw:object-ole draw:class-id="7AABBB95-79BE-4C0F-8024-eb6af271231c" xlink:href="./Object 1" xlink:type="simple" xlink:show="embed" xlink:actuate="onLoad">
            <text:p/>
          </draw:object-ole>
          <draw:image xlink:href="./ObjectReplacements/Object 1" xlink:type="simple" xlink:show="embed" xlink:actuate="onLoad"/>
        </draw:frame>
        <draw:g draw:name="Group 3">
          <draw:g draw:name="Group 4">
            <draw:custom-shape draw:name="Freeform 5" draw:style-name="gr2" draw:text-style-name="P2" draw:layer="layout" svg:width="0.396cm" svg:height="0.83cm" draw:transform="rotate (-0.00226892802877845) translate (22.741cm 1.047cm)">
              <text:p/>
              <draw:enhanced-geometry svg:viewBox="0 0 141 321" draw:glue-points="32 0 0 107 31 70 58 105 32 0" draw:glue-point-type="32 0 0 107 31 70 58 105 32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6" draw:style-name="gr3" draw:text-style-name="P3" draw:layer="layout" svg:width="0.939cm" svg:height="0.89cm" draw:transform="rotate (-0.00226892802877845) translate (22.478cm 1.035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7" draw:style-name="gr4" draw:text-style-name="P3" draw:layer="layout" svg:width="0.959cm" svg:height="1.023cm" svg:x="22.468cm" svg:y="0.137cm">
            <text:list text:style-name="L1">
              <text:list-header>
                <text:p text:style-name="P4"><text:span text:style-name="T1">N</text:span></text:p>
              </text:list-header>
            </text:list>
            <draw:enhanced-geometry svg:viewBox="0 0 21600 21600" draw:type="mso-spt202" draw:enhanced-path="M 0 0 L 21600 0 21600 21600 0 21600 0 0 Z N"/>
          </draw:custom-shape>
        </draw:g>
        <draw:g draw:name="Group 8">
          <draw:frame draw:name="Picture 9" draw:style-name="gr5" draw:text-style-name="P1" draw:layer="layout" svg:width="0.803cm" svg:height="0.775cm" svg:x="1.834cm" svg:y="11.628cm">
            <draw:image xlink:href="Pictures/100002010000003A0000003843F9D4DC.png" xlink:type="simple" xlink:show="embed" xlink:actuate="onLoad">
              <text:p/>
            </draw:image>
            <svg:desc>國道符號</svg:desc>
          </draw:frame>
          <draw:custom-shape draw:name="Text Box 10" draw:style-name="gr6" draw:text-style-name="P6" draw:layer="layout" svg:width="0.752cm" svg:height="0.853cm" svg:x="1.856cm" svg:y="11.576cm">
            <text:list text:style-name="L2">
              <text:list-header>
                <text:p text:style-name="P5"><text:span text:style-name="T2">1</text:span></text:p>
              </text:list-header>
            </text:list>
            <draw:enhanced-geometry svg:viewBox="0 0 21600 21600" draw:type="mso-spt202" draw:enhanced-path="M 0 0 L 21600 0 21600 21600 0 21600 0 0 Z N"/>
          </draw:custom-shape>
        </draw:g>
        <draw:g draw:name="Group 11">
          <draw:custom-shape draw:name="Rectangle 12" draw:style-name="gr7"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13" draw:style-name="gr8"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解編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14" draw:style-name="gr9" draw:text-style-name="P1" draw:layer="layout" svg:x1="19.919cm" svg:y1="12.841cm" svg:x2="21.175cm" svg:y2="12.841cm">
            <text:p/>
          </draw:line>
          <draw:line draw:name="Line 15" draw:style-name="gr10" draw:text-style-name="P1" draw:layer="layout" svg:x1="19.905cm" svg:y1="13.454cm" svg:x2="21.162cm" svg:y2="13.454cm">
            <text:p/>
          </draw:line>
          <draw:line draw:name="Line 16" draw:style-name="gr11" draw:text-style-name="P1" draw:layer="layout" svg:x1="19.901cm" svg:y1="14.83cm" svg:x2="21.158cm" svg:y2="14.83cm">
            <text:p/>
          </draw:line>
          <draw:line draw:name="Line 17" draw:style-name="gr12" draw:text-style-name="P1" draw:layer="layout" svg:x1="19.928cm" svg:y1="15.456cm" svg:x2="21.184cm" svg:y2="15.456cm">
            <text:p/>
          </draw:line>
          <draw:line draw:name="Line 18" draw:style-name="gr13" draw:text-style-name="P1" draw:layer="layout" svg:x1="19.963cm" svg:y1="15.452cm" svg:x2="21.22cm" svg:y2="15.452cm">
            <text:p/>
          </draw:line>
          <draw:line draw:name="Line 19" draw:style-name="gr14" draw:text-style-name="P1" draw:layer="layout" svg:x1="19.901cm" svg:y1="14.124cm" svg:x2="21.158cm" svg:y2="14.124cm">
            <text:p/>
          </draw:line>
        </draw:g>
        <draw:custom-shape draw:name="Text Box 24" draw:style-name="gr15" draw:text-style-name="P12" draw:layer="layout" svg:width="1.008cm" svg:height="1.532cm" draw:transform="rotate (0.123045712265577) translate (13.251cm 10.024cm)">
          <text:list text:style-name="L1">
            <text:list-header>
              <text:p text:style-name="P11"><text:span text:style-name="T6">民生路</text:span></text:p>
            </text:list-header>
          </text:list>
          <draw:enhanced-geometry svg:viewBox="0 0 21600 21600" draw:type="mso-spt202" draw:enhanced-path="M 0 0 L 21600 0 21600 21600 0 21600 0 0 Z N"/>
        </draw:custom-shape>
        <draw:custom-shape draw:name="Text Box 25" draw:style-name="gr16" draw:text-style-name="P3" draw:layer="layout" svg:width="4.502cm" svg:height="0.768cm" svg:x="13.203cm" svg:y="8.762cm">
          <text:list text:style-name="L1">
            <text:list-header>
              <text:p text:style-name="P4"><text:span text:style-name="T7">擬解編長度</text:span><text:span text:style-name="T8">1.668km</text:span></text:p>
            </text:list-header>
          </text:list>
          <draw:enhanced-geometry svg:viewBox="0 0 21600 21600" draw:type="mso-spt202" draw:enhanced-path="M 0 0 L 21600 0 21600 21600 0 21600 0 0 Z N"/>
        </draw:custom-shape>
        <draw:custom-shape draw:name="Text Box 26" draw:style-name="gr17" draw:text-style-name="P3" draw:layer="layout" svg:width="2.213cm" svg:height="0.937cm" draw:transform="rotate (1.01578162466051) translate (9.303cm 11.043cm)">
          <text:list text:style-name="L1">
            <text:list-header>
              <text:p text:style-name="P4"><text:span text:style-name="T9">彰化站</text:span></text:p>
            </text:list-header>
          </text:list>
          <draw:enhanced-geometry svg:viewBox="0 0 21600 21600" draw:type="mso-spt202" draw:enhanced-path="M 0 0 L 21600 0 21600 21600 0 21600 0 0 Z N"/>
        </draw:custom-shape>
        <draw:custom-shape draw:name="Text Box 27" draw:style-name="gr18" draw:text-style-name="P3" draw:layer="layout" svg:width="1.786cm" svg:height="0.768cm" draw:transform="rotate (0.314333798284119) translate (14.672cm 0.339cm)">
          <text:list text:style-name="L1">
            <text:list-header>
              <text:p text:style-name="P4"><text:span text:style-name="T6">金馬路</text:span></text:p>
            </text:list-header>
          </text:list>
          <draw:enhanced-geometry svg:viewBox="0 0 21600 21600" draw:type="mso-spt202" draw:enhanced-path="M 0 0 L 21600 0 21600 21600 0 21600 0 0 Z N"/>
        </draw:custom-shape>
        <draw:custom-shape draw:name="Text Box 28" draw:style-name="gr19" draw:text-style-name="P3" draw:layer="layout" svg:width="2.681cm" svg:height="0.768cm" draw:transform="rotate (-0.688532389912819) translate (9.358cm 4.924cm)">
          <text:list text:style-name="L1">
            <text:list-header>
              <text:p text:style-name="P4"><text:span text:style-name="T6">彰美路一段</text:span></text:p>
            </text:list-header>
          </text:list>
          <draw:enhanced-geometry svg:viewBox="0 0 21600 21600" draw:type="mso-spt202" draw:enhanced-path="M 0 0 L 21600 0 21600 21600 0 21600 0 0 Z N"/>
        </draw:custom-shape>
        <draw:line draw:name="Line 29" draw:style-name="gr20" draw:text-style-name="P1" draw:layer="layout" svg:x1="20.699cm" svg:y1="2.633cm" svg:x2="24.897cm" svg:y2="2.633cm">
          <text:p/>
        </draw:line>
        <draw:custom-shape draw:name="Text Box 30" draw:style-name="gr21" draw:text-style-name="P14" draw:layer="layout" svg:width="4.676cm" svg:height="0.853cm" svg:x="20.501cm" svg:y="1.755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custom-shape draw:name="Freeform 31" draw:style-name="gr22" draw:text-style-name="P2" draw:layer="layout" svg:width="13.396cm" svg:height="15.787cm" svg:x="5.367cm" svg:y="0cm">
          <text:p/>
          <draw:enhanced-geometry svg:viewBox="0 0 3038 3580"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draw:type="non-primitive" draw:enhanced-path="M 3038 0 L 2795 72 L 2265 209 L 2010 295 L 1624 471 L 1192 720 L 884 1008 L 544 1427 L 413 1610 L 278 1802 L 201 1942 L 131 2108 L 27 2527 L 0 2847 L 40 3031 L 164 3397 L 236 358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1-32767"/>
            <draw:equation draw:name="f16" draw:formula=""/>
          </draw:enhanced-geometry>
        </draw:custom-shape>
        <draw:g draw:name="Group 32">
          <draw:g draw:name="Group 33">
            <draw:custom-shape draw:name="Freeform 34" draw:style-name="gr23" draw:text-style-name="P2" draw:layer="layout" svg:width="0.734cm" svg:height="0.775cm" svg:x="14.213cm" svg:y="0.817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35" draw:style-name="gr24" draw:text-style-name="P2" draw:layer="layout" svg:width="0.745cm" svg:height="0.782cm" svg:x="14.208cm" svg:y="0.813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2115-2562"/>
                <draw:equation draw:name="f415" draw:formula="867+-4085-686"/>
                <draw:equation draw:name="f416" draw:formula="4"/>
                <draw:equation draw:name="f417" draw:formula=""/>
              </draw:enhanced-geometry>
            </draw:custom-shape>
            <draw:custom-shape draw:name="Freeform 36" draw:style-name="gr24" draw:text-style-name="P2" draw:layer="layout" svg:width="0.019cm" svg:height="0.006cm" svg:x="14.88cm" svg:y="0.855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37" draw:style-name="gr23" draw:text-style-name="P2" draw:layer="layout" svg:width="0.639cm" svg:height="0.671cm" svg:x="14.261cm" svg:y="0.864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38" draw:style-name="gr24" draw:text-style-name="P2" draw:layer="layout" svg:width="0.594cm" svg:height="0.695cm" svg:x="14.249cm" svg:y="0.852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2118-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39" draw:style-name="gr24" draw:text-style-name="P2" draw:layer="layout" svg:width="0.075cm" svg:height="0.349cm" svg:x="14.835cm" svg:y="0.891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40" draw:style-name="gr24" draw:text-style-name="P2" draw:layer="layout" svg:width="0.533cm" svg:height="0.564cm" svg:x="14.322cm" svg:y="0.909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41" draw:style-name="gr25" draw:text-style-name="P3" draw:layer="layout" svg:width="0.809cm" svg:height="0.716cm" svg:x="14.213cm" svg:y="0.811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42" draw:style-name="gr26" draw:text-style-name="P16" draw:layer="layout" svg:width="0.458cm" svg:height="0.476cm" svg:x="14.358cm" svg:y="0.926cm">
            <text:list text:style-name="L3">
              <text:list-header>
                <text:p text:style-name="P15"><text:span text:style-name="T11">1</text:span></text:p>
                <text:p text:style-name="P15"><text:span text:style-name="T12">丙</text:span></text:p>
              </text:list-header>
            </text:list>
            <draw:enhanced-geometry svg:viewBox="0 0 21600 21600" draw:type="rectangle" draw:enhanced-path="M 0 0 L 21600 0 21600 21600 0 21600 0 0 Z N"/>
          </draw:custom-shape>
        </draw:g>
        <draw:custom-shape draw:name="Freeform 43" draw:style-name="gr27" draw:text-style-name="P2" draw:layer="layout" svg:width="9.904cm" svg:height="15.443cm" svg:x="9.177cm" svg:y="0cm">
          <text:p/>
          <draw:enhanced-geometry svg:viewBox="0 0 2246 3502"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L 72 209 L 295 609 L 374 929 L 347 1087 L 321 1145 L 387 1198 L 413 1316 L 400 1407 L 485 1499 L 524 1584 L 531 1649 L 904 1885 L 936 2029 L 1022 2847 L 1035 2952 L 1241 3091 L 1255 3137 L 1363 3214 L 1485 3216 L 1675 3336 L 1853 3430 L 2246 3502 N">
            <draw:equation draw:name="f0" draw:formula="72-209"/>
            <draw:equation draw:name="f1" draw:formula=""/>
            <draw:equation draw:name="f2" draw:formula=""/>
            <draw:equation draw:name="f3" draw:formula=""/>
            <draw:equation draw:name="f4" draw:formula=""/>
            <draw:equation draw:name="f5" draw:formula="1584*sin(atan2(1649,531))"/>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3+32-"/>
            <draw:equation draw:name="f19" draw:formula=""/>
            <draw:equation draw:name="f20" draw:formula=""/>
            <draw:equation draw:name="f21" draw:formula=""/>
            <draw:equation draw:name="f22" draw:formula=""/>
          </draw:enhanced-geometry>
        </draw:custom-shape>
        <draw:custom-shape draw:name="Freeform 44" draw:style-name="gr28" draw:text-style-name="P2" draw:layer="layout" svg:width="17.057cm" svg:height="13.277cm" svg:x="8.343cm" svg:y="2.483cm">
          <text:p/>
          <draw:enhanced-geometry svg:viewBox="0 0 3868 3011" draw:glue-points="2147483647 0 2147483647 2147483647 2147483647 2147483647 2147483647 2147483647 2147483647 2147483647 2147483647 2147483647 2147483647 2147483647 2147483647 2147483647 2147483647 2147483647 0 2147483647" draw:glue-point-type="2147483647 0 2147483647 2147483647 2147483647 2147483647 2147483647 2147483647 2147483647 2147483647 2147483647 2147483647 2147483647 2147483647 2147483647 2147483647 2147483647 2147483647 0 2147483647" draw:type="non-primitive" draw:enhanced-path="M 3868 0 L 2572 497 L 1538 910 L 1113 1086 L 916 1244 L 602 1708 L 386 2042 L 210 2369 L 79 2684 L 0 3011 N">
            <draw:equation draw:name="f0" draw:formula=""/>
            <draw:equation draw:name="f1" draw:formula="(910+1113)/2"/>
            <draw:equation draw:name="f2" draw:formula=""/>
            <draw:equation draw:name="f3" draw:formula="-(sin(2369*(pi/180))*(2042-10800)-cos(2369*(pi/180))*(210-10800))+10800"/>
            <draw:equation draw:name="f4" draw:formula=""/>
            <draw:equation draw:name="f5" draw:formula="12*cos(atan2(16384,2))"/>
            <draw:equation draw:name="f6" draw:formula="1"/>
            <draw:equation draw:name="f7" draw:formula="1"/>
            <draw:equation draw:name="f8" draw:formula="-32768*10/12"/>
            <draw:equation draw:name="f9" draw:formula="atan2(32767,-1)/(pi/180)"/>
          </draw:enhanced-geometry>
        </draw:custom-shape>
        <draw:custom-shape draw:name="Freeform 45" draw:style-name="gr29" draw:text-style-name="P2" draw:layer="layout" svg:width="17.057cm" svg:height="13.278cm" svg:x="8.361cm" svg:y="2.474cm">
          <text:p/>
          <draw:enhanced-geometry svg:viewBox="0 0 3868 3011" draw:glue-points="2147483647 0 2147483647 2147483647 2147483647 2147483647 2147483647 2147483647 2147483647 2147483647 2147483647 2147483647 2147483647 2147483647 2147483647 2147483647 2147483647 2147483647 0 2147483647" draw:glue-point-type="2147483647 0 2147483647 2147483647 2147483647 2147483647 2147483647 2147483647 2147483647 2147483647 2147483647 2147483647 2147483647 2147483647 2147483647 2147483647 2147483647 2147483647 0 2147483647" draw:type="non-primitive" draw:enhanced-path="M 3868 0 L 2572 497 L 1538 910 L 1113 1086 L 916 1244 L 602 1708 L 386 2042 L 210 2369 L 79 2684 L 0 3011 N">
            <draw:equation draw:name="f0" draw:formula=""/>
            <draw:equation draw:name="f1" draw:formula="(910+1113)/2"/>
            <draw:equation draw:name="f2" draw:formula=""/>
            <draw:equation draw:name="f3" draw:formula="-(sin(2369*(pi/180))*(2042-10800)-cos(2369*(pi/180))*(210-10800))+10800"/>
            <draw:equation draw:name="f4" draw:formula=""/>
            <draw:equation draw:name="f5" draw:formula="12*cos(atan2(16384,2))"/>
            <draw:equation draw:name="f6" draw:formula="1"/>
            <draw:equation draw:name="f7" draw:formula="1"/>
            <draw:equation draw:name="f8" draw:formula="-32768*10/12"/>
            <draw:equation draw:name="f9" draw:formula="atan2(32767,-1)/(pi/180)"/>
          </draw:enhanced-geometry>
        </draw:custom-shape>
        <draw:custom-shape draw:name="Rectangle 46" draw:style-name="gr30" draw:text-style-name="P3" draw:layer="layout" svg:width="0.198cm" svg:height="1.759cm" draw:transform="rotate (-0.550127780229695) translate (11.256cm 9.868cm)">
          <text:list text:style-name="L1">
            <text:list-header>
              <text:p text:style-name="P4"><text:span text:style-name="T20"/></text:p>
            </text:list-header>
          </text:list>
          <draw:enhanced-geometry svg:viewBox="0 0 21600 21600" draw:type="rectangle" draw:enhanced-path="M 0 0 L 21600 0 21600 21600 0 21600 0 0 Z N"/>
        </draw:custom-shape>
        <draw:custom-shape draw:name="Rectangle 47" draw:style-name="gr31" draw:text-style-name="P7" draw:layer="layout" svg:width="0.798cm" svg:height="0.427cm" svg:x="18.009cm" svg:y="15.086cm">
          <text:list text:style-name="L1">
            <text:list-header>
              <text:p text:style-name="P17"><text:span text:style-name="T13">139</text:span></text:p>
            </text:list-header>
          </text:list>
          <draw:enhanced-geometry svg:viewBox="0 0 21600 21600" draw:type="rectangle" draw:enhanced-path="M 0 0 L 21600 0 21600 21600 0 21600 0 0 Z N"/>
        </draw:custom-shape>
        <draw:custom-shape draw:name="Rectangle 48" draw:style-name="gr32" draw:text-style-name="P7" draw:layer="layout" svg:width="0.798cm" svg:height="0.428cm" svg:x="9.269cm" svg:y="0.833cm">
          <text:list text:style-name="L1">
            <text:list-header>
              <text:p text:style-name="P17"><text:span text:style-name="T13">139</text:span></text:p>
            </text:list-header>
          </text:list>
          <draw:enhanced-geometry svg:viewBox="0 0 21600 21600" draw:type="rectangle" draw:enhanced-path="M 0 0 L 21600 0 21600 21600 0 21600 0 0 Z N"/>
        </draw:custom-shape>
        <draw:custom-shape draw:name="Freeform 49" draw:style-name="gr33" draw:text-style-name="P2" draw:layer="layout" svg:width="7.404cm" svg:height="6.209cm" svg:x="3.523cm" svg:y="0cm">
          <text:p/>
          <draw:enhanced-geometry svg:viewBox="0 0 1679 1408" draw:glue-points="0 0 2147483647 2147483647" draw:glue-point-type="0 0 2147483647 2147483647" draw:type="non-primitive" draw:enhanced-path="M 0 0 L 1679 1408 N">
            <draw:equation draw:name="f0" draw:formula="1679-1408"/>
            <draw:equation draw:name="f1" draw:formula="abs(4)"/>
          </draw:enhanced-geometry>
        </draw:custom-shape>
        <draw:custom-shape draw:name="Rectangle 50" draw:style-name="gr34" draw:text-style-name="P7" draw:layer="layout" svg:width="0.798cm" svg:height="0.427cm" svg:x="5.345cm" svg:y="1.601cm">
          <text:list text:style-name="L1">
            <text:list-header>
              <text:p text:style-name="P17"><text:span text:style-name="T13">134</text:span></text:p>
            </text:list-header>
          </text:list>
          <draw:enhanced-geometry svg:viewBox="0 0 21600 21600" draw:type="rectangle" draw:enhanced-path="M 0 0 L 21600 0 21600 21600 0 21600 0 0 Z N"/>
        </draw:custom-shape>
        <draw:custom-shape draw:name="Freeform 51" draw:style-name="gr22" draw:text-style-name="P2" draw:layer="layout" svg:width="7.276cm" svg:height="2.769cm" svg:x="7.589cm" svg:y="13.018cm">
          <text:p/>
          <draw:enhanced-geometry svg:viewBox="0 0 1650 628" draw:glue-points="2147483647 2147483647 2147483647 2147483647 2147483647 2147483647 2147483647 2147483647 2147483647 0 2147483647 2147483647 2147483647 2147483647 2147483647 2147483647 2147483647 2147483647 0 2147483647" draw:glue-point-type="2147483647 2147483647 2147483647 2147483647 2147483647 2147483647 2147483647 2147483647 2147483647 0 2147483647 2147483647 2147483647 2147483647 2147483647 2147483647 2147483647 2147483647 0 2147483647" draw:type="non-primitive" draw:enhanced-path="M 1650 26 L 1388 33 L 1218 33 L 1100 20 L 1054 0 L 1002 7 L 858 65 L 701 124 L 537 229 L 0 628 N">
            <draw:equation draw:name="f0" draw:formula=""/>
            <draw:equation draw:name="f1" draw:formula=""/>
            <draw:equation draw:name="f2" draw:formula=""/>
            <draw:equation draw:name="f3" draw:formula=""/>
            <draw:equation draw:name="f4" draw:formula=""/>
            <draw:equation draw:name="f5" draw:formula="12*cos(atan2(16384,2))"/>
            <draw:equation draw:name="f6" draw:formula="1"/>
            <draw:equation draw:name="f7" draw:formula="1"/>
            <draw:equation draw:name="f8" draw:formula="-32768*10/12"/>
            <draw:equation draw:name="f9" draw:formula="atan2(32767,-1)/(pi/180)"/>
          </draw:enhanced-geometry>
        </draw:custom-shape>
        <draw:g draw:name="Group 52">
          <draw:g draw:name="Group 53">
            <draw:custom-shape draw:name="Freeform 54" draw:style-name="gr23" draw:text-style-name="P2" draw:layer="layout" svg:width="0.666cm" svg:height="0.706cm" svg:x="9.279cm" svg:y="14.054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5" draw:style-name="gr24" draw:text-style-name="P2" draw:layer="layout" svg:width="0.676cm" svg:height="0.712cm" svg:x="9.274cm" svg:y="14.051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2105-2562"/>
                <draw:equation draw:name="f415" draw:formula="867+-4085-686"/>
                <draw:equation draw:name="f416" draw:formula="4"/>
                <draw:equation draw:name="f417" draw:formula=""/>
              </draw:enhanced-geometry>
            </draw:custom-shape>
            <draw:custom-shape draw:name="Freeform 56" draw:style-name="gr24" draw:text-style-name="P2" draw:layer="layout" svg:width="0.017cm" svg:height="0.005cm" svg:x="9.885cm" svg:y="14.089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7" draw:style-name="gr23" draw:text-style-name="P2" draw:layer="layout" svg:width="0.58cm" svg:height="0.611cm" svg:x="9.322cm" svg:y="14.097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8" draw:style-name="gr24" draw:text-style-name="P2" draw:layer="layout" svg:width="0.539cm" svg:height="0.633cm" svg:x="9.311cm" svg:y="14.087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2108-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59" draw:style-name="gr24" draw:text-style-name="P2" draw:layer="layout" svg:width="0.068cm" svg:height="0.318cm" svg:x="9.844cm" svg:y="14.122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60" draw:style-name="gr24" draw:text-style-name="P2" draw:layer="layout" svg:width="0.484cm" svg:height="0.514cm" svg:x="9.378cm" svg:y="14.138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61" draw:style-name="gr35" draw:text-style-name="P3" draw:layer="layout" svg:width="0.735cm" svg:height="0.652cm" svg:x="9.279cm" svg:y="14.049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62" draw:style-name="gr36" draw:text-style-name="P19" draw:layer="layout" svg:width="0.458cm" svg:height="0.382cm" svg:x="9.405cm" svg:y="14.145cm">
            <text:list text:style-name="L3">
              <text:list-header>
                <text:p text:style-name="P18"><text:span text:style-name="T14">19</text:span></text:p>
              </text:list-header>
            </text:list>
            <draw:enhanced-geometry svg:viewBox="0 0 21600 21600" draw:type="rectangle" draw:enhanced-path="M 0 0 L 21600 0 21600 21600 0 21600 0 0 Z N"/>
          </draw:custom-shape>
        </draw:g>
        <draw:custom-shape draw:name="Freeform 63" draw:style-name="gr22" draw:text-style-name="P2" draw:layer="layout" svg:width="11.112cm" svg:height="8.458cm" svg:x="14.288cm" svg:y="7.245cm">
          <text:p/>
          <draw:enhanced-geometry svg:viewBox="0 0 2520 1918"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2520 0 L 2003 183 L 1793 262 L 1473 386 L 864 556 L 727 609 L 497 622 L 340 726 L 301 785 L 295 844 L 288 923 L 216 1145 L 124 1355 L 86 1443 L 59 1623 L 39 1800 L 0 1918 N">
            <draw:equation draw:name="f0" draw:formula=""/>
            <draw:equation draw:name="f1" draw:formula="262*1473/386"/>
            <draw:equation draw:name="f2" draw:formula=""/>
            <draw:equation draw:name="f3" draw:formula=""/>
            <draw:equation draw:name="f4" draw:formula=""/>
            <draw:equation draw:name="f5" draw:formula=""/>
            <draw:equation draw:name="f6" draw:formula=""/>
            <draw:equation draw:name="f7" draw:formula=""/>
            <draw:equation draw:name="f8" draw:formula="1918+18-32"/>
            <draw:equation draw:name="f9" draw:formula="(16384+1)/2"/>
            <draw:equation draw:name="f10" draw:formula="1"/>
            <draw:equation draw:name="f11" draw:formula="1"/>
            <draw:equation draw:name="f12" draw:formula="1"/>
            <draw:equation draw:name="f13" draw:formula="1*-32768/17"/>
            <draw:equation draw:name="f14" draw:formula=""/>
            <draw:equation draw:name="f15" draw:formula="-1-32767"/>
            <draw:equation draw:name="f16" draw:formula=""/>
          </draw:enhanced-geometry>
        </draw:custom-shape>
        <draw:g draw:name="Group 64">
          <draw:g draw:name="Group 65">
            <draw:custom-shape draw:name="Freeform 66" draw:style-name="gr23" draw:text-style-name="P2" draw:layer="layout" svg:width="0.667cm" svg:height="0.705cm" svg:x="21.639cm" svg:y="8.088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67" draw:style-name="gr24" draw:text-style-name="P2" draw:layer="layout" svg:width="0.677cm" svg:height="0.711cm" svg:x="21.634cm" svg:y="8.085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2095-2562"/>
                <draw:equation draw:name="f415" draw:formula="867+-4085-686"/>
                <draw:equation draw:name="f416" draw:formula="4"/>
                <draw:equation draw:name="f417" draw:formula=""/>
              </draw:enhanced-geometry>
            </draw:custom-shape>
            <draw:custom-shape draw:name="Freeform 68" draw:style-name="gr24" draw:text-style-name="P2" draw:layer="layout" svg:width="0.017cm" svg:height="0.005cm" svg:x="22.245cm" svg:y="8.123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69" draw:style-name="gr23" draw:text-style-name="P2" draw:layer="layout" svg:width="0.581cm" svg:height="0.61cm" svg:x="21.682cm" svg:y="8.131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0" draw:style-name="gr24" draw:text-style-name="P2" draw:layer="layout" svg:width="0.54cm" svg:height="0.632cm" svg:x="21.671cm" svg:y="8.121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2098-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71" draw:style-name="gr24" draw:text-style-name="P2" draw:layer="layout" svg:width="0.068cm" svg:height="0.317cm" svg:x="22.205cm" svg:y="8.156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2" draw:style-name="gr24" draw:text-style-name="P2" draw:layer="layout" svg:width="0.484cm" svg:height="0.513cm" svg:x="21.738cm" svg:y="8.172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73" draw:style-name="gr37" draw:text-style-name="P3" draw:layer="layout" svg:width="0.736cm" svg:height="0.651cm" svg:x="21.639cm" svg:y="8.083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74" draw:style-name="gr38" draw:text-style-name="P19" draw:layer="layout" svg:width="0.459cm" svg:height="0.382cm" svg:x="21.766cm" svg:y="8.178cm">
            <text:list text:style-name="L3">
              <text:list-header>
                <text:p text:style-name="P18"><text:span text:style-name="T14">1</text:span></text:p>
              </text:list-header>
            </text:list>
            <draw:enhanced-geometry svg:viewBox="0 0 21600 21600" draw:type="rectangle" draw:enhanced-path="M 0 0 L 21600 0 21600 21600 0 21600 0 0 Z N"/>
          </draw:custom-shape>
        </draw:g>
        <draw:custom-shape draw:name="Freeform 75" draw:style-name="gr27" draw:text-style-name="P2" draw:layer="layout" svg:width="8.339cm" svg:height="1.675cm" svg:x="0cm" svg:y="13.45cm">
          <text:p/>
          <draw:enhanced-geometry svg:viewBox="0 0 1891 380"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L 185 39 L 314 51 L 415 58 L 737 10 L 826 39 L 965 96 L 1025 130 L 1075 149 L 1327 209 L 1411 243 L 1582 281 L 1697 293 L 1728 300 L 1891 380 N">
            <draw:equation draw:name="f0" draw:formula="185-3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5+16-"/>
            <draw:equation draw:name="f13" draw:formula=""/>
            <draw:equation draw:name="f14" draw:formula=""/>
          </draw:enhanced-geometry>
        </draw:custom-shape>
        <draw:custom-shape draw:name="Rectangle 76" draw:style-name="gr39" draw:text-style-name="P7" draw:layer="layout" svg:width="1.063cm" svg:height="0.427cm" svg:x="2.359cm" svg:y="13.375cm">
          <text:list text:style-name="L1">
            <text:list-header>
              <text:p text:style-name="P17"><text:span text:style-name="T13">139</text:span><text:span text:style-name="T15">甲</text:span></text:p>
            </text:list-header>
          </text:list>
          <draw:enhanced-geometry svg:viewBox="0 0 21600 21600" draw:type="rectangle" draw:enhanced-path="M 0 0 L 21600 0 21600 21600 0 21600 0 0 Z N"/>
        </draw:custom-shape>
        <draw:custom-shape draw:name="Freeform 77" draw:style-name="gr27" draw:text-style-name="P2" draw:layer="layout" svg:width="9.67cm" svg:height="1.067cm" svg:x="-0.057cm" svg:y="4.013cm">
          <text:p/>
          <draw:enhanced-geometry svg:viewBox="0 0 2193 242" draw:glue-points="0 0 2147483647 2147483647 2147483647 2147483647 2147483647 2147483647 2147483647 2147483647 2147483647 0 2147483647 2147483647 2147483647 2147483647 2147483647 2147483647 2147483647 2147483647 2147483647 2147483647 2147483647 2147483647 2147483647 2147483647" draw:glue-point-type="0 0 2147483647 2147483647 2147483647 2147483647 2147483647 2147483647 2147483647 2147483647 2147483647 0 2147483647 2147483647 2147483647 2147483647 2147483647 2147483647 2147483647 2147483647 2147483647 2147483647 2147483647 2147483647 2147483647 2147483647" draw:type="non-primitive" draw:enhanced-path="M 0 0 L 111 46 L 164 46 L 537 6 L 687 6 L 844 0 L 1028 39 L 1388 118 L 1551 144 L 1669 144 L 1748 124 L 1872 157 L 2193 242 N">
            <draw:equation draw:name="f0" draw:formula="111-46"/>
            <draw:equation draw:name="f1" draw:formula=""/>
            <draw:equation draw:name="f2" draw:formula=""/>
            <draw:equation draw:name="f3" draw:formula="min(39,1388)"/>
            <draw:equation draw:name="f4" draw:formula="144*sqrt(1-(144/1669)*(144/1669))"/>
            <draw:equation draw:name="f5" draw:formula=""/>
            <draw:equation draw:name="f6" draw:formula=""/>
            <draw:equation draw:name="f7" draw:formula="(16384+1)/2"/>
            <draw:equation draw:name="f8" draw:formula="1"/>
            <draw:equation draw:name="f9" draw:formula="1"/>
            <draw:equation draw:name="f10" draw:formula="1*-32768/13"/>
            <draw:equation draw:name="f11" draw:formula="8*tan(0)"/>
            <draw:equation draw:name="f12" draw:formula="-1-32767"/>
          </draw:enhanced-geometry>
        </draw:custom-shape>
        <draw:custom-shape draw:name="Rectangle 78" draw:style-name="gr40" draw:text-style-name="P7" draw:layer="layout" svg:width="0.798cm" svg:height="0.428cm" svg:x="1.358cm" svg:y="3.863cm">
          <text:list text:style-name="L1">
            <text:list-header>
              <text:p text:style-name="P17"><text:span text:style-name="T13">138</text:span></text:p>
            </text:list-header>
          </text:list>
          <draw:enhanced-geometry svg:viewBox="0 0 21600 21600" draw:type="rectangle" draw:enhanced-path="M 0 0 L 21600 0 21600 21600 0 21600 0 0 Z N"/>
        </draw:custom-shape>
        <draw:custom-shape draw:name="Text Box 79" draw:style-name="gr41" draw:text-style-name="P3" draw:layer="layout" svg:width="2.682cm" svg:height="0.768cm" draw:transform="rotate (-0.712268867739938) translate (5.606cm 1.743cm)">
          <text:list text:style-name="L1">
            <text:list-header>
              <text:p text:style-name="P4"><text:span text:style-name="T6">彰美路二段</text:span></text:p>
            </text:list-header>
          </text:list>
          <draw:enhanced-geometry svg:viewBox="0 0 21600 21600" draw:type="mso-spt202" draw:enhanced-path="M 0 0 L 21600 0 21600 21600 0 21600 0 0 Z N"/>
        </draw:custom-shape>
        <draw:custom-shape draw:name="Text Box 80" draw:style-name="gr42" draw:text-style-name="P21" draw:layer="layout" svg:width="1.569cm" svg:height="1.317cm" draw:transform="rotate (0.127758101245961) translate (2.728cm 4.202cm)">
          <text:list text:style-name="L1">
            <text:list-header>
              <text:p text:style-name="P20"><text:span text:style-name="T16">和美鎮</text:span></text:p>
              <text:p text:style-name="P20"><text:span text:style-name="T16">彰化市</text:span></text:p>
            </text:list-header>
          </text:list>
          <draw:enhanced-geometry svg:viewBox="0 0 21600 21600" draw:type="mso-spt202" draw:enhanced-path="M 0 0 L 21600 0 21600 21600 0 21600 0 0 Z N"/>
        </draw:custom-shape>
        <draw:custom-shape draw:name="Text Box 83" draw:style-name="gr43" draw:text-style-name="P3" draw:layer="layout" svg:width="2.288cm" svg:height="0.551cm" svg:x="9.962cm" svg:y="7.743cm">
          <text:list text:style-name="L1">
            <text:list-header>
              <text:p text:style-name="P4"><text:span text:style-name="T17">民生地下道</text:span></text:p>
            </text:list-header>
          </text:list>
          <draw:enhanced-geometry svg:viewBox="0 0 21600 21600" draw:type="mso-spt202" draw:enhanced-path="M 0 0 L 21600 0 21600 21600 0 21600 0 0 Z N"/>
        </draw:custom-shape>
        <draw:custom-shape draw:name="Freeform 84" draw:style-name="gr44" draw:text-style-name="P2" draw:layer="layout" svg:width="0.683cm" svg:height="0.512cm" svg:x="11.805cm" svg:y="7.395cm">
          <text:p/>
          <draw:enhanced-geometry svg:viewBox="0 0 155 116" draw:glue-points="0 2147483647 2147483647 2147483647 2147483647 2147483647 2147483647 0" draw:glue-point-type="0 2147483647 2147483647 2147483647 2147483647 2147483647 2147483647 0" draw:type="non-primitive" draw:enhanced-path="M 0 40 L 118 116 L 155 83 L 22 0 N">
            <draw:equation draw:name="f0" draw:formula="40+118-116"/>
            <draw:equation draw:name="f1" draw:formula=""/>
            <draw:equation draw:name="f2" draw:formula="max(8,2)"/>
            <draw:equation draw:name="f3" draw:formula="1/-32768"/>
          </draw:enhanced-geometry>
        </draw:custom-shape>
        <draw:custom-shape draw:name="Freeform 85" draw:style-name="gr44" draw:text-style-name="P2" draw:layer="layout" svg:width="0.521cm" svg:height="0.37cm" svg:x="12.488cm" svg:y="7.876cm">
          <text:p/>
          <draw:enhanced-geometry svg:viewBox="0 0 118 84" draw:glue-points="2147483647 2147483647 0 2147483647 2147483647 0 2147483647 2147483647" draw:glue-point-type="2147483647 2147483647 0 2147483647 2147483647 0 2147483647 2147483647" draw:type="non-primitive" draw:enhanced-path="M 94 84 L 0 30 L 34 0 L 118 49 N">
            <draw:equation draw:name="f0" draw:formula=""/>
            <draw:equation draw:name="f1" draw:formula=""/>
            <draw:equation draw:name="f2" draw:formula="max(8,2)"/>
            <draw:equation draw:name="f3" draw:formula="1/-32768"/>
          </draw:enhanced-geometry>
        </draw:custom-shape>
        <draw:custom-shape draw:name="Text Box 89" draw:style-name="gr45" draw:text-style-name="P3" draw:layer="layout" svg:width="1.901cm" svg:height="0.768cm" draw:transform="rotate (-0.459021593275609) translate (16.715cm 13.986cm)">
          <text:list text:style-name="L1">
            <text:list-header>
              <text:p text:style-name="P4"><text:span text:style-name="T6">公園路</text:span></text:p>
            </text:list-header>
          </text:list>
          <draw:enhanced-geometry svg:viewBox="0 0 21600 21600" draw:type="mso-spt202" draw:enhanced-path="M 0 0 L 21600 0 21600 21600 0 21600 0 0 Z N"/>
        </draw:custom-shape>
        <draw:custom-shape draw:name="Text Box 90" draw:style-name="gr46" draw:text-style-name="P3" draw:layer="layout" svg:width="1.9cm" svg:height="0.768cm" draw:transform="rotate (-0.0581194640925864) translate (11.816cm 12.35cm)">
          <text:list text:style-name="L1">
            <text:list-header>
              <text:p text:style-name="P4"><text:span text:style-name="T6">中華路</text:span></text:p>
            </text:list-header>
          </text:list>
          <draw:enhanced-geometry svg:viewBox="0 0 21600 21600" draw:type="mso-spt202" draw:enhanced-path="M 0 0 L 21600 0 21600 21600 0 21600 0 0 Z N"/>
        </draw:custom-shape>
        <draw:custom-shape draw:name="Freeform 93" draw:style-name="gr47" draw:text-style-name="P2" draw:layer="layout" svg:width="4.873cm" svg:height="8.493cm" svg:x="9.159cm" svg:y="4.617cm">
          <text:p/>
          <draw:enhanced-geometry svg:viewBox="0 0 1105 1926" draw:glue-points="0 0 2147483647 2147483647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2147483647 2147483647" draw:type="non-primitive" draw:enhanced-path="M 0 0 L 371 315 L 502 433 L 542 527 L 553 588 L 926 830 L 957 972 L 1056 1907 L 1105 1926 N">
            <draw:equation draw:name="f0" draw:formula="371-315"/>
            <draw:equation draw:name="f1" draw:formula=""/>
            <draw:equation draw:name="f2" draw:formula=""/>
            <draw:equation draw:name="f3" draw:formula=""/>
            <draw:equation draw:name="f4" draw:formula=""/>
            <draw:equation draw:name="f5" draw:formula="(16384+1)/2"/>
            <draw:equation draw:name="f6" draw:formula="1"/>
            <draw:equation draw:name="f7" draw:formula="1*-32768/9"/>
            <draw:equation draw:name="f8" draw:formula="8*sin(atan2(0,0))"/>
          </draw:enhanced-geometry>
        </draw:custom-shape>
        <draw:custom-shape draw:name="AutoShape 22" draw:style-name="gr48" draw:text-style-name="P7" draw:layer="layout" svg:width="2.773cm" svg:height="1.23cm" svg:x="10.253cm" svg:y="2.315cm">
          <text:list text:style-name="L1">
            <text:list-header>
              <text:p text:style-name="P17"><text:span text:style-name="T18">解編後終點</text:span></text:p>
              <text:p text:style-name="P17"><text:span text:style-name="T19">10k+968</text:span></text:p>
            </text:list-header>
          </text:list>
          <draw:enhanced-geometry svg:viewBox="0 0 21600 21600" draw:type="line-callout-2" draw:modifiers="-9134 37394 -5323 5574 -1648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94" draw:style-name="gr49" draw:text-style-name="P7" draw:layer="layout" svg:width="2.54cm" svg:height="0.759cm" svg:x="15.319cm" svg:y="12.259cm">
          <text:list text:style-name="L1">
            <text:list-header>
              <text:p text:style-name="P17"><text:span text:style-name="T18">原線終點</text:span></text:p>
              <text:p text:style-name="P17"><text:span text:style-name="T19"/></text:p>
              <text:p text:style-name="P17"><text:span text:style-name="T19"/></text:p>
            </text:list-header>
          </text:list>
          <draw:enhanced-geometry svg:viewBox="0 0 21600 21600" draw:type="line-callout-2" draw:modifiers="-10650 12619 -7088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95" draw:style-name="gr50" draw:text-style-name="P12" draw:layer="layout" svg:width="1.008cm" svg:height="1.532cm" draw:transform="rotate (-0.057595865316989) translate (10.674cm 3.629cm)">
          <text:list text:style-name="L1">
            <text:list-header>
              <text:p text:style-name="P11"><text:span text:style-name="T6">彰新路</text:span></text:p>
            </text:list-header>
          </text:list>
          <draw:enhanced-geometry svg:viewBox="0 0 21600 21600" draw:type="mso-spt202" draw:enhanced-path="M 0 0 L 21600 0 21600 21600 0 21600 0 0 Z N"/>
        </draw:custom-shape>
        <draw:custom-shape draw:name="文字方塊 1" draw:style-name="gr51" draw:text-style-name="P3" draw:layer="layout" svg:width="7.506cm" svg:height="1.785cm" svg:x="8.872cm" svg:y="16.594cm">
          <text:list text:style-name="L1">
            <text:list-header>
              <text:p text:style-name="P4"><text:span text:style-name="T20">圖</text:span><text:span text:style-name="T1">1</text:span><text:span text:style-name="T20">、</text:span><text:span text:style-name="T1">134</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1" presentation:class="page"/>
          <draw:frame presentation:style-name="pr1" draw:layer="layout" svg:width="15.239cm" svg:height="11.429cm" svg:x="1.905cm" svg:y="12.065cm" presentation:class="notes" presentation:placeholder="true">
            <draw:text-box/>
          </draw:frame>
        </presentation:notes>
      </draw:page>
      <draw:page draw:name="page2" draw:style-name="dp1" draw:master-page-name="預設" presentation:use-date-time-name="dtd1">
        <draw:frame draw:name="Object 73" draw:style-name="gr53" draw:text-style-name="P1" draw:layer="layout" svg:width="25.4cm" svg:height="15.769cm" svg:x="0cm" svg:y="0cm">
          <draw:object-ole draw:class-id="7AABBB95-79BE-4C0F-8024-eb6af271231c" xlink:href="./Object 2" xlink:type="simple" xlink:show="embed" xlink:actuate="onLoad">
            <text:p/>
          </draw:object-ole>
          <draw:image xlink:href="./ObjectReplacements/Object 2" xlink:type="simple" xlink:show="embed" xlink:actuate="onLoad"/>
        </draw:frame>
        <draw:custom-shape draw:name="Freeform 87" draw:style-name="gr54" draw:text-style-name="P2" draw:layer="layout" svg:width="11.17cm" svg:height="11.245cm" svg:x="14.199cm" svg:y="-0.018cm">
          <text:p/>
          <draw:enhanced-geometry svg:viewBox="0 0 2533 255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4654029 2147483647 1862396494 2147483647 1781751484 2147483647 1401207049 2147483647 1318042676 2147483647 1154231706 2147483647 1121470464 2121971563 1071067333 2089210325 1005543263 1973283138 955140131 1809472188 841732292 1711186888 609877888 1428929388 446068505 1116430013 378023485 967740000 229335041 521673138 196572212 176410938 0 10080625 1995963998 27722513 2028726827 143649700 2147483647 506552200 2147483647 1018143125 2147483647 1083667188 2147483647 1134070313 2147483647 1297881263 2147483647 1428929388 2147483647 1544856575 2147483647 1940520313 2147483647 2089210325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4654029 2147483647 1862396494 2147483647 1781751484 2147483647 1401207049 2147483647 1318042676 2147483647 1154231706 2147483647 1121470464 2121971563 1071067333 2089210325 1005543263 1973283138 955140131 1809472188 841732292 1711186888 609877888 1428929388 446068505 1116430013 378023485 967740000 229335041 521673138 196572212 176410938 0 10080625 1995963998 27722513 2028726827 143649700 2147483647 506552200 2147483647 1018143125 2147483647 1083667188 2147483647 1134070313 2147483647 1297881263 2147483647 1428929388 2147483647 1544856575 2147483647 1940520313 2147483647 2089210325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527 2550 C 2481 2513 2375 2484 2317 2472 C 2222 2423 2127 2403 2022 2387 C 2008 2377 1989 2373 1977 2361 C 1972 2356 1975 2346 1970 2341 C 1963 2333 1952 2329 1944 2322 C 1908 2289 1877 2253 1839 2223 C 1816 2205 1804 2181 1780 2164 C 1767 2121 1787 2167 1747 2138 C 1719 2117 1700 2085 1675 2060 C 1655 2040 1645 2048 1617 2034 C 1582 2017 1559 2001 1531 1975 C 1521 1943 1487 1924 1466 1896 C 1425 1840 1420 1818 1368 1778 C 1346 1735 1323 1701 1289 1667 C 1281 1639 1256 1625 1237 1602 C 1222 1559 1242 1606 1204 1556 C 1177 1520 1156 1470 1119 1444 C 1105 1401 1070 1371 1034 1346 C 955 1291 1065 1361 1001 1307 C 985 1293 934 1287 916 1281 C 894 1258 879 1258 851 1248 C 839 1239 760 1193 739 1170 C 728 1158 723 1151 707 1143 C 657 1119 603 1108 556 1078 C 549 1055 541 1042 523 1026 C 508 980 492 922 458 888 C 454 873 453 856 445 842 C 441 835 429 836 425 829 C 371 748 474 858 399 783 C 392 761 391 737 379 718 C 359 687 356 699 334 679 C 295 644 272 609 242 567 C 213 527 212 480 177 443 C 160 397 171 416 150 384 C 136 323 107 268 91 207 C 88 161 96 112 78 70 C 68 48 25 4 0 4 C 264 6 528 0 792 11 C 808 12 798 43 805 57 C 819 84 875 186 890 201 C 905 272 935 351 988 404 C 997 413 1005 422 1014 430 C 1022 437 1033 442 1041 450 C 1060 468 1070 496 1086 515 C 1107 539 1145 549 1171 567 C 1190 580 1197 599 1217 613 C 1236 684 1337 754 1407 770 C 1419 804 1427 810 1459 829 C 1477 863 1508 898 1545 908 C 1609 996 1510 867 1597 954 C 1608 965 1610 984 1623 993 C 1651 1013 1725 1034 1761 1045 C 1815 1118 1854 1193 1950 1215 C 2011 1244 2083 1245 2147 1268 C 2170 1301 2207 1323 2225 1359 C 2235 1378 2233 1408 2245 1425 C 2254 1438 2268 1446 2278 1458 C 2284 1466 2285 1477 2291 1484 C 2313 1511 2373 1512 2402 1516 C 2422 1530 2512 1403 2533 1575 L 2527 255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81*sin(atan2(2164,17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67*sin(1281*(pi/180))"/>
            <draw:equation draw:name="f22" draw:formula=""/>
            <draw:equation draw:name="f23" draw:formula=""/>
            <draw:equation draw:name="f24" draw:formula=""/>
            <draw:equation draw:name="f25" draw:formula=""/>
            <draw:equation draw:name="f26" draw:formula=""/>
            <draw:equation draw:name="f27" draw:formula="1346*cos(955*(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atan2(528,6)/(pi/180)"/>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442*sin(1041*(pi/180))"/>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8193/8193"/>
            <draw:equation draw:name="f93" draw:formula="*8193/8193"/>
            <draw:equation draw:name="f94" draw:formula="*8193/8193"/>
            <draw:equation draw:name="f95" draw:formula="*8193/8193"/>
            <draw:equation draw:name="f96" draw:formula="*8193/8193"/>
            <draw:equation draw:name="f97" draw:formula="*8193/8193"/>
            <draw:equation draw:name="f98" draw:formula="*8193/8193"/>
            <draw:equation draw:name="f99" draw:formula="*8193/8193"/>
            <draw:equation draw:name="f100" draw:formula="*8193/8193"/>
            <draw:equation draw:name="f101" draw:formula="*8193/8193"/>
            <draw:equation draw:name="f102" draw:formula="*8193/8193"/>
            <draw:equation draw:name="f103" draw:formula="*8193/8193"/>
            <draw:equation draw:name="f104" draw:formula="*8193/8193"/>
            <draw:equation draw:name="f105" draw:formula="*8193/8193"/>
            <draw:equation draw:name="f106" draw:formula="*8193/8193"/>
            <draw:equation draw:name="f107" draw:formula="24577*-32768/62"/>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min(0,0)"/>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nhanced-geometry>
        </draw:custom-shape>
        <draw:g draw:name="Group 2">
          <draw:g draw:name="Group 3">
            <draw:custom-shape draw:name="Freeform 4" draw:style-name="gr2" draw:text-style-name="P2" draw:layer="layout" svg:width="0.396cm" svg:height="0.831cm" draw:transform="rotate (-0.00226892802877845) translate (22.771cm 1.634cm)">
              <text:p/>
              <draw:enhanced-geometry svg:viewBox="0 0 141 321" draw:glue-points="43 0 0 154 42 101 78 152 43 0" draw:glue-point-type="43 0 0 154 42 101 78 152 43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55" draw:text-style-name="P3" draw:layer="layout" svg:width="0.939cm" svg:height="0.891cm" draw:transform="rotate (-0.00226892802877845) translate (22.508cm 1.622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56" draw:text-style-name="P3" draw:layer="layout" svg:width="0.959cm" svg:height="1.023cm" svg:x="22.498cm" svg:y="0.7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Text Box 8" draw:style-name="gr57" draw:text-style-name="P14" draw:layer="layout" svg:width="4.117cm" svg:height="0.853cm" svg:x="21.224cm" svg:y="2.218cm">
          <text:list text:style-name="L1">
            <text:list-header>
              <text:p text:style-name="P13"><text:span text:style-name="T10">0</text:span><text:span text:style-name="T10"><text:tab/></text:span><text:span text:style-name="T10"> 1km</text:span></text:p>
            </text:list-header>
          </text:list>
          <draw:enhanced-geometry svg:viewBox="0 0 21600 21600" draw:type="mso-spt202" draw:enhanced-path="M 0 0 L 21600 0 21600 21600 0 21600 0 0 Z N"/>
        </draw:custom-shape>
        <draw:g draw:name="Group 10">
          <draw:frame draw:name="Picture 11" draw:style-name="gr5" draw:text-style-name="P1" draw:layer="layout" svg:width="0.803cm" svg:height="0.776cm" svg:x="18.578cm" svg:y="7.333cm">
            <draw:image xlink:href="Pictures/100002010000003A0000003843F9D4DC.png" xlink:type="simple" xlink:show="embed" xlink:actuate="onLoad">
              <text:p/>
            </draw:image>
            <svg:desc>國道符號</svg:desc>
          </draw:frame>
          <draw:custom-shape draw:name="Text Box 12" draw:style-name="gr58" draw:text-style-name="P6" draw:layer="layout" svg:width="0.752cm" svg:height="0.853cm" svg:x="18.6cm" svg:y="7.28cm">
            <text:list text:style-name="L2">
              <text:list-header>
                <text:p text:style-name="P5"><text:span text:style-name="T2">3</text:span></text:p>
              </text:list-header>
            </text:list>
            <draw:enhanced-geometry svg:viewBox="0 0 21600 21600" draw:type="mso-spt202" draw:enhanced-path="M 0 0 L 21600 0 21600 21600 0 21600 0 0 Z N"/>
          </draw:custom-shape>
        </draw:g>
        <draw:custom-shape draw:name="AutoShape 49" draw:style-name="gr59" draw:text-style-name="P7" draw:layer="layout" svg:width="2.54cm" svg:height="1.23cm" svg:x="9.851cm" svg:y="10.478cm">
          <text:list text:style-name="L1">
            <text:list-header>
              <text:p text:style-name="P17"><text:span text:style-name="T18">路線終點</text:span></text:p>
              <text:p text:style-name="P17"><text:span text:style-name="T19">3k+791</text:span></text:p>
            </text:list-header>
          </text:list>
          <draw:enhanced-geometry svg:viewBox="0 0 21600 21600" draw:type="line-callout-2" draw:modifiers="32550 53652 27863 5574 234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1" draw:style-name="gr60" draw:text-style-name="P12" draw:layer="layout" svg:width="1.008cm" svg:height="1.532cm" draw:transform="rotate (0.123045712265577) translate (14.274cm 8.578cm)">
          <text:list text:style-name="L1">
            <text:list-header>
              <text:p text:style-name="P11"><text:span text:style-name="T6">線東路</text:span></text:p>
            </text:list-header>
          </text:list>
          <draw:enhanced-geometry svg:viewBox="0 0 21600 21600" draw:type="mso-spt202" draw:enhanced-path="M 0 0 L 21600 0 21600 21600 0 21600 0 0 Z N"/>
        </draw:custom-shape>
        <draw:custom-shape draw:name="Text Box 52" draw:style-name="gr61" draw:text-style-name="P7" draw:layer="layout" svg:width="2.64cm" svg:height="1.275cm" svg:x="12.553cm" svg:y="7.316cm">
          <text:list text:style-name="L1">
            <text:list-header>
              <text:p text:style-name="P17"><text:span text:style-name="T7">擬編訂長度</text:span></text:p>
              <text:p text:style-name="P17"><text:span text:style-name="T21">3.791km</text:span></text:p>
            </text:list-header>
          </text:list>
          <draw:enhanced-geometry svg:viewBox="0 0 21600 21600" draw:type="mso-spt202" draw:enhanced-path="M 0 0 L 21600 0 21600 21600 0 21600 0 0 Z N"/>
        </draw:custom-shape>
        <draw:custom-shape draw:name="Text Box 55" draw:style-name="gr62" draw:text-style-name="P3" draw:layer="layout" svg:width="1.552cm" svg:height="1.108cm" svg:x="22.274cm" svg:y="6.509cm">
          <text:list text:style-name="L1">
            <text:list-header>
              <text:p text:style-name="P4"><text:span text:style-name="T22">烏</text:span></text:p>
            </text:list-header>
          </text:list>
          <draw:enhanced-geometry svg:viewBox="0 0 21600 21600" draw:type="mso-spt202" draw:enhanced-path="M 0 0 L 21600 0 21600 21600 0 21600 0 0 Z N"/>
        </draw:custom-shape>
        <draw:custom-shape draw:name="Text Box 63" draw:style-name="gr63" draw:text-style-name="P3" draw:layer="layout" svg:width="1.204cm" svg:height="1.108cm" svg:x="19.151cm" svg:y="3.761cm">
          <text:list text:style-name="L1">
            <text:list-header>
              <text:p text:style-name="P4"><text:span text:style-name="T22">溪</text:span></text:p>
            </text:list-header>
          </text:list>
          <draw:enhanced-geometry svg:viewBox="0 0 21600 21600" draw:type="mso-spt202" draw:enhanced-path="M 0 0 L 21600 0 21600 21600 0 21600 0 0 Z N"/>
        </draw:custom-shape>
        <draw:line draw:name="Line 64" draw:style-name="gr64" draw:text-style-name="P1" draw:layer="layout" svg:x1="18.705cm" svg:y1="3.978cm" svg:x2="18.044cm" svg:y2="2.884cm">
          <text:p/>
        </draw:line>
        <draw:custom-shape draw:name="Text Box 65" draw:style-name="gr65" draw:text-style-name="P23" draw:layer="layout" svg:width="1.557cm" svg:height="1.316cm" draw:transform="rotate (0.485376064979531) translate (15.886cm 3.88cm)">
          <text:list text:style-name="L1">
            <text:list-header>
              <text:p text:style-name="P22"><text:span text:style-name="T16">大肚鄉</text:span></text:p>
              <text:p text:style-name="P22"><text:span text:style-name="T16">和美鎮</text:span></text:p>
            </text:list-header>
          </text:list>
          <draw:enhanced-geometry svg:viewBox="0 0 21600 21600" draw:type="mso-spt202" draw:enhanced-path="M 0 0 L 21600 0 21600 21600 0 21600 0 0 Z N"/>
        </draw:custom-shape>
        <draw:g draw:name="Group 13">
          <draw:custom-shape draw:name="Rectangle 14" draw:style-name="gr66"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15" draw:style-name="gr67"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編訂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16" draw:style-name="gr9" draw:text-style-name="P1" draw:layer="layout" svg:x1="19.919cm" svg:y1="12.841cm" svg:x2="21.175cm" svg:y2="12.841cm">
            <text:p/>
          </draw:line>
          <draw:line draw:name="Line 17" draw:style-name="gr10" draw:text-style-name="P1" draw:layer="layout" svg:x1="19.905cm" svg:y1="13.454cm" svg:x2="21.162cm" svg:y2="13.454cm">
            <text:p/>
          </draw:line>
          <draw:line draw:name="Line 18" draw:style-name="gr11" draw:text-style-name="P1" draw:layer="layout" svg:x1="19.901cm" svg:y1="14.83cm" svg:x2="21.158cm" svg:y2="14.83cm">
            <text:p/>
          </draw:line>
          <draw:line draw:name="Line 19" draw:style-name="gr12" draw:text-style-name="P1" draw:layer="layout" svg:x1="19.928cm" svg:y1="15.456cm" svg:x2="21.184cm" svg:y2="15.456cm">
            <text:p/>
          </draw:line>
          <draw:line draw:name="Line 20" draw:style-name="gr13" draw:text-style-name="P1" draw:layer="layout" svg:x1="19.963cm" svg:y1="15.452cm" svg:x2="21.22cm" svg:y2="15.452cm">
            <text:p/>
          </draw:line>
          <draw:line draw:name="Line 21" draw:style-name="gr14" draw:text-style-name="P1" draw:layer="layout" svg:x1="19.901cm" svg:y1="14.124cm" svg:x2="21.158cm" svg:y2="14.124cm">
            <text:p/>
          </draw:line>
        </draw:g>
        <draw:custom-shape draw:name="Text Box 68" draw:style-name="gr68" draw:text-style-name="P25" draw:layer="layout" svg:width="2.641cm" svg:height="1.065cm" svg:x="11.311cm" svg:y="1.186cm">
          <text:list text:style-name="L3">
            <text:list-header>
              <text:p text:style-name="P24"><text:span text:style-name="T23">中二高</text:span></text:p>
              <text:p text:style-name="P24"><text:span text:style-name="T23">和美交流道</text:span></text:p>
            </text:list-header>
          </text:list>
          <draw:enhanced-geometry svg:viewBox="0 0 21600 21600" draw:type="mso-spt202" draw:enhanced-path="M 0 0 L 21600 0 21600 21600 0 21600 0 0 Z N"/>
        </draw:custom-shape>
        <draw:line draw:name="Line 71" draw:style-name="gr20" draw:text-style-name="P1" draw:layer="layout" svg:x1="21.524cm" svg:y1="3.074cm" svg:x2="24.712cm" svg:y2="3.074cm">
          <text:p/>
        </draw:line>
        <draw:custom-shape draw:name="Text Box 74" draw:style-name="gr69" draw:text-style-name="P21" draw:layer="layout" svg:width="1.569cm" svg:height="1.317cm" draw:transform="rotate (-0.285012266851807) translate (3.656cm 0.551cm)">
          <text:list text:style-name="L1">
            <text:list-header>
              <text:p text:style-name="P20"><text:span text:style-name="T16">伸港鄉</text:span></text:p>
              <text:p text:style-name="P20"><text:span text:style-name="T16">和美鎮</text:span></text:p>
            </text:list-header>
          </text:list>
          <draw:enhanced-geometry svg:viewBox="0 0 21600 21600" draw:type="mso-spt202" draw:enhanced-path="M 0 0 L 21600 0 21600 21600 0 21600 0 0 Z N"/>
        </draw:custom-shape>
        <draw:custom-shape draw:name="Text Box 75" draw:style-name="gr70" draw:text-style-name="P23" draw:layer="layout" svg:width="1.557cm" svg:height="1.316cm" draw:transform="rotate (-0.516093859815812) translate (0.622cm 7.946cm)">
          <text:list text:style-name="L1">
            <text:list-header>
              <text:p text:style-name="P22"><text:span text:style-name="T16">和美鎮</text:span></text:p>
              <text:p text:style-name="P22"><text:span text:style-name="T16">線西鄉</text:span></text:p>
            </text:list-header>
          </text:list>
          <draw:enhanced-geometry svg:viewBox="0 0 21600 21600" draw:type="mso-spt202" draw:enhanced-path="M 0 0 L 21600 0 21600 21600 0 21600 0 0 Z N"/>
        </draw:custom-shape>
        <draw:custom-shape draw:name="Freeform 76" draw:style-name="gr27" draw:text-style-name="P2" draw:layer="layout" svg:width="9.062cm" svg:height="15.703cm" svg:x="9.468cm" svg:y="-0.031cm">
          <text:p/>
          <draw:enhanced-geometry svg:viewBox="0 0 2055 3561" draw:glue-points="32761232 0 15120935 100806259 0 282257525 65524052 413305662 279736507 612398817 362902444 990422288 446066794 1189513855 526711782 1502013258 627518016 1766630481 791328941 2147483647 856852994 2147483647 940017343 2147483647 1204634503 2147483647 1748988169 2147483647 2011084379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32761232 0 15120935 100806259 0 282257525 65524052 413305662 279736507 612398817 362902444 990422288 446066794 1189513855 526711782 1502013258 627518016 1766630481 791328941 2147483647 856852994 2147483647 940017343 2147483647 1204634503 2147483647 1748988169 2147483647 2011084379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3 0 L 6 40 L 0 112 L 26 164 L 111 243 L 144 393 L 177 472 L 209 596 L 249 701 L 314 891 L 340 1002 L 373 1048 L 478 1166 L 694 1303 L 798 1368 L 988 1532 L 1067 1584 L 1211 1611 L 1322 1722 L 1401 1827 L 1433 1866 L 1545 2370 L 1499 2527 L 1525 2599 L 1636 2704 L 1826 2822 L 1826 2959 L 1918 3136 L 1983 3339 L 2055 3561 N">
            <draw:equation draw:name="f0" draw:formula="sqrt(0)"/>
            <draw:equation draw:name="f1" draw:formula="112+26-16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32768*30/32"/>
            <draw:equation draw:name="f24" draw:formula="atan2(499,-6768)/(pi/180)"/>
            <draw:equation draw:name="f25" draw:formula="-17881+230-11891"/>
            <draw:equation draw:name="f26" draw:formula="(0+0)/2"/>
            <draw:equation draw:name="f27" draw:formula=""/>
            <draw:equation draw:name="f28" draw:formula=""/>
            <draw:equation draw:name="f29" draw:formula="sqrt(-23280*-23280-*)"/>
          </draw:enhanced-geometry>
        </draw:custom-shape>
        <draw:custom-shape draw:name="Rectangle 41" draw:style-name="gr71" draw:text-style-name="P7" draw:layer="layout" svg:width="0.798cm" svg:height="0.427cm" svg:x="17.485cm" svg:y="13.869cm">
          <text:list text:style-name="L1">
            <text:list-header>
              <text:p text:style-name="P17"><text:span text:style-name="T13">139</text:span></text:p>
            </text:list-header>
          </text:list>
          <draw:enhanced-geometry svg:viewBox="0 0 21600 21600" draw:type="rectangle" draw:enhanced-path="M 0 0 L 21600 0 21600 21600 0 21600 0 0 Z N"/>
        </draw:custom-shape>
        <draw:custom-shape draw:name="Rectangle 38" draw:style-name="gr72" draw:text-style-name="P7" draw:layer="layout" svg:width="0.798cm" svg:height="0.428cm" svg:x="9.102cm" svg:y="0.247cm">
          <text:list text:style-name="L1">
            <text:list-header>
              <text:p text:style-name="P17"><text:span text:style-name="T13">139</text:span></text:p>
            </text:list-header>
          </text:list>
          <draw:enhanced-geometry svg:viewBox="0 0 21600 21600" draw:type="rectangle" draw:enhanced-path="M 0 0 L 21600 0 21600 21600 0 21600 0 0 Z N"/>
        </draw:custom-shape>
        <draw:custom-shape draw:name="Freeform 77" draw:style-name="gr27" draw:text-style-name="P2" draw:layer="layout" svg:width="13.247cm" svg:height="15.787cm" svg:x="3.06cm" svg:y="0cm">
          <text:p/>
          <draw:enhanced-geometry svg:viewBox="0 0 3004 3580" draw:glue-points="115927188 0 0 148690013 660280938 2147483647 675401875 2147483647 1071067200 2147483647 791329063 2147483647 627519700 2147483647 559474688 2147483647 592237513 2147483647 708164700 2147483647 1005543138 2147483647 1335682813 2147483647 2147483647 2147483647 2147483647 2147483647 2147483647 2147483647 2147483647 2147483647 2147483647 2147483647 2147483647 2147483647" draw:glue-point-type="115927188 0 0 148690013 660280938 2147483647 675401875 2147483647 1071067200 2147483647 791329063 2147483647 627519700 2147483647 559474688 2147483647 592237513 2147483647 708164700 2147483647 1005543138 2147483647 1335682813 2147483647 2147483647 2147483647 2147483647 2147483647 2147483647 2147483647 2147483647 2147483647 2147483647 2147483647 2147483647 2147483647" draw:type="non-primitive" draw:enhanced-path="M 46 0 L 0 59 L 262 1558 L 268 1597 L 425 1820 L 314 1918 L 249 2016 L 222 2134 L 235 2232 L 281 2350 L 399 2461 L 530 2546 L 897 2671 L 1499 2808 L 2166 2985 L 2382 3057 L 2494 3142 L 3004 3580 N">
            <draw:equation draw:name="f0" draw:formula=""/>
            <draw:equation draw:name="f1" draw:formula="if(1558,268,1597)"/>
            <draw:equation draw:name="f2" draw:formula=""/>
            <draw:equation draw:name="f3" draw:formula=""/>
            <draw:equation draw:name="f4" draw:formula=""/>
            <draw:equation draw:name="f5" draw:formula=""/>
            <draw:equation draw:name="f6" draw:formula="(cos(2808*(pi/180))*(2671-10800)+sin(2808*(pi/180))*(1499-10800))+10800"/>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32768*18/32"/>
            <draw:equation draw:name="f15" draw:formula="atan2(1768,-5996)/(pi/180)"/>
            <draw:equation draw:name="f16" draw:formula="--11171"/>
            <draw:equation draw:name="f17" draw:formula=""/>
          </draw:enhanced-geometry>
        </draw:custom-shape>
        <draw:custom-shape draw:name="Rectangle 39" draw:style-name="gr73" draw:text-style-name="P7" draw:layer="layout" svg:width="0.798cm" svg:height="0.427cm" svg:x="9.388cm" svg:y="12.255cm">
          <text:list text:style-name="L1">
            <text:list-header>
              <text:p text:style-name="P17"><text:span text:style-name="T13">134</text:span></text:p>
            </text:list-header>
          </text:list>
          <draw:enhanced-geometry svg:viewBox="0 0 21600 21600" draw:type="rectangle" draw:enhanced-path="M 0 0 L 21600 0 21600 21600 0 21600 0 0 Z N"/>
        </draw:custom-shape>
        <draw:custom-shape draw:name="Freeform 78" draw:style-name="gr33" draw:text-style-name="P2" draw:layer="layout" svg:width="0.322cm" svg:height="2.223cm" svg:x="13.366cm" svg:y="13.564cm">
          <text:p/>
          <draw:enhanced-geometry svg:viewBox="0 0 73 504" draw:glue-points="183969819 0 0 1270158750" draw:glue-point-type="183969819 0 0 1270158750" draw:type="non-primitive" draw:enhanced-path="M 73 0 L 0 504 N">
            <draw:equation draw:name="f0" draw:formula=""/>
            <draw:equation draw:name="f1" draw:formula="abs(4)"/>
          </draw:enhanced-geometry>
        </draw:custom-shape>
        <draw:custom-shape draw:name="Rectangle 79" draw:style-name="gr74" draw:text-style-name="P7" draw:layer="layout" svg:width="0.798cm" svg:height="0.428cm" svg:x="15.156cm" svg:y="14.9cm">
          <text:list text:style-name="L1">
            <text:list-header>
              <text:p text:style-name="P17"><text:span text:style-name="T13">134</text:span></text:p>
            </text:list-header>
          </text:list>
          <draw:enhanced-geometry svg:viewBox="0 0 21600 21600" draw:type="rectangle" draw:enhanced-path="M 0 0 L 21600 0 21600 21600 0 21600 0 0 Z N"/>
        </draw:custom-shape>
        <draw:custom-shape draw:name="Rectangle 80" draw:style-name="gr75" draw:text-style-name="P7" draw:layer="layout" svg:width="0.798cm" svg:height="0.428cm" svg:x="3.122cm" svg:y="2.205cm">
          <text:list text:style-name="L1">
            <text:list-header>
              <text:p text:style-name="P17"><text:span text:style-name="T13">134</text:span></text:p>
            </text:list-header>
          </text:list>
          <draw:enhanced-geometry svg:viewBox="0 0 21600 21600" draw:type="rectangle" draw:enhanced-path="M 0 0 L 21600 0 21600 21600 0 21600 0 0 Z N"/>
        </draw:custom-shape>
        <draw:custom-shape draw:name="Freeform 81" draw:style-name="gr27" draw:text-style-name="P2" draw:layer="layout" svg:width="2.769cm" svg:height="5.657cm" svg:x="2.946cm" svg:y="10.103cm">
          <text:p/>
          <draw:enhanced-geometry svg:viewBox="0 0 628 1283" draw:glue-points="1582658125 0 1433969700 312499298 1219755625 594756729 922377188 1023183186 294859075 2147483647 47883763 2147483647 0 2147483647" draw:glue-point-type="1582658125 0 1433969700 312499298 1219755625 594756729 922377188 1023183186 294859075 2147483647 47883763 2147483647 0 2147483647" draw:type="non-primitive" draw:enhanced-path="M 628 0 L 569 124 L 484 236 L 366 406 L 117 969 L 19 1185 L 0 1283 N">
            <draw:equation draw:name="f0" draw:formula=""/>
            <draw:equation draw:name="f1" draw:formula=""/>
            <draw:equation draw:name="f2" draw:formula=""/>
            <draw:equation draw:name="f3" draw:formula="1283+8-8"/>
            <draw:equation draw:name="f4" draw:formula="(16384+1)/2"/>
            <draw:equation draw:name="f5" draw:formula="1"/>
            <draw:equation draw:name="f6" draw:formula="7+8-"/>
          </draw:enhanced-geometry>
        </draw:custom-shape>
        <draw:custom-shape draw:name="Rectangle 9" draw:style-name="gr76" draw:text-style-name="P7" draw:layer="layout" svg:width="0.798cm" svg:height="0.428cm" svg:x="3.338cm" svg:y="13.317cm">
          <text:list text:style-name="L1">
            <text:list-header>
              <text:p text:style-name="P17"><text:span text:style-name="T13">135</text:span></text:p>
            </text:list-header>
          </text:list>
          <draw:enhanced-geometry svg:viewBox="0 0 21600 21600" draw:type="rectangle" draw:enhanced-path="M 0 0 L 21600 0 21600 21600 0 21600 0 0 Z N"/>
        </draw:custom-shape>
        <draw:custom-shape draw:name="Freeform 82" draw:style-name="gr27" draw:text-style-name="P2" draw:layer="layout" svg:width="11.055cm" svg:height="9.525cm" svg:x="-0.057cm" svg:y="6.147cm">
          <text:p/>
          <draw:enhanced-geometry svg:viewBox="0 0 2507 2160" draw:glue-points="0 0 279738173 231854375 461189445 380544388 1121470466 776208125 1567537384 1055946263 1748988657 1121470325 2147483647 1716227200 2147483647 1781751263 2147483647 1948081575 2147483647 2046366875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0 279738173 231854375 461189445 380544388 1121470466 776208125 1567537384 1055946263 1748988657 1121470325 2147483647 1716227200 2147483647 1781751263 2147483647 1948081575 2147483647 2046366875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L 111 92 L 183 151 L 445 308 L 622 419 L 694 445 L 1093 681 L 1152 707 L 1132 773 L 1237 812 L 1309 910 L 1388 930 L 1440 956 L 1532 1008 L 1590 1119 L 1617 1211 L 1649 1257 L 1721 1479 L 1787 1578 L 1813 1630 L 1806 1669 L 2022 1794 L 2225 1938 L 2337 2016 L 2507 2160 N">
            <draw:equation draw:name="f0" draw:formula="111-9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69+2022-1794"/>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32768/25"/>
            <draw:equation draw:name="f20" draw:formula=""/>
            <draw:equation draw:name="f21" draw:formula="30525-4268"/>
            <draw:equation draw:name="f22" draw:formula=""/>
            <draw:equation draw:name="f23" draw:formula=""/>
            <draw:equation draw:name="f24" draw:formula=""/>
          </draw:enhanced-geometry>
        </draw:custom-shape>
        <draw:custom-shape draw:name="Rectangle 69" draw:style-name="gr77" draw:text-style-name="P7" draw:layer="layout" svg:width="0.798cm" svg:height="0.428cm" draw:transform="rotate (-0.600916861462721) translate (2.096cm 7.317cm)">
          <text:list text:style-name="L1">
            <text:list-header>
              <text:p text:style-name="P17"><text:span text:style-name="T13">138</text:span></text:p>
            </text:list-header>
          </text:list>
          <draw:enhanced-geometry svg:viewBox="0 0 21600 21600" draw:type="rectangle" draw:enhanced-path="M 0 0 L 21600 0 21600 21600 0 21600 0 0 Z N"/>
        </draw:custom-shape>
        <draw:custom-shape draw:name="Rectangle 83" draw:style-name="gr78" draw:text-style-name="P7" draw:layer="layout" svg:width="0.798cm" svg:height="0.428cm" svg:x="8.881cm" svg:y="14.027cm">
          <text:list text:style-name="L1">
            <text:list-header>
              <text:p text:style-name="P17"><text:span text:style-name="T13">138</text:span></text:p>
            </text:list-header>
          </text:list>
          <draw:enhanced-geometry svg:viewBox="0 0 21600 21600" draw:type="rectangle" draw:enhanced-path="M 0 0 L 21600 0 21600 21600 0 21600 0 0 Z N"/>
        </draw:custom-shape>
        <draw:custom-shape draw:name="Freeform 84" draw:style-name="gr27" draw:text-style-name="P2" draw:layer="layout" svg:width="9.904cm" svg:height="8.802cm" svg:x="-0.031cm" svg:y="1.01cm">
          <text:p/>
          <draw:enhanced-geometry svg:viewBox="0 0 2246 1996" draw:glue-points="2147483647 0 2147483647 330141263 2147483647 841732188 2147483647 1549896888 2147483647 1980842813 2147483647 2111890938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013606202 2147483647 1585179520 2147483647 1270159106 2147483647 1171873779 2147483647 1073586864 2147483647 975301536 2147483647 841732424 2147483647 660281123 2147483647 413305741 2147483647 166330359 2147483647 0 2147483647" draw:glue-point-type="2147483647 0 2147483647 330141263 2147483647 841732188 2147483647 1549896888 2147483647 1980842813 2147483647 2111890938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013606202 2147483647 1585179520 2147483647 1270159106 2147483647 1171873779 2147483647 1073586864 2147483647 975301536 2147483647 841732424 2147483647 660281123 2147483647 413305741 2147483647 166330359 2147483647 0 2147483647" draw:type="non-primitive" draw:enhanced-path="M 2246 0 L 2115 131 L 1931 334 L 1722 615 L 1624 786 L 1578 838 L 1545 949 L 1440 1041 L 1316 1113 L 1277 1119 L 1290 1159 L 1211 1178 L 1198 1224 L 1198 1290 L 1231 1375 L 1198 1558 L 1185 1656 L 1238 1715 L 1139 1859 L 1107 1892 L 923 1957 L 799 1944 L 629 1905 L 504 1885 L 465 1924 L 426 1964 L 387 1964 L 334 1996 L 262 1951 L 164 1898 L 66 1859 L 0 1866 N">
            <draw:equation draw:name="f0" draw:formula=""/>
            <draw:equation draw:name="f1" draw:formula=""/>
            <draw:equation draw:name="f2" draw:formula=""/>
            <draw:equation draw:name="f3" draw:formula="949*sin(1440*(pi/180))"/>
            <draw:equation draw:name="f4" draw:formula=""/>
            <draw:equation draw:name="f5" draw:formula="1159*cos(1211*(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if(1951,164,1898)"/>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32768"/>
            <draw:equation draw:name="f25" draw:formula=""/>
            <draw:equation draw:name="f26" draw:formula=""/>
            <draw:equation draw:name="f27" draw:formula=""/>
            <draw:equation draw:name="f28" draw:formula=""/>
            <draw:equation draw:name="f29" draw:formula=""/>
            <draw:equation draw:name="f30" draw:formula=""/>
            <draw:equation draw:name="f31" draw:formula=""/>
          </draw:enhanced-geometry>
        </draw:custom-shape>
        <draw:custom-shape draw:name="Rectangle 85" draw:style-name="gr79" draw:text-style-name="P7" draw:layer="layout" svg:width="1.062cm" svg:height="0.427cm" svg:x="7.034cm" svg:y="3.59cm">
          <text:list text:style-name="L1">
            <text:list-header>
              <text:p text:style-name="P17"><text:span text:style-name="T13">139</text:span><text:span text:style-name="T15">甲</text:span></text:p>
            </text:list-header>
          </text:list>
          <draw:enhanced-geometry svg:viewBox="0 0 21600 21600" draw:type="rectangle" draw:enhanced-path="M 0 0 L 21600 0 21600 21600 0 21600 0 0 Z N"/>
        </draw:custom-shape>
        <draw:custom-shape draw:name="Rectangle 86" draw:style-name="gr80" draw:text-style-name="P7" draw:layer="layout" svg:width="1.063cm" svg:height="0.427cm" svg:x="12.885cm" svg:y="14.698cm">
          <text:list text:style-name="L1">
            <text:list-header>
              <text:p text:style-name="P17"><text:span text:style-name="T13">134</text:span><text:span text:style-name="T15">甲</text:span></text:p>
            </text:list-header>
          </text:list>
          <draw:enhanced-geometry svg:viewBox="0 0 21600 21600" draw:type="rectangle" draw:enhanced-path="M 0 0 L 21600 0 21600 21600 0 21600 0 0 Z N"/>
        </draw:custom-shape>
        <draw:custom-shape draw:name="Rectangle 88" draw:style-name="gr81" draw:text-style-name="P7" draw:layer="layout" svg:width="1.063cm" svg:height="0.427cm" svg:x="2.209cm" svg:y="9.155cm">
          <text:list text:style-name="L1">
            <text:list-header>
              <text:p text:style-name="P17"><text:span text:style-name="T13">139</text:span><text:span text:style-name="T15">甲</text:span></text:p>
            </text:list-header>
          </text:list>
          <draw:enhanced-geometry svg:viewBox="0 0 21600 21600" draw:type="rectangle" draw:enhanced-path="M 0 0 L 21600 0 21600 21600 0 21600 0 0 Z N"/>
        </draw:custom-shape>
        <draw:custom-shape draw:name="Freeform 89" draw:style-name="gr27" draw:text-style-name="P2" draw:layer="layout" svg:width="4.312cm" svg:height="2.721cm" svg:x="-0.057cm" svg:y="4.357cm">
          <text:p/>
          <draw:enhanced-geometry svg:viewBox="0 0 978 617" draw:glue-points="0 0 642641051 330141431 791329572 413305836 907256834 544354028 1023184097 677923171 1748991152 1121470897 1847276515 1222277199 2147483647 1519655788 2147483647 1554937994" draw:glue-point-type="0 0 642641051 330141431 791329572 413305836 907256834 544354028 1023184097 677923171 1748991152 1121470897 1847276515 1222277199 2147483647 1519655788 2147483647 1554937994" draw:type="non-primitive" draw:enhanced-path="M 0 0 L 255 131 L 314 164 L 360 216 L 406 269 L 694 445 L 733 485 L 923 603 L 978 617 N">
            <draw:equation draw:name="f0" draw:formula="255-131"/>
            <draw:equation draw:name="f1" draw:formula=""/>
            <draw:equation draw:name="f2" draw:formula=""/>
            <draw:equation draw:name="f3" draw:formula=""/>
            <draw:equation draw:name="f4" draw:formula=""/>
            <draw:equation draw:name="f5" draw:formula="(16384+1)/2"/>
            <draw:equation draw:name="f6" draw:formula="1"/>
            <draw:equation draw:name="f7" draw:formula="1*-32768/9"/>
            <draw:equation draw:name="f8" draw:formula="8*sin(atan2(0,0))"/>
          </draw:enhanced-geometry>
        </draw:custom-shape>
        <draw:custom-shape draw:name="Freeform 92" draw:style-name="gr82" draw:text-style-name="P2" draw:layer="layout" svg:width="2.915cm" svg:height="10.332cm" svg:x="13.683cm" svg:y="3.118cm">
          <text:p/>
          <draw:enhanced-geometry svg:viewBox="0 0 661 2343" draw:glue-points="740925584 0 1433967429 1302919812 1665821694 1517133859 987900779 2147483647 839210838 2147483647 806449616 2147483647 856852717 2147483647 871973647 2147483647 839210838 2147483647 675401553 2147483647 443547289 2147483647 181451164 2147483647 0 2147483647" draw:glue-point-type="740925584 0 1433967429 1302919812 1665821694 1517133859 987900779 2147483647 839210838 2147483647 806449616 2147483647 856852717 2147483647 871973647 2147483647 839210838 2147483647 675401553 2147483647 443547289 2147483647 181451164 2147483647 0 2147483647" draw:type="non-primitive" draw:enhanced-path="M 294 0 L 569 517 L 661 602 L 392 936 L 333 1041 L 320 1139 L 340 1499 L 346 1617 L 333 1689 L 268 1780 L 176 1970 L 72 2134 L 0 2343 N">
            <draw:equation draw:name="f0" draw:formula=""/>
            <draw:equation draw:name="f1" draw:formula=""/>
            <draw:equation draw:name="f2" draw:formula=""/>
            <draw:equation draw:name="f3" draw:formula=""/>
            <draw:equation draw:name="f4" draw:formula=""/>
            <draw:equation draw:name="f5" draw:formula=""/>
            <draw:equation draw:name="f6" draw:formula="2343+14-16"/>
            <draw:equation draw:name="f7" draw:formula="(16384+1)/2"/>
            <draw:equation draw:name="f8" draw:formula="1"/>
            <draw:equation draw:name="f9" draw:formula="1"/>
            <draw:equation draw:name="f10" draw:formula="1*-32768/13"/>
            <draw:equation draw:name="f11" draw:formula="8*tan(-24432)"/>
            <draw:equation draw:name="f12" draw:formula="-25787-21880"/>
          </draw:enhanced-geometry>
        </draw:custom-shape>
        <draw:custom-shape draw:name="Text Box 93" draw:style-name="gr83" draw:text-style-name="P3" draw:layer="layout" svg:width="1.812cm" svg:height="0.937cm" svg:x="7.007cm" svg:y="7.863cm">
          <text:list text:style-name="L1">
            <text:list-header>
              <text:p text:style-name="P4"><text:span text:style-name="T9">和美</text:span></text:p>
            </text:list-header>
          </text:list>
          <draw:enhanced-geometry svg:viewBox="0 0 21600 21600" draw:type="mso-spt202" draw:enhanced-path="M 0 0 L 21600 0 21600 21600 0 21600 0 0 Z N"/>
        </draw:custom-shape>
        <draw:custom-shape draw:name="AutoShape 48" draw:style-name="gr84" draw:text-style-name="P7" draw:layer="layout" svg:width="2.54cm" svg:height="1.23cm" svg:x="11.628cm" svg:y="3.709cm">
          <text:list text:style-name="L1">
            <text:list-header>
              <text:p text:style-name="P17"><text:span text:style-name="T18">路線起點</text:span></text:p>
              <text:p text:style-name="P17"><text:span text:style-name="T19">0k+000</text:span></text:p>
            </text:list-header>
          </text:list>
          <draw:enhanced-geometry svg:viewBox="0 0 21600 21600" draw:type="line-callout-2" draw:modifiers="28200 -9677 25763 5574 234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96" draw:style-name="gr85" draw:text-style-name="P7" draw:layer="layout" svg:width="1.062cm" svg:height="0.427cm" draw:transform="rotate (-0.511032404985029) translate (0.728cm 4.5cm)">
          <text:list text:style-name="L1">
            <text:list-header>
              <text:p text:style-name="P17"><text:span text:style-name="T13">138</text:span><text:span text:style-name="T15">甲</text:span></text:p>
            </text:list-header>
          </text:list>
          <draw:enhanced-geometry svg:viewBox="0 0 21600 21600" draw:type="rectangle" draw:enhanced-path="M 0 0 L 21600 0 21600 21600 0 21600 0 0 Z N"/>
        </draw:custom-shape>
        <draw:custom-shape draw:name="文字方塊 1" draw:style-name="gr86" draw:text-style-name="P3" draw:layer="layout" svg:width="7.726cm" svg:height="1.785cm" svg:x="8.872cm" svg:y="16.594cm">
          <text:list text:style-name="L1">
            <text:list-header>
              <text:p text:style-name="P4"><text:span text:style-name="T20">圖</text:span><text:span text:style-name="T1">2</text:span><text:span text:style-name="T20">、</text:span><text:span text:style-name="T1">134</text:span><text:span text:style-name="T20">乙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2" presentation:class="page"/>
          <draw:frame presentation:style-name="pr1" draw:layer="layout" svg:width="15.239cm" svg:height="11.429cm" svg:x="1.905cm" svg:y="12.065cm" presentation:class="notes" presentation:placeholder="true">
            <draw:text-box/>
          </draw:frame>
        </presentation:notes>
      </draw:page>
      <draw:page draw:name="page3" draw:style-name="dp1" draw:master-page-name="預設" presentation:use-date-time-name="dtd1">
        <draw:frame draw:name="Picture 2" draw:style-name="gr87" draw:text-style-name="P1" draw:layer="layout" svg:width="21.37cm" svg:height="15.404cm" svg:x="1.931cm" svg:y="1.565cm">
          <draw:image xlink:href="Pictures/200003EE0000426B00002FF6CABFBA37.wmf" xlink:type="simple" xlink:show="embed" xlink:actuate="onLoad">
            <text:p/>
          </draw:image>
        </draw:frame>
        <draw:custom-shape draw:name="文字方塊 1" draw:style-name="gr88" draw:text-style-name="P3" draw:layer="layout" svg:width="7.726cm" svg:height="1.023cm" svg:x="8.872cm" svg:y="16.594cm">
          <text:list text:style-name="L1">
            <text:list-header>
              <text:p text:style-name="P4"><text:span text:style-name="T20">圖</text:span><text:span text:style-name="T1">3</text:span><text:span text:style-name="T20">、</text:span><text:span text:style-name="T1">137</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3" presentation:class="page"/>
          <draw:frame presentation:style-name="pr1" draw:layer="layout" svg:width="15.239cm" svg:height="11.429cm" svg:x="1.905cm" svg:y="12.065cm" presentation:class="notes" presentation:placeholder="true">
            <draw:text-box/>
          </draw:frame>
        </presentation:notes>
      </draw:page>
      <draw:page draw:name="page4" draw:style-name="dp1" draw:master-page-name="預設" presentation:use-date-time-name="dtd1">
        <draw:frame draw:name="Object 4" draw:style-name="gr89" draw:text-style-name="P1" draw:layer="layout" svg:width="25.4cm" svg:height="15.884cm" svg:x="0cm" svg:y="-0.018cm">
          <draw:object-ole draw:class-id="7AABBB95-79BE-4C0F-8024-eb6af271231c" xlink:href="./Object 3" xlink:type="simple" xlink:show="embed" xlink:actuate="onLoad">
            <text:p/>
          </draw:object-ole>
          <draw:image xlink:href="./ObjectReplacements/Object 3" xlink:type="simple" xlink:show="embed" xlink:actuate="onLoad"/>
        </draw:frame>
        <draw:custom-shape draw:name="Text Box 14" draw:style-name="gr90" draw:text-style-name="P3" draw:layer="layout" svg:width="3.4cm" svg:height="0.937cm" svg:x="6.147cm" svg:y="7.66cm">
          <text:list text:style-name="L1">
            <text:list-header>
              <text:p text:style-name="P4"><text:span text:style-name="T9">彰濱工業區</text:span></text:p>
            </text:list-header>
          </text:list>
          <draw:enhanced-geometry svg:viewBox="0 0 21600 21600" draw:type="mso-spt202" draw:enhanced-path="M 0 0 L 21600 0 21600 21600 0 21600 0 0 Z N"/>
        </draw:custom-shape>
        <draw:g draw:name="Group 15">
          <draw:custom-shape draw:name="Rectangle 16" draw:style-name="gr91"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17" draw:style-name="gr92"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解編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18" draw:style-name="gr9" draw:text-style-name="P1" draw:layer="layout" svg:x1="19.919cm" svg:y1="12.841cm" svg:x2="21.175cm" svg:y2="12.841cm">
            <text:p/>
          </draw:line>
          <draw:line draw:name="Line 19" draw:style-name="gr10" draw:text-style-name="P1" draw:layer="layout" svg:x1="19.905cm" svg:y1="13.454cm" svg:x2="21.162cm" svg:y2="13.454cm">
            <text:p/>
          </draw:line>
          <draw:line draw:name="Line 20" draw:style-name="gr11" draw:text-style-name="P1" draw:layer="layout" svg:x1="19.901cm" svg:y1="14.83cm" svg:x2="21.158cm" svg:y2="14.83cm">
            <text:p/>
          </draw:line>
          <draw:line draw:name="Line 21" draw:style-name="gr12" draw:text-style-name="P1" draw:layer="layout" svg:x1="19.928cm" svg:y1="15.456cm" svg:x2="21.184cm" svg:y2="15.456cm">
            <text:p/>
          </draw:line>
          <draw:line draw:name="Line 22" draw:style-name="gr13" draw:text-style-name="P1" draw:layer="layout" svg:x1="19.963cm" svg:y1="15.452cm" svg:x2="21.22cm" svg:y2="15.452cm">
            <text:p/>
          </draw:line>
          <draw:line draw:name="Line 23" draw:style-name="gr14" draw:text-style-name="P1" draw:layer="layout" svg:x1="19.901cm" svg:y1="14.124cm" svg:x2="21.158cm" svg:y2="14.124cm">
            <text:p/>
          </draw:line>
        </draw:g>
        <draw:custom-shape draw:name="Freeform 24" draw:style-name="gr54" draw:text-style-name="P2" draw:layer="layout" svg:width="10.103cm" svg:height="5.049cm" svg:x="-0.031cm" svg:y="10.826cm">
          <text:p/>
          <draw:enhanced-geometry svg:viewBox="0 0 2291 1145" draw:glue-points="2147483647 2147483647 0 2147483647 0 2147483647 83165961 2147483647 264617236 2147483647 627519786 2147483647 892135435 2147483647 1123989842 2147483647 1270158925 2147483647 1915319013 2147483647 2147483647 2147483647 2147483647 2147483647 2147483647 2147483647 2147483647 0 2147483647 0 2147483647 262096178 2147483647 559474534 2147483647 1517133645 2147483647 1499491763 2147483647 2147483647" draw:glue-point-type="2147483647 2147483647 0 2147483647 0 2147483647 83165961 2147483647 264617236 2147483647 627519786 2147483647 892135435 2147483647 1123989842 2147483647 1270158925 2147483647 1915319013 2147483647 2147483647 2147483647 2147483647 2147483647 2147483647 2147483647 2147483647 0 2147483647 0 2147483647 262096178 2147483647 559474534 2147483647 1517133645 2147483647 1499491763 2147483647 2147483647" draw:type="non-primitive" draw:enhanced-path="M 2082 1145 L 0 1145 L 0 909 L 33 870 L 105 903 L 249 942 L 354 994 L 446 1060 L 504 1047 L 760 1040 L 930 1040 L 989 1040 L 1061 955 L 1296 0 L 2291 0 L 2291 104 L 2265 222 L 2167 602 L 2213 595 L 2082 1145 Z N">
            <draw:equation draw:name="f0" draw:formula=""/>
            <draw:equation draw:name="f1" draw:formula="909+33-87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1-32767"/>
            <draw:equation draw:name="f19" draw:formula="-1-32767"/>
          </draw:enhanced-geometry>
        </draw:custom-shape>
        <draw:custom-shape draw:name="Freeform 25" draw:style-name="gr54" draw:text-style-name="P2" draw:layer="layout" svg:width="17.056cm" svg:height="13.044cm" svg:x="-0.057cm" svg:y="-0.057cm">
          <text:p/>
          <draw:enhanced-geometry svg:viewBox="0 0 3868 2958" draw:glue-points="0 2147483647 0 0 2147483647 32762832 2147483647 395665409 2147483647 627519834 2147483647 708164851 2147483647 693043910 2147483647 667842342 2147483647 675402019 2147483647 708164851 2147483647 660281078 2147483647 685482646 2147483647 713205164 2147483647 758567987 2147483647 723285792 2147483647 753527673 2147483647 824092063 2147483647 195816261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031246268 2147483647 1678424336 2147483647 1640622780 2147483647 1570058393 2147483647 1496973056 2147483647 1512093996 2147483647 1469252127 2147483647 1204634884 2147483647 0 2147483647" draw:glue-point-type="0 2147483647 0 0 2147483647 32762832 2147483647 395665409 2147483647 627519834 2147483647 708164851 2147483647 693043910 2147483647 667842342 2147483647 675402019 2147483647 708164851 2147483647 660281078 2147483647 685482646 2147483647 713205164 2147483647 758567987 2147483647 723285792 2147483647 753527673 2147483647 824092063 2147483647 195816261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031246268 2147483647 1678424336 2147483647 1640622780 2147483647 1570058393 2147483647 1496973056 2147483647 1512093996 2147483647 1469252127 2147483647 1204634884 2147483647 0 2147483647" draw:type="non-primitive" draw:enhanced-path="M 0 2952 L 0 0 L 3868 13 L 3750 157 L 3626 249 L 3528 281 L 3390 275 L 3189 265 L 3050 268 L 2886 281 L 2657 262 L 2551 272 L 2529 283 L 2517 301 L 2511 287 L 2468 299 L 2435 327 L 2065 777 L 1469 1484 L 1437 1553 L 1410 1583 L 1363 1608 L 1310 1656 L 1244 1725 L 1133 1802 L 1112 1809 L 961 1701 L 942 1695 L 938 1711 L 1112 1837 L 1115 1850 L 1098 1865 L 1003 1953 L 975 1959 L 945 1980 L 806 2076 L 666 2191 L 651 2217 L 623 2232 L 594 2227 L 600 2201 L 583 2195 L 478 2324 L 0 2958 N">
            <draw:equation draw:name="f0" draw:formula="295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in(1608*(pi/180))*(1583-10800)-cos(1608*(pi/180))*(1363-10800))+1080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32768"/>
            <draw:equation draw:name="f34" draw:formula=""/>
            <draw:equation draw:name="f35" draw:formula="-1+32767"/>
            <draw:equation draw:name="f36" draw:formula="--1"/>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g draw:name="Group 5">
          <draw:g draw:name="Group 6">
            <draw:custom-shape draw:name="Freeform 7" draw:style-name="gr2" draw:text-style-name="P2" draw:layer="layout" svg:width="0.396cm" svg:height="0.831cm" draw:transform="rotate (-0.00226892802877845) translate (2.588cm 1.184cm)">
              <text:p/>
              <draw:enhanced-geometry svg:viewBox="0 0 141 321" draw:glue-points="43 0 0 154 42 101 78 152 43 0" draw:glue-point-type="43 0 0 154 42 101 78 152 43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8" draw:style-name="gr93" draw:text-style-name="P3" draw:layer="layout" svg:width="0.939cm" svg:height="0.891cm" draw:transform="rotate (-0.00226892802877845) translate (2.325cm 1.172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9" draw:style-name="gr94" draw:text-style-name="P3" draw:layer="layout" svg:width="0.959cm" svg:height="1.023cm" svg:x="2.315cm" svg:y="0.273cm">
            <text:list text:style-name="L1">
              <text:list-header>
                <text:p text:style-name="P4"><text:span text:style-name="T1">N</text:span></text:p>
              </text:list-header>
            </text:list>
            <draw:enhanced-geometry svg:viewBox="0 0 21600 21600" draw:type="mso-spt202" draw:enhanced-path="M 0 0 L 21600 0 21600 21600 0 21600 0 0 Z N"/>
          </draw:custom-shape>
        </draw:g>
        <draw:line draw:name="Line 10" draw:style-name="gr20" draw:text-style-name="P1" draw:layer="layout" svg:x1="0.547cm" svg:y1="2.769cm" svg:x2="4.745cm" svg:y2="2.769cm">
          <text:p/>
        </draw:line>
        <draw:custom-shape draw:name="Text Box 11" draw:style-name="gr95" draw:text-style-name="P14" draw:layer="layout" svg:width="4.676cm" svg:height="0.853cm" svg:x="0.348cm" svg:y="1.892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custom-shape draw:name="Text Box 13" draw:style-name="gr96" draw:text-style-name="P3" draw:layer="layout" svg:width="3.113cm" svg:height="0.937cm" svg:x="1.363cm" svg:y="4.145cm">
          <text:list text:style-name="L1">
            <text:list-header>
              <text:p text:style-name="P4"><text:span text:style-name="T9">台灣海峽</text:span></text:p>
            </text:list-header>
          </text:list>
          <draw:enhanced-geometry svg:viewBox="0 0 21600 21600" draw:type="mso-spt202" draw:enhanced-path="M 0 0 L 21600 0 21600 21600 0 21600 0 0 Z N"/>
        </draw:custom-shape>
        <draw:custom-shape draw:name="Text Box 26" draw:style-name="gr97" draw:text-style-name="P23" draw:layer="layout" svg:width="1.557cm" svg:height="1.316cm" draw:transform="rotate (0.0670206432765696) translate (19.982cm 7.188cm)">
          <text:list text:style-name="L1">
            <text:list-header>
              <text:p text:style-name="P22"><text:span text:style-name="T16">和美鎮</text:span></text:p>
              <text:p text:style-name="P22"><text:span text:style-name="T16">線西鄉</text:span></text:p>
            </text:list-header>
          </text:list>
          <draw:enhanced-geometry svg:viewBox="0 0 21600 21600" draw:type="mso-spt202" draw:enhanced-path="M 0 0 L 21600 0 21600 21600 0 21600 0 0 Z N"/>
        </draw:custom-shape>
        <draw:custom-shape draw:name="Text Box 27" draw:style-name="gr98" draw:text-style-name="P21" draw:layer="layout" svg:width="1.569cm" svg:height="1.317cm" draw:transform="rotate (0.376642052580305) translate (10.542cm 9.296cm)">
          <text:list text:style-name="L1">
            <text:list-header>
              <text:p text:style-name="P20"><text:span text:style-name="T16">線西鄉</text:span></text:p>
              <text:p text:style-name="P20"><text:span text:style-name="T16">鹿港鎮</text:span></text:p>
            </text:list-header>
          </text:list>
          <draw:enhanced-geometry svg:viewBox="0 0 21600 21600" draw:type="mso-spt202" draw:enhanced-path="M 0 0 L 21600 0 21600 21600 0 21600 0 0 Z N"/>
        </draw:custom-shape>
        <draw:custom-shape draw:name="Text Box 28" draw:style-name="gr99" draw:text-style-name="P21" draw:layer="layout" svg:width="1.569cm" svg:height="1.317cm" draw:transform="rotate (0.215897228471658) translate (15.232cm 3.636cm)">
          <text:list text:style-name="L1">
            <text:list-header>
              <text:p text:style-name="P20"><text:span text:style-name="T16">伸港鄉</text:span></text:p>
              <text:p text:style-name="P20"><text:span text:style-name="T16">線西鄉</text:span></text:p>
            </text:list-header>
          </text:list>
          <draw:enhanced-geometry svg:viewBox="0 0 21600 21600" draw:type="mso-spt202" draw:enhanced-path="M 0 0 L 21600 0 21600 21600 0 21600 0 0 Z N"/>
        </draw:custom-shape>
        <draw:custom-shape draw:name="Freeform 29" draw:style-name="gr27" draw:text-style-name="P2" draw:layer="layout" svg:width="12.413cm" svg:height="7.937cm" svg:x="9.005cm" svg:y="3.581cm">
          <text:p/>
          <draw:enhanced-geometry svg:viewBox="0 0 2815 1800" draw:glue-points="0 0 1154231692 839212825 1665824261 1169352500 1963202732 1318042513 2147483647 1600300013 2147483647 1796872200 2147483647 1978323450 2147483647 2147483647 2147483647 2147483647 2147483647 2147483647 2147483647 2147483647 2147483647 2147483647 2147483647 2147483647 2147483647 2147483647 2147483647 2147483647 2147483647 2147483647" draw:glue-point-type="0 0 1154231692 839212825 1665824261 1169352500 1963202732 1318042513 2147483647 1600300013 2147483647 1796872200 2147483647 1978323450 2147483647 2147483647 2147483647 2147483647 2147483647 2147483647 2147483647 2147483647 2147483647 2147483647 2147483647 2147483647 2147483647 2147483647 2147483647 2147483647 2147483647 2147483647" draw:type="non-primitive" draw:enhanced-path="M 0 0 L 458 333 L 661 464 L 779 523 L 936 635 L 1087 713 L 1303 785 L 1604 883 L 1689 923 L 1787 995 L 2062 1197 L 2422 1525 L 2559 1629 L 2612 1688 L 2749 1754 L 2815 1800 N">
            <draw:equation draw:name="f0" draw:formula="458-333"/>
            <draw:equation draw:name="f1" draw:formula=""/>
            <draw:equation draw:name="f2" draw:formula=""/>
            <draw:equation draw:name="f3" draw:formula=""/>
            <draw:equation draw:name="f4" draw:formula=""/>
            <draw:equation draw:name="f5" draw:formula="1197+2422-1525"/>
            <draw:equation draw:name="f6" draw:formula=""/>
            <draw:equation draw:name="f7" draw:formula=""/>
            <draw:equation draw:name="f8" draw:formula=""/>
            <draw:equation draw:name="f9" draw:formula="1"/>
            <draw:equation draw:name="f10" draw:formula="1"/>
            <draw:equation draw:name="f11" draw:formula="1"/>
            <draw:equation draw:name="f12" draw:formula="1/-32768"/>
            <draw:equation draw:name="f13" draw:formula="16*tan(8)"/>
            <draw:equation draw:name="f14" draw:formula="-11660"/>
            <draw:equation draw:name="f15" draw:formula=""/>
          </draw:enhanced-geometry>
        </draw:custom-shape>
        <draw:custom-shape draw:name="Freeform 30" draw:style-name="gr27" draw:text-style-name="P2" draw:layer="layout" svg:width="10.332cm" svg:height="5.741cm" svg:x="12.846cm" svg:y="5.543cm">
          <text:p/>
          <draw:enhanced-geometry svg:viewBox="0 0 2343 1302" draw:glue-points="0 330141263 181451226 0 559474612 131048125 1055944533 345262200 1088707354 461189388 1499491973 642640638 2094248768 972780313 2147483647 1103828438 2147483647 1451610000 2147483647 1648182188 2147483647 1847275325 2147483647 1895157500 2147483647 1930439688 2147483647 2147483647 2147483647 2147483647 2147483647 2147483647 2147483647 2147483647 2147483647 2147483647 2147483647 2147483647" draw:glue-point-type="0 330141263 181451226 0 559474612 131048125 1055944533 345262200 1088707354 461189388 1499491973 642640638 2094248768 972780313 2147483647 1103828438 2147483647 1451610000 2147483647 1648182188 2147483647 1847275325 2147483647 1895157500 2147483647 1930439688 2147483647 2147483647 2147483647 2147483647 2147483647 2147483647 2147483647 2147483647 2147483647 2147483647 2147483647 2147483647" draw:type="non-primitive" draw:enhanced-path="M 0 131 L 72 0 L 222 52 L 419 137 L 432 183 L 595 255 L 831 386 L 949 438 L 1126 576 L 1211 654 L 1355 733 L 1387 752 L 1486 766 L 1656 857 L 1885 975 L 1918 1027 L 2062 1119 L 2278 1263 L 2343 1302 N">
            <draw:equation draw:name="f0" draw:formula="131+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119+2278-1263"/>
            <draw:equation draw:name="f9" draw:formula=""/>
            <draw:equation draw:name="f10" draw:formula="(16384+1)/2"/>
            <draw:equation draw:name="f11" draw:formula="1"/>
            <draw:equation draw:name="f12" draw:formula="1"/>
            <draw:equation draw:name="f13" draw:formula="1"/>
            <draw:equation draw:name="f14" draw:formula="1"/>
            <draw:equation draw:name="f15" draw:formula="19+32-"/>
            <draw:equation draw:name="f16" draw:formula="-29105-5037"/>
            <draw:equation draw:name="f17" draw:formula=""/>
            <draw:equation draw:name="f18" draw:formula=""/>
          </draw:enhanced-geometry>
        </draw:custom-shape>
        <draw:custom-shape draw:name="Freeform 31" draw:style-name="gr27" draw:text-style-name="P2" draw:layer="layout" svg:width="3.347cm" svg:height="1.151cm" svg:x="21.996cm" svg:y="0.723cm">
          <text:p/>
          <draw:enhanced-geometry svg:viewBox="0 0 759 261" draw:glue-points="0 15120956 279738254 0 544353976 98287006 824092229 312499752 1136591734 312499752 1484373441 410786758 1829634197 559475363 1912800181 657762369" draw:glue-point-type="0 15120956 279738254 0 544353976 98287006 824092229 312499752 1136591734 312499752 1484373441 410786758 1829634197 559475363 1912800181 657762369" draw:type="non-primitive" draw:enhanced-path="M 0 6 L 111 0 L 216 39 L 327 124 L 451 124 L 589 163 L 726 222 L 759 261 N">
            <draw:equation draw:name="f0" draw:formula="6+111"/>
            <draw:equation draw:name="f1" draw:formula=""/>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2" draw:style-name="gr27" draw:text-style-name="P2" draw:layer="layout" svg:width="1.879cm" svg:height="10.853cm" svg:x="21.819cm" svg:y="0.692cm">
          <text:p/>
          <draw:enhanced-geometry svg:viewBox="0 0 426 2461" draw:glue-points="100806250 0 50403125 279736514 0 529232745 25201563 927417381 259576888 1192032960 327620313 1343242316 398184688 1585177285 405745950 1628020729 337700938 2071568172 352821875 2147483647 448587813 2147483647 461189388 2147483647 453628125 2147483647 438507188 2147483647 388104063 2147483647 259576888 2147483647 645160000 2147483647 725805000 2147483647 758567825 2147483647 859374075 2147483647 1073586563 2147483647" draw:glue-point-type="100806250 0 50403125 279736514 0 529232745 25201563 927417381 259576888 1192032960 327620313 1343242316 398184688 1585177285 405745950 1628020729 337700938 2071568172 352821875 2147483647 448587813 2147483647 461189388 2147483647 453628125 2147483647 438507188 2147483647 388104063 2147483647 259576888 2147483647 645160000 2147483647 725805000 2147483647 758567825 2147483647 859374075 2147483647 1073586563 2147483647" draw:type="non-primitive" draw:enhanced-path="M 40 0 L 20 111 L 0 210 L 10 368 L 103 473 L 130 533 L 158 629 L 161 646 L 134 822 L 140 875 L 178 1038 L 183 1097 L 180 1133 L 174 1160 L 154 1187 L 103 1277 L 256 2134 L 288 2324 L 301 2396 L 341 2461 L 426 2461 N">
            <draw:equation draw:name="f0" draw:formula=""/>
            <draw:equation draw:name="f1" draw:formula="210+10-368"/>
            <draw:equation draw:name="f2" draw:formula=""/>
            <draw:equation draw:name="f3" draw:formula=""/>
            <draw:equation draw:name="f4" draw:formula=""/>
            <draw:equation draw:name="f5" draw:formula=""/>
            <draw:equation draw:name="f6" draw:formula=""/>
            <draw:equation draw:name="f7" draw:formula=""/>
            <draw:equation draw:name="f8" draw:formula="2134+288-2324"/>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32768/21"/>
            <draw:equation draw:name="f17" draw:formula=""/>
            <draw:equation draw:name="f18" draw:formula="5941-769"/>
            <draw:equation draw:name="f19" draw:formula=""/>
            <draw:equation draw:name="f20" draw:formula=""/>
          </draw:enhanced-geometry>
        </draw:custom-shape>
        <draw:g draw:name="Group 33">
          <draw:frame draw:name="Picture 34" draw:style-name="gr87" draw:text-style-name="P1" draw:layer="layout" svg:width="0.758cm" svg:height="0.788cm" svg:x="10.896cm" svg:y="6.95cm">
            <draw:image xlink:href="Pictures/100002000000004200000044E3A787BC.png" xlink:type="simple" xlink:show="embed" xlink:actuate="onLoad">
              <text:p/>
            </draw:image>
          </draw:frame>
          <draw:custom-shape draw:name="Rectangle 35" draw:style-name="gr100" draw:text-style-name="P19" draw:layer="layout" svg:width="0.566cm" svg:height="0.466cm" svg:x="11.022cm" svg:y="7.038cm">
            <text:list text:style-name="L3">
              <text:list-header>
                <text:p text:style-name="P18"><text:span text:style-name="T24">61</text:span></text:p>
              </text:list-header>
            </text:list>
            <draw:enhanced-geometry svg:viewBox="0 0 21600 21600" draw:type="rectangle" draw:enhanced-path="M 0 0 L 21600 0 21600 21600 0 21600 0 0 Z N"/>
          </draw:custom-shape>
        </draw:g>
        <draw:custom-shape draw:name="Rectangle 36" draw:style-name="gr101" draw:text-style-name="P7" draw:layer="layout" svg:width="0.798cm" svg:height="0.428cm" svg:x="22.15cm" svg:y="3.003cm">
          <text:list text:style-name="L1">
            <text:list-header>
              <text:p text:style-name="P17"><text:span text:style-name="T13">134</text:span></text:p>
            </text:list-header>
          </text:list>
          <draw:enhanced-geometry svg:viewBox="0 0 21600 21600" draw:type="rectangle" draw:enhanced-path="M 0 0 L 21600 0 21600 21600 0 21600 0 0 Z N"/>
        </draw:custom-shape>
        <draw:custom-shape draw:name="Rectangle 37" draw:style-name="gr102" draw:text-style-name="P7" draw:layer="layout" svg:width="1.063cm" svg:height="0.428cm" draw:transform="rotate (-0.483979801579123) translate (15.154cm 6.212cm)">
          <text:list text:style-name="L1">
            <text:list-header>
              <text:p text:style-name="P17"><text:span text:style-name="T13">138</text:span><text:span text:style-name="T15">甲</text:span></text:p>
            </text:list-header>
          </text:list>
          <draw:enhanced-geometry svg:viewBox="0 0 21600 21600" draw:type="rectangle" draw:enhanced-path="M 0 0 L 21600 0 21600 21600 0 21600 0 0 Z N"/>
        </draw:custom-shape>
        <draw:custom-shape draw:name="Rectangle 40" draw:style-name="gr103" draw:text-style-name="P7" draw:layer="layout" svg:width="0.798cm" svg:height="0.428cm" svg:x="24.192cm" svg:y="1.208cm">
          <text:list text:style-name="L1">
            <text:list-header>
              <text:p text:style-name="P17"><text:span text:style-name="T13">139</text:span></text:p>
            </text:list-header>
          </text:list>
          <draw:enhanced-geometry svg:viewBox="0 0 21600 21600" draw:type="rectangle" draw:enhanced-path="M 0 0 L 21600 0 21600 21600 0 21600 0 0 Z N"/>
        </draw:custom-shape>
        <draw:custom-shape draw:name="Rectangle 41" draw:style-name="gr104" draw:text-style-name="P7" draw:layer="layout" svg:width="0.798cm" svg:height="0.428cm" draw:transform="rotate (-0.585383431119975) translate (19.491cm 9.904cm)">
          <text:list text:style-name="L1">
            <text:list-header>
              <text:p text:style-name="P17"><text:span text:style-name="T13">138</text:span></text:p>
            </text:list-header>
          </text:list>
          <draw:enhanced-geometry svg:viewBox="0 0 21600 21600" draw:type="rectangle" draw:enhanced-path="M 0 0 L 21600 0 21600 21600 0 21600 0 0 Z N"/>
        </draw:custom-shape>
        <draw:line draw:name="Line 42" draw:style-name="gr14" draw:text-style-name="P1" draw:layer="layout" svg:x1="18.185cm" svg:y1="8.427cm" svg:x2="18.066cm" svg:y2="8.833cm">
          <text:p/>
        </draw:line>
        <draw:custom-shape draw:name="Text Box 45" draw:style-name="gr105" draw:text-style-name="P3" draw:layer="layout" svg:width="2.152cm" svg:height="0.768cm" draw:transform="rotate (-0.478569280897942) translate (20.338cm 10.148cm)">
          <text:list text:style-name="L1">
            <text:list-header>
              <text:p text:style-name="P4"><text:span text:style-name="T6">和線路</text:span></text:p>
            </text:list-header>
          </text:list>
          <draw:enhanced-geometry svg:viewBox="0 0 21600 21600" draw:type="mso-spt202" draw:enhanced-path="M 0 0 L 21600 0 21600 21600 0 21600 0 0 Z N"/>
        </draw:custom-shape>
        <draw:custom-shape draw:name="Text Box 46" draw:style-name="gr106" draw:text-style-name="P3" draw:layer="layout" svg:width="2.151cm" svg:height="0.768cm" draw:transform="rotate (-0.283441470525013) translate (14.093cm 6.819cm)">
          <text:list text:style-name="L1">
            <text:list-header>
              <text:p text:style-name="P4"><text:span text:style-name="T6">中華路</text:span></text:p>
            </text:list-header>
          </text:list>
          <draw:enhanced-geometry svg:viewBox="0 0 21600 21600" draw:type="mso-spt202" draw:enhanced-path="M 0 0 L 21600 0 21600 21600 0 21600 0 0 Z N"/>
        </draw:custom-shape>
        <draw:custom-shape draw:name="Text Box 47" draw:style-name="gr107" draw:text-style-name="P3" draw:layer="layout" svg:width="2.152cm" svg:height="0.768cm" draw:transform="rotate (-0.547509786351705) translate (10.904cm 4.197cm)">
          <text:list text:style-name="L1">
            <text:list-header>
              <text:p text:style-name="P4"><text:span text:style-name="T6">線工路</text:span></text:p>
            </text:list-header>
          </text:list>
          <draw:enhanced-geometry svg:viewBox="0 0 21600 21600" draw:type="mso-spt202" draw:enhanced-path="M 0 0 L 21600 0 21600 21600 0 21600 0 0 Z N"/>
        </draw:custom-shape>
        <draw:custom-shape draw:name="Text Box 48" draw:style-name="gr108" draw:text-style-name="P12" draw:layer="layout" svg:width="1.008cm" svg:height="1.532cm" draw:transform="rotate (0.236666646570386) translate (22.251cm 7.525cm)">
          <text:list text:style-name="L1">
            <text:list-header>
              <text:p text:style-name="P11"><text:span text:style-name="T6">和港路</text:span></text:p>
            </text:list-header>
          </text:list>
          <draw:enhanced-geometry svg:viewBox="0 0 21600 21600" draw:type="mso-spt202" draw:enhanced-path="M 0 0 L 21600 0 21600 21600 0 21600 0 0 Z N"/>
        </draw:custom-shape>
        <draw:custom-shape draw:name="Freeform 49" draw:style-name="gr22" draw:text-style-name="P2" draw:layer="layout" svg:width="8.224cm" svg:height="15.906cm" svg:x="13.913cm" svg:y="-0.031cm">
          <text:p/>
          <draw:enhanced-geometry svg:viewBox="0 0 1865 3607" draw:glue-points="2147483647 0 2147483647 413305661 2147483647 1040825416 2147483647 1930439856 2147483647 2147483647 2147483647 2147483647 2061487464 2147483647 1978321528 2147483647 1897676542 2147483647 1912797477 2147483647 1864915310 2147483647 1484370987 2147483647 1285279470 2147483647 1071065432 2147483647 972780148 2147483647 609877710 2147483647 526711774 2147483647 478829607 2147483647 428426490 2147483647 446066787 2147483647 511590839 2147483647 594756775 2147483647 526711774 2147483647 478829607 2147483647 345260554 2147483647 0 2147483647" draw:glue-point-type="2147483647 0 2147483647 413305661 2147483647 1040825416 2147483647 1930439856 2147483647 2147483647 2147483647 2147483647 2061487464 2147483647 1978321528 2147483647 1897676542 2147483647 1912797477 2147483647 1864915310 2147483647 1484370987 2147483647 1285279470 2147483647 1071065432 2147483647 972780148 2147483647 609877710 2147483647 526711774 2147483647 478829607 2147483647 428426490 2147483647 446066787 2147483647 511590839 2147483647 594756775 2147483647 526711774 2147483647 478829607 2147483647 345260554 2147483647 0 2147483647" draw:type="non-primitive" draw:enhanced-path="M 1865 0 L 1839 164 L 1538 413 L 1106 766 L 969 897 L 884 1008 L 818 1133 L 785 1211 L 753 1277 L 759 1362 L 740 1447 L 589 1833 L 510 1977 L 425 2036 L 386 2095 L 242 2547 L 209 2658 L 190 2710 L 170 2815 L 177 2985 L 203 3044 L 236 3136 L 209 3247 L 190 3365 L 137 3463 L 0 3607 N">
            <draw:equation draw:name="f0" draw:formula=""/>
            <draw:equation draw:name="f1" draw:formula="(413+1106)/2"/>
            <draw:equation draw:name="f2" draw:formula=""/>
            <draw:equation draw:name="f3" draw:formula=""/>
            <draw:equation draw:name="f4" draw:formula=""/>
            <draw:equation draw:name="f5" draw:formula=""/>
            <draw:equation draw:name="f6" draw:formula=""/>
            <draw:equation draw:name="f7" draw:formula="-(sin(2547*(pi/180))*(2095-10800)-cos(2547*(pi/180))*(242-10800))+10800"/>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32768*26/32"/>
            <draw:equation draw:name="f21" draw:formula="atan2(32767,-1)/(pi/180)"/>
            <draw:equation draw:name="f22" draw:formula="-1+32767--29891"/>
            <draw:equation draw:name="f23" draw:formula=""/>
            <draw:equation draw:name="f24" draw:formula="?f255 *sin(32767*(pi/180))"/>
            <draw:equation draw:name="f25" draw:formula="?f255 *tan(?f255 )"/>
          </draw:enhanced-geometry>
        </draw:custom-shape>
        <draw:custom-shape draw:name="AutoShape 44" draw:style-name="gr109" draw:text-style-name="P27" draw:layer="layout" svg:width="4.07cm" svg:height="1.098cm" svg:x="13.388cm" svg:y="9.525cm">
          <text:list text:style-name="L4">
            <text:list-header>
              <text:p text:style-name="P26"><text:span text:style-name="T25">線西鄉公所前和線路仍為縣道</text:span><text:span text:style-name="T26">138</text:span><text:span text:style-name="T25">線編號</text:span></text:p>
            </text:list-header>
          </text:list>
          <draw:enhanced-geometry svg:viewBox="0 0 21600 21600" draw:glue-points="10800 0 0 10800 10800 21600 21600 10800 ?f40 ?f41" draw:text-areas="0 0 21600 21600" draw:type="rectangular-callout" draw:modifiers="24502 -189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50">
          <draw:g draw:name="Group 51">
            <draw:custom-shape draw:name="Freeform 52" draw:style-name="gr23" draw:text-style-name="P2" draw:layer="layout" svg:width="0.667cm" svg:height="0.705cm" svg:x="14.301cm" svg:y="12.758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3" draw:style-name="gr24" draw:text-style-name="P2" draw:layer="layout" svg:width="0.677cm" svg:height="0.711cm" svg:x="14.296cm" svg:y="12.755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5177-2562"/>
                <draw:equation draw:name="f415" draw:formula="867+-4085-686"/>
                <draw:equation draw:name="f416" draw:formula="4"/>
                <draw:equation draw:name="f417" draw:formula=""/>
              </draw:enhanced-geometry>
            </draw:custom-shape>
            <draw:custom-shape draw:name="Freeform 54" draw:style-name="gr24" draw:text-style-name="P2" draw:layer="layout" svg:width="0.017cm" svg:height="0.005cm" svg:x="14.907cm" svg:y="12.793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5" draw:style-name="gr23" draw:text-style-name="P2" draw:layer="layout" svg:width="0.581cm" svg:height="0.61cm" svg:x="14.344cm" svg:y="12.801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6" draw:style-name="gr24" draw:text-style-name="P2" draw:layer="layout" svg:width="0.54cm" svg:height="0.632cm" svg:x="14.333cm" svg:y="12.791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5180-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57" draw:style-name="gr24" draw:text-style-name="P2" draw:layer="layout" svg:width="0.068cm" svg:height="0.317cm" svg:x="14.867cm" svg:y="12.826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8" draw:style-name="gr24" draw:text-style-name="P2" draw:layer="layout" svg:width="0.484cm" svg:height="0.513cm" svg:x="14.4cm" svg:y="12.842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9" draw:style-name="gr110" draw:text-style-name="P3" draw:layer="layout" svg:width="0.736cm" svg:height="0.651cm" svg:x="14.301cm" svg:y="12.753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60" draw:style-name="gr111" draw:text-style-name="P19" draw:layer="layout" svg:width="0.459cm" svg:height="0.382cm" svg:x="14.428cm" svg:y="12.848cm">
            <text:list text:style-name="L3">
              <text:list-header>
                <text:p text:style-name="P18"><text:span text:style-name="T14">17</text:span></text:p>
              </text:list-header>
            </text:list>
            <draw:enhanced-geometry svg:viewBox="0 0 21600 21600" draw:type="rectangle" draw:enhanced-path="M 0 0 L 21600 0 21600 21600 0 21600 0 0 Z N"/>
          </draw:custom-shape>
        </draw:g>
        <draw:g draw:name="Group 72">
          <draw:g draw:name="Group 73">
            <draw:custom-shape draw:name="Freeform 74" draw:style-name="gr23" draw:text-style-name="P2" draw:layer="layout" svg:width="0.667cm" svg:height="0.705cm" svg:x="19.866cm" svg:y="1.782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5" draw:style-name="gr24" draw:text-style-name="P2" draw:layer="layout" svg:width="0.677cm" svg:height="0.711cm" svg:x="19.861cm" svg:y="1.779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5167-2562"/>
                <draw:equation draw:name="f415" draw:formula="867+-4085-686"/>
                <draw:equation draw:name="f416" draw:formula="4"/>
                <draw:equation draw:name="f417" draw:formula=""/>
              </draw:enhanced-geometry>
            </draw:custom-shape>
            <draw:custom-shape draw:name="Freeform 76" draw:style-name="gr24" draw:text-style-name="P2" draw:layer="layout" svg:width="0.017cm" svg:height="0.005cm" svg:x="20.472cm" svg:y="1.817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7" draw:style-name="gr23" draw:text-style-name="P2" draw:layer="layout" svg:width="0.581cm" svg:height="0.61cm" svg:x="19.909cm" svg:y="1.825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8" draw:style-name="gr24" draw:text-style-name="P2" draw:layer="layout" svg:width="0.54cm" svg:height="0.632cm" svg:x="19.898cm" svg:y="1.815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5170-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79" draw:style-name="gr24" draw:text-style-name="P2" draw:layer="layout" svg:width="0.068cm" svg:height="0.317cm" svg:x="20.432cm" svg:y="1.85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80" draw:style-name="gr24" draw:text-style-name="P2" draw:layer="layout" svg:width="0.484cm" svg:height="0.513cm" svg:x="19.965cm" svg:y="1.866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1" draw:style-name="gr112" draw:text-style-name="P3" draw:layer="layout" svg:width="0.736cm" svg:height="0.651cm" svg:x="19.866cm" svg:y="1.777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82" draw:style-name="gr113" draw:text-style-name="P19" draw:layer="layout" svg:width="0.459cm" svg:height="0.382cm" svg:x="19.993cm" svg:y="1.872cm">
            <text:list text:style-name="L3">
              <text:list-header>
                <text:p text:style-name="P18"><text:span text:style-name="T14">17</text:span></text:p>
              </text:list-header>
            </text:list>
            <draw:enhanced-geometry svg:viewBox="0 0 21600 21600" draw:type="rectangle" draw:enhanced-path="M 0 0 L 21600 0 21600 21600 0 21600 0 0 Z N"/>
          </draw:custom-shape>
        </draw:g>
        <draw:custom-shape draw:name="Freeform 85" draw:style-name="gr27" draw:text-style-name="P2" draw:layer="layout" svg:width="2.567cm" svg:height="2.8cm" svg:x="16.532cm" svg:y="13.088cm">
          <text:p/>
          <draw:enhanced-geometry svg:viewBox="0 0 582 635" draw:glue-points="1466730938 0 1323082825 40322520 1204634688 52924101 1171873450 88206306 990422200 113407881 922377188 141128820 889615950 194052921 766127500 161290080 708164700 108367566 559474688 20161260 345262200 471270246 289818763 544354020 224294700 559474965 141128750 640120005 88206263 854334186 83165950 972780795 100806250 1023183945 120967500 1076108046 120967500 1134070875 42843450 1164312765 0 1164312765 355342825 1600300806" draw:glue-point-type="1466730938 0 1323082825 40322520 1204634688 52924101 1171873450 88206306 990422200 113407881 922377188 141128820 889615950 194052921 766127500 161290080 708164700 108367566 559474688 20161260 345262200 471270246 289818763 544354020 224294700 559474965 141128750 640120005 88206263 854334186 83165950 972780795 100806250 1023183945 120967500 1076108046 120967500 1134070875 42843450 1164312765 0 1164312765 355342825 1600300806" draw:type="non-primitive" draw:enhanced-path="M 582 0 L 525 16 L 478 21 L 465 35 L 393 45 L 366 56 L 353 77 L 304 64 L 281 43 L 222 8 L 137 187 L 115 216 L 89 222 L 56 254 L 35 339 L 33 386 L 40 406 L 48 427 L 48 450 L 17 462 L 0 462 L 141 63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462+141-635"/>
            <draw:equation draw:name="f11" draw:formula=""/>
            <draw:equation draw:name="f12" draw:formula="1"/>
            <draw:equation draw:name="f13" draw:formula="1"/>
            <draw:equation draw:name="f14" draw:formula="1"/>
            <draw:equation draw:name="f15" draw:formula="1"/>
            <draw:equation draw:name="f16" draw:formula="1"/>
            <draw:equation draw:name="f17" draw:formula="-32768*22/32"/>
            <draw:equation draw:name="f18" draw:formula="atan2(22380,-30278)/(pi/180)"/>
            <draw:equation draw:name="f19" draw:formula="-23479+20188-17880"/>
            <draw:equation draw:name="f20" draw:formula=""/>
            <draw:equation draw:name="f21" draw:formula=""/>
          </draw:enhanced-geometry>
        </draw:custom-shape>
        <draw:custom-shape draw:name="Rectangle 86" draw:style-name="gr114" draw:text-style-name="P7" draw:layer="layout" svg:width="1.063cm" svg:height="0.428cm" draw:transform="rotate (0.161268422884246) translate (17.744cm 13.145cm)">
          <text:list text:style-name="L1">
            <text:list-header>
              <text:p text:style-name="P17"><text:span text:style-name="T13">139</text:span><text:span text:style-name="T15">甲</text:span></text:p>
            </text:list-header>
          </text:list>
          <draw:enhanced-geometry svg:viewBox="0 0 21600 21600" draw:type="rectangle" draw:enhanced-path="M 0 0 L 21600 0 21600 21600 0 21600 0 0 Z N"/>
        </draw:custom-shape>
        <draw:custom-shape draw:name="Text Box 87" draw:style-name="gr115" draw:text-style-name="P3" draw:layer="layout" svg:width="4.503cm" svg:height="0.768cm" draw:transform="rotate (-0.570897198328424) translate (8.65cm 3.549cm)">
          <text:list text:style-name="L1">
            <text:list-header>
              <text:p text:style-name="P4"><text:span text:style-name="T7">擬解編長度</text:span><text:span text:style-name="T8">1.050km</text:span></text:p>
            </text:list-header>
          </text:list>
          <draw:enhanced-geometry svg:viewBox="0 0 21600 21600" draw:type="mso-spt202" draw:enhanced-path="M 0 0 L 21600 0 21600 21600 0 21600 0 0 Z N"/>
        </draw:custom-shape>
        <draw:custom-shape draw:name="AutoShape 88" draw:style-name="gr116" draw:text-style-name="P7" draw:layer="layout" svg:width="2.54cm" svg:height="1.23cm" svg:x="11.24cm" svg:y="2.536cm">
          <text:list text:style-name="L1">
            <text:list-header>
              <text:p text:style-name="P17"><text:span text:style-name="T18">原線起點</text:span></text:p>
              <text:p text:style-name="P17"><text:span text:style-name="T19">0k+000</text:span></text:p>
            </text:list-header>
          </text:list>
          <draw:enhanced-geometry svg:viewBox="0 0 21600 21600" draw:type="line-callout-2" draw:modifiers="-18900 18271 -12038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89" draw:style-name="gr117" draw:text-style-name="P7" draw:layer="layout" svg:width="2.774cm" svg:height="1.231cm" svg:x="7.549cm" svg:y="6.204cm">
          <text:list text:style-name="L1">
            <text:list-header>
              <text:p text:style-name="P17"><text:span text:style-name="T18">解編後起點</text:span></text:p>
              <text:p text:style-name="P17"><text:span text:style-name="T19">0k+000</text:span></text:p>
            </text:list-header>
          </text:list>
          <draw:enhanced-geometry svg:viewBox="0 0 21600 21600" draw:type="line-callout-2" draw:modifiers="35473 -5342 29258 5574 23248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90" draw:style-name="gr118" draw:text-style-name="P3" draw:layer="layout" svg:width="2.152cm" svg:height="0.768cm" draw:transform="rotate (-0.283441470525013) translate (13.449cm 4.909cm)">
          <text:list text:style-name="L1">
            <text:list-header>
              <text:p text:style-name="P4"><text:span text:style-name="T6">中央路</text:span></text:p>
            </text:list-header>
          </text:list>
          <draw:enhanced-geometry svg:viewBox="0 0 21600 21600" draw:type="mso-spt202" draw:enhanced-path="M 0 0 L 21600 0 21600 21600 0 21600 0 0 Z N"/>
        </draw:custom-shape>
        <draw:custom-shape draw:name="Freeform 91" draw:style-name="gr82" draw:text-style-name="P2" draw:layer="layout" svg:width="3.175cm" svg:height="2.166cm" svg:x="8.978cm" svg:y="3.664cm">
          <text:p/>
          <draw:enhanced-geometry svg:viewBox="0 0 720 491" draw:glue-points="0 0 1335682813 957658761 1698585313 1189512987 1814512500 1237395131" draw:glue-point-type="0 0 1335682813 957658761 1698585313 1189512987 1814512500 1237395131" draw:type="non-primitive" draw:enhanced-path="M 0 0 L 530 380 L 674 472 L 720 491 N">
            <draw:equation draw:name="f0" draw:formula="530-380"/>
            <draw:equation draw:name="f1" draw:formula=""/>
            <draw:equation draw:name="f2" draw:formula="max(8,2)"/>
            <draw:equation draw:name="f3" draw:formula="1/-32768"/>
          </draw:enhanced-geometry>
        </draw:custom-shape>
        <draw:custom-shape draw:name="Rectangle 39" draw:style-name="gr119" draw:text-style-name="P7" draw:layer="layout" svg:width="0.798cm" svg:height="0.428cm" draw:transform="rotate (-0.574562389757612) translate (9.939cm 3.941cm)">
          <text:list text:style-name="L1">
            <text:list-header>
              <text:p text:style-name="P17"><text:span text:style-name="T13">138</text:span></text:p>
            </text:list-header>
          </text:list>
          <draw:enhanced-geometry svg:viewBox="0 0 21600 21600" draw:type="rectangle" draw:enhanced-path="M 0 0 L 21600 0 21600 21600 0 21600 0 0 Z N"/>
        </draw:custom-shape>
        <draw:line draw:name="Line 92" draw:style-name="gr120" draw:text-style-name="P1" draw:layer="layout" svg:x1="18.146cm" svg:y1="8.961cm" svg:x2="18.265cm" svg:y2="8.493cm">
          <text:p/>
        </draw:line>
        <draw:custom-shape draw:name="Text Box 93" draw:style-name="gr121" draw:text-style-name="P7" draw:layer="layout" svg:width="2.954cm" svg:height="1.275cm" svg:x="17.626cm" svg:y="7.342cm">
          <text:list text:style-name="L1">
            <text:list-header>
              <text:p text:style-name="P17"><text:span text:style-name="T7">擬解編長度</text:span></text:p>
              <text:p text:style-name="P17"><text:span text:style-name="T8">0.215km</text:span></text:p>
            </text:list-header>
          </text:list>
          <draw:enhanced-geometry svg:viewBox="0 0 21600 21600" draw:type="mso-spt202" draw:enhanced-path="M 0 0 L 21600 0 21600 21600 0 21600 0 0 Z N"/>
        </draw:custom-shape>
        <draw:custom-shape draw:name="文字方塊 1" draw:style-name="gr122" draw:text-style-name="P3" draw:layer="layout" svg:width="7.726cm" svg:height="1.785cm" svg:x="8.872cm" svg:y="16.594cm">
          <text:list text:style-name="L1">
            <text:list-header>
              <text:p text:style-name="P4"><text:span text:style-name="T20">圖</text:span><text:span text:style-name="T1">4-1</text:span><text:span text:style-name="T20">、</text:span><text:span text:style-name="T1">138</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4" presentation:class="page"/>
          <draw:frame presentation:style-name="pr1" draw:layer="layout" svg:width="15.239cm" svg:height="11.429cm" svg:x="1.905cm" svg:y="12.065cm" presentation:class="notes" presentation:placeholder="true">
            <draw:text-box/>
          </draw:frame>
        </presentation:notes>
      </draw:page>
      <draw:page draw:name="page5" draw:style-name="dp1" draw:master-page-name="預設" presentation:use-date-time-name="dtd1">
        <draw:frame draw:name="Object 2" draw:style-name="gr53" draw:text-style-name="P1" draw:layer="layout" svg:width="25.4cm" svg:height="15.769cm" svg:x="0cm" svg:y="0cm">
          <draw:object-ole draw:class-id="7AABBB95-79BE-4C0F-8024-eb6af271231c" xlink:href="./Object 4" xlink:type="simple" xlink:show="embed" xlink:actuate="onLoad">
            <text:p/>
          </draw:object-ole>
          <draw:image xlink:href="./ObjectReplacements/Object 4" xlink:type="simple" xlink:show="embed" xlink:actuate="onLoad"/>
        </draw:frame>
        <draw:g draw:name="Group 3">
          <draw:g draw:name="Group 4">
            <draw:custom-shape draw:name="Freeform 5" draw:style-name="gr2" draw:text-style-name="P2" draw:layer="layout" svg:width="0.396cm" svg:height="0.831cm" draw:transform="rotate (-0.00226892802877845) translate (22.771cm 1.634cm)">
              <text:p/>
              <draw:enhanced-geometry svg:viewBox="0 0 141 321" draw:glue-points="43 0 0 154 42 101 78 152 43 0" draw:glue-point-type="43 0 0 154 42 101 78 152 43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6" draw:style-name="gr123" draw:text-style-name="P3" draw:layer="layout" svg:width="0.939cm" svg:height="0.891cm" draw:transform="rotate (-0.00226892802877845) translate (22.508cm 1.622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7" draw:style-name="gr124" draw:text-style-name="P3" draw:layer="layout" svg:width="0.959cm" svg:height="1.023cm" svg:x="22.498cm" svg:y="0.7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line draw:name="Line 8" draw:style-name="gr20" draw:text-style-name="P1" draw:layer="layout" svg:x1="20.699cm" svg:y1="3.126cm" svg:x2="24.897cm" svg:y2="3.126cm">
          <text:p/>
        </draw:line>
        <draw:custom-shape draw:name="Text Box 9" draw:style-name="gr125" draw:text-style-name="P14" draw:layer="layout" svg:width="4.676cm" svg:height="0.853cm" svg:x="20.501cm" svg:y="2.249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g draw:name="Group 10">
          <draw:custom-shape draw:name="Rectangle 11" draw:style-name="gr126"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12" draw:style-name="gr127"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調整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13" draw:style-name="gr9" draw:text-style-name="P1" draw:layer="layout" svg:x1="19.919cm" svg:y1="12.841cm" svg:x2="21.175cm" svg:y2="12.841cm">
            <text:p/>
          </draw:line>
          <draw:line draw:name="Line 14" draw:style-name="gr10" draw:text-style-name="P1" draw:layer="layout" svg:x1="19.905cm" svg:y1="13.454cm" svg:x2="21.162cm" svg:y2="13.454cm">
            <text:p/>
          </draw:line>
          <draw:line draw:name="Line 15" draw:style-name="gr128" draw:text-style-name="P1" draw:layer="layout" svg:x1="19.901cm" svg:y1="14.83cm" svg:x2="21.158cm" svg:y2="14.83cm">
            <text:p/>
          </draw:line>
          <draw:line draw:name="Line 16" draw:style-name="gr12" draw:text-style-name="P1" draw:layer="layout" svg:x1="19.928cm" svg:y1="15.456cm" svg:x2="21.184cm" svg:y2="15.456cm">
            <text:p/>
          </draw:line>
          <draw:line draw:name="Line 17" draw:style-name="gr13" draw:text-style-name="P1" draw:layer="layout" svg:x1="19.963cm" svg:y1="15.452cm" svg:x2="21.22cm" svg:y2="15.452cm">
            <text:p/>
          </draw:line>
          <draw:line draw:name="Line 18" draw:style-name="gr14" draw:text-style-name="P1" draw:layer="layout" svg:x1="19.901cm" svg:y1="14.124cm" svg:x2="21.158cm" svg:y2="14.124cm">
            <text:p/>
          </draw:line>
        </draw:g>
        <draw:custom-shape draw:name="Freeform 19" draw:style-name="gr27" draw:text-style-name="P2" draw:layer="layout" svg:width="4.383cm" svg:height="6.901cm" svg:x="8.286cm" svg:y="8.802cm">
          <text:p/>
          <draw:enhanced-geometry svg:viewBox="0 0 994 1565" draw:glue-points="2147483647 0 2147483647 231854422 2061487813 181451287 1764109375 859374248 1565017825 1189513989 972780313 1963202908 624998750 2147483647 0 2147483647" draw:glue-point-type="2147483647 0 2147483647 231854422 2061487813 181451287 1764109375 859374248 1565017825 1189513989 972780313 1963202908 624998750 2147483647 0 2147483647" draw:type="non-primitive" draw:enhanced-path="M 994 0 L 929 92 L 818 72 L 700 341 L 621 472 L 386 779 L 248 989 L 0 1565 N">
            <draw:equation draw:name="f0" draw:formula=""/>
            <draw:equation draw:name="f1" draw:formula=""/>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Text Box 20" draw:style-name="gr129" draw:text-style-name="P3" draw:layer="layout" svg:width="1.781cm" svg:height="0.768cm" draw:transform="rotate (-0.191637151870128) translate (14.884cm 13.062cm)">
          <text:list text:style-name="L1">
            <text:list-header>
              <text:p text:style-name="P4"><text:span text:style-name="T6">道周路</text:span></text:p>
            </text:list-header>
          </text:list>
          <draw:enhanced-geometry svg:viewBox="0 0 21600 21600" draw:type="mso-spt202" draw:enhanced-path="M 0 0 L 21600 0 21600 21600 0 21600 0 0 Z N"/>
        </draw:custom-shape>
        <draw:custom-shape draw:name="AutoShape 21" draw:style-name="gr130" draw:text-style-name="P7" draw:layer="layout" svg:width="2.54cm" svg:height="1.231cm" svg:x="10.68cm" svg:y="13.758cm">
          <text:list text:style-name="L1">
            <text:list-header>
              <text:p text:style-name="P17"><text:span text:style-name="T18">改線終點</text:span></text:p>
              <text:p text:style-name="P17"><text:span text:style-name="T19">7k+160</text:span></text:p>
            </text:list-header>
          </text:list>
          <draw:enhanced-geometry svg:viewBox="0 0 21600 21600" draw:type="line-callout-2" draw:modifiers="33113 -9677 28163 5574 234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22" draw:style-name="gr131" draw:text-style-name="P7" draw:layer="layout" svg:width="2.54cm" svg:height="1.23cm" svg:x="4.313cm" svg:y="6.584cm">
          <text:list text:style-name="L1">
            <text:list-header>
              <text:p text:style-name="P17"><text:span text:style-name="T18">改線起點</text:span></text:p>
              <text:p text:style-name="P17"><text:span text:style-name="T19">5k+606</text:span></text:p>
            </text:list-header>
          </text:list>
          <draw:enhanced-geometry svg:viewBox="0 0 21600 21600" draw:type="line-callout-2" draw:modifiers="35963 9058 29550 5574 234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23" draw:style-name="gr132" draw:text-style-name="P12" draw:layer="layout" svg:width="1.008cm" svg:height="1.532cm" draw:transform="rotate (-0.66828657058969) translate (9.736cm 5.394cm)">
          <text:list text:style-name="L1">
            <text:list-header>
              <text:p text:style-name="P11"><text:span text:style-name="T6">道周路</text:span></text:p>
            </text:list-header>
          </text:list>
          <draw:enhanced-geometry svg:viewBox="0 0 21600 21600" draw:type="mso-spt202" draw:enhanced-path="M 0 0 L 21600 0 21600 21600 0 21600 0 0 Z N"/>
        </draw:custom-shape>
        <draw:custom-shape draw:name="Text Box 24" draw:style-name="gr133" draw:text-style-name="P3" draw:layer="layout" svg:width="3.722cm" svg:height="0.768cm" draw:transform="rotate (-0.949284580160723) translate (13.268cm 9.188cm)">
          <text:list text:style-name="L1">
            <text:list-header>
              <text:p text:style-name="P4"><text:span text:style-name="T7">原線長</text:span><text:span text:style-name="T8">1.898km</text:span></text:p>
            </text:list-header>
          </text:list>
          <draw:enhanced-geometry svg:viewBox="0 0 21600 21600" draw:type="mso-spt202" draw:enhanced-path="M 0 0 L 21600 0 21600 21600 0 21600 0 0 Z N"/>
        </draw:custom-shape>
        <draw:custom-shape draw:name="Text Box 25" draw:style-name="gr134" draw:text-style-name="P3" draw:layer="layout" svg:width="2.152cm" svg:height="0.768cm" draw:transform="rotate (-0.117111592809984) translate (6.045cm 7.77cm)">
          <text:list text:style-name="L1">
            <text:list-header>
              <text:p text:style-name="P4"><text:span text:style-name="T6">西園路</text:span></text:p>
            </text:list-header>
          </text:list>
          <draw:enhanced-geometry svg:viewBox="0 0 21600 21600" draw:type="mso-spt202" draw:enhanced-path="M 0 0 L 21600 0 21600 21600 0 21600 0 0 Z N"/>
        </draw:custom-shape>
        <draw:custom-shape draw:name="Text Box 26" draw:style-name="gr135" draw:text-style-name="P12" draw:layer="layout" svg:width="1.008cm" svg:height="2.379cm" draw:transform="rotate (-0.462686784704796) translate (9.011cm 12.188cm)">
          <text:list text:style-name="L1">
            <text:list-header>
              <text:p text:style-name="P11"><text:span text:style-name="T6">鹿和路六段</text:span></text:p>
            </text:list-header>
          </text:list>
          <draw:enhanced-geometry svg:viewBox="0 0 21600 21600" draw:type="mso-spt202" draw:enhanced-path="M 0 0 L 21600 0 21600 21600 0 21600 0 0 Z N"/>
        </draw:custom-shape>
        <draw:custom-shape draw:name="Text Box 27" draw:style-name="gr136" draw:text-style-name="P23" draw:layer="layout" svg:width="1.557cm" svg:height="1.316cm" draw:transform="rotate (-0.437903109326481) translate (1.666cm 6.323cm)">
          <text:list text:style-name="L1">
            <text:list-header>
              <text:p text:style-name="P22"><text:span text:style-name="T16">和美鎮</text:span></text:p>
              <text:p text:style-name="P22"><text:span text:style-name="T16">線西鄉</text:span></text:p>
            </text:list-header>
          </text:list>
          <draw:enhanced-geometry svg:viewBox="0 0 21600 21600" draw:type="mso-spt202" draw:enhanced-path="M 0 0 L 21600 0 21600 21600 0 21600 0 0 Z N"/>
        </draw:custom-shape>
        <draw:custom-shape draw:name="Freeform 28" draw:style-name="gr27" draw:text-style-name="P2" draw:layer="layout" svg:width="10.972cm" svg:height="14.142cm" svg:x="8.109cm" svg:y="0cm">
          <text:p/>
          <draw:enhanced-geometry svg:viewBox="0 0 2488 3207" draw:glue-points="0 0 231854375 1517134211 330141263 1814512678 478829688 2147483647 1106349388 2147483647 892135313 2147483647 577116575 2147483647 478829688 2147483647 191531875 2147483647 100806250 2147483647 148690013 2147483647 299899388 2147483647 496471575 2147483647 627519700 2147483647 1073586563 2147483647 1436489063 2147483647 1633061250 2147483647 1945560625 2147483647 2147483647 2147483647 2147483647 2147483647 2147483647 2147483647 2147483647 2147483647" draw:glue-point-type="0 0 231854375 1517134211 330141263 1814512678 478829688 2147483647 1106349388 2147483647 892135313 2147483647 577116575 2147483647 478829688 2147483647 191531875 2147483647 100806250 2147483647 148690013 2147483647 299899388 2147483647 496471575 2147483647 627519700 2147483647 1073586563 2147483647 1436489063 2147483647 1633061250 2147483647 1945560625 2147483647 2147483647 2147483647 2147483647 2147483647 2147483647 2147483647 2147483647 2147483647" draw:type="non-primitive" draw:enhanced-path="M 0 0 L 92 602 L 131 720 L 190 884 L 439 1224 L 354 1309 L 229 1427 L 190 1492 L 76 1726 L 40 1931 L 59 2075 L 119 2220 L 197 2330 L 249 2376 L 426 2546 L 570 2651 L 648 2690 L 772 2755 L 1041 2841 L 1316 2919 L 2010 3076 L 2488 3207 N">
            <draw:equation draw:name="f0" draw:formula="92-60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32"/>
            <draw:equation draw:name="f18" draw:formula="atan2(0,0)/(pi/180)"/>
            <draw:equation draw:name="f19" draw:formula="-11993+3537--24189"/>
            <draw:equation draw:name="f20" draw:formula=""/>
            <draw:equation draw:name="f21" draw:formula=""/>
          </draw:enhanced-geometry>
        </draw:custom-shape>
        <draw:custom-shape draw:name="Rectangle 29" draw:style-name="gr137" draw:text-style-name="P7" draw:layer="layout" svg:width="0.798cm" svg:height="0.427cm" svg:x="8.145cm" svg:y="14.548cm">
          <text:list text:style-name="L1">
            <text:list-header>
              <text:p text:style-name="P17"><text:span text:style-name="T13">135</text:span></text:p>
            </text:list-header>
          </text:list>
          <draw:enhanced-geometry svg:viewBox="0 0 21600 21600" draw:type="rectangle" draw:enhanced-path="M 0 0 L 21600 0 21600 21600 0 21600 0 0 Z N"/>
        </draw:custom-shape>
        <draw:custom-shape draw:name="Rectangle 30" draw:style-name="gr138" draw:text-style-name="P7" draw:layer="layout" svg:width="0.799cm" svg:height="0.428cm" svg:x="7.774cm" svg:y="0.463cm">
          <text:list text:style-name="L1">
            <text:list-header>
              <text:p text:style-name="P17"><text:span text:style-name="T13">134</text:span></text:p>
            </text:list-header>
          </text:list>
          <draw:enhanced-geometry svg:viewBox="0 0 21600 21600" draw:type="rectangle" draw:enhanced-path="M 0 0 L 21600 0 21600 21600 0 21600 0 0 Z N"/>
        </draw:custom-shape>
        <draw:custom-shape draw:name="Freeform 31" draw:style-name="gr27" draw:text-style-name="P2" draw:layer="layout" svg:width="5.83cm" svg:height="3.633cm" svg:x="3.003cm" svg:y="0.031cm">
          <text:p/>
          <draw:enhanced-geometry svg:viewBox="0 0 1322 824" draw:glue-points="0 0 229335013 163810950 2147483647 1779230313 2147483647 1995963750 2147483647 2076608750" draw:glue-point-type="0 0 229335013 163810950 2147483647 1779230313 2147483647 1995963750 2147483647 2076608750" draw:type="non-primitive" draw:enhanced-path="M 0 0 L 91 65 L 1054 706 L 1191 792 L 1322 824 N">
            <draw:equation draw:name="f0" draw:formula="91-65"/>
            <draw:equation draw:name="f1" draw:formula=""/>
            <draw:equation draw:name="f2" draw:formula=""/>
            <draw:equation draw:name="f3" draw:formula="(16384+1)/2"/>
            <draw:equation draw:name="f4" draw:formula="1*-32768/5"/>
          </draw:enhanced-geometry>
        </draw:custom-shape>
        <draw:custom-shape draw:name="Rectangle 32" draw:style-name="gr139" draw:text-style-name="P7" draw:layer="layout" svg:width="1.063cm" svg:height="0.428cm" svg:x="3.166cm" svg:y="0.445cm">
          <text:list text:style-name="L1">
            <text:list-header>
              <text:p text:style-name="P17"><text:span text:style-name="T13">138</text:span><text:span text:style-name="T15">甲</text:span></text:p>
            </text:list-header>
          </text:list>
          <draw:enhanced-geometry svg:viewBox="0 0 21600 21600" draw:type="rectangle" draw:enhanced-path="M 0 0 L 21600 0 21600 21600 0 21600 0 0 Z N"/>
        </draw:custom-shape>
        <draw:custom-shape draw:name="Freeform 33" draw:style-name="gr27" draw:text-style-name="P2" draw:layer="layout" svg:width="13.45cm" svg:height="8.89cm" svg:x="0.057cm" svg:y="0cm">
          <text:p/>
          <draw:enhanced-geometry svg:viewBox="0 0 3050 2016" draw:glue-points="2147483647 0 2147483647 181451250 2147483647 478829688 2147483647 642640638 2147483647 743446888 2147483647 758567825 2147483647 907256250 2147483647 1023183438 2147483647 1106349388 2147483647 1335682813 2147483647 2111890938 2147483647 2147483647 2147483647 2147483647 2147483647 2147483647 2147483647 2147483647 2147483647 2147483647 2147483647 2147483647 2147483647 2147483647 2147483647 2147483647 2147483647 2147483647 2147483647 2147483647 2147483647 2147483647 1963202513 2147483647 1847275325 2147483647 1683464375 2147483647 1567537188 2147483647 1517134063 2147483647 1401206875 2147483647 1204634688 2147483647 972780313 2147483647 824091888 2147483647 511592513 2147483647 0 2147483647" draw:glue-point-type="2147483647 0 2147483647 181451250 2147483647 478829688 2147483647 642640638 2147483647 743446888 2147483647 758567825 2147483647 907256250 2147483647 1023183438 2147483647 1106349388 2147483647 1335682813 2147483647 2111890938 2147483647 2147483647 2147483647 2147483647 2147483647 2147483647 2147483647 2147483647 2147483647 2147483647 2147483647 2147483647 2147483647 2147483647 2147483647 2147483647 2147483647 2147483647 2147483647 2147483647 2147483647 2147483647 1963202513 2147483647 1847275325 2147483647 1683464375 2147483647 1567537188 2147483647 1517134063 2147483647 1401206875 2147483647 1204634688 2147483647 972780313 2147483647 824091888 2147483647 511592513 2147483647 0 2147483647" draw:type="non-primitive" draw:enhanced-path="M 3050 0 L 3018 72 L 2867 190 L 2743 255 L 2658 295 L 2618 301 L 2599 360 L 2527 406 L 2415 439 L 2396 530 L 2474 838 L 2389 1368 L 2474 1492 L 2298 1813 L 1866 1983 L 1571 1951 L 1492 1924 L 1440 1924 L 1119 1846 L 1041 1833 L 969 1879 L 884 1983 L 779 1977 L 733 2016 L 668 2009 L 622 2003 L 602 1964 L 556 1964 L 478 1892 L 386 1846 L 327 1852 L 203 1800 L 0 180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977*cos(atan2(2016,733))"/>
            <draw:equation draw:name="f12" draw:formula=""/>
            <draw:equation draw:name="f13" draw:formula=""/>
            <draw:equation draw:name="f14" draw:formula=""/>
            <draw:equation draw:name="f15" draw:formula=""/>
            <draw:equation draw:name="f16" draw:formula="1807+34-48"/>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32768/33"/>
            <draw:equation draw:name="f26" draw:formula=""/>
            <draw:equation draw:name="f27" draw:formula="-1-32767"/>
            <draw:equation draw:name="f28" draw:formula=""/>
            <draw:equation draw:name="f29" draw:formula=""/>
            <draw:equation draw:name="f30" draw:formula=""/>
            <draw:equation draw:name="f31" draw:formula=""/>
            <draw:equation draw:name="f32" draw:formula=""/>
          </draw:enhanced-geometry>
        </draw:custom-shape>
        <draw:custom-shape draw:name="Rectangle 34" draw:style-name="gr140" draw:text-style-name="P7" draw:layer="layout" svg:width="1.063cm" svg:height="0.428cm" svg:x="12.462cm" svg:y="0.476cm">
          <text:list text:style-name="L1">
            <text:list-header>
              <text:p text:style-name="P17"><text:span text:style-name="T13">139</text:span><text:span text:style-name="T15">甲</text:span></text:p>
            </text:list-header>
          </text:list>
          <draw:enhanced-geometry svg:viewBox="0 0 21600 21600" draw:type="rectangle" draw:enhanced-path="M 0 0 L 21600 0 21600 21600 0 21600 0 0 Z N"/>
        </draw:custom-shape>
        <draw:custom-shape draw:name="Rectangle 35" draw:style-name="gr141" draw:text-style-name="P7" draw:layer="layout" svg:width="1.063cm" svg:height="0.428cm" draw:transform="rotate (-0.491310184437497) translate (1.985cm 8.008cm)">
          <text:list text:style-name="L1">
            <text:list-header>
              <text:p text:style-name="P17"><text:span text:style-name="T13">139</text:span><text:span text:style-name="T15">甲</text:span></text:p>
            </text:list-header>
          </text:list>
          <draw:enhanced-geometry svg:viewBox="0 0 21600 21600" draw:type="rectangle" draw:enhanced-path="M 0 0 L 21600 0 21600 21600 0 21600 0 0 Z N"/>
        </draw:custom-shape>
        <draw:custom-shape draw:name="Rectangle 36" draw:style-name="gr142" draw:text-style-name="P7" draw:layer="layout" svg:width="0.798cm" svg:height="0.428cm" svg:x="17.463cm" svg:y="13.617cm">
          <text:list text:style-name="L1">
            <text:list-header>
              <text:p text:style-name="P17"><text:span text:style-name="T13">134</text:span></text:p>
            </text:list-header>
          </text:list>
          <draw:enhanced-geometry svg:viewBox="0 0 21600 21600" draw:type="rectangle" draw:enhanced-path="M 0 0 L 21600 0 21600 21600 0 21600 0 0 Z N"/>
        </draw:custom-shape>
        <draw:custom-shape draw:name="Rectangle 37" draw:style-name="gr143" draw:text-style-name="P7" draw:layer="layout" svg:width="0.798cm" svg:height="0.428cm" svg:x="12.211cm" svg:y="8.568cm">
          <text:list text:style-name="L1">
            <text:list-header>
              <text:p text:style-name="P17"><text:span text:style-name="T13">135</text:span></text:p>
            </text:list-header>
          </text:list>
          <draw:enhanced-geometry svg:viewBox="0 0 21600 21600" draw:type="rectangle" draw:enhanced-path="M 0 0 L 21600 0 21600 21600 0 21600 0 0 Z N"/>
        </draw:custom-shape>
        <draw:custom-shape draw:name="Freeform 38" draw:style-name="gr27" draw:text-style-name="P2" draw:layer="layout" svg:width="15.76cm" svg:height="14.146cm" svg:x="-0.031cm" svg:y="1.557cm">
          <text:p/>
          <draw:enhanced-geometry svg:viewBox="0 0 3574 3208" draw:glue-points="0 0 594756980 496471575 874495167 761087188 1088707692 942538438 2147483647 1585179075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0 594756980 496471575 874495167 761087188 1088707692 942538438 2147483647 1585179075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L 236 197 L 347 302 L 432 374 L 897 629 L 1827 1192 L 2324 1467 L 2304 1584 L 2507 1663 L 2612 1800 L 2678 1859 L 2795 1892 L 2907 1931 L 3057 2036 L 3090 2075 L 3352 2658 L 3430 2887 L 3483 3005 L 3535 3064 L 3574 3208 N">
            <draw:equation draw:name="f0" draw:formula="236-197"/>
            <draw:equation draw:name="f1" draw:formula=""/>
            <draw:equation draw:name="f2" draw:formula="(cos(1192*(pi/180))*(629-10800)+sin(1192*(pi/180))*(1827-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7780"/>
            <draw:equation draw:name="f18" draw:formula=""/>
            <draw:equation draw:name="f19" draw:formula=""/>
          </draw:enhanced-geometry>
        </draw:custom-shape>
        <draw:custom-shape draw:name="Rectangle 39" draw:style-name="gr144" draw:text-style-name="P7" draw:layer="layout" svg:width="0.798cm" svg:height="0.428cm" svg:x="1.764cm" svg:y="2.994cm">
          <text:list text:style-name="L1">
            <text:list-header>
              <text:p text:style-name="P17"><text:span text:style-name="T13">138</text:span></text:p>
            </text:list-header>
          </text:list>
          <draw:enhanced-geometry svg:viewBox="0 0 21600 21600" draw:type="rectangle" draw:enhanced-path="M 0 0 L 21600 0 21600 21600 0 21600 0 0 Z N"/>
        </draw:custom-shape>
        <draw:custom-shape draw:name="Rectangle 40" draw:style-name="gr145" draw:text-style-name="P7" draw:layer="layout" svg:width="0.798cm" svg:height="0.427cm" svg:x="15.09cm" svg:y="14.764cm">
          <text:list text:style-name="L1">
            <text:list-header>
              <text:p text:style-name="P17"><text:span text:style-name="T13">138</text:span></text:p>
            </text:list-header>
          </text:list>
          <draw:enhanced-geometry svg:viewBox="0 0 21600 21600" draw:type="rectangle" draw:enhanced-path="M 0 0 L 21600 0 21600 21600 0 21600 0 0 Z N"/>
        </draw:custom-shape>
        <draw:custom-shape draw:name="Text Box 41" draw:style-name="gr146" draw:text-style-name="P3" draw:layer="layout" svg:width="2.152cm" svg:height="0.768cm" draw:transform="rotate (-0.478569280897942) translate (5.447cm 4.49cm)">
          <text:list text:style-name="L1">
            <text:list-header>
              <text:p text:style-name="P4"><text:span text:style-name="T6">和線路</text:span></text:p>
            </text:list-header>
          </text:list>
          <draw:enhanced-geometry svg:viewBox="0 0 21600 21600" draw:type="mso-spt202" draw:enhanced-path="M 0 0 L 21600 0 21600 21600 0 21600 0 0 Z N"/>
        </draw:custom-shape>
        <draw:custom-shape draw:name="Text Box 42" draw:style-name="gr147" draw:text-style-name="P3" draw:layer="layout" svg:width="2.677cm" svg:height="0.768cm" draw:transform="rotate (-0.16475908138942) translate (16.644cm 13.73cm)">
          <text:list text:style-name="L1">
            <text:list-header>
              <text:p text:style-name="P4"><text:span text:style-name="T6">彰美路四段</text:span></text:p>
            </text:list-header>
          </text:list>
          <draw:enhanced-geometry svg:viewBox="0 0 21600 21600" draw:type="mso-spt202" draw:enhanced-path="M 0 0 L 21600 0 21600 21600 0 21600 0 0 Z N"/>
        </draw:custom-shape>
        <draw:custom-shape draw:name="Text Box 43" draw:style-name="gr148" draw:text-style-name="P3" draw:layer="layout" svg:width="2.676cm" svg:height="0.768cm" draw:transform="rotate (-0.904778684234875) translate (10.261cm 4.364cm)">
          <text:list text:style-name="L1">
            <text:list-header>
              <text:p text:style-name="P4"><text:span text:style-name="T6">彰美路六段</text:span></text:p>
            </text:list-header>
          </text:list>
          <draw:enhanced-geometry svg:viewBox="0 0 21600 21600" draw:type="mso-spt202" draw:enhanced-path="M 0 0 L 21600 0 21600 21600 0 21600 0 0 Z N"/>
        </draw:custom-shape>
        <draw:custom-shape draw:name="Text Box 44" draw:style-name="gr149" draw:text-style-name="P12" draw:layer="layout" svg:width="1.008cm" svg:height="1.532cm" draw:transform="rotate (0.323409510394488) translate (13.993cm 13.586cm)">
          <text:list text:style-name="L1">
            <text:list-header>
              <text:p text:style-name="P11"><text:span text:style-name="T6">彰和路</text:span></text:p>
            </text:list-header>
          </text:list>
          <draw:enhanced-geometry svg:viewBox="0 0 21600 21600" draw:type="mso-spt202" draw:enhanced-path="M 0 0 L 21600 0 21600 21600 0 21600 0 0 Z N"/>
        </draw:custom-shape>
        <draw:custom-shape draw:name="Text Box 45" draw:style-name="gr150" draw:text-style-name="P12" draw:layer="layout" svg:width="1.008cm" svg:height="1.532cm" draw:transform="rotate (0.323409510394488) translate (10.412cm 2.293cm)">
          <text:list text:style-name="L1">
            <text:list-header>
              <text:p text:style-name="P11"><text:span text:style-name="T6">和厝路</text:span></text:p>
            </text:list-header>
          </text:list>
          <draw:enhanced-geometry svg:viewBox="0 0 21600 21600" draw:type="mso-spt202" draw:enhanced-path="M 0 0 L 21600 0 21600 21600 0 21600 0 0 Z N"/>
        </draw:custom-shape>
        <draw:custom-shape draw:name="Rectangle 46" draw:style-name="gr151" draw:text-style-name="P7" draw:layer="layout" svg:width="1.063cm" svg:height="0.428cm" draw:transform="rotate (1.02381013921968) translate (10.1cm 7.677cm)">
          <text:list text:style-name="L1">
            <text:list-header>
              <text:p text:style-name="P17"><text:span text:style-name="T13">139</text:span><text:span text:style-name="T15">甲</text:span></text:p>
            </text:list-header>
          </text:list>
          <draw:enhanced-geometry svg:viewBox="0 0 21600 21600" draw:type="rectangle" draw:enhanced-path="M 0 0 L 21600 0 21600 21600 0 21600 0 0 Z N"/>
        </draw:custom-shape>
        <draw:custom-shape draw:name="Text Box 48" draw:style-name="gr152" draw:text-style-name="P12" draw:layer="layout" svg:width="1.008cm" svg:height="1.532cm" draw:transform="rotate (0.254119939090326) translate (8.095cm 1.128cm)">
          <text:list text:style-name="L1">
            <text:list-header>
              <text:p text:style-name="P11"><text:span text:style-name="T6">和港路</text:span></text:p>
            </text:list-header>
          </text:list>
          <draw:enhanced-geometry svg:viewBox="0 0 21600 21600" draw:type="mso-spt202" draw:enhanced-path="M 0 0 L 21600 0 21600 21600 0 21600 0 0 Z N"/>
        </draw:custom-shape>
        <draw:custom-shape draw:name="Text Box 49" draw:style-name="gr153" draw:text-style-name="P3" draw:layer="layout" svg:width="2.152cm" svg:height="0.768cm" draw:transform="rotate (-0.581718239690787) translate (5.686cm 0.975cm)">
          <text:list text:style-name="L1">
            <text:list-header>
              <text:p text:style-name="P4"><text:span text:style-name="T6">西美路</text:span></text:p>
            </text:list-header>
          </text:list>
          <draw:enhanced-geometry svg:viewBox="0 0 21600 21600" draw:type="mso-spt202" draw:enhanced-path="M 0 0 L 21600 0 21600 21600 0 21600 0 0 Z N"/>
        </draw:custom-shape>
        <draw:custom-shape draw:name="Rectangle 50" draw:style-name="gr154" draw:text-style-name="P7" draw:layer="layout" svg:width="0.799cm" svg:height="0.428cm" draw:transform="rotate (-0.511556003760628) translate (10.589cm 8.365cm)">
          <text:list text:style-name="L1">
            <text:list-header>
              <text:p text:style-name="P17"><text:span text:style-name="T13">138</text:span></text:p>
            </text:list-header>
          </text:list>
          <draw:enhanced-geometry svg:viewBox="0 0 21600 21600" draw:type="rectangle" draw:enhanced-path="M 0 0 L 21600 0 21600 21600 0 21600 0 0 Z N"/>
        </draw:custom-shape>
        <draw:custom-shape draw:name="Text Box 51" draw:style-name="gr155" draw:text-style-name="P3" draw:layer="layout" svg:width="2.152cm" svg:height="0.768cm" draw:transform="rotate (-0.478569280897942) translate (9.905cm 8.349cm)">
          <text:list text:style-name="L1">
            <text:list-header>
              <text:p text:style-name="P4"><text:span text:style-name="T6">和平街</text:span></text:p>
            </text:list-header>
          </text:list>
          <draw:enhanced-geometry svg:viewBox="0 0 21600 21600" draw:type="mso-spt202" draw:enhanced-path="M 0 0 L 21600 0 21600 21600 0 21600 0 0 Z N"/>
        </draw:custom-shape>
        <draw:custom-shape draw:name="Text Box 53" draw:style-name="gr156" draw:text-style-name="P3" draw:layer="layout" svg:width="3.567cm" svg:height="0.768cm" draw:transform="rotate (-0.294960643588172) translate (10.777cm 11.947cm)">
          <text:list text:style-name="L1">
            <text:list-header>
              <text:p text:style-name="P4"><text:span text:style-name="T7">新線長</text:span><text:span text:style-name="T21">1.554km</text:span></text:p>
            </text:list-header>
          </text:list>
          <draw:enhanced-geometry svg:viewBox="0 0 21600 21600" draw:type="mso-spt202" draw:enhanced-path="M 0 0 L 21600 0 21600 21600 0 21600 0 0 Z N"/>
        </draw:custom-shape>
        <draw:custom-shape draw:name="Text Box 54" draw:style-name="gr157" draw:text-style-name="P3" draw:layer="layout" svg:width="1.782cm" svg:height="0.768cm" draw:transform="rotate (-0.823969939867554) translate (8.645cm 9.741cm)">
          <text:list text:style-name="L1">
            <text:list-header>
              <text:p text:style-name="P4"><text:span text:style-name="T6">道周路</text:span></text:p>
            </text:list-header>
          </text:list>
          <draw:enhanced-geometry svg:viewBox="0 0 21600 21600" draw:type="mso-spt202" draw:enhanced-path="M 0 0 L 21600 0 21600 21600 0 21600 0 0 Z N"/>
        </draw:custom-shape>
        <draw:custom-shape draw:name="Freeform 55" draw:style-name="gr158" draw:text-style-name="P2" draw:layer="layout" svg:width="6.416cm" svg:height="5.94cm" svg:x="8.211cm" svg:y="7.175cm">
          <text:p/>
          <draw:enhanced-geometry svg:viewBox="0 0 1455 1347" draw:glue-points="211693171 0 98286909 224293060 0 751006387 73085341 1338201862 413305714 1814512076 1005543355 2147483647 1391126551 2147483647 1912799802 2147483647 2147483647 2147483647 2147483647 2147483647 2147483647 2147483647" draw:glue-point-type="211693171 0 98286909 224293060 0 751006387 73085341 1338201862 413305714 1814512076 1005543355 2147483647 1391126551 2147483647 1912799802 2147483647 2147483647 2147483647 2147483647 2147483647 2147483647 2147483647" draw:type="non-primitive" draw:enhanced-path="M 84 0 L 39 89 L 0 298 L 29 531 L 164 720 L 399 941 L 552 1049 L 759 1147 L 1030 1234 L 1296 1313 L 1455 1347 N">
            <draw:equation draw:name="f0" draw:formula=""/>
            <draw:equation draw:name="f1" draw:formula="298+29-531"/>
            <draw:equation draw:name="f2" draw:formula=""/>
            <draw:equation draw:name="f3" draw:formula=""/>
            <draw:equation draw:name="f4" draw:formula="if(1234,1296,1313)"/>
            <draw:equation draw:name="f5" draw:formula=""/>
            <draw:equation draw:name="f6" draw:formula="(16384+1)/2"/>
            <draw:equation draw:name="f7" draw:formula="1"/>
            <draw:equation draw:name="f8" draw:formula="1"/>
            <draw:equation draw:name="f9" draw:formula="11+12-"/>
            <draw:equation draw:name="f10" draw:formula=""/>
          </draw:enhanced-geometry>
        </draw:custom-shape>
        <draw:custom-shape draw:name="Rectangle 47" draw:style-name="gr159" draw:text-style-name="P7" draw:layer="layout" svg:width="0.798cm" svg:height="0.428cm" draw:transform="rotate (-1.19153628033749) translate (8.498cm 9.011cm)">
          <text:list text:style-name="L1">
            <text:list-header>
              <text:p text:style-name="P17"><text:span text:style-name="T13">134</text:span></text:p>
            </text:list-header>
          </text:list>
          <draw:enhanced-geometry svg:viewBox="0 0 21600 21600" draw:type="rectangle" draw:enhanced-path="M 0 0 L 21600 0 21600 21600 0 21600 0 0 Z N"/>
        </draw:custom-shape>
        <draw:custom-shape draw:name="文字方塊 1" draw:style-name="gr160" draw:text-style-name="P3" draw:layer="layout" svg:width="7.726cm" svg:height="1.785cm" svg:x="8.872cm" svg:y="16.594cm">
          <text:list text:style-name="L1">
            <text:list-header>
              <text:p text:style-name="P4"><text:span text:style-name="T20">圖</text:span><text:span text:style-name="T1">4-2</text:span><text:span text:style-name="T20">、</text:span><text:span text:style-name="T1">138</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5" presentation:class="page"/>
          <draw:frame presentation:style-name="pr1" draw:layer="layout" svg:width="15.239cm" svg:height="11.429cm" svg:x="1.905cm" svg:y="12.065cm" presentation:class="notes" presentation:placeholder="true">
            <draw:text-box/>
          </draw:frame>
        </presentation:notes>
      </draw:page>
      <draw:page draw:name="page6" draw:style-name="dp1" draw:master-page-name="預設" presentation:use-date-time-name="dtd1">
        <draw:frame draw:name="Object 2" draw:style-name="gr53" draw:text-style-name="P1" draw:layer="layout" svg:width="25.4cm" svg:height="15.769cm" svg:x="0cm" svg:y="0cm">
          <draw:object-ole draw:class-id="7AABBB95-79BE-4C0F-8024-eb6af271231c" xlink:href="./Object 5" xlink:type="simple" xlink:show="embed" xlink:actuate="onLoad">
            <text:p/>
          </draw:object-ole>
          <draw:image xlink:href="./ObjectReplacements/Object 5" xlink:type="simple" xlink:show="embed" xlink:actuate="onLoad"/>
        </draw:frame>
        <draw:g draw:name="Group 3">
          <draw:g draw:name="Group 4">
            <draw:custom-shape draw:name="Freeform 5" draw:style-name="gr2" draw:text-style-name="P2" draw:layer="layout" svg:width="0.396cm" svg:height="0.83cm" draw:transform="rotate (-0.00226892802877845) translate (22.741cm 1.047cm)">
              <text:p/>
              <draw:enhanced-geometry svg:viewBox="0 0 141 321" draw:glue-points="43 0 0 154 42 101 78 152 43 0" draw:glue-point-type="43 0 0 154 42 101 78 152 43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6" draw:style-name="gr161" draw:text-style-name="P3" draw:layer="layout" svg:width="0.939cm" svg:height="0.89cm" draw:transform="rotate (-0.00226892802877845) translate (22.478cm 1.035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7" draw:style-name="gr162" draw:text-style-name="P3" draw:layer="layout" svg:width="0.959cm" svg:height="1.023cm" svg:x="22.468cm" svg:y="0.137cm">
            <text:list text:style-name="L1">
              <text:list-header>
                <text:p text:style-name="P4"><text:span text:style-name="T1">N</text:span></text:p>
              </text:list-header>
            </text:list>
            <draw:enhanced-geometry svg:viewBox="0 0 21600 21600" draw:type="mso-spt202" draw:enhanced-path="M 0 0 L 21600 0 21600 21600 0 21600 0 0 Z N"/>
          </draw:custom-shape>
        </draw:g>
        <draw:g draw:name="Group 8">
          <draw:frame draw:name="Picture 9" draw:style-name="gr5" draw:text-style-name="P1" draw:layer="layout" svg:width="0.803cm" svg:height="0.775cm" svg:x="1.834cm" svg:y="11.628cm">
            <draw:image xlink:href="Pictures/100002010000003A0000003843F9D4DC.png" xlink:type="simple" xlink:show="embed" xlink:actuate="onLoad">
              <text:p/>
            </draw:image>
            <svg:desc>國道符號</svg:desc>
          </draw:frame>
          <draw:custom-shape draw:name="Text Box 10" draw:style-name="gr163" draw:text-style-name="P6" draw:layer="layout" svg:width="0.752cm" svg:height="0.853cm" svg:x="1.856cm" svg:y="11.576cm">
            <text:list text:style-name="L2">
              <text:list-header>
                <text:p text:style-name="P5"><text:span text:style-name="T2">1</text:span></text:p>
              </text:list-header>
            </text:list>
            <draw:enhanced-geometry svg:viewBox="0 0 21600 21600" draw:type="mso-spt202" draw:enhanced-path="M 0 0 L 21600 0 21600 21600 0 21600 0 0 Z N"/>
          </draw:custom-shape>
        </draw:g>
        <draw:g draw:name="Group 11">
          <draw:custom-shape draw:name="Rectangle 12" draw:style-name="gr164"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13" draw:style-name="gr165"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解編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14" draw:style-name="gr9" draw:text-style-name="P1" draw:layer="layout" svg:x1="19.919cm" svg:y1="12.841cm" svg:x2="21.175cm" svg:y2="12.841cm">
            <text:p/>
          </draw:line>
          <draw:line draw:name="Line 15" draw:style-name="gr10" draw:text-style-name="P1" draw:layer="layout" svg:x1="19.905cm" svg:y1="13.454cm" svg:x2="21.162cm" svg:y2="13.454cm">
            <text:p/>
          </draw:line>
          <draw:line draw:name="Line 16" draw:style-name="gr11" draw:text-style-name="P1" draw:layer="layout" svg:x1="19.901cm" svg:y1="14.83cm" svg:x2="21.158cm" svg:y2="14.83cm">
            <text:p/>
          </draw:line>
          <draw:line draw:name="Line 17" draw:style-name="gr12" draw:text-style-name="P1" draw:layer="layout" svg:x1="19.928cm" svg:y1="15.456cm" svg:x2="21.184cm" svg:y2="15.456cm">
            <text:p/>
          </draw:line>
          <draw:line draw:name="Line 18" draw:style-name="gr13" draw:text-style-name="P1" draw:layer="layout" svg:x1="19.963cm" svg:y1="15.452cm" svg:x2="21.22cm" svg:y2="15.452cm">
            <text:p/>
          </draw:line>
          <draw:line draw:name="Line 19" draw:style-name="gr14" draw:text-style-name="P1" draw:layer="layout" svg:x1="19.901cm" svg:y1="14.124cm" svg:x2="21.158cm" svg:y2="14.124cm">
            <text:p/>
          </draw:line>
        </draw:g>
        <draw:custom-shape draw:name="Rectangle 20" draw:style-name="gr166" draw:text-style-name="P7" draw:layer="layout" svg:width="0.798cm" svg:height="0.428cm" svg:x="10.513cm" svg:y="12.7cm">
          <text:list text:style-name="L1">
            <text:list-header>
              <text:p text:style-name="P17"><text:span text:style-name="T13">141</text:span></text:p>
            </text:list-header>
          </text:list>
          <draw:enhanced-geometry svg:viewBox="0 0 21600 21600" draw:type="rectangle" draw:enhanced-path="M 0 0 L 21600 0 21600 21600 0 21600 0 0 Z N"/>
        </draw:custom-shape>
        <draw:custom-shape draw:name="Text Box 21" draw:style-name="gr167" draw:text-style-name="P12" draw:layer="layout" svg:width="1.008cm" svg:height="1.532cm" draw:transform="rotate (0.123045712265577) translate (13.251cm 10.024cm)">
          <text:list text:style-name="L1">
            <text:list-header>
              <text:p text:style-name="P11"><text:span text:style-name="T6">民生路</text:span></text:p>
            </text:list-header>
          </text:list>
          <draw:enhanced-geometry svg:viewBox="0 0 21600 21600" draw:type="mso-spt202" draw:enhanced-path="M 0 0 L 21600 0 21600 21600 0 21600 0 0 Z N"/>
        </draw:custom-shape>
        <draw:custom-shape draw:name="Text Box 22" draw:style-name="gr168" draw:text-style-name="P3" draw:layer="layout" svg:width="4.502cm" svg:height="0.768cm" svg:x="3.056cm" svg:y="6.407cm">
          <text:list text:style-name="L1">
            <text:list-header>
              <text:p text:style-name="P4"><text:span text:style-name="T7">擬解編長度</text:span><text:span text:style-name="T8">0.112km</text:span></text:p>
            </text:list-header>
          </text:list>
          <draw:enhanced-geometry svg:viewBox="0 0 21600 21600" draw:type="mso-spt202" draw:enhanced-path="M 0 0 L 21600 0 21600 21600 0 21600 0 0 Z N"/>
        </draw:custom-shape>
        <draw:custom-shape draw:name="Text Box 23" draw:style-name="gr169" draw:text-style-name="P3" draw:layer="layout" svg:width="2.213cm" svg:height="0.937cm" draw:transform="rotate (1.01578162466051) translate (9.303cm 11.043cm)">
          <text:list text:style-name="L1">
            <text:list-header>
              <text:p text:style-name="P4"><text:span text:style-name="T9">彰化站</text:span></text:p>
            </text:list-header>
          </text:list>
          <draw:enhanced-geometry svg:viewBox="0 0 21600 21600" draw:type="mso-spt202" draw:enhanced-path="M 0 0 L 21600 0 21600 21600 0 21600 0 0 Z N"/>
        </draw:custom-shape>
        <draw:custom-shape draw:name="Text Box 24" draw:style-name="gr170" draw:text-style-name="P3" draw:layer="layout" svg:width="1.786cm" svg:height="0.768cm" draw:transform="rotate (0.314333798284119) translate (14.672cm 0.339cm)">
          <text:list text:style-name="L1">
            <text:list-header>
              <text:p text:style-name="P4"><text:span text:style-name="T6">金馬路</text:span></text:p>
            </text:list-header>
          </text:list>
          <draw:enhanced-geometry svg:viewBox="0 0 21600 21600" draw:type="mso-spt202" draw:enhanced-path="M 0 0 L 21600 0 21600 21600 0 21600 0 0 Z N"/>
        </draw:custom-shape>
        <draw:custom-shape draw:name="Text Box 25" draw:style-name="gr171" draw:text-style-name="P3" draw:layer="layout" svg:width="2.681cm" svg:height="0.768cm" draw:transform="rotate (-0.688532389912819) translate (9.358cm 4.924cm)">
          <text:list text:style-name="L1">
            <text:list-header>
              <text:p text:style-name="P4"><text:span text:style-name="T6">彰美路一段</text:span></text:p>
            </text:list-header>
          </text:list>
          <draw:enhanced-geometry svg:viewBox="0 0 21600 21600" draw:type="mso-spt202" draw:enhanced-path="M 0 0 L 21600 0 21600 21600 0 21600 0 0 Z N"/>
        </draw:custom-shape>
        <draw:line draw:name="Line 26" draw:style-name="gr20" draw:text-style-name="P1" draw:layer="layout" svg:x1="20.699cm" svg:y1="2.633cm" svg:x2="24.897cm" svg:y2="2.633cm">
          <text:p/>
        </draw:line>
        <draw:custom-shape draw:name="Text Box 27" draw:style-name="gr172" draw:text-style-name="P14" draw:layer="layout" svg:width="4.676cm" svg:height="0.853cm" svg:x="20.501cm" svg:y="1.755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custom-shape draw:name="Freeform 28" draw:style-name="gr22" draw:text-style-name="P2" draw:layer="layout" svg:width="13.396cm" svg:height="15.787cm" svg:x="5.367cm" svg:y="0cm">
          <text:p/>
          <draw:enhanced-geometry svg:viewBox="0 0 3038 3580" draw:glue-points="2147483647 0 2147483647 181451250 2147483647 526713450 2147483647 743446888 2147483647 1186994388 2147483647 1814512500 2147483647 2147483647 1370965000 2147483647 1040825325 2147483647 700603438 2147483647 506552200 2147483647 330141263 2147483647 68045013 2147483647 0 2147483647 100806250 2147483647 413305625 2147483647 594756875 2147483647" draw:glue-point-type="2147483647 0 2147483647 181451250 2147483647 526713450 2147483647 743446888 2147483647 1186994388 2147483647 1814512500 2147483647 2147483647 1370965000 2147483647 1040825325 2147483647 700603438 2147483647 506552200 2147483647 330141263 2147483647 68045013 2147483647 0 2147483647 100806250 2147483647 413305625 2147483647 594756875 2147483647" draw:type="non-primitive" draw:enhanced-path="M 3038 0 L 2795 72 L 2265 209 L 2010 295 L 1624 471 L 1192 720 L 884 1008 L 544 1427 L 413 1610 L 278 1802 L 201 1942 L 131 2108 L 27 2527 L 0 2847 L 40 3031 L 164 3397 L 236 358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1-32767"/>
            <draw:equation draw:name="f16" draw:formula=""/>
          </draw:enhanced-geometry>
        </draw:custom-shape>
        <draw:g draw:name="Group 29">
          <draw:g draw:name="Group 30">
            <draw:custom-shape draw:name="Freeform 31" draw:style-name="gr23" draw:text-style-name="P2" draw:layer="layout" svg:width="0.734cm" svg:height="0.775cm" svg:x="14.213cm" svg:y="0.817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32" draw:style-name="gr24" draw:text-style-name="P2" draw:layer="layout" svg:width="0.745cm" svg:height="0.782cm" svg:x="14.208cm" svg:y="0.813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7235-2562"/>
                <draw:equation draw:name="f415" draw:formula="867+-4085-686"/>
                <draw:equation draw:name="f416" draw:formula="4"/>
                <draw:equation draw:name="f417" draw:formula=""/>
              </draw:enhanced-geometry>
            </draw:custom-shape>
            <draw:custom-shape draw:name="Freeform 33" draw:style-name="gr24" draw:text-style-name="P2" draw:layer="layout" svg:width="0.019cm" svg:height="0.006cm" svg:x="14.88cm" svg:y="0.855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34" draw:style-name="gr23" draw:text-style-name="P2" draw:layer="layout" svg:width="0.639cm" svg:height="0.671cm" svg:x="14.261cm" svg:y="0.864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35" draw:style-name="gr24" draw:text-style-name="P2" draw:layer="layout" svg:width="0.594cm" svg:height="0.695cm" svg:x="14.249cm" svg:y="0.852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7238-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36" draw:style-name="gr24" draw:text-style-name="P2" draw:layer="layout" svg:width="0.075cm" svg:height="0.349cm" svg:x="14.835cm" svg:y="0.891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37" draw:style-name="gr24" draw:text-style-name="P2" draw:layer="layout" svg:width="0.533cm" svg:height="0.564cm" svg:x="14.322cm" svg:y="0.909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38" draw:style-name="gr173" draw:text-style-name="P3" draw:layer="layout" svg:width="0.809cm" svg:height="0.716cm" svg:x="14.213cm" svg:y="0.811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39" draw:style-name="gr174" draw:text-style-name="P16" draw:layer="layout" svg:width="0.458cm" svg:height="0.476cm" svg:x="14.358cm" svg:y="0.926cm">
            <text:list text:style-name="L3">
              <text:list-header>
                <text:p text:style-name="P15"><text:span text:style-name="T11">1</text:span></text:p>
                <text:p text:style-name="P15"><text:span text:style-name="T12">丙</text:span></text:p>
              </text:list-header>
            </text:list>
            <draw:enhanced-geometry svg:viewBox="0 0 21600 21600" draw:type="rectangle" draw:enhanced-path="M 0 0 L 21600 0 21600 21600 0 21600 0 0 Z N"/>
          </draw:custom-shape>
        </draw:g>
        <draw:custom-shape draw:name="Freeform 40" draw:style-name="gr27" draw:text-style-name="P2" draw:layer="layout" svg:width="9.904cm" svg:height="15.443cm" svg:x="9.177cm" svg:y="0cm">
          <text:p/>
          <draw:enhanced-geometry svg:viewBox="0 0 2246 3502" draw:glue-points="0 0 181451250 526713450 743446888 1534775950 942538438 2147483647 874495013 2147483647 808970950 2147483647 975301263 2147483647 1040825325 2147483647 1008062500 2147483647 1222276575 2147483647 1320561875 2147483647 1338203763 2147483647 2147483647 2147483647 2147483647 2147483647 2147483647 2147483647 2147483647 2147483647 2147483647 2147483647 2147483647 2147483647 2147483647 2147483647 2147483647 2147483647 2147483647 2147483647 2147483647 2147483647 2147483647 2147483647" draw:glue-point-type="0 0 181451250 526713450 743446888 1534775950 942538438 2147483647 874495013 2147483647 808970950 2147483647 975301263 2147483647 1040825325 2147483647 1008062500 2147483647 1222276575 2147483647 1320561875 2147483647 1338203763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L 72 209 L 295 609 L 374 929 L 347 1087 L 321 1145 L 387 1198 L 413 1316 L 400 1407 L 485 1499 L 524 1584 L 531 1649 L 904 1885 L 936 2029 L 1022 2847 L 1035 2952 L 1241 3091 L 1255 3137 L 1363 3214 L 1485 3216 L 1675 3336 L 1853 3430 L 2246 3502 N">
            <draw:equation draw:name="f0" draw:formula="72-209"/>
            <draw:equation draw:name="f1" draw:formula=""/>
            <draw:equation draw:name="f2" draw:formula=""/>
            <draw:equation draw:name="f3" draw:formula=""/>
            <draw:equation draw:name="f4" draw:formula=""/>
            <draw:equation draw:name="f5" draw:formula="1584*sin(atan2(1649,531))"/>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3+32-"/>
            <draw:equation draw:name="f19" draw:formula=""/>
            <draw:equation draw:name="f20" draw:formula=""/>
            <draw:equation draw:name="f21" draw:formula=""/>
            <draw:equation draw:name="f22" draw:formula=""/>
          </draw:enhanced-geometry>
        </draw:custom-shape>
        <draw:custom-shape draw:name="Freeform 41" draw:style-name="gr28" draw:text-style-name="P2" draw:layer="layout" svg:width="17.057cm" svg:height="13.277cm" svg:x="8.343cm" svg:y="2.483cm">
          <text:p/>
          <draw:enhanced-geometry svg:viewBox="0 0 3868 3011" draw:glue-points="2147483647 0 2147483647 1252516731 2147483647 2147483647 2147483647 2147483647 2147483647 2147483647 1517134063 2147483647 972780313 2147483647 529232813 2147483647 199093138 2147483647 0 2147483647" draw:glue-point-type="2147483647 0 2147483647 1252516731 2147483647 2147483647 2147483647 2147483647 2147483647 2147483647 1517134063 2147483647 972780313 2147483647 529232813 2147483647 199093138 2147483647 0 2147483647" draw:type="non-primitive" draw:enhanced-path="M 3868 0 L 2572 497 L 1538 910 L 1113 1086 L 916 1244 L 602 1708 L 386 2042 L 210 2369 L 79 2684 L 0 3011 N">
            <draw:equation draw:name="f0" draw:formula=""/>
            <draw:equation draw:name="f1" draw:formula="(910+1113)/2"/>
            <draw:equation draw:name="f2" draw:formula=""/>
            <draw:equation draw:name="f3" draw:formula="-(sin(2369*(pi/180))*(2042-10800)-cos(2369*(pi/180))*(210-10800))+10800"/>
            <draw:equation draw:name="f4" draw:formula=""/>
            <draw:equation draw:name="f5" draw:formula="12*cos(atan2(16384,2))"/>
            <draw:equation draw:name="f6" draw:formula="1"/>
            <draw:equation draw:name="f7" draw:formula="1"/>
            <draw:equation draw:name="f8" draw:formula="-32768*10/12"/>
            <draw:equation draw:name="f9" draw:formula="atan2(32767,-1)/(pi/180)"/>
          </draw:enhanced-geometry>
        </draw:custom-shape>
        <draw:custom-shape draw:name="Freeform 42" draw:style-name="gr29" draw:text-style-name="P2" draw:layer="layout" svg:width="17.057cm" svg:height="13.278cm" svg:x="8.361cm" svg:y="2.474cm">
          <text:p/>
          <draw:enhanced-geometry svg:viewBox="0 0 3868 3011" draw:glue-points="2147483647 0 2147483647 1252516731 2147483647 2147483647 2147483647 2147483647 2147483647 2147483647 1517134063 2147483647 972780313 2147483647 529232813 2147483647 199093138 2147483647 0 2147483647" draw:glue-point-type="2147483647 0 2147483647 1252516731 2147483647 2147483647 2147483647 2147483647 2147483647 2147483647 1517134063 2147483647 972780313 2147483647 529232813 2147483647 199093138 2147483647 0 2147483647" draw:type="non-primitive" draw:enhanced-path="M 3868 0 L 2572 497 L 1538 910 L 1113 1086 L 916 1244 L 602 1708 L 386 2042 L 210 2369 L 79 2684 L 0 3011 N">
            <draw:equation draw:name="f0" draw:formula=""/>
            <draw:equation draw:name="f1" draw:formula="(910+1113)/2"/>
            <draw:equation draw:name="f2" draw:formula=""/>
            <draw:equation draw:name="f3" draw:formula="-(sin(2369*(pi/180))*(2042-10800)-cos(2369*(pi/180))*(210-10800))+10800"/>
            <draw:equation draw:name="f4" draw:formula=""/>
            <draw:equation draw:name="f5" draw:formula="12*cos(atan2(16384,2))"/>
            <draw:equation draw:name="f6" draw:formula="1"/>
            <draw:equation draw:name="f7" draw:formula="1"/>
            <draw:equation draw:name="f8" draw:formula="-32768*10/12"/>
            <draw:equation draw:name="f9" draw:formula="atan2(32767,-1)/(pi/180)"/>
          </draw:enhanced-geometry>
        </draw:custom-shape>
        <draw:custom-shape draw:name="Rectangle 43" draw:style-name="gr175" draw:text-style-name="P3" draw:layer="layout" svg:width="0.198cm" svg:height="1.759cm" draw:transform="rotate (-0.550127780229695) translate (11.256cm 9.868cm)">
          <text:list text:style-name="L1">
            <text:list-header>
              <text:p text:style-name="P4"><text:span text:style-name="T20"/></text:p>
            </text:list-header>
          </text:list>
          <draw:enhanced-geometry svg:viewBox="0 0 21600 21600" draw:type="rectangle" draw:enhanced-path="M 0 0 L 21600 0 21600 21600 0 21600 0 0 Z N"/>
        </draw:custom-shape>
        <draw:custom-shape draw:name="Rectangle 44" draw:style-name="gr176" draw:text-style-name="P7" draw:layer="layout" svg:width="0.798cm" svg:height="0.427cm" svg:x="18.009cm" svg:y="15.086cm">
          <text:list text:style-name="L1">
            <text:list-header>
              <text:p text:style-name="P17"><text:span text:style-name="T13">139</text:span></text:p>
            </text:list-header>
          </text:list>
          <draw:enhanced-geometry svg:viewBox="0 0 21600 21600" draw:type="rectangle" draw:enhanced-path="M 0 0 L 21600 0 21600 21600 0 21600 0 0 Z N"/>
        </draw:custom-shape>
        <draw:custom-shape draw:name="Rectangle 45" draw:style-name="gr177" draw:text-style-name="P7" draw:layer="layout" svg:width="0.798cm" svg:height="0.428cm" svg:x="9.269cm" svg:y="0.833cm">
          <text:list text:style-name="L1">
            <text:list-header>
              <text:p text:style-name="P17"><text:span text:style-name="T13">139</text:span></text:p>
            </text:list-header>
          </text:list>
          <draw:enhanced-geometry svg:viewBox="0 0 21600 21600" draw:type="rectangle" draw:enhanced-path="M 0 0 L 21600 0 21600 21600 0 21600 0 0 Z N"/>
        </draw:custom-shape>
        <draw:line draw:name="Line 46" draw:style-name="gr14" draw:text-style-name="P1" draw:layer="layout" svg:x1="3.523cm" svg:y1="0cm" svg:x2="10.91cm" svg:y2="6.204cm">
          <text:p/>
        </draw:line>
        <draw:custom-shape draw:name="Rectangle 47" draw:style-name="gr178" draw:text-style-name="P7" draw:layer="layout" svg:width="0.798cm" svg:height="0.427cm" svg:x="5.345cm" svg:y="1.601cm">
          <text:list text:style-name="L1">
            <text:list-header>
              <text:p text:style-name="P17"><text:span text:style-name="T13">134</text:span></text:p>
            </text:list-header>
          </text:list>
          <draw:enhanced-geometry svg:viewBox="0 0 21600 21600" draw:type="rectangle" draw:enhanced-path="M 0 0 L 21600 0 21600 21600 0 21600 0 0 Z N"/>
        </draw:custom-shape>
        <draw:custom-shape draw:name="Freeform 48" draw:style-name="gr22" draw:text-style-name="P2" draw:layer="layout" svg:width="7.276cm" svg:height="2.769cm" svg:x="7.589cm" svg:y="13.018cm">
          <text:p/>
          <draw:enhanced-geometry svg:viewBox="0 0 1650 628" draw:glue-points="2147483647 65524063 2147483647 83165950 2147483647 83165950 2147483647 50403125 2147483647 0 2147483647 17641888 2147483647 163810950 1766630325 312499375 1353324700 577116575 0 1582658125" draw:glue-point-type="2147483647 65524063 2147483647 83165950 2147483647 83165950 2147483647 50403125 2147483647 0 2147483647 17641888 2147483647 163810950 1766630325 312499375 1353324700 577116575 0 1582658125" draw:type="non-primitive" draw:enhanced-path="M 1650 26 L 1388 33 L 1218 33 L 1100 20 L 1054 0 L 1002 7 L 858 65 L 701 124 L 537 229 L 0 628 N">
            <draw:equation draw:name="f0" draw:formula=""/>
            <draw:equation draw:name="f1" draw:formula=""/>
            <draw:equation draw:name="f2" draw:formula=""/>
            <draw:equation draw:name="f3" draw:formula=""/>
            <draw:equation draw:name="f4" draw:formula=""/>
            <draw:equation draw:name="f5" draw:formula="12*cos(atan2(16384,2))"/>
            <draw:equation draw:name="f6" draw:formula="1"/>
            <draw:equation draw:name="f7" draw:formula="1"/>
            <draw:equation draw:name="f8" draw:formula="-32768*10/12"/>
            <draw:equation draw:name="f9" draw:formula="atan2(32767,-1)/(pi/180)"/>
          </draw:enhanced-geometry>
        </draw:custom-shape>
        <draw:g draw:name="Group 49">
          <draw:g draw:name="Group 50">
            <draw:custom-shape draw:name="Freeform 51" draw:style-name="gr23" draw:text-style-name="P2" draw:layer="layout" svg:width="0.666cm" svg:height="0.706cm" svg:x="9.279cm" svg:y="14.054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2" draw:style-name="gr24" draw:text-style-name="P2" draw:layer="layout" svg:width="0.676cm" svg:height="0.712cm" svg:x="9.274cm" svg:y="14.051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7225-2562"/>
                <draw:equation draw:name="f415" draw:formula="867+-4085-686"/>
                <draw:equation draw:name="f416" draw:formula="4"/>
                <draw:equation draw:name="f417" draw:formula=""/>
              </draw:enhanced-geometry>
            </draw:custom-shape>
            <draw:custom-shape draw:name="Freeform 53" draw:style-name="gr24" draw:text-style-name="P2" draw:layer="layout" svg:width="0.017cm" svg:height="0.005cm" svg:x="9.885cm" svg:y="14.089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4" draw:style-name="gr23" draw:text-style-name="P2" draw:layer="layout" svg:width="0.58cm" svg:height="0.611cm" svg:x="9.322cm" svg:y="14.097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5" draw:style-name="gr24" draw:text-style-name="P2" draw:layer="layout" svg:width="0.539cm" svg:height="0.633cm" svg:x="9.311cm" svg:y="14.087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7228-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56" draw:style-name="gr24" draw:text-style-name="P2" draw:layer="layout" svg:width="0.068cm" svg:height="0.318cm" svg:x="9.844cm" svg:y="14.122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7" draw:style-name="gr24" draw:text-style-name="P2" draw:layer="layout" svg:width="0.484cm" svg:height="0.514cm" svg:x="9.378cm" svg:y="14.138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8" draw:style-name="gr179" draw:text-style-name="P3" draw:layer="layout" svg:width="0.735cm" svg:height="0.652cm" svg:x="9.279cm" svg:y="14.049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59" draw:style-name="gr180" draw:text-style-name="P19" draw:layer="layout" svg:width="0.458cm" svg:height="0.382cm" svg:x="9.405cm" svg:y="14.145cm">
            <text:list text:style-name="L3">
              <text:list-header>
                <text:p text:style-name="P18"><text:span text:style-name="T14">19</text:span></text:p>
              </text:list-header>
            </text:list>
            <draw:enhanced-geometry svg:viewBox="0 0 21600 21600" draw:type="rectangle" draw:enhanced-path="M 0 0 L 21600 0 21600 21600 0 21600 0 0 Z N"/>
          </draw:custom-shape>
        </draw:g>
        <draw:custom-shape draw:name="Freeform 60" draw:style-name="gr22" draw:text-style-name="P2" draw:layer="layout" svg:width="11.112cm" svg:height="8.458cm" svg:x="14.288cm" svg:y="7.245cm">
          <text:p/>
          <draw:enhanced-geometry svg:viewBox="0 0 2520 1918" draw:glue-points="2147483647 0 2147483647 461189388 2147483647 660280938 2147483647 972780313 2147483647 1401206875 1832154388 1534775950 1252518450 1567537188 856853125 1829633438 758567825 1978323450 743446888 2127011875 725805000 2147483647 544353750 2147483647 312499375 2147483647 216733438 2147483647 148690013 2147483647 98286888 2147483647 0 2147483647" draw:glue-point-type="2147483647 0 2147483647 461189388 2147483647 660280938 2147483647 972780313 2147483647 1401206875 1832154388 1534775950 1252518450 1567537188 856853125 1829633438 758567825 1978323450 743446888 2127011875 725805000 2147483647 544353750 2147483647 312499375 2147483647 216733438 2147483647 148690013 2147483647 98286888 2147483647 0 2147483647" draw:type="non-primitive" draw:enhanced-path="M 2520 0 L 2003 183 L 1793 262 L 1473 386 L 864 556 L 727 609 L 497 622 L 340 726 L 301 785 L 295 844 L 288 923 L 216 1145 L 124 1355 L 86 1443 L 59 1623 L 39 1800 L 0 1918 N">
            <draw:equation draw:name="f0" draw:formula=""/>
            <draw:equation draw:name="f1" draw:formula="262*1473/386"/>
            <draw:equation draw:name="f2" draw:formula=""/>
            <draw:equation draw:name="f3" draw:formula=""/>
            <draw:equation draw:name="f4" draw:formula=""/>
            <draw:equation draw:name="f5" draw:formula=""/>
            <draw:equation draw:name="f6" draw:formula=""/>
            <draw:equation draw:name="f7" draw:formula=""/>
            <draw:equation draw:name="f8" draw:formula="1918+18-32"/>
            <draw:equation draw:name="f9" draw:formula="(16384+1)/2"/>
            <draw:equation draw:name="f10" draw:formula="1"/>
            <draw:equation draw:name="f11" draw:formula="1"/>
            <draw:equation draw:name="f12" draw:formula="1"/>
            <draw:equation draw:name="f13" draw:formula="1*-32768/17"/>
            <draw:equation draw:name="f14" draw:formula=""/>
            <draw:equation draw:name="f15" draw:formula="-1-32767"/>
            <draw:equation draw:name="f16" draw:formula="*sin(atan2(32767,-1))"/>
          </draw:enhanced-geometry>
        </draw:custom-shape>
        <draw:g draw:name="Group 61">
          <draw:g draw:name="Group 62">
            <draw:custom-shape draw:name="Freeform 63" draw:style-name="gr23" draw:text-style-name="P2" draw:layer="layout" svg:width="0.667cm" svg:height="0.705cm" svg:x="21.639cm" svg:y="8.088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64" draw:style-name="gr24" draw:text-style-name="P2" draw:layer="layout" svg:width="0.677cm" svg:height="0.711cm" svg:x="21.634cm" svg:y="8.085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7215-2562"/>
                <draw:equation draw:name="f415" draw:formula="867+-4085-686"/>
                <draw:equation draw:name="f416" draw:formula="4"/>
                <draw:equation draw:name="f417" draw:formula=""/>
              </draw:enhanced-geometry>
            </draw:custom-shape>
            <draw:custom-shape draw:name="Freeform 65" draw:style-name="gr24" draw:text-style-name="P2" draw:layer="layout" svg:width="0.017cm" svg:height="0.005cm" svg:x="22.245cm" svg:y="8.123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66" draw:style-name="gr23" draw:text-style-name="P2" draw:layer="layout" svg:width="0.581cm" svg:height="0.61cm" svg:x="21.682cm" svg:y="8.131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67" draw:style-name="gr24" draw:text-style-name="P2" draw:layer="layout" svg:width="0.54cm" svg:height="0.632cm" svg:x="21.671cm" svg:y="8.121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7218-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68" draw:style-name="gr24" draw:text-style-name="P2" draw:layer="layout" svg:width="0.068cm" svg:height="0.317cm" svg:x="22.205cm" svg:y="8.156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69" draw:style-name="gr24" draw:text-style-name="P2" draw:layer="layout" svg:width="0.484cm" svg:height="0.513cm" svg:x="21.738cm" svg:y="8.172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70" draw:style-name="gr181" draw:text-style-name="P3" draw:layer="layout" svg:width="0.736cm" svg:height="0.651cm" svg:x="21.639cm" svg:y="8.083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71" draw:style-name="gr182" draw:text-style-name="P19" draw:layer="layout" svg:width="0.459cm" svg:height="0.382cm" svg:x="21.766cm" svg:y="8.178cm">
            <text:list text:style-name="L3">
              <text:list-header>
                <text:p text:style-name="P18"><text:span text:style-name="T14">1</text:span></text:p>
              </text:list-header>
            </text:list>
            <draw:enhanced-geometry svg:viewBox="0 0 21600 21600" draw:type="rectangle" draw:enhanced-path="M 0 0 L 21600 0 21600 21600 0 21600 0 0 Z N"/>
          </draw:custom-shape>
        </draw:g>
        <draw:custom-shape draw:name="Freeform 72" draw:style-name="gr27" draw:text-style-name="P2" draw:layer="layout" svg:width="8.339cm" svg:height="1.675cm" svg:x="0cm" svg:y="13.45cm">
          <text:p/>
          <draw:enhanced-geometry svg:viewBox="0 0 1891 380" draw:glue-points="0 0 466229778 98286888 791329194 128528763 1045865812 146169063 1857356259 25201563 2081649409 98286888 2147483647 241935000 2147483647 327620313 2147483647 375504075 2147483647 526713450 2147483647 612398763 2147483647 708164700 2147483647 738406575 2147483647 756046875 2147483647 957659375" draw:glue-point-type="0 0 466229778 98286888 791329194 128528763 1045865812 146169063 1857356259 25201563 2081649409 98286888 2147483647 241935000 2147483647 327620313 2147483647 375504075 2147483647 526713450 2147483647 612398763 2147483647 708164700 2147483647 738406575 2147483647 756046875 2147483647 957659375" draw:type="non-primitive" draw:enhanced-path="M 0 0 L 185 39 L 314 51 L 415 58 L 737 10 L 826 39 L 965 96 L 1025 130 L 1075 149 L 1327 209 L 1411 243 L 1582 281 L 1697 293 L 1728 300 L 1891 380 N">
            <draw:equation draw:name="f0" draw:formula="185-3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5+16-"/>
            <draw:equation draw:name="f13" draw:formula=""/>
            <draw:equation draw:name="f14" draw:formula=""/>
          </draw:enhanced-geometry>
        </draw:custom-shape>
        <draw:custom-shape draw:name="Rectangle 73" draw:style-name="gr183" draw:text-style-name="P7" draw:layer="layout" svg:width="1.063cm" svg:height="0.427cm" svg:x="2.359cm" svg:y="13.375cm">
          <text:list text:style-name="L1">
            <text:list-header>
              <text:p text:style-name="P17"><text:span text:style-name="T13">139</text:span><text:span text:style-name="T15">甲</text:span></text:p>
            </text:list-header>
          </text:list>
          <draw:enhanced-geometry svg:viewBox="0 0 21600 21600" draw:type="rectangle" draw:enhanced-path="M 0 0 L 21600 0 21600 21600 0 21600 0 0 Z N"/>
        </draw:custom-shape>
        <draw:custom-shape draw:name="Freeform 74" draw:style-name="gr27" draw:text-style-name="P2" draw:layer="layout" svg:width="9.67cm" svg:height="1.067cm" svg:x="-0.057cm" svg:y="4.013cm">
          <text:p/>
          <draw:enhanced-geometry svg:viewBox="0 0 2193 242" draw:glue-points="0 0 279738178 115927188 413305684 115927188 1353324894 15120938 1731348386 15120938 2127012180 0 2147483647 98286888 2147483647 297378438 2147483647 362902500 2147483647 362902500 2147483647 312499375 2147483647 395665325 2147483647 609877813" draw:glue-point-type="0 0 279738178 115927188 413305684 115927188 1353324894 15120938 1731348386 15120938 2127012180 0 2147483647 98286888 2147483647 297378438 2147483647 362902500 2147483647 362902500 2147483647 312499375 2147483647 395665325 2147483647 609877813" draw:type="non-primitive" draw:enhanced-path="M 0 0 L 111 46 L 164 46 L 537 6 L 687 6 L 844 0 L 1028 39 L 1388 118 L 1551 144 L 1669 144 L 1748 124 L 1872 157 L 2193 242 N">
            <draw:equation draw:name="f0" draw:formula="111-46"/>
            <draw:equation draw:name="f1" draw:formula=""/>
            <draw:equation draw:name="f2" draw:formula=""/>
            <draw:equation draw:name="f3" draw:formula="min(39,1388)"/>
            <draw:equation draw:name="f4" draw:formula="144*sqrt(1-(144/1669)*(144/1669))"/>
            <draw:equation draw:name="f5" draw:formula=""/>
            <draw:equation draw:name="f6" draw:formula=""/>
            <draw:equation draw:name="f7" draw:formula="(16384+1)/2"/>
            <draw:equation draw:name="f8" draw:formula="1"/>
            <draw:equation draw:name="f9" draw:formula="1"/>
            <draw:equation draw:name="f10" draw:formula="1*-32768/13"/>
            <draw:equation draw:name="f11" draw:formula="8*tan(0)"/>
            <draw:equation draw:name="f12" draw:formula="30530-4268"/>
          </draw:enhanced-geometry>
        </draw:custom-shape>
        <draw:custom-shape draw:name="Rectangle 75" draw:style-name="gr184" draw:text-style-name="P7" draw:layer="layout" svg:width="0.798cm" svg:height="0.428cm" svg:x="1.358cm" svg:y="3.863cm">
          <text:list text:style-name="L1">
            <text:list-header>
              <text:p text:style-name="P17"><text:span text:style-name="T13">138</text:span></text:p>
            </text:list-header>
          </text:list>
          <draw:enhanced-geometry svg:viewBox="0 0 21600 21600" draw:type="rectangle" draw:enhanced-path="M 0 0 L 21600 0 21600 21600 0 21600 0 0 Z N"/>
        </draw:custom-shape>
        <draw:custom-shape draw:name="Text Box 76" draw:style-name="gr185" draw:text-style-name="P3" draw:layer="layout" svg:width="2.682cm" svg:height="0.768cm" draw:transform="rotate (-0.712268867739938) translate (5.606cm 1.743cm)">
          <text:list text:style-name="L1">
            <text:list-header>
              <text:p text:style-name="P4"><text:span text:style-name="T6">彰美路二段</text:span></text:p>
            </text:list-header>
          </text:list>
          <draw:enhanced-geometry svg:viewBox="0 0 21600 21600" draw:type="mso-spt202" draw:enhanced-path="M 0 0 L 21600 0 21600 21600 0 21600 0 0 Z N"/>
        </draw:custom-shape>
        <draw:custom-shape draw:name="Text Box 77" draw:style-name="gr186" draw:text-style-name="P21" draw:layer="layout" svg:width="1.569cm" svg:height="1.317cm" draw:transform="rotate (0.127758101245961) translate (2.728cm 4.202cm)">
          <text:list text:style-name="L1">
            <text:list-header>
              <text:p text:style-name="P20"><text:span text:style-name="T16">和美鎮</text:span></text:p>
              <text:p text:style-name="P20"><text:span text:style-name="T16">彰化市</text:span></text:p>
            </text:list-header>
          </text:list>
          <draw:enhanced-geometry svg:viewBox="0 0 21600 21600" draw:type="mso-spt202" draw:enhanced-path="M 0 0 L 21600 0 21600 21600 0 21600 0 0 Z N"/>
        </draw:custom-shape>
        <draw:custom-shape draw:name="Text Box 78" draw:style-name="gr187" draw:text-style-name="P3" draw:layer="layout" svg:width="2.288cm" svg:height="0.551cm" svg:x="9.962cm" svg:y="7.743cm">
          <text:list text:style-name="L1">
            <text:list-header>
              <text:p text:style-name="P4"><text:span text:style-name="T17">民生地下道</text:span></text:p>
            </text:list-header>
          </text:list>
          <draw:enhanced-geometry svg:viewBox="0 0 21600 21600" draw:type="mso-spt202" draw:enhanced-path="M 0 0 L 21600 0 21600 21600 0 21600 0 0 Z N"/>
        </draw:custom-shape>
        <draw:custom-shape draw:name="Freeform 79" draw:style-name="gr44" draw:text-style-name="P2" draw:layer="layout" svg:width="0.683cm" svg:height="0.512cm" svg:x="11.805cm" svg:y="7.395cm">
          <text:p/>
          <draw:enhanced-geometry svg:viewBox="0 0 155 116" draw:glue-points="0 100806250 297377833 292338125 390622631 209173763 55443325 0" draw:glue-point-type="0 100806250 297377833 292338125 390622631 209173763 55443325 0" draw:type="non-primitive" draw:enhanced-path="M 0 40 L 118 116 L 155 83 L 22 0 N">
            <draw:equation draw:name="f0" draw:formula="40+118-116"/>
            <draw:equation draw:name="f1" draw:formula=""/>
            <draw:equation draw:name="f2" draw:formula="max(8,2)"/>
            <draw:equation draw:name="f3" draw:formula="1/-32768"/>
          </draw:enhanced-geometry>
        </draw:custom-shape>
        <draw:custom-shape draw:name="Freeform 80" draw:style-name="gr44" draw:text-style-name="P2" draw:layer="layout" svg:width="0.521cm" svg:height="0.37cm" svg:x="12.488cm" svg:y="7.876cm">
          <text:p/>
          <draw:enhanced-geometry svg:viewBox="0 0 118 84" draw:glue-points="236894688 211693125 0 75604688 85685313 0 297378438 123488450" draw:glue-point-type="236894688 211693125 0 75604688 85685313 0 297378438 123488450" draw:type="non-primitive" draw:enhanced-path="M 94 84 L 0 30 L 34 0 L 118 49 N">
            <draw:equation draw:name="f0" draw:formula=""/>
            <draw:equation draw:name="f1" draw:formula=""/>
            <draw:equation draw:name="f2" draw:formula="max(8,2)"/>
            <draw:equation draw:name="f3" draw:formula="1/-32768"/>
          </draw:enhanced-geometry>
        </draw:custom-shape>
        <draw:custom-shape draw:name="AutoShape 81" draw:style-name="gr188" draw:text-style-name="P7" draw:layer="layout" svg:width="2.54cm" svg:height="1.231cm" svg:x="11.038cm" svg:y="3.867cm">
          <text:list text:style-name="L1">
            <text:list-header>
              <text:p text:style-name="P17"><text:span text:style-name="T18">原線終點</text:span></text:p>
              <text:p text:style-name="P17"><text:span text:style-name="T19">11k+452</text:span></text:p>
            </text:list-header>
          </text:list>
          <draw:enhanced-geometry svg:viewBox="0 0 21600 21600" draw:type="line-callout-2" draw:modifiers="-12263 20748 -8063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82" draw:style-name="gr189" draw:text-style-name="P3" draw:layer="layout" svg:width="1.901cm" svg:height="0.768cm" draw:transform="rotate (-0.459021593275609) translate (16.715cm 13.986cm)">
          <text:list text:style-name="L1">
            <text:list-header>
              <text:p text:style-name="P4"><text:span text:style-name="T6">公園路</text:span></text:p>
            </text:list-header>
          </text:list>
          <draw:enhanced-geometry svg:viewBox="0 0 21600 21600" draw:type="mso-spt202" draw:enhanced-path="M 0 0 L 21600 0 21600 21600 0 21600 0 0 Z N"/>
        </draw:custom-shape>
        <draw:custom-shape draw:name="Text Box 83" draw:style-name="gr190" draw:text-style-name="P3" draw:layer="layout" svg:width="1.9cm" svg:height="0.768cm" draw:transform="rotate (-0.0581194640925864) translate (11.816cm 12.35cm)">
          <text:list text:style-name="L1">
            <text:list-header>
              <text:p text:style-name="P4"><text:span text:style-name="T6">中華路</text:span></text:p>
            </text:list-header>
          </text:list>
          <draw:enhanced-geometry svg:viewBox="0 0 21600 21600" draw:type="mso-spt202" draw:enhanced-path="M 0 0 L 21600 0 21600 21600 0 21600 0 0 Z N"/>
        </draw:custom-shape>
        <draw:line draw:name="Line 84" draw:style-name="gr120" draw:text-style-name="P1" draw:layer="layout" svg:x1="8.886cm" svg:y1="5.04cm" svg:x2="9.569cm" svg:y2="5.186cm">
          <text:p/>
        </draw:line>
        <draw:custom-shape draw:name="AutoShape 85" draw:style-name="gr191" draw:text-style-name="P7" draw:layer="layout" svg:width="2.774cm" svg:height="1.23cm" svg:x="4.229cm" svg:y="5.195cm">
          <text:list text:style-name="L1">
            <text:list-header>
              <text:p text:style-name="P17"><text:span text:style-name="T18">解編後終點</text:span></text:p>
              <text:p text:style-name="P17"><text:span text:style-name="T19">11k+340</text:span></text:p>
            </text:list-header>
          </text:list>
          <draw:enhanced-geometry svg:viewBox="0 0 21600 21600" draw:type="line-callout-2" draw:modifiers="35473 -5342 29258 5574 23248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文字方塊 1" draw:style-name="gr192" draw:text-style-name="P3" draw:layer="layout" svg:width="7.726cm" svg:height="1.785cm" svg:x="8.872cm" svg:y="16.594cm">
          <text:list text:style-name="L1">
            <text:list-header>
              <text:p text:style-name="P4"><text:span text:style-name="T20">圖</text:span><text:span text:style-name="T1">4-3</text:span><text:span text:style-name="T20">、</text:span><text:span text:style-name="T1">138</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6" presentation:class="page"/>
          <draw:frame presentation:style-name="pr1" draw:layer="layout" svg:width="15.239cm" svg:height="11.429cm" svg:x="1.905cm" svg:y="12.065cm" presentation:class="notes" presentation:placeholder="true">
            <draw:text-box/>
          </draw:frame>
        </presentation:notes>
      </draw:page>
      <draw:page draw:name="page7" draw:style-name="dp1" draw:master-page-name="預設" presentation:use-date-time-name="dtd1">
        <draw:frame draw:name="Object 62" draw:style-name="gr53" draw:text-style-name="P1" draw:layer="layout" svg:width="25.4cm" svg:height="15.769cm" svg:x="0cm" svg:y="0cm">
          <draw:object-ole draw:class-id="7AABBB95-79BE-4C0F-8024-eb6af271231c" xlink:href="./Object 6" xlink:type="simple" xlink:show="embed" xlink:actuate="onLoad">
            <text:p/>
          </draw:object-ole>
          <draw:image xlink:href="./ObjectReplacements/Object 6" xlink:type="simple" xlink:show="embed" xlink:actuate="onLoad"/>
        </draw:frame>
        <draw:g draw:name="Group 2">
          <draw:g draw:name="Group 3">
            <draw:custom-shape draw:name="Freeform 4" draw:style-name="gr2" draw:text-style-name="P2" draw:layer="layout" svg:width="0.396cm" svg:height="0.83cm" draw:transform="rotate (-0.00226892802877845) translate (22.741cm 1.047cm)">
              <text:p/>
              <draw:enhanced-geometry svg:viewBox="0 0 141 321" draw:glue-points="43 0 0 154 42 101 78 152 43 0" draw:glue-point-type="43 0 0 154 42 101 78 152 43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193" draw:text-style-name="P3" draw:layer="layout" svg:width="0.939cm" svg:height="0.89cm" draw:transform="rotate (-0.00226892802877845) translate (22.478cm 1.035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194" draw:text-style-name="P3" draw:layer="layout" svg:width="0.959cm" svg:height="1.023cm" svg:x="22.468cm" svg:y="0.137cm">
            <text:list text:style-name="L1">
              <text:list-header>
                <text:p text:style-name="P4"><text:span text:style-name="T1">N</text:span></text:p>
              </text:list-header>
            </text:list>
            <draw:enhanced-geometry svg:viewBox="0 0 21600 21600" draw:type="mso-spt202" draw:enhanced-path="M 0 0 L 21600 0 21600 21600 0 21600 0 0 Z N"/>
          </draw:custom-shape>
        </draw:g>
        <draw:g draw:name="Group 10">
          <draw:frame draw:name="Picture 11" draw:style-name="gr5" draw:text-style-name="P1" draw:layer="layout" svg:width="0.803cm" svg:height="0.775cm" svg:x="1.834cm" svg:y="11.628cm">
            <draw:image xlink:href="Pictures/100002010000003A0000003843F9D4DC.png" xlink:type="simple" xlink:show="embed" xlink:actuate="onLoad">
              <text:p/>
            </draw:image>
            <svg:desc>國道符號</svg:desc>
          </draw:frame>
          <draw:custom-shape draw:name="Text Box 12" draw:style-name="gr195" draw:text-style-name="P6" draw:layer="layout" svg:width="0.752cm" svg:height="0.853cm" svg:x="1.856cm" svg:y="11.576cm">
            <text:list text:style-name="L2">
              <text:list-header>
                <text:p text:style-name="P5"><text:span text:style-name="T2">1</text:span></text:p>
              </text:list-header>
            </text:list>
            <draw:enhanced-geometry svg:viewBox="0 0 21600 21600" draw:type="mso-spt202" draw:enhanced-path="M 0 0 L 21600 0 21600 21600 0 21600 0 0 Z N"/>
          </draw:custom-shape>
        </draw:g>
        <draw:g draw:name="Group 14">
          <draw:custom-shape draw:name="Rectangle 15" draw:style-name="gr196"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16" draw:style-name="gr197"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調整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17" draw:style-name="gr9" draw:text-style-name="P1" draw:layer="layout" svg:x1="19.919cm" svg:y1="12.841cm" svg:x2="21.175cm" svg:y2="12.841cm">
            <text:p/>
          </draw:line>
          <draw:line draw:name="Line 18" draw:style-name="gr10" draw:text-style-name="P1" draw:layer="layout" svg:x1="19.905cm" svg:y1="13.454cm" svg:x2="21.162cm" svg:y2="13.454cm">
            <text:p/>
          </draw:line>
          <draw:line draw:name="Line 19" draw:style-name="gr128" draw:text-style-name="P1" draw:layer="layout" svg:x1="19.901cm" svg:y1="14.83cm" svg:x2="21.158cm" svg:y2="14.83cm">
            <text:p/>
          </draw:line>
          <draw:line draw:name="Line 20" draw:style-name="gr12" draw:text-style-name="P1" draw:layer="layout" svg:x1="19.928cm" svg:y1="15.456cm" svg:x2="21.184cm" svg:y2="15.456cm">
            <text:p/>
          </draw:line>
          <draw:line draw:name="Line 21" draw:style-name="gr13" draw:text-style-name="P1" draw:layer="layout" svg:x1="19.963cm" svg:y1="15.452cm" svg:x2="21.22cm" svg:y2="15.452cm">
            <text:p/>
          </draw:line>
          <draw:line draw:name="Line 22" draw:style-name="gr14" draw:text-style-name="P1" draw:layer="layout" svg:x1="19.901cm" svg:y1="14.124cm" svg:x2="21.158cm" svg:y2="14.124cm">
            <text:p/>
          </draw:line>
        </draw:g>
        <draw:custom-shape draw:name="Rectangle 40" draw:style-name="gr198" draw:text-style-name="P7" draw:layer="layout" svg:width="0.798cm" svg:height="0.428cm" svg:x="10.513cm" svg:y="12.7cm">
          <text:list text:style-name="L1">
            <text:list-header>
              <text:p text:style-name="P17"><text:span text:style-name="T13">141</text:span></text:p>
            </text:list-header>
          </text:list>
          <draw:enhanced-geometry svg:viewBox="0 0 21600 21600" draw:type="rectangle" draw:enhanced-path="M 0 0 L 21600 0 21600 21600 0 21600 0 0 Z N"/>
        </draw:custom-shape>
        <draw:custom-shape draw:name="Text Box 48" draw:style-name="gr199" draw:text-style-name="P3" draw:layer="layout" svg:width="1.782cm" svg:height="0.768cm" svg:x="10.949cm" svg:y="4.524cm">
          <text:list text:style-name="L1">
            <text:list-header>
              <text:p text:style-name="P4"><text:span text:style-name="T6">自強路</text:span></text:p>
            </text:list-header>
          </text:list>
          <draw:enhanced-geometry svg:viewBox="0 0 21600 21600" draw:type="mso-spt202" draw:enhanced-path="M 0 0 L 21600 0 21600 21600 0 21600 0 0 Z N"/>
        </draw:custom-shape>
        <draw:custom-shape draw:name="AutoShape 49" draw:style-name="gr200" draw:text-style-name="P7" draw:layer="layout" svg:width="2.54cm" svg:height="1.23cm" svg:x="11.897cm" svg:y="2.774cm">
          <text:list text:style-name="L1">
            <text:list-header>
              <text:p text:style-name="P17"><text:span text:style-name="T18">改線起點</text:span></text:p>
              <text:p text:style-name="P17"><text:span text:style-name="T19">10k+626</text:span></text:p>
            </text:list-header>
          </text:list>
          <draw:enhanced-geometry svg:viewBox="0 0 21600 21600" draw:type="line-callout-2" draw:modifiers="-9488 22684 -5588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1" draw:style-name="gr201" draw:text-style-name="P12" draw:layer="layout" svg:width="1.008cm" svg:height="1.532cm" draw:transform="rotate (0.341560934615226) translate (10.742cm 5.489cm)">
          <text:list text:style-name="L1">
            <text:list-header>
              <text:p text:style-name="P11"><text:span text:style-name="T6">彰新路</text:span></text:p>
            </text:list-header>
          </text:list>
          <draw:enhanced-geometry svg:viewBox="0 0 21600 21600" draw:type="mso-spt202" draw:enhanced-path="M 0 0 L 21600 0 21600 21600 0 21600 0 0 Z N"/>
        </draw:custom-shape>
        <draw:custom-shape draw:name="Text Box 52" draw:style-name="gr202" draw:text-style-name="P12" draw:layer="layout" svg:width="1.008cm" svg:height="1.532cm" draw:transform="rotate (0.123045712265577) translate (13.251cm 10.024cm)">
          <text:list text:style-name="L1">
            <text:list-header>
              <text:p text:style-name="P11"><text:span text:style-name="T6">民生路</text:span></text:p>
            </text:list-header>
          </text:list>
          <draw:enhanced-geometry svg:viewBox="0 0 21600 21600" draw:type="mso-spt202" draw:enhanced-path="M 0 0 L 21600 0 21600 21600 0 21600 0 0 Z N"/>
        </draw:custom-shape>
        <draw:custom-shape draw:name="Text Box 54" draw:style-name="gr203" draw:text-style-name="P3" draw:layer="layout" svg:width="3.722cm" svg:height="1.275cm" svg:x="12.709cm" svg:y="3.982cm">
          <text:list text:style-name="L1">
            <text:list-header>
              <text:p text:style-name="P4"><text:span text:style-name="T7">原線長</text:span><text:span text:style-name="T8">0.198km</text:span></text:p>
              <text:p text:style-name="P4"><text:span text:style-name="T7">新線長</text:span><text:span text:style-name="T8">0.207km</text:span></text:p>
            </text:list-header>
          </text:list>
          <draw:enhanced-geometry svg:viewBox="0 0 21600 21600" draw:type="mso-spt202" draw:enhanced-path="M 0 0 L 21600 0 21600 21600 0 21600 0 0 Z N"/>
        </draw:custom-shape>
        <draw:custom-shape draw:name="Text Box 56" draw:style-name="gr204" draw:text-style-name="P3" draw:layer="layout" svg:width="2.213cm" svg:height="0.937cm" draw:transform="rotate (1.01578162466051) translate (9.303cm 11.043cm)">
          <text:list text:style-name="L1">
            <text:list-header>
              <text:p text:style-name="P4"><text:span text:style-name="T9">彰化站</text:span></text:p>
            </text:list-header>
          </text:list>
          <draw:enhanced-geometry svg:viewBox="0 0 21600 21600" draw:type="mso-spt202" draw:enhanced-path="M 0 0 L 21600 0 21600 21600 0 21600 0 0 Z N"/>
        </draw:custom-shape>
        <draw:custom-shape draw:name="Text Box 57" draw:style-name="gr205" draw:text-style-name="P3" draw:layer="layout" svg:width="1.786cm" svg:height="0.768cm" draw:transform="rotate (0.314333798284119) translate (14.672cm 0.339cm)">
          <text:list text:style-name="L1">
            <text:list-header>
              <text:p text:style-name="P4"><text:span text:style-name="T6">金馬路</text:span></text:p>
            </text:list-header>
          </text:list>
          <draw:enhanced-geometry svg:viewBox="0 0 21600 21600" draw:type="mso-spt202" draw:enhanced-path="M 0 0 L 21600 0 21600 21600 0 21600 0 0 Z N"/>
        </draw:custom-shape>
        <draw:custom-shape draw:name="Text Box 59" draw:style-name="gr206" draw:text-style-name="P3" draw:layer="layout" svg:width="2.681cm" svg:height="0.768cm" draw:transform="rotate (-0.688532389912819) translate (9.358cm 4.924cm)">
          <text:list text:style-name="L1">
            <text:list-header>
              <text:p text:style-name="P4"><text:span text:style-name="T6">彰美路一段</text:span></text:p>
            </text:list-header>
          </text:list>
          <draw:enhanced-geometry svg:viewBox="0 0 21600 21600" draw:type="mso-spt202" draw:enhanced-path="M 0 0 L 21600 0 21600 21600 0 21600 0 0 Z N"/>
        </draw:custom-shape>
        <draw:line draw:name="Line 7" draw:style-name="gr20" draw:text-style-name="P1" draw:layer="layout" svg:x1="20.699cm" svg:y1="2.633cm" svg:x2="24.897cm" svg:y2="2.633cm">
          <text:p/>
        </draw:line>
        <draw:custom-shape draw:name="Text Box 8" draw:style-name="gr207" draw:text-style-name="P14" draw:layer="layout" svg:width="4.676cm" svg:height="0.853cm" svg:x="20.501cm" svg:y="1.755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custom-shape draw:name="Freeform 67" draw:style-name="gr22" draw:text-style-name="P2" draw:layer="layout" svg:width="13.396cm" svg:height="15.787cm" svg:x="5.367cm" svg:y="0cm">
          <text:p/>
          <draw:enhanced-geometry svg:viewBox="0 0 3038 3580" draw:glue-points="2147483647 0 2147483647 181451250 2147483647 526713450 2147483647 743446888 2147483647 1186994388 2147483647 1814512500 2147483647 2147483647 1370965000 2147483647 1040825325 2147483647 700603438 2147483647 506552200 2147483647 330141263 2147483647 68045013 2147483647 0 2147483647 100806250 2147483647 413305625 2147483647 594756875 2147483647" draw:glue-point-type="2147483647 0 2147483647 181451250 2147483647 526713450 2147483647 743446888 2147483647 1186994388 2147483647 1814512500 2147483647 2147483647 1370965000 2147483647 1040825325 2147483647 700603438 2147483647 506552200 2147483647 330141263 2147483647 68045013 2147483647 0 2147483647 100806250 2147483647 413305625 2147483647 594756875 2147483647" draw:type="non-primitive" draw:enhanced-path="M 3038 0 L 2795 72 L 2265 209 L 2010 295 L 1624 471 L 1192 720 L 884 1008 L 544 1427 L 413 1610 L 278 1802 L 201 1942 L 131 2108 L 27 2527 L 0 2847 L 40 3031 L 164 3397 L 236 358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1-32767"/>
            <draw:equation draw:name="f16" draw:formula=""/>
          </draw:enhanced-geometry>
        </draw:custom-shape>
        <draw:g draw:name="Group 80">
          <draw:g draw:name="Group 69">
            <draw:custom-shape draw:name="Freeform 70" draw:style-name="gr23" draw:text-style-name="P2" draw:layer="layout" svg:width="0.734cm" svg:height="0.775cm" svg:x="14.213cm" svg:y="0.817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1" draw:style-name="gr24" draw:text-style-name="P2" draw:layer="layout" svg:width="0.745cm" svg:height="0.782cm" svg:x="14.208cm" svg:y="0.813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8266-2562"/>
                <draw:equation draw:name="f415" draw:formula="867+-4085-686"/>
                <draw:equation draw:name="f416" draw:formula="4"/>
                <draw:equation draw:name="f417" draw:formula=""/>
              </draw:enhanced-geometry>
            </draw:custom-shape>
            <draw:custom-shape draw:name="Freeform 72" draw:style-name="gr24" draw:text-style-name="P2" draw:layer="layout" svg:width="0.019cm" svg:height="0.006cm" svg:x="14.88cm" svg:y="0.855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3" draw:style-name="gr23" draw:text-style-name="P2" draw:layer="layout" svg:width="0.639cm" svg:height="0.671cm" svg:x="14.261cm" svg:y="0.864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4" draw:style-name="gr24" draw:text-style-name="P2" draw:layer="layout" svg:width="0.594cm" svg:height="0.695cm" svg:x="14.249cm" svg:y="0.852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8269-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75" draw:style-name="gr24" draw:text-style-name="P2" draw:layer="layout" svg:width="0.075cm" svg:height="0.349cm" svg:x="14.835cm" svg:y="0.891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6" draw:style-name="gr24" draw:text-style-name="P2" draw:layer="layout" svg:width="0.533cm" svg:height="0.564cm" svg:x="14.322cm" svg:y="0.909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77" draw:style-name="gr208" draw:text-style-name="P3" draw:layer="layout" svg:width="0.809cm" svg:height="0.716cm" svg:x="14.213cm" svg:y="0.811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78" draw:style-name="gr209" draw:text-style-name="P16" draw:layer="layout" svg:width="0.458cm" svg:height="0.476cm" svg:x="14.358cm" svg:y="0.926cm">
            <text:list text:style-name="L3">
              <text:list-header>
                <text:p text:style-name="P15"><text:span text:style-name="T11">1</text:span></text:p>
                <text:p text:style-name="P15"><text:span text:style-name="T12">丙</text:span></text:p>
              </text:list-header>
            </text:list>
            <draw:enhanced-geometry svg:viewBox="0 0 21600 21600" draw:type="rectangle" draw:enhanced-path="M 0 0 L 21600 0 21600 21600 0 21600 0 0 Z N"/>
          </draw:custom-shape>
        </draw:g>
        <draw:custom-shape draw:name="Freeform 83" draw:style-name="gr27" draw:text-style-name="P2" draw:layer="layout" svg:width="9.904cm" svg:height="15.443cm" svg:x="9.177cm" svg:y="0cm">
          <text:p/>
          <draw:enhanced-geometry svg:viewBox="0 0 2246 3502" draw:glue-points="0 0 181451250 526713450 743446888 1534775950 942538438 2147483647 874495013 2147483647 808970950 2147483647 975301263 2147483647 1040825325 2147483647 1008062500 2147483647 1222276575 2147483647 1320561875 2147483647 1338203763 2147483647 2147483647 2147483647 2147483647 2147483647 2147483647 2147483647 2147483647 2147483647 2147483647 2147483647 2147483647 2147483647 2147483647 2147483647 2147483647 2147483647 2147483647 2147483647 2147483647 2147483647 2147483647 2147483647" draw:glue-point-type="0 0 181451250 526713450 743446888 1534775950 942538438 2147483647 874495013 2147483647 808970950 2147483647 975301263 2147483647 1040825325 2147483647 1008062500 2147483647 1222276575 2147483647 1320561875 2147483647 1338203763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L 72 209 L 295 609 L 374 929 L 347 1087 L 321 1145 L 387 1198 L 413 1316 L 400 1407 L 485 1499 L 524 1584 L 531 1649 L 904 1885 L 936 2029 L 1022 2847 L 1035 2952 L 1241 3091 L 1255 3137 L 1363 3214 L 1485 3216 L 1675 3336 L 1853 3430 L 2246 3502 N">
            <draw:equation draw:name="f0" draw:formula="72-209"/>
            <draw:equation draw:name="f1" draw:formula=""/>
            <draw:equation draw:name="f2" draw:formula=""/>
            <draw:equation draw:name="f3" draw:formula=""/>
            <draw:equation draw:name="f4" draw:formula=""/>
            <draw:equation draw:name="f5" draw:formula="1584*sin(atan2(1649,531))"/>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3+32-"/>
            <draw:equation draw:name="f19" draw:formula=""/>
            <draw:equation draw:name="f20" draw:formula=""/>
            <draw:equation draw:name="f21" draw:formula=""/>
            <draw:equation draw:name="f22" draw:formula=""/>
          </draw:enhanced-geometry>
        </draw:custom-shape>
        <draw:custom-shape draw:name="Freeform 65" draw:style-name="gr28" draw:text-style-name="P2" draw:layer="layout" svg:width="17.057cm" svg:height="13.277cm" svg:x="8.343cm" svg:y="2.483cm">
          <text:p/>
          <draw:enhanced-geometry svg:viewBox="0 0 3868 3011" draw:glue-points="2147483647 0 2147483647 1252516731 2147483647 2147483647 2147483647 2147483647 2147483647 2147483647 1517134063 2147483647 972780313 2147483647 529232813 2147483647 199093138 2147483647 0 2147483647" draw:glue-point-type="2147483647 0 2147483647 1252516731 2147483647 2147483647 2147483647 2147483647 2147483647 2147483647 1517134063 2147483647 972780313 2147483647 529232813 2147483647 199093138 2147483647 0 2147483647" draw:type="non-primitive" draw:enhanced-path="M 3868 0 L 2572 497 L 1538 910 L 1113 1086 L 916 1244 L 602 1708 L 386 2042 L 210 2369 L 79 2684 L 0 3011 N">
            <draw:equation draw:name="f0" draw:formula=""/>
            <draw:equation draw:name="f1" draw:formula="(910+1113)/2"/>
            <draw:equation draw:name="f2" draw:formula=""/>
            <draw:equation draw:name="f3" draw:formula="-(sin(2369*(pi/180))*(2042-10800)-cos(2369*(pi/180))*(210-10800))+10800"/>
            <draw:equation draw:name="f4" draw:formula=""/>
            <draw:equation draw:name="f5" draw:formula="12*cos(atan2(16384,2))"/>
            <draw:equation draw:name="f6" draw:formula="1"/>
            <draw:equation draw:name="f7" draw:formula="1"/>
            <draw:equation draw:name="f8" draw:formula="-32768*10/12"/>
            <draw:equation draw:name="f9" draw:formula="atan2(32767,-1)/(pi/180)"/>
          </draw:enhanced-geometry>
        </draw:custom-shape>
        <draw:custom-shape draw:name="Freeform 66" draw:style-name="gr29" draw:text-style-name="P2" draw:layer="layout" svg:width="17.057cm" svg:height="13.278cm" svg:x="8.361cm" svg:y="2.474cm">
          <text:p/>
          <draw:enhanced-geometry svg:viewBox="0 0 3868 3011" draw:glue-points="2147483647 0 2147483647 1252516731 2147483647 2147483647 2147483647 2147483647 2147483647 2147483647 1517134063 2147483647 972780313 2147483647 529232813 2147483647 199093138 2147483647 0 2147483647" draw:glue-point-type="2147483647 0 2147483647 1252516731 2147483647 2147483647 2147483647 2147483647 2147483647 2147483647 1517134063 2147483647 972780313 2147483647 529232813 2147483647 199093138 2147483647 0 2147483647" draw:type="non-primitive" draw:enhanced-path="M 3868 0 L 2572 497 L 1538 910 L 1113 1086 L 916 1244 L 602 1708 L 386 2042 L 210 2369 L 79 2684 L 0 3011 N">
            <draw:equation draw:name="f0" draw:formula=""/>
            <draw:equation draw:name="f1" draw:formula="(910+1113)/2"/>
            <draw:equation draw:name="f2" draw:formula=""/>
            <draw:equation draw:name="f3" draw:formula="-(sin(2369*(pi/180))*(2042-10800)-cos(2369*(pi/180))*(210-10800))+10800"/>
            <draw:equation draw:name="f4" draw:formula=""/>
            <draw:equation draw:name="f5" draw:formula="12*cos(atan2(16384,2))"/>
            <draw:equation draw:name="f6" draw:formula="1"/>
            <draw:equation draw:name="f7" draw:formula="1"/>
            <draw:equation draw:name="f8" draw:formula="-32768*10/12"/>
            <draw:equation draw:name="f9" draw:formula="atan2(32767,-1)/(pi/180)"/>
          </draw:enhanced-geometry>
        </draw:custom-shape>
        <draw:custom-shape draw:name="Rectangle 55" draw:style-name="gr210" draw:text-style-name="P3" draw:layer="layout" svg:width="0.198cm" svg:height="1.759cm" draw:transform="rotate (-0.550127780229695) translate (11.256cm 9.868cm)">
          <text:list text:style-name="L1">
            <text:list-header>
              <text:p text:style-name="P4"><text:span text:style-name="T20"/></text:p>
            </text:list-header>
          </text:list>
          <draw:enhanced-geometry svg:viewBox="0 0 21600 21600" draw:type="rectangle" draw:enhanced-path="M 0 0 L 21600 0 21600 21600 0 21600 0 0 Z N"/>
        </draw:custom-shape>
        <draw:custom-shape draw:name="Rectangle 39" draw:style-name="gr211" draw:text-style-name="P7" draw:layer="layout" svg:width="0.798cm" svg:height="0.427cm" svg:x="18.009cm" svg:y="15.086cm">
          <text:list text:style-name="L1">
            <text:list-header>
              <text:p text:style-name="P17"><text:span text:style-name="T13">139</text:span></text:p>
            </text:list-header>
          </text:list>
          <draw:enhanced-geometry svg:viewBox="0 0 21600 21600" draw:type="rectangle" draw:enhanced-path="M 0 0 L 21600 0 21600 21600 0 21600 0 0 Z N"/>
        </draw:custom-shape>
        <draw:custom-shape draw:name="Rectangle 84" draw:style-name="gr212" draw:text-style-name="P7" draw:layer="layout" svg:width="0.798cm" svg:height="0.428cm" svg:x="9.269cm" svg:y="0.833cm">
          <text:list text:style-name="L1">
            <text:list-header>
              <text:p text:style-name="P17"><text:span text:style-name="T13">139</text:span></text:p>
            </text:list-header>
          </text:list>
          <draw:enhanced-geometry svg:viewBox="0 0 21600 21600" draw:type="rectangle" draw:enhanced-path="M 0 0 L 21600 0 21600 21600 0 21600 0 0 Z N"/>
        </draw:custom-shape>
        <draw:line draw:name="Line 86" draw:style-name="gr14" draw:text-style-name="P1" draw:layer="layout" svg:x1="3.523cm" svg:y1="0cm" svg:x2="10.91cm" svg:y2="6.204cm">
          <text:p/>
        </draw:line>
        <draw:custom-shape draw:name="Rectangle 87" draw:style-name="gr213" draw:text-style-name="P7" draw:layer="layout" svg:width="0.798cm" svg:height="0.427cm" svg:x="5.345cm" svg:y="1.601cm">
          <text:list text:style-name="L1">
            <text:list-header>
              <text:p text:style-name="P17"><text:span text:style-name="T13">134</text:span></text:p>
            </text:list-header>
          </text:list>
          <draw:enhanced-geometry svg:viewBox="0 0 21600 21600" draw:type="rectangle" draw:enhanced-path="M 0 0 L 21600 0 21600 21600 0 21600 0 0 Z N"/>
        </draw:custom-shape>
        <draw:custom-shape draw:name="Freeform 88" draw:style-name="gr22" draw:text-style-name="P2" draw:layer="layout" svg:width="7.276cm" svg:height="2.769cm" svg:x="7.589cm" svg:y="13.018cm">
          <text:p/>
          <draw:enhanced-geometry svg:viewBox="0 0 1650 628" draw:glue-points="2147483647 65524063 2147483647 83165950 2147483647 83165950 2147483647 50403125 2147483647 0 2147483647 17641888 2147483647 163810950 1766630325 312499375 1353324700 577116575 0 1582658125" draw:glue-point-type="2147483647 65524063 2147483647 83165950 2147483647 83165950 2147483647 50403125 2147483647 0 2147483647 17641888 2147483647 163810950 1766630325 312499375 1353324700 577116575 0 1582658125" draw:type="non-primitive" draw:enhanced-path="M 1650 26 L 1388 33 L 1218 33 L 1100 20 L 1054 0 L 1002 7 L 858 65 L 701 124 L 537 229 L 0 628 N">
            <draw:equation draw:name="f0" draw:formula=""/>
            <draw:equation draw:name="f1" draw:formula=""/>
            <draw:equation draw:name="f2" draw:formula=""/>
            <draw:equation draw:name="f3" draw:formula=""/>
            <draw:equation draw:name="f4" draw:formula=""/>
            <draw:equation draw:name="f5" draw:formula="12*cos(atan2(16384,2))"/>
            <draw:equation draw:name="f6" draw:formula="1"/>
            <draw:equation draw:name="f7" draw:formula="1"/>
            <draw:equation draw:name="f8" draw:formula="-32768*10/12"/>
            <draw:equation draw:name="f9" draw:formula="atan2(32767,-1)/(pi/180)"/>
          </draw:enhanced-geometry>
        </draw:custom-shape>
        <draw:g draw:name="Group 89">
          <draw:g draw:name="Group 90">
            <draw:custom-shape draw:name="Freeform 91" draw:style-name="gr23" draw:text-style-name="P2" draw:layer="layout" svg:width="0.666cm" svg:height="0.706cm" svg:x="9.279cm" svg:y="14.054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92" draw:style-name="gr24" draw:text-style-name="P2" draw:layer="layout" svg:width="0.676cm" svg:height="0.712cm" svg:x="9.274cm" svg:y="14.051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8256-2562"/>
                <draw:equation draw:name="f415" draw:formula="867+-4085-686"/>
                <draw:equation draw:name="f416" draw:formula="4"/>
                <draw:equation draw:name="f417" draw:formula=""/>
              </draw:enhanced-geometry>
            </draw:custom-shape>
            <draw:custom-shape draw:name="Freeform 93" draw:style-name="gr24" draw:text-style-name="P2" draw:layer="layout" svg:width="0.017cm" svg:height="0.005cm" svg:x="9.885cm" svg:y="14.089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94" draw:style-name="gr23" draw:text-style-name="P2" draw:layer="layout" svg:width="0.58cm" svg:height="0.611cm" svg:x="9.322cm" svg:y="14.097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95" draw:style-name="gr24" draw:text-style-name="P2" draw:layer="layout" svg:width="0.539cm" svg:height="0.633cm" svg:x="9.311cm" svg:y="14.087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8259-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96" draw:style-name="gr24" draw:text-style-name="P2" draw:layer="layout" svg:width="0.068cm" svg:height="0.318cm" svg:x="9.844cm" svg:y="14.122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97" draw:style-name="gr24" draw:text-style-name="P2" draw:layer="layout" svg:width="0.484cm" svg:height="0.514cm" svg:x="9.378cm" svg:y="14.138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98" draw:style-name="gr214" draw:text-style-name="P3" draw:layer="layout" svg:width="0.735cm" svg:height="0.652cm" svg:x="9.279cm" svg:y="14.049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99" draw:style-name="gr215" draw:text-style-name="P19" draw:layer="layout" svg:width="0.458cm" svg:height="0.382cm" svg:x="9.405cm" svg:y="14.145cm">
            <text:list text:style-name="L3">
              <text:list-header>
                <text:p text:style-name="P18"><text:span text:style-name="T14">19</text:span></text:p>
              </text:list-header>
            </text:list>
            <draw:enhanced-geometry svg:viewBox="0 0 21600 21600" draw:type="rectangle" draw:enhanced-path="M 0 0 L 21600 0 21600 21600 0 21600 0 0 Z N"/>
          </draw:custom-shape>
        </draw:g>
        <draw:custom-shape draw:name="Freeform 82" draw:style-name="gr22" draw:text-style-name="P2" draw:layer="layout" svg:width="11.112cm" svg:height="8.458cm" svg:x="14.288cm" svg:y="7.245cm">
          <text:p/>
          <draw:enhanced-geometry svg:viewBox="0 0 2520 1918" draw:glue-points="2147483647 0 2147483647 461189388 2147483647 660280938 2147483647 972780313 2147483647 1401206875 1832154388 1534775950 1252518450 1567537188 856853125 1829633438 758567825 1978323450 743446888 2127011875 725805000 2147483647 544353750 2147483647 312499375 2147483647 216733438 2147483647 148690013 2147483647 98286888 2147483647 0 2147483647" draw:glue-point-type="2147483647 0 2147483647 461189388 2147483647 660280938 2147483647 972780313 2147483647 1401206875 1832154388 1534775950 1252518450 1567537188 856853125 1829633438 758567825 1978323450 743446888 2127011875 725805000 2147483647 544353750 2147483647 312499375 2147483647 216733438 2147483647 148690013 2147483647 98286888 2147483647 0 2147483647" draw:type="non-primitive" draw:enhanced-path="M 2520 0 L 2003 183 L 1793 262 L 1473 386 L 864 556 L 727 609 L 497 622 L 340 726 L 301 785 L 295 844 L 288 923 L 216 1145 L 124 1355 L 86 1443 L 59 1623 L 39 1800 L 0 1918 N">
            <draw:equation draw:name="f0" draw:formula=""/>
            <draw:equation draw:name="f1" draw:formula="262*1473/386"/>
            <draw:equation draw:name="f2" draw:formula=""/>
            <draw:equation draw:name="f3" draw:formula=""/>
            <draw:equation draw:name="f4" draw:formula=""/>
            <draw:equation draw:name="f5" draw:formula=""/>
            <draw:equation draw:name="f6" draw:formula=""/>
            <draw:equation draw:name="f7" draw:formula=""/>
            <draw:equation draw:name="f8" draw:formula="1918+18-32"/>
            <draw:equation draw:name="f9" draw:formula="(16384+1)/2"/>
            <draw:equation draw:name="f10" draw:formula="1"/>
            <draw:equation draw:name="f11" draw:formula="1"/>
            <draw:equation draw:name="f12" draw:formula="1"/>
            <draw:equation draw:name="f13" draw:formula="1*-32768/17"/>
            <draw:equation draw:name="f14" draw:formula=""/>
            <draw:equation draw:name="f15" draw:formula="-1-32767"/>
            <draw:equation draw:name="f16" draw:formula="*sin(atan2(32767,-1))"/>
          </draw:enhanced-geometry>
        </draw:custom-shape>
        <draw:g draw:name="Group 23">
          <draw:g draw:name="Group 24">
            <draw:custom-shape draw:name="Freeform 25" draw:style-name="gr23" draw:text-style-name="P2" draw:layer="layout" svg:width="0.667cm" svg:height="0.705cm" svg:x="21.639cm" svg:y="8.088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26" draw:style-name="gr24" draw:text-style-name="P2" draw:layer="layout" svg:width="0.677cm" svg:height="0.711cm" svg:x="21.634cm" svg:y="8.085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8246-2562"/>
                <draw:equation draw:name="f415" draw:formula="867+-4085-686"/>
                <draw:equation draw:name="f416" draw:formula="4"/>
                <draw:equation draw:name="f417" draw:formula=""/>
              </draw:enhanced-geometry>
            </draw:custom-shape>
            <draw:custom-shape draw:name="Freeform 27" draw:style-name="gr24" draw:text-style-name="P2" draw:layer="layout" svg:width="0.017cm" svg:height="0.005cm" svg:x="22.245cm" svg:y="8.123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28" draw:style-name="gr23" draw:text-style-name="P2" draw:layer="layout" svg:width="0.581cm" svg:height="0.61cm" svg:x="21.682cm" svg:y="8.131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29" draw:style-name="gr24" draw:text-style-name="P2" draw:layer="layout" svg:width="0.54cm" svg:height="0.632cm" svg:x="21.671cm" svg:y="8.121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8249-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30" draw:style-name="gr24" draw:text-style-name="P2" draw:layer="layout" svg:width="0.068cm" svg:height="0.317cm" svg:x="22.205cm" svg:y="8.156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31" draw:style-name="gr24" draw:text-style-name="P2" draw:layer="layout" svg:width="0.484cm" svg:height="0.513cm" svg:x="21.738cm" svg:y="8.172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32" draw:style-name="gr216" draw:text-style-name="P3" draw:layer="layout" svg:width="0.736cm" svg:height="0.651cm" svg:x="21.639cm" svg:y="8.083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33" draw:style-name="gr217" draw:text-style-name="P19" draw:layer="layout" svg:width="0.459cm" svg:height="0.382cm" svg:x="21.766cm" svg:y="8.178cm">
            <text:list text:style-name="L3">
              <text:list-header>
                <text:p text:style-name="P18"><text:span text:style-name="T14">1</text:span></text:p>
              </text:list-header>
            </text:list>
            <draw:enhanced-geometry svg:viewBox="0 0 21600 21600" draw:type="rectangle" draw:enhanced-path="M 0 0 L 21600 0 21600 21600 0 21600 0 0 Z N"/>
          </draw:custom-shape>
        </draw:g>
        <draw:custom-shape draw:name="Freeform 100" draw:style-name="gr27" draw:text-style-name="P2" draw:layer="layout" svg:width="8.339cm" svg:height="1.675cm" svg:x="0cm" svg:y="13.45cm">
          <text:p/>
          <draw:enhanced-geometry svg:viewBox="0 0 1891 380" draw:glue-points="0 0 466229778 98286888 791329194 128528763 1045865812 146169063 1857356259 25201563 2081649409 98286888 2147483647 241935000 2147483647 327620313 2147483647 375504075 2147483647 526713450 2147483647 612398763 2147483647 708164700 2147483647 738406575 2147483647 756046875 2147483647 957659375" draw:glue-point-type="0 0 466229778 98286888 791329194 128528763 1045865812 146169063 1857356259 25201563 2081649409 98286888 2147483647 241935000 2147483647 327620313 2147483647 375504075 2147483647 526713450 2147483647 612398763 2147483647 708164700 2147483647 738406575 2147483647 756046875 2147483647 957659375" draw:type="non-primitive" draw:enhanced-path="M 0 0 L 185 39 L 314 51 L 415 58 L 737 10 L 826 39 L 965 96 L 1025 130 L 1075 149 L 1327 209 L 1411 243 L 1582 281 L 1697 293 L 1728 300 L 1891 380 N">
            <draw:equation draw:name="f0" draw:formula="185-3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5+16-"/>
            <draw:equation draw:name="f13" draw:formula=""/>
            <draw:equation draw:name="f14" draw:formula=""/>
          </draw:enhanced-geometry>
        </draw:custom-shape>
        <draw:custom-shape draw:name="Rectangle 43" draw:style-name="gr218" draw:text-style-name="P7" draw:layer="layout" svg:width="1.063cm" svg:height="0.427cm" svg:x="2.359cm" svg:y="13.375cm">
          <text:list text:style-name="L1">
            <text:list-header>
              <text:p text:style-name="P17"><text:span text:style-name="T13">139</text:span><text:span text:style-name="T15">甲</text:span></text:p>
            </text:list-header>
          </text:list>
          <draw:enhanced-geometry svg:viewBox="0 0 21600 21600" draw:type="rectangle" draw:enhanced-path="M 0 0 L 21600 0 21600 21600 0 21600 0 0 Z N"/>
        </draw:custom-shape>
        <draw:custom-shape draw:name="Freeform 101" draw:style-name="gr27" draw:text-style-name="P2" draw:layer="layout" svg:width="9.67cm" svg:height="1.067cm" svg:x="-0.057cm" svg:y="4.013cm">
          <text:p/>
          <draw:enhanced-geometry svg:viewBox="0 0 2193 242" draw:glue-points="0 0 279738178 115927188 413305684 115927188 1353324894 15120938 1731348386 15120938 2127012180 0 2147483647 98286888 2147483647 297378438 2147483647 362902500 2147483647 362902500 2147483647 312499375 2147483647 395665325 2147483647 609877813" draw:glue-point-type="0 0 279738178 115927188 413305684 115927188 1353324894 15120938 1731348386 15120938 2127012180 0 2147483647 98286888 2147483647 297378438 2147483647 362902500 2147483647 362902500 2147483647 312499375 2147483647 395665325 2147483647 609877813" draw:type="non-primitive" draw:enhanced-path="M 0 0 L 111 46 L 164 46 L 537 6 L 687 6 L 844 0 L 1028 39 L 1388 118 L 1551 144 L 1669 144 L 1748 124 L 1872 157 L 2193 242 N">
            <draw:equation draw:name="f0" draw:formula="111-46"/>
            <draw:equation draw:name="f1" draw:formula=""/>
            <draw:equation draw:name="f2" draw:formula=""/>
            <draw:equation draw:name="f3" draw:formula="min(39,1388)"/>
            <draw:equation draw:name="f4" draw:formula="144*sqrt(1-(144/1669)*(144/1669))"/>
            <draw:equation draw:name="f5" draw:formula=""/>
            <draw:equation draw:name="f6" draw:formula=""/>
            <draw:equation draw:name="f7" draw:formula="(16384+1)/2"/>
            <draw:equation draw:name="f8" draw:formula="1"/>
            <draw:equation draw:name="f9" draw:formula="1"/>
            <draw:equation draw:name="f10" draw:formula="1*-32768/13"/>
            <draw:equation draw:name="f11" draw:formula="8*tan(0)"/>
            <draw:equation draw:name="f12" draw:formula="30530-4268"/>
          </draw:enhanced-geometry>
        </draw:custom-shape>
        <draw:custom-shape draw:name="Rectangle 41" draw:style-name="gr219" draw:text-style-name="P7" draw:layer="layout" svg:width="0.798cm" svg:height="0.428cm" svg:x="1.358cm" svg:y="3.863cm">
          <text:list text:style-name="L1">
            <text:list-header>
              <text:p text:style-name="P17"><text:span text:style-name="T13">138</text:span></text:p>
            </text:list-header>
          </text:list>
          <draw:enhanced-geometry svg:viewBox="0 0 21600 21600" draw:type="rectangle" draw:enhanced-path="M 0 0 L 21600 0 21600 21600 0 21600 0 0 Z N"/>
        </draw:custom-shape>
        <draw:custom-shape draw:name="Text Box 103" draw:style-name="gr220" draw:text-style-name="P3" draw:layer="layout" svg:width="2.682cm" svg:height="0.768cm" draw:transform="rotate (-0.712268867739938) translate (5.606cm 1.743cm)">
          <text:list text:style-name="L1">
            <text:list-header>
              <text:p text:style-name="P4"><text:span text:style-name="T6">彰美路二段</text:span></text:p>
            </text:list-header>
          </text:list>
          <draw:enhanced-geometry svg:viewBox="0 0 21600 21600" draw:type="mso-spt202" draw:enhanced-path="M 0 0 L 21600 0 21600 21600 0 21600 0 0 Z N"/>
        </draw:custom-shape>
        <draw:custom-shape draw:name="Text Box 104" draw:style-name="gr221" draw:text-style-name="P21" draw:layer="layout" svg:width="1.569cm" svg:height="1.317cm" draw:transform="rotate (0.127758101245961) translate (2.728cm 4.202cm)">
          <text:list text:style-name="L1">
            <text:list-header>
              <text:p text:style-name="P20"><text:span text:style-name="T16">和美鎮</text:span></text:p>
              <text:p text:style-name="P20"><text:span text:style-name="T16">彰化市</text:span></text:p>
            </text:list-header>
          </text:list>
          <draw:enhanced-geometry svg:viewBox="0 0 21600 21600" draw:type="mso-spt202" draw:enhanced-path="M 0 0 L 21600 0 21600 21600 0 21600 0 0 Z N"/>
        </draw:custom-shape>
        <draw:custom-shape draw:name="Freeform 105" draw:style-name="gr158" draw:text-style-name="P2" draw:layer="layout" svg:width="0.296cm" svg:height="1.142cm" svg:x="10.839cm" svg:y="4.128cm">
          <text:p/>
          <draw:enhanced-geometry svg:viewBox="0 0 67 259" draw:glue-points="0 0 168852056 652722056 47883988 652722056" draw:glue-point-type="0 0 168852056 652722056 47883988 652722056" draw:type="non-primitive" draw:enhanced-path="M 0 0 L 67 259 L 19 259 N">
            <draw:equation draw:name="f0" draw:formula="67-259"/>
            <draw:equation draw:name="f1" draw:formula=""/>
            <draw:equation draw:name="f2" draw:formula="(16384+1)/2"/>
          </draw:enhanced-geometry>
        </draw:custom-shape>
        <draw:custom-shape draw:name="Freeform 106" draw:style-name="gr158" draw:text-style-name="P2" draw:layer="layout" svg:width="1.557cm" svg:height="1.09cm" svg:x="13.939cm" svg:y="13.048cm">
          <text:p/>
          <draw:enhanced-geometry svg:viewBox="0 0 353 247" draw:glue-points="0 17640278 501509853 0 718243097 103325481 808968641 194050990 889613569 315018336 882053900 622477006" draw:glue-point-type="0 17640278 501509853 0 718243097 103325481 808968641 194050990 889613569 315018336 882053900 622477006" draw:type="non-primitive" draw:enhanced-path="M 0 7 L 199 0 L 285 41 L 321 77 L 353 125 L 350 247 N">
            <draw:equation draw:name="f0" draw:formula="7+199"/>
            <draw:equation draw:name="f1" draw:formula=""/>
            <draw:equation draw:name="f2" draw:formula=""/>
            <draw:equation draw:name="f3" draw:formula="sqrt(8*8+2*2+16384*16384)"/>
            <draw:equation draw:name="f4" draw:formula="1"/>
            <draw:equation draw:name="f5" draw:formula="-32768*6/8"/>
          </draw:enhanced-geometry>
        </draw:custom-shape>
        <draw:custom-shape draw:name="Text Box 107" draw:style-name="gr222" draw:text-style-name="P3" draw:layer="layout" svg:width="2.288cm" svg:height="0.551cm" svg:x="9.962cm" svg:y="7.743cm">
          <text:list text:style-name="L1">
            <text:list-header>
              <text:p text:style-name="P4"><text:span text:style-name="T17">民生地下道</text:span></text:p>
            </text:list-header>
          </text:list>
          <draw:enhanced-geometry svg:viewBox="0 0 21600 21600" draw:type="mso-spt202" draw:enhanced-path="M 0 0 L 21600 0 21600 21600 0 21600 0 0 Z N"/>
        </draw:custom-shape>
        <draw:custom-shape draw:name="Freeform 108" draw:style-name="gr44" draw:text-style-name="P2" draw:layer="layout" svg:width="0.683cm" svg:height="0.512cm" svg:x="11.805cm" svg:y="7.395cm">
          <text:p/>
          <draw:enhanced-geometry svg:viewBox="0 0 155 116" draw:glue-points="0 100806250 297377833 292338125 390622631 209173763 55443325 0" draw:glue-point-type="0 100806250 297377833 292338125 390622631 209173763 55443325 0" draw:type="non-primitive" draw:enhanced-path="M 0 40 L 118 116 L 155 83 L 22 0 N">
            <draw:equation draw:name="f0" draw:formula="40+118-116"/>
            <draw:equation draw:name="f1" draw:formula=""/>
            <draw:equation draw:name="f2" draw:formula="max(8,2)"/>
            <draw:equation draw:name="f3" draw:formula="1/-32768"/>
          </draw:enhanced-geometry>
        </draw:custom-shape>
        <draw:custom-shape draw:name="Freeform 109" draw:style-name="gr44" draw:text-style-name="P2" draw:layer="layout" svg:width="0.521cm" svg:height="0.37cm" svg:x="12.488cm" svg:y="7.876cm">
          <text:p/>
          <draw:enhanced-geometry svg:viewBox="0 0 118 84" draw:glue-points="236894688 211693125 0 75604688 85685313 0 297378438 123488450" draw:glue-point-type="236894688 211693125 0 75604688 85685313 0 297378438 123488450" draw:type="non-primitive" draw:enhanced-path="M 94 84 L 0 30 L 34 0 L 118 49 N">
            <draw:equation draw:name="f0" draw:formula=""/>
            <draw:equation draw:name="f1" draw:formula=""/>
            <draw:equation draw:name="f2" draw:formula="max(8,2)"/>
            <draw:equation draw:name="f3" draw:formula="1/-32768"/>
          </draw:enhanced-geometry>
        </draw:custom-shape>
        <draw:custom-shape draw:name="AutoShape 50" draw:style-name="gr223" draw:text-style-name="P7" draw:layer="layout" svg:width="2.54cm" svg:height="1.23cm" svg:x="12.211cm" svg:y="5.455cm">
          <text:list text:style-name="L1">
            <text:list-header>
              <text:p text:style-name="P17"><text:span text:style-name="T18">改線終點</text:span></text:p>
              <text:p text:style-name="P17"><text:span text:style-name="T19">10k+833</text:span></text:p>
            </text:list-header>
          </text:list>
          <draw:enhanced-geometry svg:viewBox="0 0 21600 21600" draw:type="line-callout-2" draw:modifiers="-10875 -1626 -7238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110" draw:style-name="gr224" draw:text-style-name="P7" draw:layer="layout" svg:width="2.54cm" svg:height="1.23cm" svg:x="15.822cm" svg:y="11.342cm">
          <text:list text:style-name="L1">
            <text:list-header>
              <text:p text:style-name="P17"><text:span text:style-name="T18">改線起點</text:span></text:p>
              <text:p text:style-name="P17"><text:span text:style-name="T19">12k+247</text:span></text:p>
            </text:list-header>
          </text:list>
          <draw:enhanced-geometry svg:viewBox="0 0 21600 21600" draw:type="line-callout-2" draw:modifiers="-15900 29265 -8550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111" draw:style-name="gr225" draw:text-style-name="P7" draw:layer="layout" svg:width="2.54cm" svg:height="1.23cm" svg:x="11.527cm" svg:y="14.455cm">
          <text:list text:style-name="L1">
            <text:list-header>
              <text:p text:style-name="P17"><text:span text:style-name="T18">改線終點</text:span></text:p>
              <text:p text:style-name="P17"><text:span text:style-name="T19">12k+636</text:span></text:p>
            </text:list-header>
          </text:list>
          <draw:enhanced-geometry svg:viewBox="0 0 21600 21600" draw:type="line-callout-2" draw:modifiers="33675 -5187 29288 5574 234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112" draw:style-name="gr226" draw:text-style-name="P3" draw:layer="layout" svg:width="1.901cm" svg:height="0.768cm" draw:transform="rotate (-0.459021593275609) translate (16.715cm 13.986cm)">
          <text:list text:style-name="L1">
            <text:list-header>
              <text:p text:style-name="P4"><text:span text:style-name="T6">公園路</text:span></text:p>
            </text:list-header>
          </text:list>
          <draw:enhanced-geometry svg:viewBox="0 0 21600 21600" draw:type="mso-spt202" draw:enhanced-path="M 0 0 L 21600 0 21600 21600 0 21600 0 0 Z N"/>
        </draw:custom-shape>
        <draw:custom-shape draw:name="Text Box 113" draw:style-name="gr227" draw:text-style-name="P3" draw:layer="layout" svg:width="1.9cm" svg:height="0.768cm" draw:transform="rotate (-0.0581194640925864) translate (11.816cm 12.35cm)">
          <text:list text:style-name="L1">
            <text:list-header>
              <text:p text:style-name="P4"><text:span text:style-name="T6">中華路</text:span></text:p>
            </text:list-header>
          </text:list>
          <draw:enhanced-geometry svg:viewBox="0 0 21600 21600" draw:type="mso-spt202" draw:enhanced-path="M 0 0 L 21600 0 21600 21600 0 21600 0 0 Z N"/>
        </draw:custom-shape>
        <draw:custom-shape draw:name="Rectangle 114" draw:style-name="gr228" draw:text-style-name="P7" draw:layer="layout" svg:width="0.798cm" svg:height="0.427cm" draw:transform="rotate (-0.645597290313767) translate (10.196cm 5.267cm)">
          <text:list text:style-name="L1">
            <text:list-header>
              <text:p text:style-name="P17"><text:span text:style-name="T13">134</text:span></text:p>
            </text:list-header>
          </text:list>
          <draw:enhanced-geometry svg:viewBox="0 0 21600 21600" draw:type="rectangle" draw:enhanced-path="M 0 0 L 21600 0 21600 21600 0 21600 0 0 Z N"/>
        </draw:custom-shape>
        <draw:custom-shape draw:name="Text Box 117" draw:style-name="gr229" draw:text-style-name="P3" draw:layer="layout" svg:width="3.722cm" svg:height="1.275cm" svg:x="15.399cm" svg:y="12.846cm">
          <text:list text:style-name="L1">
            <text:list-header>
              <text:p text:style-name="P4"><text:span text:style-name="T7">原線長</text:span><text:span text:style-name="T8">0.307km</text:span></text:p>
              <text:p text:style-name="P4"><text:span text:style-name="T7">新線長</text:span><text:span text:style-name="T8">0.389km</text:span></text:p>
            </text:list-header>
          </text:list>
          <draw:enhanced-geometry svg:viewBox="0 0 21600 21600" draw:type="mso-spt202" draw:enhanced-path="M 0 0 L 21600 0 21600 21600 0 21600 0 0 Z N"/>
        </draw:custom-shape>
        <draw:custom-shape draw:name="文字方塊 1" draw:style-name="gr230" draw:text-style-name="P3" draw:layer="layout" svg:width="7.726cm" svg:height="1.023cm" svg:x="8.872cm" svg:y="16.594cm">
          <text:list text:style-name="L1">
            <text:list-header>
              <text:p text:style-name="P4"><text:span text:style-name="T20">圖</text:span><text:span text:style-name="T1">5</text:span><text:span text:style-name="T20">、</text:span><text:span text:style-name="T1">139</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7" presentation:class="page"/>
          <draw:frame presentation:style-name="pr1" draw:layer="layout" svg:width="15.239cm" svg:height="11.429cm" svg:x="1.905cm" svg:y="12.065cm" presentation:class="notes" presentation:placeholder="true">
            <draw:text-box/>
          </draw:frame>
        </presentation:notes>
      </draw:page>
      <draw:page draw:name="page8" draw:style-name="dp1" draw:master-page-name="預設" presentation:use-date-time-name="dtd1">
        <draw:frame draw:name="Object 64" draw:style-name="gr53" draw:text-style-name="P1" draw:layer="layout" svg:width="25.4cm" svg:height="15.769cm" svg:x="0cm" svg:y="0cm">
          <draw:object-ole draw:class-id="7AABBB95-79BE-4C0F-8024-eb6af271231c" xlink:href="./Object 7" xlink:type="simple" xlink:show="embed" xlink:actuate="onLoad">
            <text:p/>
          </draw:object-ole>
          <draw:image xlink:href="./ObjectReplacements/Object 7" xlink:type="simple" xlink:show="embed" xlink:actuate="onLoad"/>
        </draw:frame>
        <draw:g draw:name="Group 2">
          <draw:g draw:name="Group 3">
            <draw:custom-shape draw:name="Freeform 4" draw:style-name="gr2" draw:text-style-name="P2" draw:layer="layout" svg:width="0.396cm" svg:height="0.831cm" draw:transform="rotate (-0.00226892802877845) translate (22.771cm 1.634cm)">
              <text:p/>
              <draw:enhanced-geometry svg:viewBox="0 0 141 321" draw:glue-points="43 0 0 154 42 101 78 152 43 0" draw:glue-point-type="43 0 0 154 42 101 78 152 43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231" draw:text-style-name="P3" draw:layer="layout" svg:width="0.939cm" svg:height="0.891cm" draw:transform="rotate (-0.00226892802877845) translate (22.508cm 1.622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232" draw:text-style-name="P3" draw:layer="layout" svg:width="0.959cm" svg:height="1.023cm" svg:x="22.498cm" svg:y="0.7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line draw:name="Line 7" draw:style-name="gr20" draw:text-style-name="P1" draw:layer="layout" svg:x1="20.699cm" svg:y1="3.126cm" svg:x2="24.897cm" svg:y2="3.126cm">
          <text:p/>
        </draw:line>
        <draw:custom-shape draw:name="Text Box 8" draw:style-name="gr233" draw:text-style-name="P14" draw:layer="layout" svg:width="4.676cm" svg:height="0.853cm" svg:x="20.501cm" svg:y="2.249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g draw:name="Group 13">
          <draw:custom-shape draw:name="Rectangle 14" draw:style-name="gr234"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15" draw:style-name="gr235"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調整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16" draw:style-name="gr9" draw:text-style-name="P1" draw:layer="layout" svg:x1="19.919cm" svg:y1="12.841cm" svg:x2="21.175cm" svg:y2="12.841cm">
            <text:p/>
          </draw:line>
          <draw:line draw:name="Line 17" draw:style-name="gr10" draw:text-style-name="P1" draw:layer="layout" svg:x1="19.905cm" svg:y1="13.454cm" svg:x2="21.162cm" svg:y2="13.454cm">
            <text:p/>
          </draw:line>
          <draw:line draw:name="Line 18" draw:style-name="gr128" draw:text-style-name="P1" draw:layer="layout" svg:x1="19.901cm" svg:y1="14.83cm" svg:x2="21.158cm" svg:y2="14.83cm">
            <text:p/>
          </draw:line>
          <draw:line draw:name="Line 19" draw:style-name="gr12" draw:text-style-name="P1" draw:layer="layout" svg:x1="19.928cm" svg:y1="15.456cm" svg:x2="21.184cm" svg:y2="15.456cm">
            <text:p/>
          </draw:line>
          <draw:line draw:name="Line 20" draw:style-name="gr13" draw:text-style-name="P1" draw:layer="layout" svg:x1="19.963cm" svg:y1="15.452cm" svg:x2="21.22cm" svg:y2="15.452cm">
            <text:p/>
          </draw:line>
          <draw:line draw:name="Line 21" draw:style-name="gr14" draw:text-style-name="P1" draw:layer="layout" svg:x1="19.901cm" svg:y1="14.124cm" svg:x2="21.158cm" svg:y2="14.124cm">
            <text:p/>
          </draw:line>
        </draw:g>
        <draw:custom-shape draw:name="Freeform 35" draw:style-name="gr27" draw:text-style-name="P2" draw:layer="layout" svg:width="4.383cm" svg:height="6.901cm" svg:x="8.286cm" svg:y="8.802cm">
          <text:p/>
          <draw:enhanced-geometry svg:viewBox="0 0 994 1565" draw:glue-points="2147483647 0 2147483647 231854422 2061487813 181451287 1764109375 859374248 1565017825 1189513989 972780313 1963202908 624998750 2147483647 0 2147483647" draw:glue-point-type="2147483647 0 2147483647 231854422 2061487813 181451287 1764109375 859374248 1565017825 1189513989 972780313 1963202908 624998750 2147483647 0 2147483647" draw:type="non-primitive" draw:enhanced-path="M 994 0 L 929 92 L 818 72 L 700 341 L 621 472 L 386 779 L 248 989 L 0 1565 N">
            <draw:equation draw:name="f0" draw:formula=""/>
            <draw:equation draw:name="f1" draw:formula=""/>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Text Box 47" draw:style-name="gr236" draw:text-style-name="P3" draw:layer="layout" svg:width="1.781cm" svg:height="0.768cm" draw:transform="rotate (-0.191637151870128) translate (14.884cm 13.062cm)">
          <text:list text:style-name="L1">
            <text:list-header>
              <text:p text:style-name="P4"><text:span text:style-name="T6">道周路</text:span></text:p>
            </text:list-header>
          </text:list>
          <draw:enhanced-geometry svg:viewBox="0 0 21600 21600" draw:type="mso-spt202" draw:enhanced-path="M 0 0 L 21600 0 21600 21600 0 21600 0 0 Z N"/>
        </draw:custom-shape>
        <draw:custom-shape draw:name="AutoShape 48" draw:style-name="gr237" draw:text-style-name="P7" draw:layer="layout" svg:width="2.54cm" svg:height="1.23cm" svg:x="4.273cm" svg:y="9.397cm">
          <text:list text:style-name="L1">
            <text:list-header>
              <text:p text:style-name="P17"><text:span text:style-name="T18">改線終點</text:span></text:p>
              <text:p text:style-name="P17"><text:span text:style-name="T19">3k+691</text:span></text:p>
            </text:list-header>
          </text:list>
          <draw:enhanced-geometry svg:viewBox="0 0 21600 21600" draw:type="line-callout-2" draw:modifiers="33113 -9677 28163 5574 234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49" draw:style-name="gr238" draw:text-style-name="P7" draw:layer="layout" svg:width="2.54cm" svg:height="1.23cm" svg:x="12.934cm" svg:y="4.445cm">
          <text:list text:style-name="L1">
            <text:list-header>
              <text:p text:style-name="P17"><text:span text:style-name="T18">改線起點</text:span></text:p>
              <text:p text:style-name="P17"><text:span text:style-name="T19">2k+927</text:span></text:p>
            </text:list-header>
          </text:list>
          <draw:enhanced-geometry svg:viewBox="0 0 21600 21600" draw:type="line-callout-2" draw:modifiers="-19913 27329 -10650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1" draw:style-name="gr239" draw:text-style-name="P12" draw:layer="layout" svg:width="1.008cm" svg:height="1.532cm" draw:transform="rotate (-0.66828657058969) translate (9.736cm 5.394cm)">
          <text:list text:style-name="L1">
            <text:list-header>
              <text:p text:style-name="P11"><text:span text:style-name="T6">道周路</text:span></text:p>
            </text:list-header>
          </text:list>
          <draw:enhanced-geometry svg:viewBox="0 0 21600 21600" draw:type="mso-spt202" draw:enhanced-path="M 0 0 L 21600 0 21600 21600 0 21600 0 0 Z N"/>
        </draw:custom-shape>
        <draw:custom-shape draw:name="Text Box 53" draw:style-name="gr240" draw:text-style-name="P3" draw:layer="layout" svg:width="3.722cm" svg:height="0.768cm" svg:x="10.742cm" svg:y="6.773cm">
          <text:list text:style-name="L1">
            <text:list-header>
              <text:p text:style-name="P4"><text:span text:style-name="T7">原線長</text:span><text:span text:style-name="T8">0.676km</text:span></text:p>
            </text:list-header>
          </text:list>
          <draw:enhanced-geometry svg:viewBox="0 0 21600 21600" draw:type="mso-spt202" draw:enhanced-path="M 0 0 L 21600 0 21600 21600 0 21600 0 0 Z N"/>
        </draw:custom-shape>
        <draw:custom-shape draw:name="Text Box 56" draw:style-name="gr241" draw:text-style-name="P3" draw:layer="layout" svg:width="2.152cm" svg:height="0.768cm" draw:transform="rotate (-0.117111592809984) translate (6.045cm 7.77cm)">
          <text:list text:style-name="L1">
            <text:list-header>
              <text:p text:style-name="P4"><text:span text:style-name="T6">西園路</text:span></text:p>
            </text:list-header>
          </text:list>
          <draw:enhanced-geometry svg:viewBox="0 0 21600 21600" draw:type="mso-spt202" draw:enhanced-path="M 0 0 L 21600 0 21600 21600 0 21600 0 0 Z N"/>
        </draw:custom-shape>
        <draw:custom-shape draw:name="Text Box 59" draw:style-name="gr242" draw:text-style-name="P12" draw:layer="layout" svg:width="1.008cm" svg:height="2.379cm" draw:transform="rotate (-0.462686784704796) translate (9.011cm 12.188cm)">
          <text:list text:style-name="L1">
            <text:list-header>
              <text:p text:style-name="P11"><text:span text:style-name="T6">鹿和路六段</text:span></text:p>
            </text:list-header>
          </text:list>
          <draw:enhanced-geometry svg:viewBox="0 0 21600 21600" draw:type="mso-spt202" draw:enhanced-path="M 0 0 L 21600 0 21600 21600 0 21600 0 0 Z N"/>
        </draw:custom-shape>
        <draw:custom-shape draw:name="Text Box 65" draw:style-name="gr243" draw:text-style-name="P23" draw:layer="layout" svg:width="1.557cm" svg:height="1.316cm" draw:transform="rotate (-0.437903109326481) translate (1.666cm 6.323cm)">
          <text:list text:style-name="L1">
            <text:list-header>
              <text:p text:style-name="P22"><text:span text:style-name="T16">和美鎮</text:span></text:p>
              <text:p text:style-name="P22"><text:span text:style-name="T16">線西鄉</text:span></text:p>
            </text:list-header>
          </text:list>
          <draw:enhanced-geometry svg:viewBox="0 0 21600 21600" draw:type="mso-spt202" draw:enhanced-path="M 0 0 L 21600 0 21600 21600 0 21600 0 0 Z N"/>
        </draw:custom-shape>
        <draw:custom-shape draw:name="Freeform 66" draw:style-name="gr27" draw:text-style-name="P2" draw:layer="layout" svg:width="10.972cm" svg:height="14.142cm" svg:x="8.109cm" svg:y="0cm">
          <text:p/>
          <draw:enhanced-geometry svg:viewBox="0 0 2488 3207" draw:glue-points="0 0 231854375 1517134211 330141263 1814512678 478829688 2147483647 1106349388 2147483647 892135313 2147483647 577116575 2147483647 478829688 2147483647 191531875 2147483647 100806250 2147483647 148690013 2147483647 299899388 2147483647 496471575 2147483647 627519700 2147483647 1073586563 2147483647 1436489063 2147483647 1633061250 2147483647 1945560625 2147483647 2147483647 2147483647 2147483647 2147483647 2147483647 2147483647 2147483647 2147483647" draw:glue-point-type="0 0 231854375 1517134211 330141263 1814512678 478829688 2147483647 1106349388 2147483647 892135313 2147483647 577116575 2147483647 478829688 2147483647 191531875 2147483647 100806250 2147483647 148690013 2147483647 299899388 2147483647 496471575 2147483647 627519700 2147483647 1073586563 2147483647 1436489063 2147483647 1633061250 2147483647 1945560625 2147483647 2147483647 2147483647 2147483647 2147483647 2147483647 2147483647 2147483647 2147483647" draw:type="non-primitive" draw:enhanced-path="M 0 0 L 92 602 L 131 720 L 190 884 L 439 1224 L 354 1309 L 229 1427 L 190 1492 L 76 1726 L 40 1931 L 59 2075 L 119 2220 L 197 2330 L 249 2376 L 426 2546 L 570 2651 L 648 2690 L 772 2755 L 1041 2841 L 1316 2919 L 2010 3076 L 2488 3207 N">
            <draw:equation draw:name="f0" draw:formula="92-60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32"/>
            <draw:equation draw:name="f18" draw:formula="atan2(0,0)/(pi/180)"/>
            <draw:equation draw:name="f19" draw:formula="-11993+3537--24189"/>
            <draw:equation draw:name="f20" draw:formula=""/>
            <draw:equation draw:name="f21" draw:formula=""/>
          </draw:enhanced-geometry>
        </draw:custom-shape>
        <draw:custom-shape draw:name="Rectangle 39" draw:style-name="gr244" draw:text-style-name="P7" draw:layer="layout" svg:width="0.798cm" svg:height="0.427cm" svg:x="8.145cm" svg:y="14.548cm">
          <text:list text:style-name="L1">
            <text:list-header>
              <text:p text:style-name="P17"><text:span text:style-name="T13">135</text:span></text:p>
            </text:list-header>
          </text:list>
          <draw:enhanced-geometry svg:viewBox="0 0 21600 21600" draw:type="rectangle" draw:enhanced-path="M 0 0 L 21600 0 21600 21600 0 21600 0 0 Z N"/>
        </draw:custom-shape>
        <draw:custom-shape draw:name="Rectangle 38" draw:style-name="gr245" draw:text-style-name="P7" draw:layer="layout" svg:width="0.799cm" svg:height="0.428cm" svg:x="7.774cm" svg:y="0.463cm">
          <text:list text:style-name="L1">
            <text:list-header>
              <text:p text:style-name="P17"><text:span text:style-name="T13">134</text:span></text:p>
            </text:list-header>
          </text:list>
          <draw:enhanced-geometry svg:viewBox="0 0 21600 21600" draw:type="rectangle" draw:enhanced-path="M 0 0 L 21600 0 21600 21600 0 21600 0 0 Z N"/>
        </draw:custom-shape>
        <draw:custom-shape draw:name="Freeform 67" draw:style-name="gr27" draw:text-style-name="P2" draw:layer="layout" svg:width="5.83cm" svg:height="3.633cm" svg:x="3.003cm" svg:y="0.031cm">
          <text:p/>
          <draw:enhanced-geometry svg:viewBox="0 0 1322 824" draw:glue-points="0 0 229335013 163810950 2147483647 1779230313 2147483647 1995963750 2147483647 2076608750" draw:glue-point-type="0 0 229335013 163810950 2147483647 1779230313 2147483647 1995963750 2147483647 2076608750" draw:type="non-primitive" draw:enhanced-path="M 0 0 L 91 65 L 1054 706 L 1191 792 L 1322 824 N">
            <draw:equation draw:name="f0" draw:formula="91-65"/>
            <draw:equation draw:name="f1" draw:formula=""/>
            <draw:equation draw:name="f2" draw:formula=""/>
            <draw:equation draw:name="f3" draw:formula="(16384+1)/2"/>
            <draw:equation draw:name="f4" draw:formula="1*-32768/5"/>
          </draw:enhanced-geometry>
        </draw:custom-shape>
        <draw:custom-shape draw:name="Rectangle 68" draw:style-name="gr246" draw:text-style-name="P7" draw:layer="layout" svg:width="1.063cm" svg:height="0.428cm" svg:x="3.166cm" svg:y="0.445cm">
          <text:list text:style-name="L1">
            <text:list-header>
              <text:p text:style-name="P17"><text:span text:style-name="T13">138</text:span><text:span text:style-name="T15">甲</text:span></text:p>
            </text:list-header>
          </text:list>
          <draw:enhanced-geometry svg:viewBox="0 0 21600 21600" draw:type="rectangle" draw:enhanced-path="M 0 0 L 21600 0 21600 21600 0 21600 0 0 Z N"/>
        </draw:custom-shape>
        <draw:custom-shape draw:name="Freeform 69" draw:style-name="gr27" draw:text-style-name="P2" draw:layer="layout" svg:width="13.45cm" svg:height="8.89cm" svg:x="0.057cm" svg:y="0cm">
          <text:p/>
          <draw:enhanced-geometry svg:viewBox="0 0 3050 2016" draw:glue-points="2147483647 0 2147483647 181451250 2147483647 478829688 2147483647 642640638 2147483647 743446888 2147483647 758567825 2147483647 907256250 2147483647 1023183438 2147483647 1106349388 2147483647 1335682813 2147483647 2111890938 2147483647 2147483647 2147483647 2147483647 2147483647 2147483647 2147483647 2147483647 2147483647 2147483647 2147483647 2147483647 2147483647 2147483647 2147483647 2147483647 2147483647 2147483647 2147483647 2147483647 2147483647 2147483647 1963202513 2147483647 1847275325 2147483647 1683464375 2147483647 1567537188 2147483647 1517134063 2147483647 1401206875 2147483647 1204634688 2147483647 972780313 2147483647 824091888 2147483647 511592513 2147483647 0 2147483647" draw:glue-point-type="2147483647 0 2147483647 181451250 2147483647 478829688 2147483647 642640638 2147483647 743446888 2147483647 758567825 2147483647 907256250 2147483647 1023183438 2147483647 1106349388 2147483647 1335682813 2147483647 2111890938 2147483647 2147483647 2147483647 2147483647 2147483647 2147483647 2147483647 2147483647 2147483647 2147483647 2147483647 2147483647 2147483647 2147483647 2147483647 2147483647 2147483647 2147483647 2147483647 2147483647 2147483647 2147483647 1963202513 2147483647 1847275325 2147483647 1683464375 2147483647 1567537188 2147483647 1517134063 2147483647 1401206875 2147483647 1204634688 2147483647 972780313 2147483647 824091888 2147483647 511592513 2147483647 0 2147483647" draw:type="non-primitive" draw:enhanced-path="M 3050 0 L 3018 72 L 2867 190 L 2743 255 L 2658 295 L 2618 301 L 2599 360 L 2527 406 L 2415 439 L 2396 530 L 2474 838 L 2389 1368 L 2474 1492 L 2298 1813 L 1866 1983 L 1571 1951 L 1492 1924 L 1440 1924 L 1119 1846 L 1041 1833 L 969 1879 L 884 1983 L 779 1977 L 733 2016 L 668 2009 L 622 2003 L 602 1964 L 556 1964 L 478 1892 L 386 1846 L 327 1852 L 203 1800 L 0 180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977*cos(atan2(2016,733))"/>
            <draw:equation draw:name="f12" draw:formula=""/>
            <draw:equation draw:name="f13" draw:formula=""/>
            <draw:equation draw:name="f14" draw:formula=""/>
            <draw:equation draw:name="f15" draw:formula=""/>
            <draw:equation draw:name="f16" draw:formula="1807+34-48"/>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32768/33"/>
            <draw:equation draw:name="f26" draw:formula=""/>
            <draw:equation draw:name="f27" draw:formula="-1-32767"/>
            <draw:equation draw:name="f28" draw:formula=""/>
            <draw:equation draw:name="f29" draw:formula=""/>
            <draw:equation draw:name="f30" draw:formula=""/>
            <draw:equation draw:name="f31" draw:formula=""/>
            <draw:equation draw:name="f32" draw:formula=""/>
          </draw:enhanced-geometry>
        </draw:custom-shape>
        <draw:custom-shape draw:name="Rectangle 70" draw:style-name="gr247" draw:text-style-name="P7" draw:layer="layout" svg:width="1.063cm" svg:height="0.428cm" svg:x="12.462cm" svg:y="0.476cm">
          <text:list text:style-name="L1">
            <text:list-header>
              <text:p text:style-name="P17"><text:span text:style-name="T13">139</text:span><text:span text:style-name="T15">甲</text:span></text:p>
            </text:list-header>
          </text:list>
          <draw:enhanced-geometry svg:viewBox="0 0 21600 21600" draw:type="rectangle" draw:enhanced-path="M 0 0 L 21600 0 21600 21600 0 21600 0 0 Z N"/>
        </draw:custom-shape>
        <draw:custom-shape draw:name="Rectangle 71" draw:style-name="gr248" draw:text-style-name="P7" draw:layer="layout" svg:width="1.063cm" svg:height="0.428cm" draw:transform="rotate (-0.491310184437497) translate (1.985cm 8.008cm)">
          <text:list text:style-name="L1">
            <text:list-header>
              <text:p text:style-name="P17"><text:span text:style-name="T13">139</text:span><text:span text:style-name="T15">甲</text:span></text:p>
            </text:list-header>
          </text:list>
          <draw:enhanced-geometry svg:viewBox="0 0 21600 21600" draw:type="rectangle" draw:enhanced-path="M 0 0 L 21600 0 21600 21600 0 21600 0 0 Z N"/>
        </draw:custom-shape>
        <draw:custom-shape draw:name="Rectangle 72" draw:style-name="gr249" draw:text-style-name="P7" draw:layer="layout" svg:width="0.798cm" svg:height="0.428cm" svg:x="17.463cm" svg:y="13.617cm">
          <text:list text:style-name="L1">
            <text:list-header>
              <text:p text:style-name="P17"><text:span text:style-name="T13">134</text:span></text:p>
            </text:list-header>
          </text:list>
          <draw:enhanced-geometry svg:viewBox="0 0 21600 21600" draw:type="rectangle" draw:enhanced-path="M 0 0 L 21600 0 21600 21600 0 21600 0 0 Z N"/>
        </draw:custom-shape>
        <draw:custom-shape draw:name="Rectangle 73" draw:style-name="gr250" draw:text-style-name="P7" draw:layer="layout" svg:width="0.798cm" svg:height="0.428cm" svg:x="12.211cm" svg:y="8.568cm">
          <text:list text:style-name="L1">
            <text:list-header>
              <text:p text:style-name="P17"><text:span text:style-name="T13">135</text:span></text:p>
            </text:list-header>
          </text:list>
          <draw:enhanced-geometry svg:viewBox="0 0 21600 21600" draw:type="rectangle" draw:enhanced-path="M 0 0 L 21600 0 21600 21600 0 21600 0 0 Z N"/>
        </draw:custom-shape>
        <draw:custom-shape draw:name="Freeform 74" draw:style-name="gr27" draw:text-style-name="P2" draw:layer="layout" svg:width="15.76cm" svg:height="14.146cm" svg:x="-0.031cm" svg:y="1.557cm">
          <text:p/>
          <draw:enhanced-geometry svg:viewBox="0 0 3574 3208" draw:glue-points="0 0 594756980 496471575 874495167 761087188 1088707692 942538438 2147483647 1585179075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0 594756980 496471575 874495167 761087188 1088707692 942538438 2147483647 1585179075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L 236 197 L 347 302 L 432 374 L 897 629 L 1827 1192 L 2324 1467 L 2304 1584 L 2507 1663 L 2612 1800 L 2678 1859 L 2795 1892 L 2907 1931 L 3057 2036 L 3090 2075 L 3352 2658 L 3430 2887 L 3483 3005 L 3535 3064 L 3574 3208 N">
            <draw:equation draw:name="f0" draw:formula="236-197"/>
            <draw:equation draw:name="f1" draw:formula=""/>
            <draw:equation draw:name="f2" draw:formula="(cos(1192*(pi/180))*(629-10800)+sin(1192*(pi/180))*(1827-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7780"/>
            <draw:equation draw:name="f18" draw:formula=""/>
            <draw:equation draw:name="f19" draw:formula=""/>
          </draw:enhanced-geometry>
        </draw:custom-shape>
        <draw:custom-shape draw:name="Rectangle 75" draw:style-name="gr251" draw:text-style-name="P7" draw:layer="layout" svg:width="0.798cm" svg:height="0.428cm" svg:x="1.764cm" svg:y="2.994cm">
          <text:list text:style-name="L1">
            <text:list-header>
              <text:p text:style-name="P17"><text:span text:style-name="T13">138</text:span></text:p>
            </text:list-header>
          </text:list>
          <draw:enhanced-geometry svg:viewBox="0 0 21600 21600" draw:type="rectangle" draw:enhanced-path="M 0 0 L 21600 0 21600 21600 0 21600 0 0 Z N"/>
        </draw:custom-shape>
        <draw:custom-shape draw:name="Rectangle 76" draw:style-name="gr252" draw:text-style-name="P7" draw:layer="layout" svg:width="0.798cm" svg:height="0.427cm" svg:x="15.09cm" svg:y="14.764cm">
          <text:list text:style-name="L1">
            <text:list-header>
              <text:p text:style-name="P17"><text:span text:style-name="T13">138</text:span></text:p>
            </text:list-header>
          </text:list>
          <draw:enhanced-geometry svg:viewBox="0 0 21600 21600" draw:type="rectangle" draw:enhanced-path="M 0 0 L 21600 0 21600 21600 0 21600 0 0 Z N"/>
        </draw:custom-shape>
        <draw:custom-shape draw:name="Text Box 77" draw:style-name="gr253" draw:text-style-name="P3" draw:layer="layout" svg:width="2.152cm" svg:height="0.768cm" draw:transform="rotate (-0.478569280897942) translate (5.447cm 4.49cm)">
          <text:list text:style-name="L1">
            <text:list-header>
              <text:p text:style-name="P4"><text:span text:style-name="T6">和線路</text:span></text:p>
            </text:list-header>
          </text:list>
          <draw:enhanced-geometry svg:viewBox="0 0 21600 21600" draw:type="mso-spt202" draw:enhanced-path="M 0 0 L 21600 0 21600 21600 0 21600 0 0 Z N"/>
        </draw:custom-shape>
        <draw:custom-shape draw:name="Text Box 78" draw:style-name="gr254" draw:text-style-name="P3" draw:layer="layout" svg:width="2.677cm" svg:height="0.768cm" draw:transform="rotate (-0.16475908138942) translate (16.644cm 13.73cm)">
          <text:list text:style-name="L1">
            <text:list-header>
              <text:p text:style-name="P4"><text:span text:style-name="T6">彰美路四段</text:span></text:p>
            </text:list-header>
          </text:list>
          <draw:enhanced-geometry svg:viewBox="0 0 21600 21600" draw:type="mso-spt202" draw:enhanced-path="M 0 0 L 21600 0 21600 21600 0 21600 0 0 Z N"/>
        </draw:custom-shape>
        <draw:custom-shape draw:name="Text Box 79" draw:style-name="gr255" draw:text-style-name="P3" draw:layer="layout" svg:width="2.676cm" svg:height="0.768cm" draw:transform="rotate (-0.904778684234875) translate (10.261cm 4.364cm)">
          <text:list text:style-name="L1">
            <text:list-header>
              <text:p text:style-name="P4"><text:span text:style-name="T6">彰美路六段</text:span></text:p>
            </text:list-header>
          </text:list>
          <draw:enhanced-geometry svg:viewBox="0 0 21600 21600" draw:type="mso-spt202" draw:enhanced-path="M 0 0 L 21600 0 21600 21600 0 21600 0 0 Z N"/>
        </draw:custom-shape>
        <draw:custom-shape draw:name="Text Box 80" draw:style-name="gr256" draw:text-style-name="P12" draw:layer="layout" svg:width="1.008cm" svg:height="1.532cm" draw:transform="rotate (0.323409510394488) translate (13.993cm 13.586cm)">
          <text:list text:style-name="L1">
            <text:list-header>
              <text:p text:style-name="P11"><text:span text:style-name="T6">彰和路</text:span></text:p>
            </text:list-header>
          </text:list>
          <draw:enhanced-geometry svg:viewBox="0 0 21600 21600" draw:type="mso-spt202" draw:enhanced-path="M 0 0 L 21600 0 21600 21600 0 21600 0 0 Z N"/>
        </draw:custom-shape>
        <draw:custom-shape draw:name="Text Box 81" draw:style-name="gr257" draw:text-style-name="P12" draw:layer="layout" svg:width="1.008cm" svg:height="1.532cm" draw:transform="rotate (0.323409510394488) translate (10.412cm 2.293cm)">
          <text:list text:style-name="L1">
            <text:list-header>
              <text:p text:style-name="P11"><text:span text:style-name="T6">和厝路</text:span></text:p>
            </text:list-header>
          </text:list>
          <draw:enhanced-geometry svg:viewBox="0 0 21600 21600" draw:type="mso-spt202" draw:enhanced-path="M 0 0 L 21600 0 21600 21600 0 21600 0 0 Z N"/>
        </draw:custom-shape>
        <draw:custom-shape draw:name="Rectangle 82" draw:style-name="gr258" draw:text-style-name="P7" draw:layer="layout" svg:width="1.063cm" svg:height="0.428cm" draw:transform="rotate (1.02381013921968) translate (10.1cm 7.677cm)">
          <text:list text:style-name="L1">
            <text:list-header>
              <text:p text:style-name="P17"><text:span text:style-name="T13">139</text:span><text:span text:style-name="T15">甲</text:span></text:p>
            </text:list-header>
          </text:list>
          <draw:enhanced-geometry svg:viewBox="0 0 21600 21600" draw:type="rectangle" draw:enhanced-path="M 0 0 L 21600 0 21600 21600 0 21600 0 0 Z N"/>
        </draw:custom-shape>
        <draw:custom-shape draw:name="Rectangle 83" draw:style-name="gr259" draw:text-style-name="P7" draw:layer="layout" svg:width="0.798cm" svg:height="0.428cm" draw:transform="rotate (-1.19153628033749) translate (8.498cm 9.011cm)">
          <text:list text:style-name="L1">
            <text:list-header>
              <text:p text:style-name="P17"><text:span text:style-name="T13">134</text:span></text:p>
            </text:list-header>
          </text:list>
          <draw:enhanced-geometry svg:viewBox="0 0 21600 21600" draw:type="rectangle" draw:enhanced-path="M 0 0 L 21600 0 21600 21600 0 21600 0 0 Z N"/>
        </draw:custom-shape>
        <draw:custom-shape draw:name="Text Box 84" draw:style-name="gr260" draw:text-style-name="P12" draw:layer="layout" svg:width="1.008cm" svg:height="1.532cm" draw:transform="rotate (0.254119939090326) translate (8.095cm 1.128cm)">
          <text:list text:style-name="L1">
            <text:list-header>
              <text:p text:style-name="P11"><text:span text:style-name="T6">和港路</text:span></text:p>
            </text:list-header>
          </text:list>
          <draw:enhanced-geometry svg:viewBox="0 0 21600 21600" draw:type="mso-spt202" draw:enhanced-path="M 0 0 L 21600 0 21600 21600 0 21600 0 0 Z N"/>
        </draw:custom-shape>
        <draw:custom-shape draw:name="Text Box 85" draw:style-name="gr261" draw:text-style-name="P3" draw:layer="layout" svg:width="2.152cm" svg:height="0.768cm" draw:transform="rotate (-0.581718239690787) translate (5.686cm 0.975cm)">
          <text:list text:style-name="L1">
            <text:list-header>
              <text:p text:style-name="P4"><text:span text:style-name="T6">西美路</text:span></text:p>
            </text:list-header>
          </text:list>
          <draw:enhanced-geometry svg:viewBox="0 0 21600 21600" draw:type="mso-spt202" draw:enhanced-path="M 0 0 L 21600 0 21600 21600 0 21600 0 0 Z N"/>
        </draw:custom-shape>
        <draw:custom-shape draw:name="Rectangle 86" draw:style-name="gr262" draw:text-style-name="P7" draw:layer="layout" svg:width="0.799cm" svg:height="0.428cm" draw:transform="rotate (-0.511556003760628) translate (10.589cm 8.365cm)">
          <text:list text:style-name="L1">
            <text:list-header>
              <text:p text:style-name="P17"><text:span text:style-name="T13">138</text:span></text:p>
            </text:list-header>
          </text:list>
          <draw:enhanced-geometry svg:viewBox="0 0 21600 21600" draw:type="rectangle" draw:enhanced-path="M 0 0 L 21600 0 21600 21600 0 21600 0 0 Z N"/>
        </draw:custom-shape>
        <draw:custom-shape draw:name="Text Box 87" draw:style-name="gr263" draw:text-style-name="P3" draw:layer="layout" svg:width="2.152cm" svg:height="0.768cm" draw:transform="rotate (-0.478569280897942) translate (9.905cm 8.349cm)">
          <text:list text:style-name="L1">
            <text:list-header>
              <text:p text:style-name="P4"><text:span text:style-name="T6">和平街</text:span></text:p>
            </text:list-header>
          </text:list>
          <draw:enhanced-geometry svg:viewBox="0 0 21600 21600" draw:type="mso-spt202" draw:enhanced-path="M 0 0 L 21600 0 21600 21600 0 21600 0 0 Z N"/>
        </draw:custom-shape>
        <draw:custom-shape draw:name="Freeform 88" draw:style-name="gr158" draw:text-style-name="P2" draw:layer="layout" svg:width="2.355cm" svg:height="3.356cm" svg:x="8.189cm" svg:y="5.336cm">
          <text:p/>
          <draw:enhanced-geometry svg:viewBox="0 0 534 761" draw:glue-points="1345763438 403225167 1035785013 0 468749063 536794297 88206263 1290320534 0 1814513251 12601575 1917840494" draw:glue-point-type="1345763438 403225167 1035785013 0 468749063 536794297 88206263 1290320534 0 1814513251 12601575 1917840494" draw:type="non-primitive" draw:enhanced-path="M 534 160 L 411 0 L 186 213 L 35 512 L 0 720 L 5 761 N">
            <draw:equation draw:name="f0" draw:formula=""/>
            <draw:equation draw:name="f1" draw:formula=""/>
            <draw:equation draw:name="f2" draw:formula="720+5-761"/>
            <draw:equation draw:name="f3" draw:formula="sqrt(8*8+2*2+16384*16384)"/>
            <draw:equation draw:name="f4" draw:formula="1"/>
            <draw:equation draw:name="f5" draw:formula="-32768*6/8"/>
          </draw:enhanced-geometry>
        </draw:custom-shape>
        <draw:custom-shape draw:name="Text Box 52" draw:style-name="gr264" draw:text-style-name="P3" draw:layer="layout" svg:width="3.567cm" svg:height="0.768cm" draw:transform="rotate (1.09152891419705) translate (7.2cm 8.247cm)">
          <text:list text:style-name="L1">
            <text:list-header>
              <text:p text:style-name="P4"><text:span text:style-name="T7">新線長</text:span><text:span text:style-name="T21">0.764km</text:span></text:p>
            </text:list-header>
          </text:list>
          <draw:enhanced-geometry svg:viewBox="0 0 21600 21600" draw:type="mso-spt202" draw:enhanced-path="M 0 0 L 21600 0 21600 21600 0 21600 0 0 Z N"/>
        </draw:custom-shape>
        <draw:custom-shape draw:name="Text Box 89" draw:style-name="gr265" draw:text-style-name="P3" draw:layer="layout" svg:width="1.782cm" svg:height="0.768cm" draw:transform="rotate (-0.823969939867554) translate (8.645cm 9.741cm)">
          <text:list text:style-name="L1">
            <text:list-header>
              <text:p text:style-name="P4"><text:span text:style-name="T6">道周路</text:span></text:p>
            </text:list-header>
          </text:list>
          <draw:enhanced-geometry svg:viewBox="0 0 21600 21600" draw:type="mso-spt202" draw:enhanced-path="M 0 0 L 21600 0 21600 21600 0 21600 0 0 Z N"/>
        </draw:custom-shape>
        <draw:custom-shape draw:name="文字方塊 1" draw:style-name="gr266" draw:text-style-name="P3" draw:layer="layout" svg:width="7.726cm" svg:height="1.785cm" svg:x="8.872cm" svg:y="16.594cm">
          <text:list text:style-name="L1">
            <text:list-header>
              <text:p text:style-name="P4"><text:span text:style-name="T20">圖</text:span><text:span text:style-name="T1">6</text:span><text:span text:style-name="T20">、</text:span><text:span text:style-name="T1">139</text:span><text:span text:style-name="T20">甲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8" presentation:class="page"/>
          <draw:frame presentation:style-name="pr1" draw:layer="layout" svg:width="15.239cm" svg:height="11.429cm" svg:x="1.905cm" svg:y="12.065cm" presentation:class="notes" presentation:placeholder="true">
            <draw:text-box/>
          </draw:frame>
        </presentation:notes>
      </draw:page>
      <draw:page draw:name="page9" draw:style-name="dp1" draw:master-page-name="預設" presentation:use-date-time-name="dtd1">
        <draw:frame draw:name="Object 63" draw:style-name="gr1" draw:text-style-name="P1" draw:layer="layout" svg:width="25.4cm" svg:height="15.769cm" svg:x="0cm" svg:y="0cm">
          <draw:object-ole draw:class-id="7AABBB95-79BE-4C0F-8024-eb6af271231c" xlink:href="./Object 8" xlink:type="simple" xlink:show="embed" xlink:actuate="onLoad">
            <text:p/>
          </draw:object-ole>
          <draw:image xlink:href="./ObjectReplacements/Object 8" xlink:type="simple" xlink:show="embed" xlink:actuate="onLoad"/>
        </draw:frame>
        <draw:g draw:name="Group 2">
          <draw:g draw:name="Group 3">
            <draw:custom-shape draw:name="Freeform 4" draw:style-name="gr2" draw:text-style-name="P2" draw:layer="layout" svg:width="0.396cm" svg:height="0.831cm" draw:transform="rotate (-0.00226892802877845) translate (22.771cm 1.634cm)">
              <text:p/>
              <draw:enhanced-geometry svg:viewBox="0 0 141 321" draw:glue-points="32 0 0 107 31 70 58 105 32 0" draw:glue-point-type="32 0 0 107 31 70 58 105 32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267" draw:text-style-name="P3" draw:layer="layout" svg:width="0.939cm" svg:height="0.891cm" draw:transform="rotate (-0.00226892802877845) translate (22.508cm 1.622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268" draw:text-style-name="P3" draw:layer="layout" svg:width="0.959cm" svg:height="1.023cm" svg:x="22.498cm" svg:y="0.7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line draw:name="Line 7" draw:style-name="gr20" draw:text-style-name="P1" draw:layer="layout" svg:x1="20.699cm" svg:y1="3.126cm" svg:x2="24.897cm" svg:y2="3.126cm">
          <text:p/>
        </draw:line>
        <draw:custom-shape draw:name="Text Box 8" draw:style-name="gr269" draw:text-style-name="P14" draw:layer="layout" svg:width="4.676cm" svg:height="0.853cm" svg:x="20.501cm" svg:y="2.249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custom-shape draw:name="Rectangle 15" draw:style-name="gr270"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16" draw:style-name="gr271"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調整路線</text:span></text:p>
              <text:p text:style-name="P9"><text:span text:style-name="T5"><text:s text:c="18"/></text:span><text:span text:style-name="T5">擬解編路線</text:span></text:p>
            </text:list-header>
          </text:list>
          <draw:enhanced-geometry svg:viewBox="0 0 21600 21600" draw:type="mso-spt202" draw:enhanced-path="M 0 0 L 21600 0 21600 21600 0 21600 0 0 Z N"/>
        </draw:custom-shape>
        <draw:line draw:name="Line 17" draw:style-name="gr9" draw:text-style-name="P1" draw:layer="layout" svg:x1="19.919cm" svg:y1="12.841cm" svg:x2="21.175cm" svg:y2="12.841cm">
          <text:p/>
        </draw:line>
        <draw:line draw:name="Line 18" draw:style-name="gr10" draw:text-style-name="P1" draw:layer="layout" svg:x1="19.905cm" svg:y1="13.454cm" svg:x2="21.162cm" svg:y2="13.454cm">
          <text:p/>
        </draw:line>
        <draw:line draw:name="Line 19" draw:style-name="gr128" draw:text-style-name="P1" draw:layer="layout" svg:x1="19.901cm" svg:y1="14.83cm" svg:x2="21.158cm" svg:y2="14.83cm">
          <text:p/>
        </draw:line>
        <draw:line draw:name="Line 21" draw:style-name="gr272" draw:text-style-name="P1" draw:layer="layout" svg:x1="19.963cm" svg:y1="15.483cm" svg:x2="21.22cm" svg:y2="15.483cm">
          <text:p/>
        </draw:line>
        <draw:line draw:name="Line 22" draw:style-name="gr14" draw:text-style-name="P1" draw:layer="layout" svg:x1="19.901cm" svg:y1="14.124cm" svg:x2="21.158cm" svg:y2="14.124cm">
          <text:p/>
        </draw:line>
        <draw:custom-shape draw:name="Text Box 48" draw:style-name="gr273" draw:text-style-name="P3" draw:layer="layout" svg:width="1.781cm" svg:height="0.768cm" draw:transform="rotate (0.515046662263429) translate (13.488cm 8.62cm)">
          <text:list text:style-name="L1">
            <text:list-header>
              <text:p text:style-name="P4"><text:span text:style-name="T6">民權路</text:span></text:p>
            </text:list-header>
          </text:list>
          <draw:enhanced-geometry svg:viewBox="0 0 21600 21600" draw:type="mso-spt202" draw:enhanced-path="M 0 0 L 21600 0 21600 21600 0 21600 0 0 Z N"/>
        </draw:custom-shape>
        <draw:custom-shape draw:name="AutoShape 49" draw:style-name="gr274" draw:text-style-name="P7" draw:layer="layout" svg:width="2.54cm" svg:height="1.231cm" svg:x="15.826cm" svg:y="1.746cm">
          <text:list text:style-name="L1">
            <text:list-header>
              <text:p text:style-name="P17"><text:span text:style-name="T18">改線起點</text:span></text:p>
              <text:p text:style-name="P17"><text:span text:style-name="T19">0k+000</text:span></text:p>
            </text:list-header>
          </text:list>
          <draw:enhanced-geometry svg:viewBox="0 0 21600 21600" draw:type="line-callout-2" draw:modifiers="-8288 -8671 -4988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1" draw:style-name="gr275" draw:text-style-name="P12" draw:layer="layout" svg:width="1.008cm" svg:height="1.532cm" draw:transform="rotate (-0.293738913111777) translate (13.601cm 1.617cm)">
          <text:list text:style-name="L1">
            <text:list-header>
              <text:p text:style-name="P11"><text:span text:style-name="T6">鹿草路</text:span></text:p>
            </text:list-header>
          </text:list>
          <draw:enhanced-geometry svg:viewBox="0 0 21600 21600" draw:type="mso-spt202" draw:enhanced-path="M 0 0 L 21600 0 21600 21600 0 21600 0 0 Z N"/>
        </draw:custom-shape>
        <draw:custom-shape draw:name="Text Box 59" draw:style-name="gr276" draw:text-style-name="P3" draw:layer="layout" svg:width="1.923cm" svg:height="0.768cm" draw:transform="rotate (-0.201061929830895) translate (15.586cm 15.007cm)">
          <text:list text:style-name="L1">
            <text:list-header>
              <text:p text:style-name="P4"><text:span text:style-name="T6">彰鹿路</text:span></text:p>
            </text:list-header>
          </text:list>
          <draw:enhanced-geometry svg:viewBox="0 0 21600 21600" draw:type="mso-spt202" draw:enhanced-path="M 0 0 L 21600 0 21600 21600 0 21600 0 0 Z N"/>
        </draw:custom-shape>
        <draw:custom-shape draw:name="Text Box 60" draw:style-name="gr277" draw:text-style-name="P12" draw:layer="layout" svg:width="1.008cm" svg:height="1.532cm" draw:transform="rotate (0.841772298236706) translate (13.087cm 5.965cm)">
          <text:list text:style-name="L1">
            <text:list-header>
              <text:p text:style-name="P11"><text:span text:style-name="T6">中正路</text:span></text:p>
            </text:list-header>
          </text:list>
          <draw:enhanced-geometry svg:viewBox="0 0 21600 21600" draw:type="mso-spt202" draw:enhanced-path="M 0 0 L 21600 0 21600 21600 0 21600 0 0 Z N"/>
        </draw:custom-shape>
        <draw:custom-shape draw:name="Freeform 64" draw:style-name="gr54" draw:text-style-name="P2" draw:layer="layout" svg:width="10.566cm" svg:height="4.357cm" svg:x="-0.031cm" svg:y="11.461cm">
          <text:p/>
          <draw:enhanced-geometry svg:viewBox="0 0 2396 988" draw:glue-points="0 2147483647 0 0 2147483647 2147483647 2147483647 2147483647 2147483647 2147483647 0 2147483647" draw:glue-point-type="0 2147483647 0 0 2147483647 2147483647 2147483647 2147483647 2147483647 2147483647 0 2147483647" draw:type="non-primitive" draw:enhanced-path="M 0 117 L 0 0 L 2396 988 L 2160 988 L 760 399 L 0 117 Z N">
            <draw:equation draw:name="f0" draw:formula="117"/>
            <draw:equation draw:name="f1" draw:formula=""/>
            <draw:equation draw:name="f2" draw:formula=""/>
            <draw:equation draw:name="f3" draw:formula="atan2(2,8)/(pi/180)"/>
            <draw:equation draw:name="f4" draw:formula="1"/>
            <draw:equation draw:name="f5" draw:formula="24577*-32768/6"/>
          </draw:enhanced-geometry>
        </draw:custom-shape>
        <draw:custom-shape draw:name="Text Box 65" draw:style-name="gr278" draw:text-style-name="P23" draw:layer="layout" svg:width="1.557cm" svg:height="1.316cm" draw:transform="rotate (-0.656941930451728) translate (4.98cm 10.301cm)">
          <text:list text:style-name="L1">
            <text:list-header>
              <text:p text:style-name="P22"><text:span text:style-name="T16">鹿港鎮</text:span></text:p>
              <text:p text:style-name="P22"><text:span text:style-name="T16">福興鄉</text:span></text:p>
            </text:list-header>
          </text:list>
          <draw:enhanced-geometry svg:viewBox="0 0 21600 21600" draw:type="mso-spt202" draw:enhanced-path="M 0 0 L 21600 0 21600 21600 0 21600 0 0 Z N"/>
        </draw:custom-shape>
        <draw:line draw:name="Line 67" draw:style-name="gr64" draw:text-style-name="P1" draw:layer="layout" svg:x1="1.816cm" svg:y1="12.523cm" svg:x2="1.185cm" svg:y2="12.236cm">
          <text:p/>
        </draw:line>
        <draw:custom-shape draw:name="Text Box 68" draw:style-name="gr279" draw:text-style-name="P3" draw:layer="layout" svg:width="2.5cm" svg:height="0.853cm" draw:transform="rotate (-0.39479347680223) translate (3.323cm 12.501cm)">
          <text:list text:style-name="L1">
            <text:list-header>
              <text:p text:style-name="P4"><text:span text:style-name="T27">員林大排</text:span></text:p>
            </text:list-header>
          </text:list>
          <draw:enhanced-geometry svg:viewBox="0 0 21600 21600" draw:type="mso-spt202" draw:enhanced-path="M 0 0 L 21600 0 21600 21600 0 21600 0 0 Z N"/>
        </draw:custom-shape>
        <draw:custom-shape draw:name="Freeform 69" draw:style-name="gr22" draw:text-style-name="P2" draw:layer="layout" svg:width="3.289cm" svg:height="9.613cm" svg:x="-0.057cm" svg:y="6.033cm">
          <text:p/>
          <draw:enhanced-geometry svg:viewBox="0 0 746 2180" draw:glue-points="0 0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draw:type="non-primitive" draw:enhanced-path="M 0 0 L 111 170 L 196 347 L 294 471 L 504 779 L 524 884 L 576 1276 L 746 2180 N">
            <draw:equation draw:name="f0" draw:formula="111-170"/>
            <draw:equation draw:name="f1" draw:formula=""/>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70" draw:style-name="gr22" draw:text-style-name="P2" draw:layer="layout" svg:width="3.608cm" svg:height="1.129cm" svg:x="11.919cm" svg:y="-0.031cm">
          <text:p/>
          <draw:enhanced-geometry svg:viewBox="0 0 818 256" draw:glue-points="2147483647 2147483647 2147483647 2147483647 2147483647 2147483647 2147483647 2147483647 0 0" draw:glue-point-type="2147483647 2147483647 2147483647 2147483647 2147483647 2147483647 2147483647 2147483647 0 0" draw:type="non-primitive" draw:enhanced-path="M 818 7 L 642 256 L 524 216 L 59 40 L 0 0 N">
            <draw:equation draw:name="f0" draw:formula=""/>
            <draw:equation draw:name="f1" draw:formula="216*sin(atan2(40,59))"/>
            <draw:equation draw:name="f2" draw:formula="6-8"/>
            <draw:equation draw:name="f3" draw:formula="(16384+1)/2"/>
            <draw:equation draw:name="f4" draw:formula="1*-32768/5"/>
          </draw:enhanced-geometry>
        </draw:custom-shape>
        <draw:g draw:name="Group 71">
          <draw:g draw:name="Group 72">
            <draw:custom-shape draw:name="Freeform 73" draw:style-name="gr23" draw:text-style-name="P2" draw:layer="layout" svg:width="0.667cm" svg:height="0.706cm" svg:x="1.081cm" svg:y="8.251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24" draw:text-style-name="P2" draw:layer="layout" svg:width="0.677cm" svg:height="0.712cm" svg:x="1.076cm" svg:y="8.248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10302-2562"/>
                <draw:equation draw:name="f415" draw:formula="867+-4085-686"/>
                <draw:equation draw:name="f416" draw:formula="4"/>
                <draw:equation draw:name="f417" draw:formula=""/>
              </draw:enhanced-geometry>
            </draw:custom-shape>
            <draw:custom-shape draw:name="Freeform 75" draw:style-name="gr24" draw:text-style-name="P2" draw:layer="layout" svg:width="0.017cm" svg:height="0.005cm" svg:x="1.687cm" svg:y="8.286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23" draw:text-style-name="P2" draw:layer="layout" svg:width="0.581cm" svg:height="0.611cm" svg:x="1.124cm" svg:y="8.294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24" draw:text-style-name="P2" draw:layer="layout" svg:width="0.54cm" svg:height="0.633cm" svg:x="1.113cm" svg:y="8.284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10305-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78" draw:style-name="gr24" draw:text-style-name="P2" draw:layer="layout" svg:width="0.068cm" svg:height="0.318cm" svg:x="1.647cm" svg:y="8.319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24" draw:text-style-name="P2" draw:layer="layout" svg:width="0.484cm" svg:height="0.514cm" svg:x="1.18cm" svg:y="8.335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280" draw:text-style-name="P3" draw:layer="layout" svg:width="0.736cm" svg:height="0.652cm" svg:x="1.081cm" svg:y="8.246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81" draw:style-name="gr281" draw:text-style-name="P19" draw:layer="layout" svg:width="0.459cm" svg:height="0.382cm" svg:x="1.208cm" svg:y="8.342cm">
            <text:list text:style-name="L3">
              <text:list-header>
                <text:p text:style-name="P18"><text:span text:style-name="T14">17</text:span></text:p>
              </text:list-header>
            </text:list>
            <draw:enhanced-geometry svg:viewBox="0 0 21600 21600" draw:type="rectangle" draw:enhanced-path="M 0 0 L 21600 0 21600 21600 0 21600 0 0 Z N"/>
          </draw:custom-shape>
        </draw:g>
        <draw:g draw:name="Group 82">
          <draw:g draw:name="Group 83">
            <draw:custom-shape draw:name="Freeform 84" draw:style-name="gr23" draw:text-style-name="P2" draw:layer="layout" svg:width="0.667cm" svg:height="0.705cm" svg:x="14.87cm" svg:y="0.221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85" draw:style-name="gr24" draw:text-style-name="P2" draw:layer="layout" svg:width="0.677cm" svg:height="0.711cm" svg:x="14.865cm" svg:y="0.218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10292-2562"/>
                <draw:equation draw:name="f415" draw:formula="867+-4085-686"/>
                <draw:equation draw:name="f416" draw:formula="4"/>
                <draw:equation draw:name="f417" draw:formula=""/>
              </draw:enhanced-geometry>
            </draw:custom-shape>
            <draw:custom-shape draw:name="Freeform 86" draw:style-name="gr24" draw:text-style-name="P2" draw:layer="layout" svg:width="0.017cm" svg:height="0.005cm" svg:x="15.476cm" svg:y="0.256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87" draw:style-name="gr23" draw:text-style-name="P2" draw:layer="layout" svg:width="0.581cm" svg:height="0.61cm" svg:x="14.913cm" svg:y="0.264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88" draw:style-name="gr24" draw:text-style-name="P2" draw:layer="layout" svg:width="0.54cm" svg:height="0.632cm" svg:x="14.902cm" svg:y="0.254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10295-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89" draw:style-name="gr24" draw:text-style-name="P2" draw:layer="layout" svg:width="0.068cm" svg:height="0.317cm" svg:x="15.436cm" svg:y="0.289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90" draw:style-name="gr24" draw:text-style-name="P2" draw:layer="layout" svg:width="0.484cm" svg:height="0.513cm" svg:x="14.969cm" svg:y="0.305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91" draw:style-name="gr282" draw:text-style-name="P3" draw:layer="layout" svg:width="0.736cm" svg:height="0.651cm" svg:x="14.87cm" svg:y="0.216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92" draw:style-name="gr283" draw:text-style-name="P19" draw:layer="layout" svg:width="0.459cm" svg:height="0.382cm" svg:x="14.997cm" svg:y="0.311cm">
            <text:list text:style-name="L3">
              <text:list-header>
                <text:p text:style-name="P18"><text:span text:style-name="T14">17</text:span></text:p>
              </text:list-header>
            </text:list>
            <draw:enhanced-geometry svg:viewBox="0 0 21600 21600" draw:type="rectangle" draw:enhanced-path="M 0 0 L 21600 0 21600 21600 0 21600 0 0 Z N"/>
          </draw:custom-shape>
        </draw:g>
        <draw:custom-shape draw:name="Freeform 93" draw:style-name="gr27" draw:text-style-name="P2" draw:layer="layout" svg:width="11.342cm" svg:height="14.631cm" svg:x="14.058cm" svg:y="1.098cm">
          <text:p/>
          <draw:enhanced-geometry svg:viewBox="0 0 2572 3318"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draw:type="non-primitive" draw:enhanced-path="M 2572 0 L 1649 661 L 1341 890 L 785 1276 L 163 1715 L 40 1801 L 69 1834 L 86 1880 L 299 2828 L 378 3188 L 270 3133 L 146 3068 L 137 3135 L 98 3207 L 39 3233 L 0 3266 L 0 3318 N">
            <draw:equation draw:name="f0" draw:formula="0*sin(atan2(661,1649))"/>
            <draw:equation draw:name="f1" draw:formula=""/>
            <draw:equation draw:name="f2" draw:formula=""/>
            <draw:equation draw:name="f3" draw:formula=""/>
            <draw:equation draw:name="f4" draw:formula=""/>
            <draw:equation draw:name="f5" draw:formula="3133+146-3068"/>
            <draw:equation draw:name="f6" draw:formula=""/>
            <draw:equation draw:name="f7" draw:formula=""/>
            <draw:equation draw:name="f8" draw:formula="3318+18-32"/>
            <draw:equation draw:name="f9" draw:formula="(16384+1)/2"/>
            <draw:equation draw:name="f10" draw:formula="1"/>
            <draw:equation draw:name="f11" draw:formula="1"/>
            <draw:equation draw:name="f12" draw:formula="1"/>
            <draw:equation draw:name="f13" draw:formula="1*-32768/17"/>
            <draw:equation draw:name="f14" draw:formula=""/>
            <draw:equation draw:name="f15" draw:formula="-1-32767"/>
            <draw:equation draw:name="f16" draw:formula=""/>
          </draw:enhanced-geometry>
        </draw:custom-shape>
        <draw:custom-shape draw:name="Rectangle 38" draw:style-name="gr284" draw:text-style-name="P7" draw:layer="layout" svg:width="0.798cm" svg:height="0.427cm" draw:transform="rotate (0.979129710368634) translate (14.093cm 15.379cm)">
          <text:list text:style-name="L1">
            <text:list-header>
              <text:p text:style-name="P17"><text:span text:style-name="T13">135</text:span></text:p>
            </text:list-header>
          </text:list>
          <draw:enhanced-geometry svg:viewBox="0 0 21600 21600" draw:type="rectangle" draw:enhanced-path="M 0 0 L 21600 0 21600 21600 0 21600 0 0 Z N"/>
        </draw:custom-shape>
        <draw:custom-shape draw:name="Rectangle 94" draw:style-name="gr285" draw:text-style-name="P7" draw:layer="layout" svg:width="0.799cm" svg:height="0.428cm" svg:x="20.152cm" svg:y="4.383cm">
          <text:list text:style-name="L1">
            <text:list-header>
              <text:p text:style-name="P17"><text:span text:style-name="T13">135</text:span></text:p>
            </text:list-header>
          </text:list>
          <draw:enhanced-geometry svg:viewBox="0 0 21600 21600" draw:type="rectangle" draw:enhanced-path="M 0 0 L 21600 0 21600 21600 0 21600 0 0 Z N"/>
        </draw:custom-shape>
        <draw:custom-shape draw:name="Freeform 96" draw:style-name="gr158" draw:text-style-name="P2" draw:layer="layout" svg:width="4.939cm" svg:height="14.372cm" svg:x="12.352cm" svg:y="1.155cm">
          <text:p/>
          <draw:enhanced-geometry svg:viewBox="0 0 1120 3259" draw:glue-points="2147483647 0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draw:glue-point-type="2147483647 0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draw:type="non-primitive" draw:enhanced-path="M 544 0 L 491 124 L 413 399 L 341 510 L 203 628 L 99 753 L 0 897 L 112 949 L 144 995 L 590 1446 L 707 1597 L 786 1734 L 812 1813 L 1002 2664 L 1067 2926 L 1120 3259 N">
            <draw:equation draw:name="f0" draw:formula=""/>
            <draw:equation draw:name="f1" draw:formula=""/>
            <draw:equation draw:name="f2" draw:formula=""/>
            <draw:equation draw:name="f3" draw:formula="897+112-949"/>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32768"/>
            <draw:equation draw:name="f13" draw:formula="16*tan(8)"/>
            <draw:equation draw:name="f14" draw:formula=""/>
            <draw:equation draw:name="f15" draw:formula=""/>
          </draw:enhanced-geometry>
        </draw:custom-shape>
        <draw:custom-shape draw:name="Text Box 97" draw:style-name="gr286" draw:text-style-name="P3" draw:layer="layout" svg:width="1.781cm" svg:height="0.768cm" draw:transform="rotate (0.629365728269036) translate (15.142cm 7.622cm)">
          <text:list text:style-name="L1">
            <text:list-header>
              <text:p text:style-name="P4"><text:span text:style-name="T6">鹿和路</text:span></text:p>
            </text:list-header>
          </text:list>
          <draw:enhanced-geometry svg:viewBox="0 0 21600 21600" draw:type="mso-spt202" draw:enhanced-path="M 0 0 L 21600 0 21600 21600 0 21600 0 0 Z N"/>
        </draw:custom-shape>
        <draw:custom-shape draw:name="Text Box 98" draw:style-name="gr287" draw:text-style-name="P12" draw:layer="layout" svg:width="1.008cm" svg:height="1.532cm" draw:transform="rotate (0.558330827712881) translate (12.271cm 11.061cm)">
          <text:list text:style-name="L1">
            <text:list-header>
              <text:p text:style-name="P11"><text:span text:style-name="T6">中山路</text:span></text:p>
            </text:list-header>
          </text:list>
          <draw:enhanced-geometry svg:viewBox="0 0 21600 21600" draw:type="mso-spt202" draw:enhanced-path="M 0 0 L 21600 0 21600 21600 0 21600 0 0 Z N"/>
        </draw:custom-shape>
        <draw:custom-shape draw:name="Text Box 99" draw:style-name="gr288" draw:text-style-name="P12" draw:layer="layout" svg:width="1.008cm" svg:height="1.532cm" draw:transform="rotate (0.226020138133223) translate (15.913cm 10.084cm)">
          <text:list text:style-name="L1">
            <text:list-header>
              <text:p text:style-name="P11"><text:span text:style-name="T6">中正路</text:span></text:p>
            </text:list-header>
          </text:list>
          <draw:enhanced-geometry svg:viewBox="0 0 21600 21600" draw:type="mso-spt202" draw:enhanced-path="M 0 0 L 21600 0 21600 21600 0 21600 0 0 Z N"/>
        </draw:custom-shape>
        <draw:custom-shape draw:name="Text Box 100" draw:style-name="gr289" draw:text-style-name="P3" draw:layer="layout" svg:width="1.781cm" svg:height="0.768cm" draw:transform="rotate (-0.387463093943854) translate (7.076cm 13.503cm)">
          <text:list text:style-name="L1">
            <text:list-header>
              <text:p text:style-name="P4"><text:span text:style-name="T6">龍舟路</text:span></text:p>
            </text:list-header>
          </text:list>
          <draw:enhanced-geometry svg:viewBox="0 0 21600 21600" draw:type="mso-spt202" draw:enhanced-path="M 0 0 L 21600 0 21600 21600 0 21600 0 0 Z N"/>
        </draw:custom-shape>
        <draw:custom-shape draw:name="Text Box 101" draw:style-name="gr290" draw:text-style-name="P7" draw:layer="layout" svg:width="3.495cm" svg:height="1.275cm" svg:x="12.514cm" svg:y="4.233cm">
          <text:list text:style-name="L1">
            <text:list-header>
              <text:p text:style-name="P17"><text:span text:style-name="T7">起點路段擬改線</text:span></text:p>
              <text:p text:style-name="P17"><text:span text:style-name="T7">長度</text:span><text:span text:style-name="T21">2.652km</text:span></text:p>
            </text:list-header>
          </text:list>
          <draw:enhanced-geometry svg:viewBox="0 0 21600 21600" draw:type="mso-spt202" draw:enhanced-path="M 0 0 L 21600 0 21600 21600 0 21600 0 0 Z N"/>
        </draw:custom-shape>
        <draw:custom-shape draw:name="Freeform 102" draw:style-name="gr291" draw:text-style-name="P2" draw:layer="layout" svg:width="5.318cm" svg:height="5.221cm" svg:x="12.021cm" svg:y="10.266cm">
          <text:p/>
          <draw:enhanced-geometry svg:viewBox="0 0 1206 1184" draw:glue-points="0 0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draw:type="non-primitive" draw:enhanced-path="M 0 0 L 164 262 L 329 571 L 368 648 L 396 749 L 420 888 L 880 1114 L 1206 1184 N">
            <draw:equation draw:name="f0" draw:formula="164-262"/>
            <draw:equation draw:name="f1" draw:formula=""/>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103" draw:style-name="gr27" draw:text-style-name="P2" draw:layer="layout" svg:width="1.001cm" svg:height="0.282cm" svg:x="17.286cm" svg:y="15.496cm">
          <text:p/>
          <draw:enhanced-geometry svg:viewBox="0 0 227 64" draw:glue-points="0 0 2147483647 2147483647 2147483647 2147483647" draw:glue-point-type="0 0 2147483647 2147483647 2147483647 2147483647" draw:type="non-primitive" draw:enhanced-path="M 0 0 L 64 25 L 227 64 N">
            <draw:equation draw:name="f0" draw:formula="64-25"/>
            <draw:equation draw:name="f1" draw:formula=""/>
            <draw:equation draw:name="f2" draw:formula="(16384+1)/2"/>
          </draw:enhanced-geometry>
        </draw:custom-shape>
        <draw:custom-shape draw:name="Text Box 104" draw:style-name="gr292" draw:text-style-name="P12" draw:layer="layout" svg:width="1.008cm" svg:height="1.532cm" draw:transform="rotate (-0.573864258056814) translate (14.003cm 14.069cm)">
          <text:list text:style-name="L1">
            <text:list-header>
              <text:p text:style-name="P11"><text:span text:style-name="T6">青雲路</text:span></text:p>
            </text:list-header>
          </text:list>
          <draw:enhanced-geometry svg:viewBox="0 0 21600 21600" draw:type="mso-spt202" draw:enhanced-path="M 0 0 L 21600 0 21600 21600 0 21600 0 0 Z N"/>
        </draw:custom-shape>
        <draw:custom-shape draw:name="Text Box 105" draw:style-name="gr293" draw:text-style-name="P12" draw:layer="layout" svg:width="1.008cm" svg:height="1.532cm" draw:transform="rotate (-0.573864258056814) translate (9.725cm 13.715cm)">
          <text:list text:style-name="L1">
            <text:list-header>
              <text:p text:style-name="P11"><text:span text:style-name="T6">沿海路</text:span></text:p>
            </text:list-header>
          </text:list>
          <draw:enhanced-geometry svg:viewBox="0 0 21600 21600" draw:type="mso-spt202" draw:enhanced-path="M 0 0 L 21600 0 21600 21600 0 21600 0 0 Z N"/>
        </draw:custom-shape>
        <draw:custom-shape draw:name="Text Box 106" draw:style-name="gr294" draw:text-style-name="P12" draw:layer="layout" svg:width="1.008cm" svg:height="1.532cm" draw:transform="rotate (-0.573864258056814) translate (10.981cm 11.89cm)">
          <text:list text:style-name="L1">
            <text:list-header>
              <text:p text:style-name="P11"><text:span text:style-name="T6">菜園路</text:span></text:p>
            </text:list-header>
          </text:list>
          <draw:enhanced-geometry svg:viewBox="0 0 21600 21600" draw:type="mso-spt202" draw:enhanced-path="M 0 0 L 21600 0 21600 21600 0 21600 0 0 Z N"/>
        </draw:custom-shape>
        <draw:custom-shape draw:name="Rectangle 40" draw:style-name="gr295" draw:text-style-name="P7" draw:layer="layout" svg:width="0.798cm" svg:height="0.428cm" draw:transform="rotate (-0.245567825756743) translate (17.65cm 15.18cm)">
          <text:list text:style-name="L1">
            <text:list-header>
              <text:p text:style-name="P17"><text:span text:style-name="T13">142</text:span></text:p>
            </text:list-header>
          </text:list>
          <draw:enhanced-geometry svg:viewBox="0 0 21600 21600" draw:type="rectangle" draw:enhanced-path="M 0 0 L 21600 0 21600 21600 0 21600 0 0 Z N"/>
        </draw:custom-shape>
        <draw:custom-shape draw:name="AutoShape 50" draw:style-name="gr296" draw:text-style-name="P7" draw:layer="layout" svg:width="2.54cm" svg:height="1.23cm" svg:x="19.31cm" svg:y="9.9cm">
          <text:list text:style-name="L1">
            <text:list-header>
              <text:p text:style-name="P17"><text:span text:style-name="T18">改線終點</text:span></text:p>
              <text:p text:style-name="P17"><text:span text:style-name="T19">2k+652</text:span></text:p>
            </text:list-header>
          </text:list>
          <draw:enhanced-geometry svg:viewBox="0 0 21600 21600" draw:type="line-callout-2" draw:modifiers="-17513 97703 -9450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107" draw:style-name="gr297" draw:text-style-name="P3" draw:layer="layout" svg:width="1.782cm" svg:height="0.768cm" draw:transform="rotate (-0.401251195034608) translate (11.482cm 7.253cm)">
          <text:list text:style-name="L1">
            <text:list-header>
              <text:p text:style-name="P4"><text:span text:style-name="T6">復興路</text:span></text:p>
            </text:list-header>
          </text:list>
          <draw:enhanced-geometry svg:viewBox="0 0 21600 21600" draw:type="mso-spt202" draw:enhanced-path="M 0 0 L 21600 0 21600 21600 0 21600 0 0 Z N"/>
        </draw:custom-shape>
        <draw:custom-shape draw:name="Text Box 109" draw:style-name="gr298" draw:text-style-name="P12" draw:layer="layout" svg:width="1.008cm" svg:height="1.532cm" draw:transform="rotate (0.226020138133223) translate (14.537cm 10.706cm)">
          <text:list text:style-name="L1">
            <text:list-header>
              <text:p text:style-name="P11"><text:span text:style-name="T6">復興路</text:span></text:p>
            </text:list-header>
          </text:list>
          <draw:enhanced-geometry svg:viewBox="0 0 21600 21600" draw:type="mso-spt202" draw:enhanced-path="M 0 0 L 21600 0 21600 21600 0 21600 0 0 Z N"/>
        </draw:custom-shape>
        <draw:custom-shape draw:name="Rectangle 110" draw:style-name="gr299" draw:text-style-name="P7" draw:layer="layout" svg:width="0.798cm" svg:height="0.428cm" draw:transform="rotate (-1.0716321607255) translate (13.612cm 11.989cm)">
          <text:list text:style-name="L1">
            <text:list-header>
              <text:p text:style-name="P17"><text:span text:style-name="T13">142</text:span></text:p>
            </text:list-header>
          </text:list>
          <draw:enhanced-geometry svg:viewBox="0 0 21600 21600" draw:type="rectangle" draw:enhanced-path="M 0 0 L 21600 0 21600 21600 0 21600 0 0 Z N"/>
        </draw:custom-shape>
        <draw:custom-shape draw:name="Rectangle 111" draw:style-name="gr300" draw:text-style-name="P7" draw:layer="layout" svg:width="0.798cm" svg:height="0.428cm" draw:transform="rotate (-1.36781453478888) translate (15.305cm 12.004cm)">
          <text:list text:style-name="L1">
            <text:list-header>
              <text:p text:style-name="P17"><text:span text:style-name="T13">135</text:span></text:p>
            </text:list-header>
          </text:list>
          <draw:enhanced-geometry svg:viewBox="0 0 21600 21600" draw:type="rectangle" draw:enhanced-path="M 0 0 L 21600 0 21600 21600 0 21600 0 0 Z N"/>
        </draw:custom-shape>
        <draw:custom-shape draw:name="Text Box 53" draw:style-name="gr301" draw:text-style-name="P3" draw:layer="layout" svg:width="2.64cm" svg:height="1.275cm" svg:x="11.712cm" svg:y="12.885cm">
          <text:list text:style-name="L1">
            <text:list-header>
              <text:p text:style-name="P4"><text:span text:style-name="T7">擬解編長度</text:span></text:p>
              <text:p text:style-name="P4"><text:span text:style-name="T21">1.278km</text:span></text:p>
            </text:list-header>
          </text:list>
          <draw:enhanced-geometry svg:viewBox="0 0 21600 21600" draw:type="mso-spt202" draw:enhanced-path="M 0 0 L 21600 0 21600 21600 0 21600 0 0 Z N"/>
        </draw:custom-shape>
        <draw:custom-shape draw:name="文字方塊 70" draw:style-name="gr302" draw:text-style-name="P3" draw:layer="layout" svg:width="7.506cm" svg:height="1.785cm" svg:x="8.872cm" svg:y="16.594cm">
          <text:list text:style-name="L1">
            <text:list-header>
              <text:p text:style-name="P4"><text:span text:style-name="T20">圖</text:span><text:span text:style-name="T1">7</text:span><text:span text:style-name="T20">、</text:span><text:span text:style-name="T1">142</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9" presentation:class="page"/>
          <draw:frame presentation:style-name="pr1" draw:layer="layout" svg:width="15.239cm" svg:height="11.429cm" svg:x="1.905cm" svg:y="12.065cm" presentation:class="notes" presentation:placeholder="true">
            <draw:text-box/>
          </draw:frame>
        </presentation:notes>
      </draw:page>
      <draw:page draw:name="page10" draw:style-name="dp1" draw:master-page-name="預設" presentation:use-date-time-name="dtd1">
        <draw:frame draw:name="Picture 2" draw:style-name="gr87" draw:text-style-name="P1" draw:layer="layout" svg:width="19.196cm" svg:height="15.915cm" svg:x="2.725cm" svg:y="1.301cm">
          <draw:image xlink:href="Pictures/200000440000427D0000371D43065A55.wmf" xlink:type="simple" xlink:show="embed" xlink:actuate="onLoad">
            <text:p/>
          </draw:image>
        </draw:frame>
        <draw:custom-shape draw:name="文字方塊 70" draw:style-name="gr303" draw:text-style-name="P3" draw:layer="layout" svg:width="7.506cm" svg:height="1.785cm" svg:x="8.872cm" svg:y="17.365cm">
          <text:list text:style-name="L1">
            <text:list-header>
              <text:p text:style-name="P4"><text:span text:style-name="T20">圖</text:span><text:span text:style-name="T1">8</text:span><text:span text:style-name="T20">、</text:span><text:span text:style-name="T1">143</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10" presentation:class="page"/>
          <draw:frame presentation:style-name="pr1" draw:layer="layout" svg:width="15.239cm" svg:height="11.429cm" svg:x="1.905cm" svg:y="12.065cm" presentation:class="notes" presentation:placeholder="true">
            <draw:text-box/>
          </draw:frame>
        </presentation:notes>
      </draw:page>
      <draw:page draw:name="page11" draw:style-name="dp1" draw:master-page-name="預設" presentation:use-date-time-name="dtd1">
        <draw:frame draw:name="Picture 4" draw:style-name="gr87" draw:text-style-name="P1" draw:layer="layout" svg:width="21.973cm" svg:height="16.555cm" svg:x="1.548cm" svg:y="1.124cm">
          <draw:image xlink:href="Pictures/10000201000002A800000200F914F4F9.png" xlink:type="simple" xlink:show="embed" xlink:actuate="onLoad">
            <text:p/>
          </draw:image>
        </draw:frame>
        <draw:custom-shape draw:name="文字方塊 70" draw:style-name="gr304" draw:text-style-name="P3" draw:layer="layout" svg:width="8.131cm" svg:height="1.785cm" svg:x="8.736cm" svg:y="17.119cm">
          <text:list text:style-name="L1">
            <text:list-header>
              <text:p text:style-name="P4"><text:span text:style-name="T20">圖</text:span><text:span text:style-name="T1">9</text:span><text:span text:style-name="T20">、</text:span><text:span text:style-name="T1">143</text:span><text:span text:style-name="T20">甲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11" presentation:class="page"/>
          <draw:frame presentation:style-name="pr1" draw:layer="layout" svg:width="15.239cm" svg:height="11.429cm" svg:x="1.905cm" svg:y="12.065cm" presentation:class="notes" presentation:placeholder="true">
            <draw:text-box/>
          </draw:frame>
        </presentation:notes>
      </draw:page>
      <draw:page draw:name="page12" draw:style-name="dp1" draw:master-page-name="預設" presentation:use-date-time-name="dtd1">
        <draw:frame draw:name="Object 37" draw:style-name="gr305" draw:text-style-name="P1" draw:layer="layout" svg:width="25.409cm" svg:height="15.932cm" svg:x="-0.009cm" svg:y="0cm">
          <draw:object-ole draw:class-id="7AABBB95-79BE-4C0F-8024-eb6af271231c" xlink:href="./Object 9" xlink:type="simple" xlink:show="embed" xlink:actuate="onLoad">
            <text:p/>
          </draw:object-ole>
          <draw:image xlink:href="./ObjectReplacements/Object 9" xlink:type="simple" xlink:show="embed" xlink:actuate="onLoad"/>
        </draw:frame>
        <draw:g draw:name="Group 3">
          <draw:g draw:name="Group 4">
            <draw:custom-shape draw:name="Freeform 5" draw:style-name="gr2" draw:text-style-name="P2" draw:layer="layout" svg:width="0.396cm" svg:height="0.831cm" draw:transform="rotate (-0.00226892802877845) translate (22.771cm 1.634cm)">
              <text:p/>
              <draw:enhanced-geometry svg:viewBox="0 0 141 321" draw:glue-points="32 0 0 107 31 70 58 105 32 0" draw:glue-point-type="32 0 0 107 31 70 58 105 32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6" draw:style-name="gr306" draw:text-style-name="P3" draw:layer="layout" svg:width="0.939cm" svg:height="0.891cm" draw:transform="rotate (-0.00226892802877845) translate (22.508cm 1.622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7" draw:style-name="gr307" draw:text-style-name="P3" draw:layer="layout" svg:width="0.959cm" svg:height="1.023cm" svg:x="22.498cm" svg:y="0.7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line draw:name="Line 8" draw:style-name="gr20" draw:text-style-name="P1" draw:layer="layout" svg:x1="21.07cm" svg:y1="3.126cm" svg:x2="24.862cm" svg:y2="3.126cm">
          <text:p/>
        </draw:line>
        <draw:custom-shape draw:name="Text Box 9" draw:style-name="gr308" draw:text-style-name="P14" draw:layer="layout" svg:width="4.676cm" svg:height="0.853cm" svg:x="20.717cm" svg:y="2.249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g draw:name="Group 10">
          <draw:custom-shape draw:name="Rectangle 11" draw:style-name="gr309"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12" draw:style-name="gr310"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解編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13" draw:style-name="gr9" draw:text-style-name="P1" draw:layer="layout" svg:x1="19.919cm" svg:y1="12.841cm" svg:x2="21.175cm" svg:y2="12.841cm">
            <text:p/>
          </draw:line>
          <draw:line draw:name="Line 14" draw:style-name="gr10" draw:text-style-name="P1" draw:layer="layout" svg:x1="19.905cm" svg:y1="13.454cm" svg:x2="21.162cm" svg:y2="13.454cm">
            <text:p/>
          </draw:line>
          <draw:line draw:name="Line 15" draw:style-name="gr11" draw:text-style-name="P1" draw:layer="layout" svg:x1="19.901cm" svg:y1="14.83cm" svg:x2="21.158cm" svg:y2="14.83cm">
            <text:p/>
          </draw:line>
          <draw:line draw:name="Line 16" draw:style-name="gr12" draw:text-style-name="P1" draw:layer="layout" svg:x1="19.928cm" svg:y1="15.456cm" svg:x2="21.184cm" svg:y2="15.456cm">
            <text:p/>
          </draw:line>
          <draw:line draw:name="Line 17" draw:style-name="gr13" draw:text-style-name="P1" draw:layer="layout" svg:x1="19.963cm" svg:y1="15.452cm" svg:x2="21.22cm" svg:y2="15.452cm">
            <text:p/>
          </draw:line>
          <draw:line draw:name="Line 18" draw:style-name="gr14" draw:text-style-name="P1" draw:layer="layout" svg:x1="19.901cm" svg:y1="14.124cm" svg:x2="21.158cm" svg:y2="14.124cm">
            <text:p/>
          </draw:line>
        </draw:g>
        <draw:custom-shape draw:name="AutoShape 19" draw:style-name="gr311" draw:text-style-name="P7" draw:layer="layout" svg:width="2.54cm" svg:height="1.23cm" svg:x="5.799cm" svg:y="6.562cm">
          <text:list text:style-name="L1">
            <text:list-header>
              <text:p text:style-name="P17"><text:span text:style-name="T18">原線起點</text:span></text:p>
              <text:p text:style-name="P17"><text:span text:style-name="T19">0k+000</text:span></text:p>
            </text:list-header>
          </text:list>
          <draw:enhanced-geometry svg:viewBox="0 0 21600 21600" draw:type="line-callout-2" draw:modifiers="44588 -9213 33900 5574 234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21" draw:style-name="gr312" draw:text-style-name="P3" draw:layer="layout" svg:width="2.64cm" svg:height="1.275cm" draw:transform="rotate (-0.175929188602181) translate (10.789cm 5.839cm)">
          <text:list text:style-name="L1">
            <text:list-header>
              <text:p text:style-name="P4"><text:span text:style-name="T7">擬解編長度</text:span></text:p>
              <text:p text:style-name="P4"><text:span text:style-name="T21">0.650km</text:span></text:p>
            </text:list-header>
          </text:list>
          <draw:enhanced-geometry svg:viewBox="0 0 21600 21600" draw:type="mso-spt202" draw:enhanced-path="M 0 0 L 21600 0 21600 21600 0 21600 0 0 Z N"/>
        </draw:custom-shape>
        <draw:custom-shape draw:name="Text Box 24" draw:style-name="gr313" draw:text-style-name="P12" draw:layer="layout" svg:width="1.008cm" svg:height="1.532cm" draw:transform="rotate (-0.524820506075783) translate (13.42cm 1.927cm)">
          <text:list text:style-name="L1">
            <text:list-header>
              <text:p text:style-name="P11"><text:span text:style-name="T6">芳漢路</text:span></text:p>
            </text:list-header>
          </text:list>
          <draw:enhanced-geometry svg:viewBox="0 0 21600 21600" draw:type="mso-spt202" draw:enhanced-path="M 0 0 L 21600 0 21600 21600 0 21600 0 0 Z N"/>
        </draw:custom-shape>
        <draw:custom-shape draw:name="Text Box 33" draw:style-name="gr314" draw:text-style-name="P3" draw:layer="layout" svg:width="1.782cm" svg:height="0.768cm" draw:transform="rotate (-0.508588944032238) translate (13.999cm 5.699cm)">
          <text:list text:style-name="L1">
            <text:list-header>
              <text:p text:style-name="P4"><text:span text:style-name="T6">功湖路</text:span></text:p>
            </text:list-header>
          </text:list>
          <draw:enhanced-geometry svg:viewBox="0 0 21600 21600" draw:type="mso-spt202" draw:enhanced-path="M 0 0 L 21600 0 21600 21600 0 21600 0 0 Z N"/>
        </draw:custom-shape>
        <draw:custom-shape draw:name="Text Box 35" draw:style-name="gr315" draw:text-style-name="P3" draw:layer="layout" svg:width="1.781cm" svg:height="0.937cm" svg:x="9.609cm" svg:y="8.44cm">
          <text:list text:style-name="L1">
            <text:list-header>
              <text:p text:style-name="P4"><text:span text:style-name="T9">王功</text:span></text:p>
            </text:list-header>
          </text:list>
          <draw:enhanced-geometry svg:viewBox="0 0 21600 21600" draw:type="mso-spt202" draw:enhanced-path="M 0 0 L 21600 0 21600 21600 0 21600 0 0 Z N"/>
        </draw:custom-shape>
        <draw:custom-shape draw:name="Freeform 39" draw:style-name="gr54" draw:text-style-name="P2" draw:layer="layout" svg:width="12.237cm" svg:height="11.95cm" svg:x="-0.057cm" svg:y="-0.031cm">
          <text:p/>
          <draw:enhanced-geometry svg:viewBox="0 0 2775 2710" draw:glue-points="0 2147483647 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glue-point-type="0 2147483647 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2658 L 0 0 L 1329 0 L 1106 675 L 1054 786 L 1014 904 L 1028 1035 L 1106 1100 L 1211 1120 L 2009 1080 L 2369 1094 L 2546 1120 L 2625 1172 L 2684 1238 L 2775 1329 L 2644 1290 L 2540 1231 L 2435 1198 L 2363 1146 L 2265 1152 L 1800 1159 L 1682 1166 L 1054 1231 L 890 1264 L 733 1506 L 353 2121 L 0 2710 N">
            <draw:equation draw:name="f0" draw:formula="2658"/>
            <draw:equation draw:name="f1" draw:formula=""/>
            <draw:equation draw:name="f2" draw:formula=""/>
            <draw:equation draw:name="f3" draw:formula="min(1035,1106)"/>
            <draw:equation draw:name="f4" draw:formula=""/>
            <draw:equation draw:name="f5" draw:formula=""/>
            <draw:equation draw:name="f6" draw:formula=""/>
            <draw:equation draw:name="f7" draw:formula=""/>
            <draw:equation draw:name="f8" draw:formula=""/>
            <draw:equation draw:name="f9" draw:formula=""/>
            <draw:equation draw:name="f10" draw:formula="atan2(1682,1159)/(pi/180)"/>
            <draw:equation draw:name="f11" draw:formula=""/>
            <draw:equation draw:name="f12" draw:formula=""/>
            <draw:equation draw:name="f13" draw:formula="2710+28-32"/>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7+32-"/>
            <draw:equation draw:name="f22" draw:formula="-1-32767"/>
            <draw:equation draw:name="f23" draw:formula=""/>
            <draw:equation draw:name="f24" draw:formula=""/>
            <draw:equation draw:name="f25" draw:formula=""/>
            <draw:equation draw:name="f26" draw:formula=""/>
          </draw:enhanced-geometry>
        </draw:custom-shape>
        <draw:custom-shape draw:name="Text Box 40" draw:style-name="gr316" draw:text-style-name="P3" draw:layer="layout" svg:width="3.113cm" svg:height="0.937cm" svg:x="0.525cm" svg:y="2.271cm">
          <text:list text:style-name="L1">
            <text:list-header>
              <text:p text:style-name="P4"><text:span text:style-name="T9">台灣海峽</text:span></text:p>
            </text:list-header>
          </text:list>
          <draw:enhanced-geometry svg:viewBox="0 0 21600 21600" draw:type="mso-spt202" draw:enhanced-path="M 0 0 L 21600 0 21600 21600 0 21600 0 0 Z N"/>
        </draw:custom-shape>
        <draw:custom-shape draw:name="Freeform 41" draw:style-name="gr22" draw:text-style-name="P2" draw:layer="layout" svg:width="10.389cm" svg:height="15.932cm" svg:x="5.918cm" svg:y="0cm">
          <text:p/>
          <draw:enhanced-geometry svg:viewBox="0 0 2356 3613"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2356 0 L 2337 59 L 2029 733 L 1865 1021 L 1630 1525 L 1440 1918 L 1381 2049 L 1191 2212 L 720 2513 L 478 2677 L 465 2716 L 393 2893 L 307 3083 L 0 36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sqrt(1-(16/2)*(16/2))"/>
            <draw:equation draw:name="f8" draw:formula="1"/>
            <draw:equation draw:name="f9" draw:formula="1"/>
            <draw:equation draw:name="f10" draw:formula="1"/>
            <draw:equation draw:name="f11" draw:formula="-32768*14/16"/>
            <draw:equation draw:name="f12" draw:formula="atan2(32767,-1)/(pi/180)"/>
            <draw:equation draw:name="f13" draw:formula="-1+32767--1"/>
          </draw:enhanced-geometry>
        </draw:custom-shape>
        <draw:g draw:name="Group 42">
          <draw:g draw:name="Group 43">
            <draw:custom-shape draw:name="Freeform 44" draw:style-name="gr23" draw:text-style-name="P2" draw:layer="layout" svg:width="0.667cm" svg:height="0.705cm" svg:x="15.135cm" svg:y="1.522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45" draw:style-name="gr24" draw:text-style-name="P2" draw:layer="layout" svg:width="0.677cm" svg:height="0.711cm" svg:x="15.13cm" svg:y="1.519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13349-2562"/>
                <draw:equation draw:name="f415" draw:formula="867+-4085-686"/>
                <draw:equation draw:name="f416" draw:formula="4"/>
                <draw:equation draw:name="f417" draw:formula=""/>
              </draw:enhanced-geometry>
            </draw:custom-shape>
            <draw:custom-shape draw:name="Freeform 46" draw:style-name="gr24" draw:text-style-name="P2" draw:layer="layout" svg:width="0.017cm" svg:height="0.005cm" svg:x="15.741cm" svg:y="1.557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47" draw:style-name="gr23" draw:text-style-name="P2" draw:layer="layout" svg:width="0.581cm" svg:height="0.61cm" svg:x="15.178cm" svg:y="1.565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48" draw:style-name="gr24" draw:text-style-name="P2" draw:layer="layout" svg:width="0.54cm" svg:height="0.632cm" svg:x="15.167cm" svg:y="1.555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13352-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49" draw:style-name="gr24" draw:text-style-name="P2" draw:layer="layout" svg:width="0.068cm" svg:height="0.317cm" svg:x="15.701cm" svg:y="1.59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0" draw:style-name="gr24" draw:text-style-name="P2" draw:layer="layout" svg:width="0.484cm" svg:height="0.513cm" svg:x="15.234cm" svg:y="1.606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1" draw:style-name="gr317" draw:text-style-name="P3" draw:layer="layout" svg:width="0.736cm" svg:height="0.651cm" svg:x="15.135cm" svg:y="1.517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52" draw:style-name="gr318" draw:text-style-name="P19" draw:layer="layout" svg:width="0.459cm" svg:height="0.382cm" svg:x="15.262cm" svg:y="1.612cm">
            <text:list text:style-name="L3">
              <text:list-header>
                <text:p text:style-name="P18"><text:span text:style-name="T14">17</text:span></text:p>
              </text:list-header>
            </text:list>
            <draw:enhanced-geometry svg:viewBox="0 0 21600 21600" draw:type="rectangle" draw:enhanced-path="M 0 0 L 21600 0 21600 21600 0 21600 0 0 Z N"/>
          </draw:custom-shape>
        </draw:g>
        <draw:g draw:name="Group 53">
          <draw:g draw:name="Group 54">
            <draw:custom-shape draw:name="Freeform 55" draw:style-name="gr23" draw:text-style-name="P2" draw:layer="layout" svg:width="0.667cm" svg:height="0.706cm" svg:x="6.324cm" svg:y="14.504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6" draw:style-name="gr24" draw:text-style-name="P2" draw:layer="layout" svg:width="0.677cm" svg:height="0.712cm" svg:x="6.319cm" svg:y="14.501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13339-2562"/>
                <draw:equation draw:name="f415" draw:formula="867+-4085-686"/>
                <draw:equation draw:name="f416" draw:formula="4"/>
                <draw:equation draw:name="f417" draw:formula=""/>
              </draw:enhanced-geometry>
            </draw:custom-shape>
            <draw:custom-shape draw:name="Freeform 57" draw:style-name="gr24" draw:text-style-name="P2" draw:layer="layout" svg:width="0.017cm" svg:height="0.005cm" svg:x="6.93cm" svg:y="14.539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8" draw:style-name="gr23" draw:text-style-name="P2" draw:layer="layout" svg:width="0.581cm" svg:height="0.611cm" svg:x="6.367cm" svg:y="14.547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9" draw:style-name="gr24" draw:text-style-name="P2" draw:layer="layout" svg:width="0.54cm" svg:height="0.633cm" svg:x="6.356cm" svg:y="14.537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13342-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60" draw:style-name="gr24" draw:text-style-name="P2" draw:layer="layout" svg:width="0.068cm" svg:height="0.318cm" svg:x="6.89cm" svg:y="14.572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61" draw:style-name="gr24" draw:text-style-name="P2" draw:layer="layout" svg:width="0.484cm" svg:height="0.514cm" svg:x="6.423cm" svg:y="14.588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62" draw:style-name="gr319" draw:text-style-name="P3" draw:layer="layout" svg:width="0.736cm" svg:height="0.652cm" svg:x="6.324cm" svg:y="14.499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63" draw:style-name="gr320" draw:text-style-name="P19" draw:layer="layout" svg:width="0.459cm" svg:height="0.382cm" svg:x="6.451cm" svg:y="14.595cm">
            <text:list text:style-name="L3">
              <text:list-header>
                <text:p text:style-name="P18"><text:span text:style-name="T14">17</text:span></text:p>
              </text:list-header>
            </text:list>
            <draw:enhanced-geometry svg:viewBox="0 0 21600 21600" draw:type="rectangle" draw:enhanced-path="M 0 0 L 21600 0 21600 21600 0 21600 0 0 Z N"/>
          </draw:custom-shape>
        </draw:g>
        <draw:custom-shape draw:name="Freeform 64" draw:style-name="gr321" draw:text-style-name="P2" draw:layer="layout" svg:width="12.131cm" svg:height="2.747cm" svg:x="13.247cm" svg:y="6.293cm">
          <text:p/>
          <draw:enhanced-geometry svg:viewBox="0 0 2751 623"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L 131 39 L 236 105 L 301 157 L 360 170 L 406 249 L 511 275 L 596 268 L 727 242 L 897 275 L 1008 294 L 1120 334 L 1251 406 L 1368 412 L 1493 432 L 2265 445 L 2442 445 L 2586 589 L 2684 601 L 2751 623 N">
            <draw:equation draw:name="f0" draw:formula="131-3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
            <draw:equation draw:name="f18" draw:formula=""/>
            <draw:equation draw:name="f19" draw:formula=""/>
          </draw:enhanced-geometry>
        </draw:custom-shape>
        <draw:custom-shape draw:name="Rectangle 28" draw:style-name="gr322" draw:text-style-name="P7" draw:layer="layout" svg:width="0.798cm" svg:height="0.428cm" svg:x="17.304cm" svg:y="7.404cm">
          <text:list text:style-name="L1">
            <text:list-header>
              <text:p text:style-name="P17"><text:span text:style-name="T13">148</text:span></text:p>
            </text:list-header>
          </text:list>
          <draw:enhanced-geometry svg:viewBox="0 0 21600 21600" draw:type="rectangle" draw:enhanced-path="M 0 0 L 21600 0 21600 21600 0 21600 0 0 Z N"/>
        </draw:custom-shape>
        <draw:custom-shape draw:name="Freeform 65" draw:style-name="gr82" draw:text-style-name="P2" draw:layer="layout" svg:width="2.107cm" svg:height="0.432cm" svg:x="11.113cm" svg:y="5.887cm">
          <text:p/>
          <draw:enhanced-geometry svg:viewBox="0 0 478 98" draw:glue-points="0 2147483647 2147483647 0 2147483647 2147483647 2147483647 2147483647 2147483647 2147483647 2147483647 2147483647" draw:glue-point-type="0 2147483647 2147483647 0 2147483647 2147483647 2147483647 2147483647 2147483647 2147483647 2147483647 2147483647" draw:type="non-primitive" draw:enhanced-path="M 0 26 L 98 0 L 151 7 L 275 53 L 380 85 L 478 98 N">
            <draw:equation draw:name="f0" draw:formula="26+98"/>
            <draw:equation draw:name="f1" draw:formula=""/>
            <draw:equation draw:name="f2" draw:formula=""/>
            <draw:equation draw:name="f3" draw:formula="sqrt(8*8+2*2+16384*16384)"/>
            <draw:equation draw:name="f4" draw:formula="1"/>
            <draw:equation draw:name="f5" draw:formula="-32768*6/8"/>
          </draw:enhanced-geometry>
        </draw:custom-shape>
        <draw:custom-shape draw:name="AutoShape 66" draw:style-name="gr323" draw:text-style-name="P7" draw:layer="layout" svg:width="2.774cm" svg:height="1.23cm" svg:x="15.791cm" svg:y="4.926cm">
          <text:list text:style-name="L1">
            <text:list-header>
              <text:p text:style-name="P17"><text:span text:style-name="T18">解編後起點</text:span></text:p>
              <text:p text:style-name="P17"><text:span text:style-name="T19">0k+000</text:span></text:p>
            </text:list-header>
          </text:list>
          <draw:enhanced-geometry svg:viewBox="0 0 21600 21600" draw:type="line-callout-2" draw:modifiers="-18853 24077 -10130 5574 -1648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67" draw:style-name="gr324" draw:text-style-name="P12" draw:layer="layout" svg:width="1.008cm" svg:height="1.532cm" draw:transform="rotate (-0.44977134824004) translate (8.845cm 8.278cm)">
          <text:list text:style-name="L1">
            <text:list-header>
              <text:p text:style-name="P11"><text:span text:style-name="T6">芳漢路</text:span></text:p>
            </text:list-header>
          </text:list>
          <draw:enhanced-geometry svg:viewBox="0 0 21600 21600" draw:type="mso-spt202" draw:enhanced-path="M 0 0 L 21600 0 21600 21600 0 21600 0 0 Z N"/>
        </draw:custom-shape>
        <draw:custom-shape draw:name="文字方塊 53" draw:style-name="gr325" draw:text-style-name="P3" draw:layer="layout" svg:width="8.026cm" svg:height="1.785cm" svg:x="8.872cm" svg:y="16.594cm">
          <text:list text:style-name="L1">
            <text:list-header>
              <text:p text:style-name="P4"><text:span text:style-name="T20">圖</text:span><text:span text:style-name="T1">10-1</text:span><text:span text:style-name="T20">、</text:span><text:span text:style-name="T1">148</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12" presentation:class="page"/>
          <draw:frame presentation:style-name="pr1" draw:layer="layout" svg:width="15.239cm" svg:height="11.429cm" svg:x="1.905cm" svg:y="12.065cm" presentation:class="notes" presentation:placeholder="true">
            <draw:text-box/>
          </draw:frame>
        </presentation:notes>
      </draw:page>
      <draw:page draw:name="page13" draw:style-name="dp1" draw:master-page-name="預設" presentation:use-date-time-name="dtd1">
        <draw:frame draw:name="Object 62" draw:style-name="gr1" draw:text-style-name="P1" draw:layer="layout" svg:width="25.4cm" svg:height="15.769cm" svg:x="0cm" svg:y="0cm">
          <draw:object-ole draw:class-id="7AABBB95-79BE-4C0F-8024-eb6af271231c" xlink:href="./Object 10" xlink:type="simple" xlink:show="embed" xlink:actuate="onLoad">
            <text:p/>
          </draw:object-ole>
          <draw:image xlink:href="./ObjectReplacements/Object 10" xlink:type="simple" xlink:show="embed" xlink:actuate="onLoad"/>
        </draw:frame>
        <draw:g draw:name="Group 2">
          <draw:g draw:name="Group 3">
            <draw:custom-shape draw:name="Freeform 4" draw:style-name="gr2" draw:text-style-name="P2" draw:layer="layout" svg:width="0.396cm" svg:height="0.831cm" draw:transform="rotate (-0.00226892802877845) translate (22.771cm 1.634cm)">
              <text:p/>
              <draw:enhanced-geometry svg:viewBox="0 0 141 321" draw:glue-points="32 0 0 107 31 70 58 105 32 0" draw:glue-point-type="32 0 0 107 31 70 58 105 32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26" draw:text-style-name="P3" draw:layer="layout" svg:width="0.939cm" svg:height="0.891cm" draw:transform="rotate (-0.00226892802877845) translate (22.508cm 1.622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327" draw:text-style-name="P3" draw:layer="layout" svg:width="0.959cm" svg:height="1.023cm" svg:x="22.498cm" svg:y="0.7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line draw:name="Line 7" draw:style-name="gr20" draw:text-style-name="P1" draw:layer="layout" svg:x1="20.699cm" svg:y1="3.126cm" svg:x2="24.897cm" svg:y2="3.126cm">
          <text:p/>
        </draw:line>
        <draw:custom-shape draw:name="Text Box 8" draw:style-name="gr328" draw:text-style-name="P14" draw:layer="layout" svg:width="4.676cm" svg:height="0.853cm" svg:x="20.501cm" svg:y="2.249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g draw:name="Group 13">
          <draw:custom-shape draw:name="Rectangle 14" draw:style-name="gr329"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15" draw:style-name="gr330"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調整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16" draw:style-name="gr9" draw:text-style-name="P1" draw:layer="layout" svg:x1="19.919cm" svg:y1="12.841cm" svg:x2="21.175cm" svg:y2="12.841cm">
            <text:p/>
          </draw:line>
          <draw:line draw:name="Line 17" draw:style-name="gr10" draw:text-style-name="P1" draw:layer="layout" svg:x1="19.905cm" svg:y1="13.454cm" svg:x2="21.162cm" svg:y2="13.454cm">
            <text:p/>
          </draw:line>
          <draw:line draw:name="Line 18" draw:style-name="gr128" draw:text-style-name="P1" draw:layer="layout" svg:x1="19.901cm" svg:y1="14.83cm" svg:x2="21.158cm" svg:y2="14.83cm">
            <text:p/>
          </draw:line>
          <draw:line draw:name="Line 19" draw:style-name="gr12" draw:text-style-name="P1" draw:layer="layout" svg:x1="19.928cm" svg:y1="15.456cm" svg:x2="21.184cm" svg:y2="15.456cm">
            <text:p/>
          </draw:line>
          <draw:line draw:name="Line 20" draw:style-name="gr13" draw:text-style-name="P1" draw:layer="layout" svg:x1="19.963cm" svg:y1="15.452cm" svg:x2="21.22cm" svg:y2="15.452cm">
            <text:p/>
          </draw:line>
          <draw:line draw:name="Line 21" draw:style-name="gr14" draw:text-style-name="P1" draw:layer="layout" svg:x1="19.901cm" svg:y1="14.124cm" svg:x2="21.158cm" svg:y2="14.124cm">
            <text:p/>
          </draw:line>
        </draw:g>
        <draw:custom-shape draw:name="AutoShape 48" draw:style-name="gr331" draw:text-style-name="P7" draw:layer="layout" svg:width="2.54cm" svg:height="1.23cm" svg:x="4.114cm" svg:y="5.671cm">
          <text:list text:style-name="L1">
            <text:list-header>
              <text:p text:style-name="P17"><text:span text:style-name="T18">改線起點</text:span></text:p>
              <text:p text:style-name="P17"><text:span text:style-name="T19">2k+512</text:span></text:p>
            </text:list-header>
          </text:list>
          <draw:enhanced-geometry svg:viewBox="0 0 21600 21600" draw:type="line-callout-2" draw:modifiers="-14475 58606 -8100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49" draw:style-name="gr332" draw:text-style-name="P7" draw:layer="layout" svg:width="2.54cm" svg:height="1.23cm" svg:x="20.761cm" svg:y="7.766cm">
          <text:list text:style-name="L1">
            <text:list-header>
              <text:p text:style-name="P17"><text:span text:style-name="T18">改線終點</text:span></text:p>
              <text:p text:style-name="P17"><text:span text:style-name="T19">6k+087</text:span></text:p>
            </text:list-header>
          </text:list>
          <draw:enhanced-geometry svg:viewBox="0 0 21600 21600" draw:type="line-callout-2" draw:modifiers="34763 46606 28950 5574 234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2" draw:style-name="gr333" draw:text-style-name="P3" draw:layer="layout" svg:width="3.567cm" svg:height="0.768cm" draw:transform="rotate (-0.175929188602181) translate (15.558cm 7.831cm)">
          <text:list text:style-name="L1">
            <text:list-header>
              <text:p text:style-name="P4"><text:span text:style-name="T7">新線長</text:span><text:span text:style-name="T21">3.575km</text:span></text:p>
            </text:list-header>
          </text:list>
          <draw:enhanced-geometry svg:viewBox="0 0 21600 21600" draw:type="mso-spt202" draw:enhanced-path="M 0 0 L 21600 0 21600 21600 0 21600 0 0 Z N"/>
        </draw:custom-shape>
        <draw:custom-shape draw:name="Text Box 53" draw:style-name="gr334" draw:text-style-name="P3" draw:layer="layout" svg:width="3.722cm" svg:height="0.768cm" draw:transform="rotate (-0.219736952827231) translate (13.128cm 10.104cm)">
          <text:list text:style-name="L1">
            <text:list-header>
              <text:p text:style-name="P4"><text:span text:style-name="T7">原線長</text:span><text:span text:style-name="T8">3.565km</text:span></text:p>
            </text:list-header>
          </text:list>
          <draw:enhanced-geometry svg:viewBox="0 0 21600 21600" draw:type="mso-spt202" draw:enhanced-path="M 0 0 L 21600 0 21600 21600 0 21600 0 0 Z N"/>
        </draw:custom-shape>
        <draw:custom-shape draw:name="Text Box 56" draw:style-name="gr335" draw:text-style-name="P3" draw:layer="layout" svg:width="1.782cm" svg:height="0.768cm" draw:transform="rotate (0.114493598930806) translate (17.217cm 10.238cm)">
          <text:list text:style-name="L1">
            <text:list-header>
              <text:p text:style-name="P4"><text:span text:style-name="T6">二溪路</text:span></text:p>
            </text:list-header>
          </text:list>
          <draw:enhanced-geometry svg:viewBox="0 0 21600 21600" draw:type="mso-spt202" draw:enhanced-path="M 0 0 L 21600 0 21600 21600 0 21600 0 0 Z N"/>
        </draw:custom-shape>
        <draw:custom-shape draw:name="Text Box 57" draw:style-name="gr336" draw:text-style-name="P12" draw:layer="layout" svg:width="1.008cm" svg:height="1.532cm" draw:transform="rotate (-0.478569280897942) translate (12.343cm 4.208cm)">
          <text:list text:style-name="L1">
            <text:list-header>
              <text:p text:style-name="P11"><text:span text:style-name="T6">草漢路</text:span></text:p>
            </text:list-header>
          </text:list>
          <draw:enhanced-geometry svg:viewBox="0 0 21600 21600" draw:type="mso-spt202" draw:enhanced-path="M 0 0 L 21600 0 21600 21600 0 21600 0 0 Z N"/>
        </draw:custom-shape>
        <draw:custom-shape draw:name="Text Box 63" draw:style-name="gr337" draw:text-style-name="P23" draw:layer="layout" svg:width="1.557cm" svg:height="1.316cm" draw:transform="rotate (-0.389208423195849) translate (22.404cm 4.033cm)">
          <text:list text:style-name="L1">
            <text:list-header>
              <text:p text:style-name="P22"><text:span text:style-name="T16">二林鎮</text:span></text:p>
              <text:p text:style-name="P22"><text:span text:style-name="T16">芳苑鄉</text:span></text:p>
            </text:list-header>
          </text:list>
          <draw:enhanced-geometry svg:viewBox="0 0 21600 21600" draw:type="mso-spt202" draw:enhanced-path="M 0 0 L 21600 0 21600 21600 0 21600 0 0 Z N"/>
        </draw:custom-shape>
        <draw:custom-shape draw:name="Freeform 64" draw:style-name="gr27" draw:text-style-name="P2" draw:layer="layout" svg:width="25.431cm" svg:height="1.848cm" svg:x="-0.031cm" svg:y="9.062cm">
          <text:p/>
          <draw:enhanced-geometry svg:viewBox="0 0 5767 419" draw:glue-points="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 L 936 13 L 1342 0 L 1598 269 L 1702 275 L 1794 308 L 2043 354 L 2344 380 L 2390 321 L 2475 262 L 2560 256 L 2782 262 L 3057 269 L 3227 301 L 3751 419 L 4550 373 L 5610 308 L 5767 354 N">
            <draw:equation draw:name="f0" draw:formula="7+936-13"/>
            <draw:equation draw:name="f1" draw:formula=""/>
            <draw:equation draw:name="f2" draw:formula=""/>
            <draw:equation draw:name="f3" draw:formula=""/>
            <draw:equation draw:name="f4" draw:formula=""/>
            <draw:equation draw:name="f5" draw:formula="256+2782-262"/>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32768*18/32"/>
            <draw:equation draw:name="f15" draw:formula="atan2(0,0)/(pi/180)"/>
            <draw:equation draw:name="f16" draw:formula=""/>
            <draw:equation draw:name="f17" draw:formula=""/>
          </draw:enhanced-geometry>
        </draw:custom-shape>
        <draw:custom-shape draw:name="Rectangle 41" draw:style-name="gr338" draw:text-style-name="P7" draw:layer="layout" svg:width="0.798cm" svg:height="0.428cm" svg:x="1.147cm" svg:y="8.85cm">
          <text:list text:style-name="L1">
            <text:list-header>
              <text:p text:style-name="P17"><text:span text:style-name="T13">148</text:span></text:p>
            </text:list-header>
          </text:list>
          <draw:enhanced-geometry svg:viewBox="0 0 21600 21600" draw:type="rectangle" draw:enhanced-path="M 0 0 L 21600 0 21600 21600 0 21600 0 0 Z N"/>
        </draw:custom-shape>
        <draw:custom-shape draw:name="Rectangle 65" draw:style-name="gr339" draw:text-style-name="P7" draw:layer="layout" svg:width="0.798cm" svg:height="0.428cm" svg:x="21.317cm" svg:y="10.433cm">
          <text:list text:style-name="L1">
            <text:list-header>
              <text:p text:style-name="P17"><text:span text:style-name="T13">148</text:span></text:p>
            </text:list-header>
          </text:list>
          <draw:enhanced-geometry svg:viewBox="0 0 21600 21600" draw:type="rectangle" draw:enhanced-path="M 0 0 L 21600 0 21600 21600 0 21600 0 0 Z N"/>
        </draw:custom-shape>
        <draw:custom-shape draw:name="Freeform 66" draw:style-name="gr27" draw:text-style-name="P2" draw:layer="layout" svg:width="3.753cm" svg:height="10.707cm" svg:x="10.014cm" svg:y="0cm">
          <text:p/>
          <draw:enhanced-geometry svg:viewBox="0 0 851 2428" draw:glue-points="2147483647 0 2147483647 2147483647 2147483647 2147483647 2147483647 2147483647 2147483647 2147483647 2147483647 2147483647 2147483647 2147483647 2147483647 2147483647 0 2147483647 0 2147483647" draw:glue-point-type="2147483647 0 2147483647 2147483647 2147483647 2147483647 2147483647 2147483647 2147483647 2147483647 2147483647 2147483647 2147483647 2147483647 2147483647 2147483647 0 2147483647 0 2147483647" draw:type="non-primitive" draw:enhanced-path="M 851 0 L 733 373 L 674 609 L 609 831 L 524 1034 L 98 1977 L 40 2101 L 26 2180 L 0 2350 L 0 2428 N">
            <draw:equation draw:name="f0" draw:formula=""/>
            <draw:equation draw:name="f1" draw:formula=""/>
            <draw:equation draw:name="f2" draw:formula="1034*sin(atan2(1977,98))"/>
            <draw:equation draw:name="f3" draw:formula=""/>
            <draw:equation draw:name="f4" draw:formula="2350-2428"/>
            <draw:equation draw:name="f5" draw:formula="12*cos(atan2(16384,2))"/>
            <draw:equation draw:name="f6" draw:formula="1"/>
            <draw:equation draw:name="f7" draw:formula="1"/>
            <draw:equation draw:name="f8" draw:formula="-32768*10/12"/>
            <draw:equation draw:name="f9" draw:formula="atan2(32767,-1)/(pi/180)"/>
          </draw:enhanced-geometry>
        </draw:custom-shape>
        <draw:custom-shape draw:name="Freeform 67" draw:style-name="gr27" draw:text-style-name="P2" draw:layer="layout" svg:width="0.661cm" svg:height="4.934cm" svg:x="10.191cm" svg:y="10.795cm">
          <text:p/>
          <draw:enhanced-geometry svg:viewBox="0 0 150 1119" draw:glue-points="2147483647 0 0 2147483647 2147483647 2147483647 2147483647 2147483647" draw:glue-point-type="2147483647 0 0 2147483647 2147483647 2147483647 2147483647 2147483647" draw:type="non-primitive" draw:enhanced-path="M 13 0 L 0 72 L 111 864 L 150 1119 N">
            <draw:equation draw:name="f0" draw:formula="sqrt(0)"/>
            <draw:equation draw:name="f1" draw:formula=""/>
            <draw:equation draw:name="f2" draw:formula="max(8,2)"/>
            <draw:equation draw:name="f3" draw:formula="1/-32768"/>
          </draw:enhanced-geometry>
        </draw:custom-shape>
        <draw:custom-shape draw:name="Rectangle 38" draw:style-name="gr340" draw:text-style-name="P7" draw:layer="layout" svg:width="0.798cm" svg:height="0.428cm" svg:x="13.057cm" svg:y="0.838cm">
          <text:list text:style-name="L1">
            <text:list-header>
              <text:p text:style-name="P17"><text:span text:style-name="T13">143</text:span></text:p>
            </text:list-header>
          </text:list>
          <draw:enhanced-geometry svg:viewBox="0 0 21600 21600" draw:type="rectangle" draw:enhanced-path="M 0 0 L 21600 0 21600 21600 0 21600 0 0 Z N"/>
        </draw:custom-shape>
        <draw:custom-shape draw:name="Rectangle 68" draw:style-name="gr341" draw:text-style-name="P7" draw:layer="layout" svg:width="0.798cm" svg:height="0.427cm" svg:x="10.363cm" svg:y="14.914cm">
          <text:list text:style-name="L1">
            <text:list-header>
              <text:p text:style-name="P17"><text:span text:style-name="T13">143</text:span></text:p>
            </text:list-header>
          </text:list>
          <draw:enhanced-geometry svg:viewBox="0 0 21600 21600" draw:type="rectangle" draw:enhanced-path="M 0 0 L 21600 0 21600 21600 0 21600 0 0 Z N"/>
        </draw:custom-shape>
        <draw:custom-shape draw:name="Text Box 69" draw:style-name="gr342" draw:text-style-name="P3" draw:layer="layout" svg:width="1.781cm" svg:height="0.768cm" draw:transform="rotate (-0.161268422885432) translate (8.002cm 9.757cm)">
          <text:list text:style-name="L1">
            <text:list-header>
              <text:p text:style-name="P4"><text:span text:style-name="T6">功湖路</text:span></text:p>
            </text:list-header>
          </text:list>
          <draw:enhanced-geometry svg:viewBox="0 0 21600 21600" draw:type="mso-spt202" draw:enhanced-path="M 0 0 L 21600 0 21600 21600 0 21600 0 0 Z N"/>
        </draw:custom-shape>
        <draw:custom-shape draw:name="Freeform 70" draw:style-name="gr158" draw:text-style-name="P2" draw:layer="layout" svg:width="22.401cm" svg:height="2.946cm" svg:x="2.452cm" svg:y="7.474cm">
          <text:p/>
          <draw:enhanced-geometry svg:viewBox="0 0 5080 668" draw:glue-points="0 2147483647 2147483647 2147483647 2147483647 2147483647 2147483647 0 2147483647 0 2147483647 2147483647 2147483647 2147483647 2147483647 2147483647 2147483647 2147483647 2147483647 2147483647 2147483647 2147483647" draw:glue-point-type="0 2147483647 2147483647 2147483647 2147483647 2147483647 2147483647 0 2147483647 0 2147483647 2147483647 2147483647 2147483647 2147483647 2147483647 2147483647 2147483647 2147483647 2147483647 2147483647 2147483647" draw:type="non-primitive" draw:enhanced-path="M 0 360 L 295 190 L 570 59 L 747 0 L 982 0 L 1539 66 L 1827 112 L 2173 144 L 2887 216 L 3175 269 L 5080 668 N">
            <draw:equation draw:name="f0" draw:formula="360+295-190"/>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1+12-"/>
            <draw:equation draw:name="f10" draw:formula="-1-32767"/>
          </draw:enhanced-geometry>
        </draw:custom-shape>
        <draw:custom-shape draw:name="Text Box 71" draw:style-name="gr343" draw:text-style-name="P3" draw:layer="layout" svg:width="1.781cm" svg:height="0.937cm" svg:x="10.707cm" svg:y="9.075cm">
          <text:list text:style-name="L1">
            <text:list-header>
              <text:p text:style-name="P4"><text:span text:style-name="T9">草湖</text:span></text:p>
            </text:list-header>
          </text:list>
          <draw:enhanced-geometry svg:viewBox="0 0 21600 21600" draw:type="mso-spt202" draw:enhanced-path="M 0 0 L 21600 0 21600 21600 0 21600 0 0 Z N"/>
        </draw:custom-shape>
        <draw:custom-shape draw:name="Text Box 72" draw:style-name="gr344" draw:text-style-name="P12" draw:layer="layout" svg:width="1.008cm" svg:height="1.532cm" draw:transform="rotate (0.202981792006902) translate (10.305cm 13.094cm)">
          <text:list text:style-name="L1">
            <text:list-header>
              <text:p text:style-name="P11"><text:span text:style-name="T6">二溪路</text:span></text:p>
            </text:list-header>
          </text:list>
          <draw:enhanced-geometry svg:viewBox="0 0 21600 21600" draw:type="mso-spt202" draw:enhanced-path="M 0 0 L 21600 0 21600 21600 0 21600 0 0 Z N"/>
        </draw:custom-shape>
        <draw:custom-shape draw:name="文字方塊 36" draw:style-name="gr345" draw:text-style-name="P3" draw:layer="layout" svg:width="8.026cm" svg:height="1.785cm" svg:x="8.872cm" svg:y="16.594cm">
          <text:list text:style-name="L1">
            <text:list-header>
              <text:p text:style-name="P4"><text:span text:style-name="T20">圖</text:span><text:span text:style-name="T1">10-2</text:span><text:span text:style-name="T20">、</text:span><text:span text:style-name="T1">148</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13" presentation:class="page"/>
          <draw:frame presentation:style-name="pr1" draw:layer="layout" svg:width="15.239cm" svg:height="11.429cm" svg:x="1.905cm" svg:y="12.065cm" presentation:class="notes" presentation:placeholder="true">
            <draw:text-box/>
          </draw:frame>
        </presentation:notes>
      </draw:page>
      <draw:page draw:name="page14" draw:style-name="dp1" draw:master-page-name="預設" presentation:use-date-time-name="dtd1">
        <draw:frame draw:name="Object 63" draw:style-name="gr346" draw:text-style-name="P1" draw:layer="layout" svg:width="25.4cm" svg:height="15.769cm" svg:x="0cm" svg:y="0cm">
          <draw:object-ole draw:class-id="7AABBB95-79BE-4C0F-8024-eb6af271231c" xlink:href="./Object 11" xlink:type="simple" xlink:show="embed" xlink:actuate="onLoad">
            <text:p/>
          </draw:object-ole>
          <draw:image xlink:href="./ObjectReplacements/Object 11" xlink:type="simple" xlink:show="embed" xlink:actuate="onLoad"/>
        </draw:frame>
        <draw:g draw:name="Group 2">
          <draw:g draw:name="Group 3">
            <draw:custom-shape draw:name="Freeform 4" draw:style-name="gr2" draw:text-style-name="P2" draw:layer="layout" svg:width="0.396cm" svg:height="0.831cm" draw:transform="rotate (-0.00226892802877845) translate (22.771cm 1.634cm)">
              <text:p/>
              <draw:enhanced-geometry svg:viewBox="0 0 141 321" draw:glue-points="32 0 0 107 31 70 58 105 32 0" draw:glue-point-type="32 0 0 107 31 70 58 105 32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47" draw:text-style-name="P3" draw:layer="layout" svg:width="0.939cm" svg:height="0.891cm" draw:transform="rotate (-0.00226892802877845) translate (22.508cm 1.622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348" draw:text-style-name="P3" draw:layer="layout" svg:width="0.959cm" svg:height="1.023cm" svg:x="22.498cm" svg:y="0.7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line draw:name="Line 7" draw:style-name="gr20" draw:text-style-name="P1" draw:layer="layout" svg:x1="20.699cm" svg:y1="3.126cm" svg:x2="24.897cm" svg:y2="3.126cm">
          <text:p/>
        </draw:line>
        <draw:custom-shape draw:name="Text Box 8" draw:style-name="gr349" draw:text-style-name="P14" draw:layer="layout" svg:width="4.676cm" svg:height="0.853cm" svg:x="20.501cm" svg:y="2.249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g draw:name="Group 13">
          <draw:custom-shape draw:name="Rectangle 14" draw:style-name="gr350"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15" draw:style-name="gr351"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調整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16" draw:style-name="gr9" draw:text-style-name="P1" draw:layer="layout" svg:x1="19.919cm" svg:y1="12.841cm" svg:x2="21.175cm" svg:y2="12.841cm">
            <text:p/>
          </draw:line>
          <draw:line draw:name="Line 17" draw:style-name="gr10" draw:text-style-name="P1" draw:layer="layout" svg:x1="19.905cm" svg:y1="13.454cm" svg:x2="21.162cm" svg:y2="13.454cm">
            <text:p/>
          </draw:line>
          <draw:line draw:name="Line 18" draw:style-name="gr128" draw:text-style-name="P1" draw:layer="layout" svg:x1="19.901cm" svg:y1="14.83cm" svg:x2="21.158cm" svg:y2="14.83cm">
            <text:p/>
          </draw:line>
          <draw:line draw:name="Line 19" draw:style-name="gr12" draw:text-style-name="P1" draw:layer="layout" svg:x1="19.928cm" svg:y1="15.456cm" svg:x2="21.184cm" svg:y2="15.456cm">
            <text:p/>
          </draw:line>
          <draw:line draw:name="Line 20" draw:style-name="gr13" draw:text-style-name="P1" draw:layer="layout" svg:x1="19.963cm" svg:y1="15.452cm" svg:x2="21.22cm" svg:y2="15.452cm">
            <text:p/>
          </draw:line>
          <draw:line draw:name="Line 21" draw:style-name="gr14" draw:text-style-name="P1" draw:layer="layout" svg:x1="19.901cm" svg:y1="14.124cm" svg:x2="21.158cm" svg:y2="14.124cm">
            <text:p/>
          </draw:line>
        </draw:g>
        <draw:custom-shape draw:name="AutoShape 48" draw:style-name="gr352" draw:text-style-name="P7" draw:layer="layout" svg:width="2.54cm" svg:height="1.231cm" svg:x="3.254cm" svg:y="8.012cm">
          <text:list text:style-name="L1">
            <text:list-header>
              <text:p text:style-name="P17"><text:span text:style-name="T18">改線起點</text:span></text:p>
              <text:p text:style-name="P17"><text:span text:style-name="T19">7k+205</text:span></text:p>
            </text:list-header>
          </text:list>
          <draw:enhanced-geometry svg:viewBox="0 0 21600 21600" draw:type="line-callout-2" draw:modifiers="33113 -9677 28163 5574 234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49" draw:style-name="gr353" draw:text-style-name="P7" draw:layer="layout" svg:width="2.54cm" svg:height="1.23cm" svg:x="18.768cm" svg:y="6.496cm">
          <text:list text:style-name="L1">
            <text:list-header>
              <text:p text:style-name="P17"><text:span text:style-name="T18">改線終點</text:span></text:p>
              <text:p text:style-name="P17"><text:span text:style-name="T19">8k+770</text:span></text:p>
            </text:list-header>
          </text:list>
          <draw:enhanced-geometry svg:viewBox="0 0 21600 21600" draw:type="line-callout-2" draw:modifiers="-15263 33910 -8363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2" draw:style-name="gr354" draw:text-style-name="P3" draw:layer="layout" svg:width="3.567cm" svg:height="0.768cm" draw:transform="rotate (-0.0802851455929112) translate (10.068cm 9.639cm)">
          <text:list text:style-name="L1">
            <text:list-header>
              <text:p text:style-name="P4"><text:span text:style-name="T7">新線長</text:span><text:span text:style-name="T21">1.565km</text:span></text:p>
            </text:list-header>
          </text:list>
          <draw:enhanced-geometry svg:viewBox="0 0 21600 21600" draw:type="mso-spt202" draw:enhanced-path="M 0 0 L 21600 0 21600 21600 0 21600 0 0 Z N"/>
        </draw:custom-shape>
        <draw:custom-shape draw:name="Text Box 53" draw:style-name="gr355" draw:text-style-name="P3" draw:layer="layout" svg:width="3.721cm" svg:height="0.768cm" svg:x="13.137cm" svg:y="7.885cm">
          <text:list text:style-name="L1">
            <text:list-header>
              <text:p text:style-name="P4"><text:span text:style-name="T7">原線長</text:span><text:span text:style-name="T8">1.449km</text:span></text:p>
            </text:list-header>
          </text:list>
          <draw:enhanced-geometry svg:viewBox="0 0 21600 21600" draw:type="mso-spt202" draw:enhanced-path="M 0 0 L 21600 0 21600 21600 0 21600 0 0 Z N"/>
        </draw:custom-shape>
        <draw:custom-shape draw:name="Text Box 55" draw:style-name="gr356" draw:text-style-name="P3" draw:layer="layout" svg:width="1.667cm" svg:height="0.937cm" svg:x="11.897cm" svg:y="6.976cm">
          <text:list text:style-name="L1">
            <text:list-header>
              <text:p text:style-name="P4"><text:span text:style-name="T9">萬興</text:span></text:p>
            </text:list-header>
          </text:list>
          <draw:enhanced-geometry svg:viewBox="0 0 21600 21600" draw:type="mso-spt202" draw:enhanced-path="M 0 0 L 21600 0 21600 21600 0 21600 0 0 Z N"/>
        </draw:custom-shape>
        <draw:custom-shape draw:name="Freeform 64" draw:style-name="gr27" draw:text-style-name="P2" draw:layer="layout" svg:width="25.457cm" svg:height="4.039cm" svg:x="-0.057cm" svg:y="5.975cm">
          <text:p/>
          <draw:enhanced-geometry svg:viewBox="0 0 5773 916" draw:glue-points="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26 L 275 0 L 347 6 L 2356 510 L 2448 530 L 2618 524 L 2618 563 L 2644 602 L 2736 602 L 3063 582 L 3698 582 L 3855 582 L 4320 674 L 5361 910 L 5446 916 L 5570 851 L 5773 753 N">
            <draw:equation draw:name="f0" draw:formula="26+27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1-32767"/>
          </draw:enhanced-geometry>
        </draw:custom-shape>
        <draw:custom-shape draw:name="Rectangle 41" draw:style-name="gr357" draw:text-style-name="P7" draw:layer="layout" svg:width="0.798cm" svg:height="0.428cm" svg:x="22.278cm" svg:y="9.538cm">
          <text:list text:style-name="L1">
            <text:list-header>
              <text:p text:style-name="P17"><text:span text:style-name="T13">148</text:span></text:p>
            </text:list-header>
          </text:list>
          <draw:enhanced-geometry svg:viewBox="0 0 21600 21600" draw:type="rectangle" draw:enhanced-path="M 0 0 L 21600 0 21600 21600 0 21600 0 0 Z N"/>
        </draw:custom-shape>
        <draw:custom-shape draw:name="Rectangle 65" draw:style-name="gr358" draw:text-style-name="P7" draw:layer="layout" svg:width="0.798cm" svg:height="0.428cm" svg:x="2.5cm" svg:y="6.187cm">
          <text:list text:style-name="L1">
            <text:list-header>
              <text:p text:style-name="P17"><text:span text:style-name="T13">148</text:span></text:p>
            </text:list-header>
          </text:list>
          <draw:enhanced-geometry svg:viewBox="0 0 21600 21600" draw:type="rectangle" draw:enhanced-path="M 0 0 L 21600 0 21600 21600 0 21600 0 0 Z N"/>
        </draw:custom-shape>
        <draw:custom-shape draw:name="Freeform 66" draw:style-name="gr359" draw:text-style-name="P2" draw:layer="layout" svg:width="9.702cm" svg:height="2.426cm" svg:x="7.214cm" svg:y="7.474cm">
          <text:p/>
          <draw:enhanced-geometry svg:viewBox="0 0 2200 550" draw:glue-points="0 0 2147483647 2147483647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2147483647 2147483647" draw:type="non-primitive" draw:enhanced-path="M 0 0 L 184 203 L 373 406 L 544 485 L 1205 550 L 1434 544 L 1735 504 L 1840 465 L 2200 236 N">
            <draw:equation draw:name="f0" draw:formula="184-203"/>
            <draw:equation draw:name="f1" draw:formula=""/>
            <draw:equation draw:name="f2" draw:formula=""/>
            <draw:equation draw:name="f3" draw:formula=""/>
            <draw:equation draw:name="f4" draw:formula=""/>
            <draw:equation draw:name="f5" draw:formula="(16384+1)/2"/>
            <draw:equation draw:name="f6" draw:formula="1"/>
            <draw:equation draw:name="f7" draw:formula="1*-32768/9"/>
            <draw:equation draw:name="f8" draw:formula="8*sin(atan2(0,0))"/>
          </draw:enhanced-geometry>
        </draw:custom-shape>
        <draw:custom-shape draw:name="Text Box 67" draw:style-name="gr360" draw:text-style-name="P3" draw:layer="layout" svg:width="1.781cm" svg:height="0.768cm" draw:transform="rotate (-0.160744824109833) translate (18.884cm 8.205cm)">
          <text:list text:style-name="L1">
            <text:list-header>
              <text:p text:style-name="P4"><text:span text:style-name="T6">二溪路</text:span></text:p>
            </text:list-header>
          </text:list>
          <draw:enhanced-geometry svg:viewBox="0 0 21600 21600" draw:type="mso-spt202" draw:enhanced-path="M 0 0 L 21600 0 21600 21600 0 21600 0 0 Z N"/>
        </draw:custom-shape>
        <draw:custom-shape draw:name="Text Box 68" draw:style-name="gr361" draw:text-style-name="P3" draw:layer="layout" svg:width="1.781cm" svg:height="0.768cm" draw:transform="rotate (-0.160744824109833) translate (9.381cm 7.359cm)">
          <text:list text:style-name="L1">
            <text:list-header>
              <text:p text:style-name="P4"><text:span text:style-name="T6">二溪路</text:span></text:p>
            </text:list-header>
          </text:list>
          <draw:enhanced-geometry svg:viewBox="0 0 21600 21600" draw:type="mso-spt202" draw:enhanced-path="M 0 0 L 21600 0 21600 21600 0 21600 0 0 Z N"/>
        </draw:custom-shape>
        <draw:custom-shape draw:name="文字方塊 29" draw:style-name="gr362" draw:text-style-name="P3" draw:layer="layout" svg:width="8.026cm" svg:height="1.785cm" svg:x="8.872cm" svg:y="16.594cm">
          <text:list text:style-name="L1">
            <text:list-header>
              <text:p text:style-name="P4"><text:span text:style-name="T20">圖</text:span><text:span text:style-name="T1">10-3</text:span><text:span text:style-name="T20">、</text:span><text:span text:style-name="T1">148</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14" presentation:class="page"/>
          <draw:frame presentation:style-name="pr1" draw:layer="layout" svg:width="15.239cm" svg:height="11.429cm" svg:x="1.905cm" svg:y="12.065cm" presentation:class="notes" presentation:placeholder="true">
            <draw:text-box/>
          </draw:frame>
        </presentation:notes>
      </draw:page>
      <draw:page draw:name="page15" draw:style-name="dp1" draw:master-page-name="預設" presentation:use-date-time-name="dtd1">
        <draw:frame draw:name="Object 62" draw:style-name="gr1" draw:text-style-name="P1" draw:layer="layout" svg:width="25.4cm" svg:height="15.769cm" svg:x="0cm" svg:y="0cm">
          <draw:object-ole draw:class-id="7AABBB95-79BE-4C0F-8024-eb6af271231c" xlink:href="./Object 12" xlink:type="simple" xlink:show="embed" xlink:actuate="onLoad">
            <text:p/>
          </draw:object-ole>
          <draw:image xlink:href="./ObjectReplacements/Object 12" xlink:type="simple" xlink:show="embed" xlink:actuate="onLoad"/>
        </draw:frame>
        <draw:line draw:name="Line 7" draw:style-name="gr20" draw:text-style-name="P1" draw:layer="layout" svg:x1="20.699cm" svg:y1="3.126cm" svg:x2="24.897cm" svg:y2="3.126cm">
          <text:p/>
        </draw:line>
        <draw:custom-shape draw:name="Text Box 8" draw:style-name="gr363" draw:text-style-name="P14" draw:layer="layout" svg:width="4.676cm" svg:height="0.853cm" svg:x="20.501cm" svg:y="2.249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g draw:name="Group 13">
          <draw:custom-shape draw:name="Rectangle 14" draw:style-name="gr364"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15" draw:style-name="gr365"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調整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16" draw:style-name="gr9" draw:text-style-name="P1" draw:layer="layout" svg:x1="19.919cm" svg:y1="12.841cm" svg:x2="21.175cm" svg:y2="12.841cm">
            <text:p/>
          </draw:line>
          <draw:line draw:name="Line 17" draw:style-name="gr10" draw:text-style-name="P1" draw:layer="layout" svg:x1="19.905cm" svg:y1="13.454cm" svg:x2="21.162cm" svg:y2="13.454cm">
            <text:p/>
          </draw:line>
          <draw:line draw:name="Line 18" draw:style-name="gr128" draw:text-style-name="P1" draw:layer="layout" svg:x1="19.901cm" svg:y1="14.83cm" svg:x2="21.158cm" svg:y2="14.83cm">
            <text:p/>
          </draw:line>
          <draw:line draw:name="Line 19" draw:style-name="gr12" draw:text-style-name="P1" draw:layer="layout" svg:x1="19.928cm" svg:y1="15.456cm" svg:x2="21.184cm" svg:y2="15.456cm">
            <text:p/>
          </draw:line>
          <draw:line draw:name="Line 20" draw:style-name="gr13" draw:text-style-name="P1" draw:layer="layout" svg:x1="19.963cm" svg:y1="15.452cm" svg:x2="21.22cm" svg:y2="15.452cm">
            <text:p/>
          </draw:line>
          <draw:line draw:name="Line 21" draw:style-name="gr14" draw:text-style-name="P1" draw:layer="layout" svg:x1="19.901cm" svg:y1="14.124cm" svg:x2="21.158cm" svg:y2="14.124cm">
            <text:p/>
          </draw:line>
        </draw:g>
        <draw:custom-shape draw:name="Text Box 47" draw:style-name="gr366" draw:text-style-name="P3" draw:layer="layout" svg:width="1.781cm" svg:height="0.768cm" draw:transform="rotate (-0.350636646726781) translate (11.549cm 9.119cm)">
          <text:list text:style-name="L1">
            <text:list-header>
              <text:p text:style-name="P4"><text:span text:style-name="T6">西環路</text:span></text:p>
            </text:list-header>
          </text:list>
          <draw:enhanced-geometry svg:viewBox="0 0 21600 21600" draw:type="mso-spt202" draw:enhanced-path="M 0 0 L 21600 0 21600 21600 0 21600 0 0 Z N"/>
        </draw:custom-shape>
        <draw:custom-shape draw:name="AutoShape 48" draw:style-name="gr367" draw:text-style-name="P7" draw:layer="layout" svg:width="2.54cm" svg:height="1.23cm" svg:x="7.329cm" svg:y="8.502cm">
          <text:list text:style-name="L1">
            <text:list-header>
              <text:p text:style-name="P17"><text:span text:style-name="T18">改線起點</text:span></text:p>
              <text:p text:style-name="P17"><text:span text:style-name="T19">13k+724</text:span></text:p>
            </text:list-header>
          </text:list>
          <draw:enhanced-geometry svg:viewBox="0 0 21600 21600" draw:type="line-callout-2" draw:modifiers="33113 -9677 28163 5574 234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49" draw:style-name="gr368" draw:text-style-name="P7" draw:layer="layout" svg:width="2.54cm" svg:height="1.23cm" svg:x="16.567cm" svg:y="7.563cm">
          <text:list text:style-name="L1">
            <text:list-header>
              <text:p text:style-name="P17"><text:span text:style-name="T18">改線終點</text:span></text:p>
              <text:p text:style-name="P17"><text:span text:style-name="T19">14k+740</text:span></text:p>
            </text:list-header>
          </text:list>
          <draw:enhanced-geometry svg:viewBox="0 0 21600 21600" draw:type="line-callout-2" draw:modifiers="-14550 24697 -8025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0" draw:style-name="gr369" draw:text-style-name="P12" draw:layer="layout" svg:width="1.008cm" svg:height="1.532cm" svg:x="10.515cm" svg:y="6.09cm">
          <text:list text:style-name="L1">
            <text:list-header>
              <text:p text:style-name="P11"><text:span text:style-name="T6">西環路</text:span></text:p>
            </text:list-header>
          </text:list>
          <draw:enhanced-geometry svg:viewBox="0 0 21600 21600" draw:type="mso-spt202" draw:enhanced-path="M 0 0 L 21600 0 21600 21600 0 21600 0 0 Z N"/>
        </draw:custom-shape>
        <draw:custom-shape draw:name="Text Box 51" draw:style-name="gr370" draw:text-style-name="P12" draw:layer="layout" svg:width="1.008cm" svg:height="1.532cm" svg:x="13.266cm" svg:y="14.023cm">
          <text:list text:style-name="L1">
            <text:list-header>
              <text:p text:style-name="P11"><text:span text:style-name="T6">彰水路</text:span></text:p>
            </text:list-header>
          </text:list>
          <draw:enhanced-geometry svg:viewBox="0 0 21600 21600" draw:type="mso-spt202" draw:enhanced-path="M 0 0 L 21600 0 21600 21600 0 21600 0 0 Z N"/>
        </draw:custom-shape>
        <draw:custom-shape draw:name="Text Box 52" draw:style-name="gr371" draw:text-style-name="P3" draw:layer="layout" svg:width="3.567cm" svg:height="0.768cm" draw:transform="rotate (-0.313635666584509) translate (10.79cm 9.55cm)">
          <text:list text:style-name="L1">
            <text:list-header>
              <text:p text:style-name="P4"><text:span text:style-name="T7">新線長</text:span><text:span text:style-name="T21">1.016km</text:span></text:p>
            </text:list-header>
          </text:list>
          <draw:enhanced-geometry svg:viewBox="0 0 21600 21600" draw:type="mso-spt202" draw:enhanced-path="M 0 0 L 21600 0 21600 21600 0 21600 0 0 Z N"/>
        </draw:custom-shape>
        <draw:custom-shape draw:name="Text Box 56" draw:style-name="gr372" draw:text-style-name="P3" draw:layer="layout" svg:width="1.976cm" svg:height="0.768cm" svg:x="3.739cm" svg:y="7.316cm">
          <text:list text:style-name="L1">
            <text:list-header>
              <text:p text:style-name="P4"><text:span text:style-name="T6">二溪路</text:span></text:p>
            </text:list-header>
          </text:list>
          <draw:enhanced-geometry svg:viewBox="0 0 21600 21600" draw:type="mso-spt202" draw:enhanced-path="M 0 0 L 21600 0 21600 21600 0 21600 0 0 Z N"/>
        </draw:custom-shape>
        <draw:custom-shape draw:name="Text Box 63" draw:style-name="gr373" draw:text-style-name="P23" draw:layer="layout" svg:width="1.557cm" svg:height="1.316cm" draw:transform="rotate (-0.389208423195849) translate (3.239cm 0.453cm)">
          <text:list text:style-name="L1">
            <text:list-header>
              <text:p text:style-name="P22"><text:span text:style-name="T16">溪湖鎮</text:span></text:p>
              <text:p text:style-name="P22"><text:span text:style-name="T16">二林鎮</text:span></text:p>
            </text:list-header>
          </text:list>
          <draw:enhanced-geometry svg:viewBox="0 0 21600 21600" draw:type="mso-spt202" draw:enhanced-path="M 0 0 L 21600 0 21600 21600 0 21600 0 0 Z N"/>
        </draw:custom-shape>
        <draw:custom-shape draw:name="Freeform 64" draw:style-name="gr22" draw:text-style-name="P2" draw:layer="layout" svg:width="2.077cm" svg:height="15.786cm" svg:x="12.903cm" svg:y="-0.057cm">
          <text:p/>
          <draw:enhanced-geometry svg:viewBox="0 0 471 3580"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L 19 327 L 13 740 L 26 870 L 72 956 L 412 1617 L 458 1741 L 471 1872 L 451 1970 L 314 2350 L 203 2579 L 137 2716 L 111 2821 L 72 2900 L 98 3489 L 98 3580 N">
            <draw:equation draw:name="f0" draw:formula="19-327"/>
            <draw:equation draw:name="f1" draw:formula="sqrt(74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32768"/>
            <draw:equation draw:name="f13" draw:formula="16*tan(8)"/>
            <draw:equation draw:name="f14" draw:formula="--1"/>
            <draw:equation draw:name="f15" draw:formula=""/>
          </draw:enhanced-geometry>
        </draw:custom-shape>
        <draw:g draw:name="Group 22">
          <draw:g draw:name="Group 23">
            <draw:custom-shape draw:name="Freeform 24" draw:style-name="gr23" draw:text-style-name="P2" draw:layer="layout" svg:width="0.667cm" svg:height="0.705cm" svg:x="12.687cm" svg:y="0.693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25" draw:style-name="gr24" draw:text-style-name="P2" draw:layer="layout" svg:width="0.677cm" svg:height="0.711cm" svg:x="12.682cm" svg:y="0.69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16434-2562"/>
                <draw:equation draw:name="f415" draw:formula="867+-4085-686"/>
                <draw:equation draw:name="f416" draw:formula="4"/>
                <draw:equation draw:name="f417" draw:formula=""/>
              </draw:enhanced-geometry>
            </draw:custom-shape>
            <draw:custom-shape draw:name="Freeform 26" draw:style-name="gr24" draw:text-style-name="P2" draw:layer="layout" svg:width="0.017cm" svg:height="0.005cm" svg:x="13.293cm" svg:y="0.728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27" draw:style-name="gr23" draw:text-style-name="P2" draw:layer="layout" svg:width="0.581cm" svg:height="0.61cm" svg:x="12.73cm" svg:y="0.736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28" draw:style-name="gr24" draw:text-style-name="P2" draw:layer="layout" svg:width="0.54cm" svg:height="0.632cm" svg:x="12.719cm" svg:y="0.726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16437-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29" draw:style-name="gr24" draw:text-style-name="P2" draw:layer="layout" svg:width="0.068cm" svg:height="0.317cm" svg:x="13.253cm" svg:y="0.761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30" draw:style-name="gr24" draw:text-style-name="P2" draw:layer="layout" svg:width="0.484cm" svg:height="0.513cm" svg:x="12.786cm" svg:y="0.777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31" draw:style-name="gr374" draw:text-style-name="P3" draw:layer="layout" svg:width="0.736cm" svg:height="0.651cm" svg:x="12.687cm" svg:y="0.688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32" draw:style-name="gr375" draw:text-style-name="P19" draw:layer="layout" svg:width="0.459cm" svg:height="0.382cm" svg:x="12.814cm" svg:y="0.783cm">
            <text:list text:style-name="L3">
              <text:list-header>
                <text:p text:style-name="P18"><text:span text:style-name="T14">19</text:span></text:p>
              </text:list-header>
            </text:list>
            <draw:enhanced-geometry svg:viewBox="0 0 21600 21600" draw:type="rectangle" draw:enhanced-path="M 0 0 L 21600 0 21600 21600 0 21600 0 0 Z N"/>
          </draw:custom-shape>
        </draw:g>
        <draw:g draw:name="Group 65">
          <draw:g draw:name="Group 66">
            <draw:custom-shape draw:name="Freeform 67" draw:style-name="gr23" draw:text-style-name="P2" draw:layer="layout" svg:width="0.667cm" svg:height="0.706cm" svg:x="12.855cm" svg:y="13.269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68" draw:style-name="gr24" draw:text-style-name="P2" draw:layer="layout" svg:width="0.677cm" svg:height="0.712cm" svg:x="12.85cm" svg:y="13.266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16424-2562"/>
                <draw:equation draw:name="f415" draw:formula="867+-4085-686"/>
                <draw:equation draw:name="f416" draw:formula="4"/>
                <draw:equation draw:name="f417" draw:formula=""/>
              </draw:enhanced-geometry>
            </draw:custom-shape>
            <draw:custom-shape draw:name="Freeform 69" draw:style-name="gr24" draw:text-style-name="P2" draw:layer="layout" svg:width="0.017cm" svg:height="0.005cm" svg:x="13.461cm" svg:y="13.304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0" draw:style-name="gr23" draw:text-style-name="P2" draw:layer="layout" svg:width="0.581cm" svg:height="0.611cm" svg:x="12.898cm" svg:y="13.312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1" draw:style-name="gr24" draw:text-style-name="P2" draw:layer="layout" svg:width="0.54cm" svg:height="0.633cm" svg:x="12.887cm" svg:y="13.302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16427-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72" draw:style-name="gr24" draw:text-style-name="P2" draw:layer="layout" svg:width="0.068cm" svg:height="0.318cm" svg:x="13.421cm" svg:y="13.337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3" draw:style-name="gr24" draw:text-style-name="P2" draw:layer="layout" svg:width="0.484cm" svg:height="0.514cm" svg:x="12.954cm" svg:y="13.353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74" draw:style-name="gr376" draw:text-style-name="P3" draw:layer="layout" svg:width="0.736cm" svg:height="0.652cm" svg:x="12.855cm" svg:y="13.264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75" draw:style-name="gr377" draw:text-style-name="P19" draw:layer="layout" svg:width="0.459cm" svg:height="0.382cm" svg:x="12.982cm" svg:y="13.36cm">
            <text:list text:style-name="L3">
              <text:list-header>
                <text:p text:style-name="P18"><text:span text:style-name="T14">19</text:span></text:p>
              </text:list-header>
            </text:list>
            <draw:enhanced-geometry svg:viewBox="0 0 21600 21600" draw:type="rectangle" draw:enhanced-path="M 0 0 L 21600 0 21600 21600 0 21600 0 0 Z N"/>
          </draw:custom-shape>
        </draw:g>
        <draw:custom-shape draw:name="Freeform 76" draw:style-name="gr27" draw:text-style-name="P2" draw:layer="layout" svg:width="3.784cm" svg:height="7.999cm" svg:x="8.859cm" svg:y="-0.031cm">
          <text:p/>
          <draw:enhanced-geometry svg:viewBox="0 0 858 1814" draw:glue-points="0 0 2147483647 2147483647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2147483647 2147483647" draw:type="non-primitive" draw:enhanced-path="M 0 0 L 249 295 L 374 406 L 446 511 L 478 603 L 557 714 L 851 1133 L 845 1238 L 858 1814 N">
            <draw:equation draw:name="f0" draw:formula="249-295"/>
            <draw:equation draw:name="f1" draw:formula=""/>
            <draw:equation draw:name="f2" draw:formula=""/>
            <draw:equation draw:name="f3" draw:formula=""/>
            <draw:equation draw:name="f4" draw:formula=""/>
            <draw:equation draw:name="f5" draw:formula="(16384+1)/2"/>
            <draw:equation draw:name="f6" draw:formula="1"/>
            <draw:equation draw:name="f7" draw:formula="1*-32768/9"/>
            <draw:equation draw:name="f8" draw:formula="8*sin(atan2(0,0))"/>
          </draw:enhanced-geometry>
        </draw:custom-shape>
        <draw:custom-shape draw:name="Rectangle 38" draw:style-name="gr378" draw:text-style-name="P7" draw:layer="layout" svg:width="0.798cm" svg:height="0.428cm" svg:x="10.689cm" svg:y="2.456cm">
          <text:list text:style-name="L1">
            <text:list-header>
              <text:p text:style-name="P17"><text:span text:style-name="T13">135</text:span></text:p>
            </text:list-header>
          </text:list>
          <draw:enhanced-geometry svg:viewBox="0 0 21600 21600" draw:type="rectangle" draw:enhanced-path="M 0 0 L 21600 0 21600 21600 0 21600 0 0 Z N"/>
        </draw:custom-shape>
        <draw:custom-shape draw:name="Freeform 77" draw:style-name="gr27" draw:text-style-name="P2" draw:layer="layout" svg:width="20.637cm" svg:height="3.638cm" svg:x="-0.057cm" svg:y="7.88cm">
          <text:p/>
          <draw:enhanced-geometry svg:viewBox="0 0 4680 825" draw:glue-points="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draw:glue-point-type="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draw:type="non-primitive" draw:enhanced-path="M 0 98 L 177 98 L 386 85 L 615 59 L 779 46 L 825 39 L 1453 33 L 1728 26 L 2108 26 L 2324 0 L 2566 6 L 2775 13 L 2900 26 L 3116 150 L 3371 281 L 3580 393 L 3973 550 L 4143 615 L 4680 825 N">
            <draw:equation draw:name="f0" draw:formula="98+177-98"/>
            <draw:equation draw:name="f1" draw:formula="-(sin(59*(pi/180))*(85-10800)-cos(59*(pi/180))*(615-10800))+10800"/>
            <draw:equation draw:name="f2" draw:formula="46*cos(atan2(39,825))"/>
            <draw:equation draw:name="f3" draw:formula=""/>
            <draw:equation draw:name="f4" draw:formula=""/>
            <draw:equation draw:name="f5" draw:formula="if(6,2775,13)"/>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19+32-"/>
            <draw:equation draw:name="f16" draw:formula="-1-32767"/>
            <draw:equation draw:name="f17" draw:formula=""/>
            <draw:equation draw:name="f18" draw:formula=""/>
          </draw:enhanced-geometry>
        </draw:custom-shape>
        <draw:custom-shape draw:name="Rectangle 40" draw:style-name="gr379" draw:text-style-name="P7" draw:layer="layout" svg:width="0.798cm" svg:height="0.427cm" svg:x="2.258cm" svg:y="7.96cm">
          <text:list text:style-name="L1">
            <text:list-header>
              <text:p text:style-name="P17"><text:span text:style-name="T13">148</text:span></text:p>
            </text:list-header>
          </text:list>
          <draw:enhanced-geometry svg:viewBox="0 0 21600 21600" draw:type="rectangle" draw:enhanced-path="M 0 0 L 21600 0 21600 21600 0 21600 0 0 Z N"/>
        </draw:custom-shape>
        <draw:custom-shape draw:name="Rectangle 78" draw:style-name="gr380" draw:text-style-name="P7" draw:layer="layout" svg:width="0.798cm" svg:height="0.428cm" svg:x="18.472cm" svg:y="10.583cm">
          <text:list text:style-name="L1">
            <text:list-header>
              <text:p text:style-name="P17"><text:span text:style-name="T13">148</text:span></text:p>
            </text:list-header>
          </text:list>
          <draw:enhanced-geometry svg:viewBox="0 0 21600 21600" draw:type="rectangle" draw:enhanced-path="M 0 0 L 21600 0 21600 21600 0 21600 0 0 Z N"/>
        </draw:custom-shape>
        <draw:custom-shape draw:name="Freeform 79" draw:style-name="gr27" draw:text-style-name="P2" draw:layer="layout" svg:width="11.659cm" svg:height="3.638cm" svg:x="13.741cm" svg:y="1.385cm">
          <text:p/>
          <draw:enhanced-geometry svg:viewBox="0 0 2644 825" draw:glue-points="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draw:glue-point-type="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draw:type="non-primitive" draw:enhanced-path="M 0 825 L 131 825 L 255 655 L 301 563 L 373 485 L 445 399 L 491 334 L 1139 13 L 1197 13 L 1315 0 L 1446 26 L 1701 59 L 1970 92 L 2166 105 L 2526 79 L 2644 72 N">
            <draw:equation draw:name="f0" draw:formula="825+131-82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32768"/>
            <draw:equation draw:name="f13" draw:formula="16*tan(8)"/>
            <draw:equation draw:name="f14" draw:formula="-1+32767--1"/>
            <draw:equation draw:name="f15" draw:formula=""/>
          </draw:enhanced-geometry>
        </draw:custom-shape>
        <draw:g draw:name="Group 2">
          <draw:g draw:name="Group 3">
            <draw:custom-shape draw:name="Freeform 4" draw:style-name="gr2" draw:text-style-name="P2" draw:layer="layout" svg:width="0.396cm" svg:height="0.831cm" draw:transform="rotate (-0.00226892802877845) translate (22.771cm 1.634cm)">
              <text:p/>
              <draw:enhanced-geometry svg:viewBox="0 0 141 321" draw:glue-points="32 0 0 107 31 70 58 105 32 0" draw:glue-point-type="32 0 0 107 31 70 58 105 32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81" draw:text-style-name="P3" draw:layer="layout" svg:width="0.939cm" svg:height="0.891cm" draw:transform="rotate (-0.00226892802877845) translate (22.508cm 1.622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382" draw:text-style-name="P3" draw:layer="layout" svg:width="0.959cm" svg:height="1.023cm" svg:x="22.498cm" svg:y="0.7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Rectangle 80" draw:style-name="gr383" draw:text-style-name="P7" draw:layer="layout" svg:width="0.798cm" svg:height="0.427cm" svg:x="19.187cm" svg:y="1.169cm">
          <text:list text:style-name="L1">
            <text:list-header>
              <text:p text:style-name="P17"><text:span text:style-name="T13">146</text:span></text:p>
            </text:list-header>
          </text:list>
          <draw:enhanced-geometry svg:viewBox="0 0 21600 21600" draw:type="rectangle" draw:enhanced-path="M 0 0 L 21600 0 21600 21600 0 21600 0 0 Z N"/>
        </draw:custom-shape>
        <draw:custom-shape draw:name="Freeform 81" draw:style-name="gr158" draw:text-style-name="P2" draw:layer="layout" svg:width="3.524cm" svg:height="2.597cm" svg:x="11.284cm" svg:y="7.938cm">
          <text:p/>
          <draw:enhanced-geometry svg:viewBox="0 0 799 589" draw:glue-points="0 0 2147483647 2147483647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2147483647 2147483647" draw:type="non-primitive" draw:enhanced-path="M 0 0 L 7 236 L 7 406 L 197 491 L 354 550 L 465 563 L 688 589 L 733 465 L 799 281 N">
            <draw:equation draw:name="f0" draw:formula="7-236"/>
            <draw:equation draw:name="f1" draw:formula="sqrt(406*406+197*197+491*491)"/>
            <draw:equation draw:name="f2" draw:formula=""/>
            <draw:equation draw:name="f3" draw:formula=""/>
            <draw:equation draw:name="f4" draw:formula=""/>
            <draw:equation draw:name="f5" draw:formula="(16384+1)/2"/>
            <draw:equation draw:name="f6" draw:formula="1"/>
            <draw:equation draw:name="f7" draw:formula="1*-32768/9"/>
            <draw:equation draw:name="f8" draw:formula="8*sin(atan2(0,0))"/>
          </draw:enhanced-geometry>
        </draw:custom-shape>
        <draw:custom-shape draw:name="Text Box 82" draw:style-name="gr384" draw:text-style-name="P3" draw:layer="layout" svg:width="1.975cm" svg:height="0.768cm" draw:transform="rotate (-0.289201057056592) translate (17cm 9.387cm)">
          <text:list text:style-name="L1">
            <text:list-header>
              <text:p text:style-name="P4"><text:span text:style-name="T6">員鹿路</text:span></text:p>
            </text:list-header>
          </text:list>
          <draw:enhanced-geometry svg:viewBox="0 0 21600 21600" draw:type="mso-spt202" draw:enhanced-path="M 0 0 L 21600 0 21600 21600 0 21600 0 0 Z N"/>
        </draw:custom-shape>
        <draw:custom-shape draw:name="Text Box 83" draw:style-name="gr385" draw:text-style-name="P12" draw:layer="layout" svg:width="1.008cm" svg:height="1.532cm" draw:transform="rotate (0.437903109325295) translate (14.127cm 5.87cm)">
          <text:list text:style-name="L1">
            <text:list-header>
              <text:p text:style-name="P11"><text:span text:style-name="T6">東環路</text:span></text:p>
            </text:list-header>
          </text:list>
          <draw:enhanced-geometry svg:viewBox="0 0 21600 21600" draw:type="mso-spt202" draw:enhanced-path="M 0 0 L 21600 0 21600 21600 0 21600 0 0 Z N"/>
        </draw:custom-shape>
        <draw:custom-shape draw:name="Text Box 84" draw:style-name="gr386" draw:text-style-name="P12" draw:layer="layout" svg:width="1.008cm" svg:height="1.532cm" draw:transform="rotate (-0.341037335840815) translate (14.423cm 10.05cm)">
          <text:list text:style-name="L1">
            <text:list-header>
              <text:p text:style-name="P11"><text:span text:style-name="T6">東環路</text:span></text:p>
            </text:list-header>
          </text:list>
          <draw:enhanced-geometry svg:viewBox="0 0 21600 21600" draw:type="mso-spt202" draw:enhanced-path="M 0 0 L 21600 0 21600 21600 0 21600 0 0 Z N"/>
        </draw:custom-shape>
        <draw:custom-shape draw:name="Text Box 85" draw:style-name="gr387" draw:text-style-name="P12" draw:layer="layout" svg:width="1.008cm" svg:height="1.532cm" svg:x="12.799cm" svg:y="1.777cm">
          <text:list text:style-name="L1">
            <text:list-header>
              <text:p text:style-name="P11"><text:span text:style-name="T6">彰水路</text:span></text:p>
            </text:list-header>
          </text:list>
          <draw:enhanced-geometry svg:viewBox="0 0 21600 21600" draw:type="mso-spt202" draw:enhanced-path="M 0 0 L 21600 0 21600 21600 0 21600 0 0 Z N"/>
        </draw:custom-shape>
        <draw:custom-shape draw:name="Text Box 53" draw:style-name="gr388" draw:text-style-name="P3" draw:layer="layout" svg:width="3.721cm" svg:height="0.768cm" draw:transform="rotate (-0.221133216228827) translate (11.48cm 7.049cm)">
          <text:list text:style-name="L1">
            <text:list-header>
              <text:p text:style-name="P4"><text:span text:style-name="T7">原線長</text:span><text:span text:style-name="T8">0.587km</text:span></text:p>
            </text:list-header>
          </text:list>
          <draw:enhanced-geometry svg:viewBox="0 0 21600 21600" draw:type="mso-spt202" draw:enhanced-path="M 0 0 L 21600 0 21600 21600 0 21600 0 0 Z N"/>
        </draw:custom-shape>
        <draw:custom-shape draw:name="文字方塊 62" draw:style-name="gr389" draw:text-style-name="P3" draw:layer="layout" svg:width="8.026cm" svg:height="1.785cm" svg:x="8.872cm" svg:y="16.594cm">
          <text:list text:style-name="L1">
            <text:list-header>
              <text:p text:style-name="P4"><text:span text:style-name="T20">圖</text:span><text:span text:style-name="T1">10-4</text:span><text:span text:style-name="T20">、</text:span><text:span text:style-name="T1">148</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15" presentation:class="page"/>
          <draw:frame presentation:style-name="pr1" draw:layer="layout" svg:width="15.239cm" svg:height="11.429cm" svg:x="1.905cm" svg:y="12.065cm" presentation:class="notes" presentation:placeholder="true">
            <draw:text-box/>
          </draw:frame>
        </presentation:notes>
      </draw:page>
      <draw:page draw:name="page16" draw:style-name="dp1" draw:master-page-name="預設" presentation:use-date-time-name="dtd1">
        <draw:frame draw:name="Object 44" draw:style-name="gr390" draw:text-style-name="P1" draw:layer="layout" svg:width="25.4cm" svg:height="15.928cm" svg:x="0cm" svg:y="0cm">
          <draw:object-ole draw:class-id="7AABBB95-79BE-4C0F-8024-eb6af271231c" xlink:href="./Object 13" xlink:type="simple" xlink:show="embed" xlink:actuate="onLoad">
            <text:p/>
          </draw:object-ole>
          <draw:image xlink:href="./ObjectReplacements/Object 13" xlink:type="simple" xlink:show="embed" xlink:actuate="onLoad"/>
        </draw:frame>
        <draw:g draw:name="Group 3">
          <draw:g draw:name="Group 4">
            <draw:custom-shape draw:name="Freeform 5" draw:style-name="gr2" draw:text-style-name="P2" draw:layer="layout" svg:width="0.396cm" svg:height="0.831cm" draw:transform="rotate (-0.00226892802877845) translate (22.463cm 1.634cm)">
              <text:p/>
              <draw:enhanced-geometry svg:viewBox="0 0 141 321" draw:glue-points="32 0 0 107 31 70 58 105 32 0" draw:glue-point-type="32 0 0 107 31 70 58 105 32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6" draw:style-name="gr391" draw:text-style-name="P3" draw:layer="layout" svg:width="0.939cm" svg:height="0.891cm" draw:transform="rotate (-0.00226892802877845) translate (22.2cm 1.622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7" draw:style-name="gr392" draw:text-style-name="P3" draw:layer="layout" svg:width="0.959cm" svg:height="1.023cm" svg:x="22.19cm" svg:y="0.7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line draw:name="Line 8" draw:style-name="gr20" draw:text-style-name="P1" draw:layer="layout" svg:x1="20.699cm" svg:y1="3.126cm" svg:x2="24.35cm" svg:y2="3.126cm">
          <text:p/>
        </draw:line>
        <draw:custom-shape draw:name="Text Box 9" draw:style-name="gr393" draw:text-style-name="P14" draw:layer="layout" svg:width="4.676cm" svg:height="0.853cm" svg:x="20.501cm" svg:y="2.249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custom-shape draw:name="Text Box 30" draw:style-name="gr394" draw:text-style-name="P3" draw:layer="layout" svg:width="1.772cm" svg:height="0.768cm" draw:transform="rotate (-0.654847535349335) translate (14.765cm 9.881cm)">
          <text:list text:style-name="L1">
            <text:list-header>
              <text:p text:style-name="P4"><text:span text:style-name="T6">斗苑路</text:span></text:p>
            </text:list-header>
          </text:list>
          <draw:enhanced-geometry svg:viewBox="0 0 21600 21600" draw:type="mso-spt202" draw:enhanced-path="M 0 0 L 21600 0 21600 21600 0 21600 0 0 Z N"/>
        </draw:custom-shape>
        <draw:custom-shape draw:name="Text Box 36" draw:style-name="gr395" draw:text-style-name="P12" draw:layer="layout" svg:width="1.008cm" svg:height="1.532cm" draw:transform="rotate (-0.566882941048838) translate (10.799cm 9.456cm)">
          <text:list text:style-name="L1">
            <text:list-header>
              <text:p text:style-name="P11"><text:span text:style-name="T6">芳苑路</text:span></text:p>
            </text:list-header>
          </text:list>
          <draw:enhanced-geometry svg:viewBox="0 0 21600 21600" draw:type="mso-spt202" draw:enhanced-path="M 0 0 L 21600 0 21600 21600 0 21600 0 0 Z N"/>
        </draw:custom-shape>
        <draw:custom-shape draw:name="AutoShape 38" draw:style-name="gr396" draw:text-style-name="P7" draw:layer="layout" svg:width="2.8cm" svg:height="1.23cm" svg:x="16.545cm" svg:y="8.202cm">
          <text:list text:style-name="L1">
            <text:list-header>
              <text:p text:style-name="P17"><text:span text:style-name="T18">解編後起點</text:span></text:p>
              <text:p text:style-name="P17"><text:span text:style-name="T19">0k+000</text:span></text:p>
            </text:list-header>
          </text:list>
          <draw:enhanced-geometry svg:viewBox="0 0 21600 21600" draw:type="line-callout-2" draw:modifiers="-15647 25316 -8504 5574 -1633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39" draw:style-name="gr397" draw:text-style-name="P3" draw:layer="layout" svg:width="2.64cm" svg:height="1.275cm" draw:transform="rotate (-0.56321774961965) translate (12.457cm 7.039cm)">
          <text:list text:style-name="L1">
            <text:list-header>
              <text:p text:style-name="P4"><text:span text:style-name="T7">擬解編長度</text:span></text:p>
              <text:p text:style-name="P4"><text:span text:style-name="T21">0.850km</text:span></text:p>
            </text:list-header>
          </text:list>
          <draw:enhanced-geometry svg:viewBox="0 0 21600 21600" draw:type="mso-spt202" draw:enhanced-path="M 0 0 L 21600 0 21600 21600 0 21600 0 0 Z N"/>
        </draw:custom-shape>
        <draw:g draw:name="Group 10">
          <draw:custom-shape draw:name="Rectangle 11" draw:style-name="gr398"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12" draw:style-name="gr399"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解編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13" draw:style-name="gr9" draw:text-style-name="P1" draw:layer="layout" svg:x1="19.919cm" svg:y1="12.841cm" svg:x2="21.175cm" svg:y2="12.841cm">
            <text:p/>
          </draw:line>
          <draw:line draw:name="Line 14" draw:style-name="gr10" draw:text-style-name="P1" draw:layer="layout" svg:x1="19.905cm" svg:y1="13.454cm" svg:x2="21.162cm" svg:y2="13.454cm">
            <text:p/>
          </draw:line>
          <draw:line draw:name="Line 15" draw:style-name="gr11" draw:text-style-name="P1" draw:layer="layout" svg:x1="19.901cm" svg:y1="14.83cm" svg:x2="21.158cm" svg:y2="14.83cm">
            <text:p/>
          </draw:line>
          <draw:line draw:name="Line 16" draw:style-name="gr12" draw:text-style-name="P1" draw:layer="layout" svg:x1="19.928cm" svg:y1="15.456cm" svg:x2="21.184cm" svg:y2="15.456cm">
            <text:p/>
          </draw:line>
          <draw:line draw:name="Line 17" draw:style-name="gr13" draw:text-style-name="P1" draw:layer="layout" svg:x1="19.963cm" svg:y1="15.452cm" svg:x2="21.22cm" svg:y2="15.452cm">
            <text:p/>
          </draw:line>
          <draw:line draw:name="Line 18" draw:style-name="gr14" draw:text-style-name="P1" draw:layer="layout" svg:x1="19.901cm" svg:y1="14.124cm" svg:x2="21.158cm" svg:y2="14.124cm">
            <text:p/>
          </draw:line>
        </draw:g>
        <draw:custom-shape draw:name="Freeform 46" draw:style-name="gr22" draw:text-style-name="P2" draw:layer="layout" svg:width="8.573cm" svg:height="15.932cm" svg:x="7.708cm" svg:y="0cm">
          <text:p/>
          <draw:enhanced-geometry svg:viewBox="0 0 1944 3613"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1944 0 L 1459 890 L 1453 962 L 1453 1087 L 1557 1571 L 1603 1826 L 1598 1930 L 1577 2029 L 1446 2369 L 1390 2462 L 1335 2512 L 1250 2540 L 451 2808 L 307 2847 L 255 2919 L 163 3161 L 0 36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613+18-32"/>
            <draw:equation draw:name="f9" draw:formula="(16384+1)/2"/>
            <draw:equation draw:name="f10" draw:formula="1"/>
            <draw:equation draw:name="f11" draw:formula="1"/>
            <draw:equation draw:name="f12" draw:formula="1"/>
            <draw:equation draw:name="f13" draw:formula="1*-32768/17"/>
            <draw:equation draw:name="f14" draw:formula=""/>
            <draw:equation draw:name="f15" draw:formula="-1-32767"/>
            <draw:equation draw:name="f16" draw:formula=""/>
          </draw:enhanced-geometry>
        </draw:custom-shape>
        <draw:g draw:name="Group 47">
          <draw:g draw:name="Group 48">
            <draw:custom-shape draw:name="Freeform 49" draw:style-name="gr23" draw:text-style-name="P2" draw:layer="layout" svg:width="0.667cm" svg:height="0.706cm" svg:x="15.205cm" svg:y="1.213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0" draw:style-name="gr24" draw:text-style-name="P2" draw:layer="layout" svg:width="0.677cm" svg:height="0.712cm" svg:x="15.2cm" svg:y="1.21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17434-2562"/>
                <draw:equation draw:name="f415" draw:formula="867+-4085-686"/>
                <draw:equation draw:name="f416" draw:formula="4"/>
                <draw:equation draw:name="f417" draw:formula=""/>
              </draw:enhanced-geometry>
            </draw:custom-shape>
            <draw:custom-shape draw:name="Freeform 51" draw:style-name="gr24" draw:text-style-name="P2" draw:layer="layout" svg:width="0.017cm" svg:height="0.005cm" svg:x="15.811cm" svg:y="1.248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2" draw:style-name="gr23" draw:text-style-name="P2" draw:layer="layout" svg:width="0.581cm" svg:height="0.611cm" svg:x="15.248cm" svg:y="1.256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3" draw:style-name="gr24" draw:text-style-name="P2" draw:layer="layout" svg:width="0.54cm" svg:height="0.633cm" svg:x="15.237cm" svg:y="1.246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17437-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54" draw:style-name="gr24" draw:text-style-name="P2" draw:layer="layout" svg:width="0.068cm" svg:height="0.318cm" svg:x="15.771cm" svg:y="1.281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5" draw:style-name="gr24" draw:text-style-name="P2" draw:layer="layout" svg:width="0.484cm" svg:height="0.514cm" svg:x="15.304cm" svg:y="1.297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6" draw:style-name="gr400" draw:text-style-name="P3" draw:layer="layout" svg:width="0.736cm" svg:height="0.652cm" svg:x="15.205cm" svg:y="1.208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57" draw:style-name="gr401" draw:text-style-name="P19" draw:layer="layout" svg:width="0.459cm" svg:height="0.382cm" svg:x="15.332cm" svg:y="1.304cm">
            <text:list text:style-name="L3">
              <text:list-header>
                <text:p text:style-name="P18"><text:span text:style-name="T14">17</text:span></text:p>
              </text:list-header>
            </text:list>
            <draw:enhanced-geometry svg:viewBox="0 0 21600 21600" draw:type="rectangle" draw:enhanced-path="M 0 0 L 21600 0 21600 21600 0 21600 0 0 Z N"/>
          </draw:custom-shape>
        </draw:g>
        <draw:custom-shape draw:name="Freeform 58" draw:style-name="gr321" draw:text-style-name="P2" draw:layer="layout" svg:width="4.731cm" svg:height="3.378cm" svg:x="14.376cm" svg:y="9.697cm">
          <text:p/>
          <draw:enhanced-geometry svg:viewBox="0 0 1073 766" draw:glue-points="0 0 2147483647 2147483647 2147483647 2147483647 2147483647 2147483647" draw:glue-point-type="0 0 2147483647 2147483647 2147483647 2147483647 2147483647 2147483647" draw:type="non-primitive" draw:enhanced-path="M 0 0 L 458 328 L 765 550 L 1073 766 N">
            <draw:equation draw:name="f0" draw:formula="458-328"/>
            <draw:equation draw:name="f1" draw:formula=""/>
            <draw:equation draw:name="f2" draw:formula="max(8,2)"/>
            <draw:equation draw:name="f3" draw:formula="1/-32768"/>
          </draw:enhanced-geometry>
        </draw:custom-shape>
        <draw:custom-shape draw:name="Freeform 59" draw:style-name="gr402" draw:text-style-name="P2" draw:layer="layout" svg:width="2.483cm" svg:height="1.557cm" svg:x="11.862cm" svg:y="8.083cm">
          <text:p/>
          <draw:enhanced-geometry svg:viewBox="0 0 563 353" draw:glue-points="0 0 2147483647 2147483647 2147483647 2147483647 2147483647 2147483647 2147483647 2147483647 2147483647 2147483647" draw:glue-point-type="0 0 2147483647 2147483647 2147483647 2147483647 2147483647 2147483647 2147483647 2147483647 2147483647 2147483647" draw:type="non-primitive" draw:enhanced-path="M 0 0 L 53 32 L 164 91 L 282 183 L 380 255 L 563 353 N">
            <draw:equation draw:name="f0" draw:formula="53-32"/>
            <draw:equation draw:name="f1" draw:formula=""/>
            <draw:equation draw:name="f2" draw:formula=""/>
            <draw:equation draw:name="f3" draw:formula="sqrt(8*8+2*2+16384*16384)"/>
            <draw:equation draw:name="f4" draw:formula="1"/>
            <draw:equation draw:name="f5" draw:formula="-32768*6/8"/>
          </draw:enhanced-geometry>
        </draw:custom-shape>
        <draw:custom-shape draw:name="Rectangle 26" draw:style-name="gr403" draw:text-style-name="P7" draw:layer="layout" svg:width="0.798cm" svg:height="0.428cm" svg:x="16.263cm" svg:y="11.148cm">
          <text:list text:style-name="L1">
            <text:list-header>
              <text:p text:style-name="P17"><text:span text:style-name="T13">150</text:span></text:p>
            </text:list-header>
          </text:list>
          <draw:enhanced-geometry svg:viewBox="0 0 21600 21600" draw:type="rectangle" draw:enhanced-path="M 0 0 L 21600 0 21600 21600 0 21600 0 0 Z N"/>
        </draw:custom-shape>
        <draw:custom-shape draw:name="Text Box 60" draw:style-name="gr404" draw:text-style-name="P12" draw:layer="layout" svg:width="1.008cm" svg:height="1.532cm" draw:transform="rotate (-0.532150888934157) translate (13.573cm 4.72cm)">
          <text:list text:style-name="L1">
            <text:list-header>
              <text:p text:style-name="P11"><text:span text:style-name="T6">芳漢路</text:span></text:p>
            </text:list-header>
          </text:list>
          <draw:enhanced-geometry svg:viewBox="0 0 21600 21600" draw:type="mso-spt202" draw:enhanced-path="M 0 0 L 21600 0 21600 21600 0 21600 0 0 Z N"/>
        </draw:custom-shape>
        <draw:custom-shape draw:name="Text Box 61" draw:style-name="gr405" draw:text-style-name="P12" draw:layer="layout" svg:width="1.008cm" svg:height="1.532cm" draw:transform="rotate (-0.348367718699189) translate (7.638cm 13.744cm)">
          <text:list text:style-name="L1">
            <text:list-header>
              <text:p text:style-name="P11"><text:span text:style-name="T6">芳新路</text:span></text:p>
            </text:list-header>
          </text:list>
          <draw:enhanced-geometry svg:viewBox="0 0 21600 21600" draw:type="mso-spt202" draw:enhanced-path="M 0 0 L 21600 0 21600 21600 0 21600 0 0 Z N"/>
        </draw:custom-shape>
        <draw:custom-shape draw:name="Freeform 62" draw:style-name="gr54" draw:text-style-name="P2" draw:layer="layout" svg:width="12.611cm" svg:height="15.937cm" svg:x="-0.057cm" svg:y="-0.031cm">
          <text:p/>
          <draw:enhanced-geometry svg:viewBox="0 0 2860 3614" draw:glue-points="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draw:glue-point-type="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draw:type="non-primitive" draw:enhanced-path="M 0 7 L 1309 0 L 2062 125 L 2860 282 L 2834 393 L 2769 400 L 2716 432 L 2245 1342 L 2193 1414 L 2121 1408 L 2016 1342 L 1977 1388 L 1996 1434 L 2055 1440 L 2140 1473 L 2180 1499 L 1924 2069 L 1878 2108 L 1820 2187 L 1689 2239 L 1643 2272 L 1689 2259 L 1748 2226 L 1813 2226 L 1846 2278 L 1820 2475 L 1761 2606 L 1669 2750 L 1617 2894 L 1433 3195 L 1342 3404 L 1296 3515 L 1263 3614 L 0 3614 L 0 7 Z N">
            <draw:equation draw:name="f0" draw:formula="7+1309"/>
            <draw:equation draw:name="f1" draw:formula="125+2860-28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7+37-48"/>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0,0)/(pi/180)"/>
            <draw:equation draw:name="f29" draw:formula=""/>
            <draw:equation draw:name="f30" draw:formula="-1+32767--1"/>
            <draw:equation draw:name="f31" draw:formula=""/>
            <draw:equation draw:name="f32" draw:formula=""/>
            <draw:equation draw:name="f33" draw:formula=""/>
            <draw:equation draw:name="f34" draw:formula=""/>
          </draw:enhanced-geometry>
        </draw:custom-shape>
        <draw:custom-shape draw:name="Text Box 45" draw:style-name="gr406" draw:text-style-name="P3" draw:layer="layout" svg:width="3.113cm" svg:height="0.937cm" svg:x="2.774cm" svg:y="4.198cm">
          <text:list text:style-name="L1">
            <text:list-header>
              <text:p text:style-name="P4"><text:span text:style-name="T9">台灣海峽</text:span></text:p>
            </text:list-header>
          </text:list>
          <draw:enhanced-geometry svg:viewBox="0 0 21600 21600" draw:type="mso-spt202" draw:enhanced-path="M 0 0 L 21600 0 21600 21600 0 21600 0 0 Z N"/>
        </draw:custom-shape>
        <draw:custom-shape draw:name="AutoShape 37" draw:style-name="gr407" draw:text-style-name="P7" draw:layer="layout" svg:width="2.54cm" svg:height="1.23cm" svg:x="7.377cm" svg:y="8.586cm">
          <text:list text:style-name="L1">
            <text:list-header>
              <text:p text:style-name="P17"><text:span text:style-name="T18">原線起點</text:span></text:p>
              <text:p text:style-name="P17"><text:span text:style-name="T19">0k+000</text:span></text:p>
            </text:list-header>
          </text:list>
          <draw:enhanced-geometry svg:viewBox="0 0 21600 21600" draw:type="line-callout-2" draw:modifiers="37613 -8594 30338 5574 234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文字方塊 42" draw:style-name="gr408" draw:text-style-name="P3" draw:layer="layout" svg:width="8.026cm" svg:height="1.785cm" svg:x="8.872cm" svg:y="16.594cm">
          <text:list text:style-name="L1">
            <text:list-header>
              <text:p text:style-name="P4"><text:span text:style-name="T20">圖</text:span><text:span text:style-name="T1">11-1</text:span><text:span text:style-name="T20">、</text:span><text:span text:style-name="T1">150</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16" presentation:class="page"/>
          <draw:frame presentation:style-name="pr1" draw:layer="layout" svg:width="15.239cm" svg:height="11.429cm" svg:x="1.905cm" svg:y="12.065cm" presentation:class="notes" presentation:placeholder="true">
            <draw:text-box/>
          </draw:frame>
        </presentation:notes>
      </draw:page>
      <draw:page draw:name="page17" draw:style-name="dp1" draw:master-page-name="預設" presentation:use-date-time-name="dtd1">
        <draw:frame draw:name="Object 5" draw:style-name="gr1" draw:text-style-name="P1" draw:layer="layout" svg:width="25.4cm" svg:height="15.769cm" svg:x="0cm" svg:y="0cm">
          <draw:object-ole draw:class-id="7AABBB95-79BE-4C0F-8024-eb6af271231c" xlink:href="./Object 14" xlink:type="simple" xlink:show="embed" xlink:actuate="onLoad">
            <text:p/>
          </draw:object-ole>
          <draw:image xlink:href="./ObjectReplacements/Object 14" xlink:type="simple" xlink:show="embed" xlink:actuate="onLoad"/>
        </draw:frame>
        <draw:g draw:name="Group 6">
          <draw:g draw:name="Group 7">
            <draw:custom-shape draw:name="Freeform 8" draw:style-name="gr2" draw:text-style-name="P2" draw:layer="layout" svg:width="0.396cm" svg:height="0.831cm" draw:transform="rotate (-0.00226892802877845) translate (22.771cm 1.634cm)">
              <text:p/>
              <draw:enhanced-geometry svg:viewBox="0 0 141 321" draw:glue-points="32 0 0 107 31 70 58 105 32 0" draw:glue-point-type="32 0 0 107 31 70 58 105 32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9" draw:style-name="gr409" draw:text-style-name="P3" draw:layer="layout" svg:width="0.939cm" svg:height="0.891cm" draw:transform="rotate (-0.00226892802877845) translate (22.508cm 1.622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10" draw:style-name="gr410" draw:text-style-name="P3" draw:layer="layout" svg:width="0.959cm" svg:height="1.023cm" svg:x="22.498cm" svg:y="0.7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line draw:name="Line 22" draw:style-name="gr20" draw:text-style-name="P1" draw:layer="layout" svg:x1="20.699cm" svg:y1="3.126cm" svg:x2="24.897cm" svg:y2="3.126cm">
          <text:p/>
        </draw:line>
        <draw:custom-shape draw:name="Text Box 23" draw:style-name="gr411" draw:text-style-name="P14" draw:layer="layout" svg:width="4.676cm" svg:height="0.853cm" svg:x="20.501cm" svg:y="2.249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g draw:name="Group 24">
          <draw:custom-shape draw:name="Rectangle 25" draw:style-name="gr412"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26" draw:style-name="gr413"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調整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27" draw:style-name="gr9" draw:text-style-name="P1" draw:layer="layout" svg:x1="19.919cm" svg:y1="12.841cm" svg:x2="21.175cm" svg:y2="12.841cm">
            <text:p/>
          </draw:line>
          <draw:line draw:name="Line 28" draw:style-name="gr10" draw:text-style-name="P1" draw:layer="layout" svg:x1="19.905cm" svg:y1="13.454cm" svg:x2="21.162cm" svg:y2="13.454cm">
            <text:p/>
          </draw:line>
          <draw:line draw:name="Line 29" draw:style-name="gr128" draw:text-style-name="P1" draw:layer="layout" svg:x1="19.901cm" svg:y1="14.83cm" svg:x2="21.158cm" svg:y2="14.83cm">
            <text:p/>
          </draw:line>
          <draw:line draw:name="Line 30" draw:style-name="gr12" draw:text-style-name="P1" draw:layer="layout" svg:x1="19.928cm" svg:y1="15.456cm" svg:x2="21.184cm" svg:y2="15.456cm">
            <text:p/>
          </draw:line>
          <draw:line draw:name="Line 31" draw:style-name="gr13" draw:text-style-name="P1" draw:layer="layout" svg:x1="19.963cm" svg:y1="15.452cm" svg:x2="21.22cm" svg:y2="15.452cm">
            <text:p/>
          </draw:line>
          <draw:line draw:name="Line 32" draw:style-name="gr14" draw:text-style-name="P1" draw:layer="layout" svg:x1="19.901cm" svg:y1="14.124cm" svg:x2="21.158cm" svg:y2="14.124cm">
            <text:p/>
          </draw:line>
        </draw:g>
        <draw:custom-shape draw:name="Freeform 33" draw:style-name="gr321" draw:text-style-name="P2" draw:layer="layout" svg:width="12.405cm" svg:height="16.003cm" svg:x="5.697cm" svg:y="-0.075cm">
          <text:p/>
          <draw:enhanced-geometry svg:viewBox="0 0 2813 3629"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2813 0 L 2314 1043 L 2223 1224 L 2178 1361 L 2042 1633 L 2042 1814 L 2032 1911 L 2010 2004 L 1967 2055 L 1924 2079 L 1802 2127 L 1619 2165 L 1182 2383 L 1115 2436 L 0 3629 N">
            <draw:equation draw:name="f0" draw:formula=""/>
            <draw:equation draw:name="f1" draw:formula=""/>
            <draw:equation draw:name="f2" draw:formula=""/>
            <draw:equation draw:name="f3" draw:formula=""/>
            <draw:equation draw:name="f4" draw:formula=""/>
            <draw:equation draw:name="f5" draw:formula="2127*cos(1619*(pi/180))"/>
            <draw:equation draw:name="f6" draw:formula=""/>
            <draw:equation draw:name="f7" draw:formula="3629+16-16"/>
            <draw:equation draw:name="f8" draw:formula="(16384+1)/2"/>
            <draw:equation draw:name="f9" draw:formula="1"/>
            <draw:equation draw:name="f10" draw:formula="1"/>
            <draw:equation draw:name="f11" draw:formula="1"/>
            <draw:equation draw:name="f12" draw:formula="15+16-"/>
            <draw:equation draw:name="f13" draw:formula=""/>
            <draw:equation draw:name="f14" draw:formula=""/>
          </draw:enhanced-geometry>
        </draw:custom-shape>
        <draw:line draw:name="Line 34" draw:style-name="gr14" draw:text-style-name="P1" draw:layer="layout" svg:x1="22.772cm" svg:y1="8.859cm" svg:x2="25.431cm" svg:y2="10.967cm">
          <text:p/>
        </draw:line>
        <draw:custom-shape draw:name="Freeform 35" draw:style-name="gr27" draw:text-style-name="P2" draw:layer="layout" svg:width="14.72cm" svg:height="3.087cm" svg:x="0cm" svg:y="4.705cm">
          <text:p/>
          <draw:enhanced-geometry svg:viewBox="0 0 3338 700" draw:glue-points="0 0 2147483647 2147483647 2147483647 2147483647 2147483647 2147483647 2147483647 2147483647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L 615 471 L 668 478 L 1826 661 L 2167 700 L 2317 700 L 2808 569 L 2926 543 L 3004 530 L 3063 524 L 3142 510 L 3338 524 N">
            <draw:equation draw:name="f0" draw:formula="615-471"/>
            <draw:equation draw:name="f1" draw:formula=""/>
            <draw:equation draw:name="f2" draw:formula=""/>
            <draw:equation draw:name="f3" draw:formula=""/>
            <draw:equation draw:name="f4" draw:formula=""/>
            <draw:equation draw:name="f5" draw:formula=""/>
            <draw:equation draw:name="f6" draw:formula="sqrt(16)"/>
            <draw:equation draw:name="f7" draw:formula="1"/>
            <draw:equation draw:name="f8" draw:formula="1"/>
            <draw:equation draw:name="f9" draw:formula="1/-32768"/>
            <draw:equation draw:name="f10" draw:formula="12*sin(atan2(0,8))"/>
            <draw:equation draw:name="f11" draw:formula="--1"/>
          </draw:enhanced-geometry>
        </draw:custom-shape>
        <draw:custom-shape draw:name="Freeform 38" draw:style-name="gr414" draw:text-style-name="P2" draw:layer="layout" svg:width="10.738cm" svg:height="0.661cm" svg:x="14.662cm" svg:y="8.427cm">
          <text:p/>
          <draw:enhanced-geometry svg:viewBox="0 0 2435 150" draw:glue-points="0 0 2147483647 2147483647 2147483647 2147483647" draw:glue-point-type="0 0 2147483647 2147483647 2147483647 2147483647" draw:type="non-primitive" draw:enhanced-path="M 0 0 L 1434 40 L 2435 150 N">
            <draw:equation draw:name="f0" draw:formula="1434-40"/>
            <draw:equation draw:name="f1" draw:formula=""/>
            <draw:equation draw:name="f2" draw:formula="(16384+1)/2"/>
          </draw:enhanced-geometry>
        </draw:custom-shape>
        <draw:custom-shape draw:name="Rectangle 54" draw:style-name="gr415" draw:text-style-name="P7" draw:layer="layout" svg:width="0.798cm" svg:height="0.427cm" svg:x="16.356cm" svg:y="2.408cm">
          <text:list text:style-name="L1">
            <text:list-header>
              <text:p text:style-name="P17"><text:span text:style-name="T13">143</text:span></text:p>
            </text:list-header>
          </text:list>
          <draw:enhanced-geometry svg:viewBox="0 0 21600 21600" draw:type="rectangle" draw:enhanced-path="M 0 0 L 21600 0 21600 21600 0 21600 0 0 Z N"/>
        </draw:custom-shape>
        <draw:custom-shape draw:name="Rectangle 55" draw:style-name="gr416" draw:text-style-name="P7" draw:layer="layout" svg:width="0.798cm" svg:height="0.428cm" svg:x="6.478cm" svg:y="14.318cm">
          <text:list text:style-name="L1">
            <text:list-header>
              <text:p text:style-name="P17"><text:span text:style-name="T13">143</text:span></text:p>
            </text:list-header>
          </text:list>
          <draw:enhanced-geometry svg:viewBox="0 0 21600 21600" draw:type="rectangle" draw:enhanced-path="M 0 0 L 21600 0 21600 21600 0 21600 0 0 Z N"/>
        </draw:custom-shape>
        <draw:custom-shape draw:name="Rectangle 56" draw:style-name="gr417" draw:text-style-name="P7" draw:layer="layout" svg:width="0.798cm" svg:height="0.428cm" svg:x="3.453cm" svg:y="6.707cm">
          <text:list text:style-name="L1">
            <text:list-header>
              <text:p text:style-name="P17"><text:span text:style-name="T13">150</text:span></text:p>
            </text:list-header>
          </text:list>
          <draw:enhanced-geometry svg:viewBox="0 0 21600 21600" draw:type="rectangle" draw:enhanced-path="M 0 0 L 21600 0 21600 21600 0 21600 0 0 Z N"/>
        </draw:custom-shape>
        <draw:custom-shape draw:name="Rectangle 57" draw:style-name="gr418" draw:text-style-name="P7" draw:layer="layout" svg:width="0.798cm" svg:height="0.427cm" svg:x="18.772cm" svg:y="8.317cm">
          <text:list text:style-name="L1">
            <text:list-header>
              <text:p text:style-name="P17"><text:span text:style-name="T13">150</text:span></text:p>
            </text:list-header>
          </text:list>
          <draw:enhanced-geometry svg:viewBox="0 0 21600 21600" draw:type="rectangle" draw:enhanced-path="M 0 0 L 21600 0 21600 21600 0 21600 0 0 Z N"/>
        </draw:custom-shape>
        <draw:custom-shape draw:name="Rectangle 58" draw:style-name="gr419" draw:text-style-name="P7" draw:layer="layout" svg:width="1.054cm" svg:height="0.427cm" svg:x="23.557cm" svg:y="9.834cm">
          <text:list text:style-name="L1">
            <text:list-header>
              <text:p text:style-name="P17"><text:span text:style-name="T13">143</text:span><text:span text:style-name="T15">甲</text:span></text:p>
            </text:list-header>
          </text:list>
          <draw:enhanced-geometry svg:viewBox="0 0 21600 21600" draw:type="rectangle" draw:enhanced-path="M 0 0 L 21600 0 21600 21600 0 21600 0 0 Z N"/>
        </draw:custom-shape>
        <draw:custom-shape draw:name="Freeform 60" draw:style-name="gr420" draw:text-style-name="P2" draw:layer="layout" svg:width="6.116cm" svg:height="1.561cm" svg:x="8.489cm" svg:y="7.708cm">
          <text:p/>
          <draw:enhanced-geometry svg:viewBox="0 0 1387 354" draw:glue-points="2147483647 0 0 2147483647 2147483647 2147483647 2147483647 2147483647 2147483647 2147483647 2147483647 2147483647" draw:glue-point-type="2147483647 0 0 2147483647 2147483647 2147483647 2147483647 2147483647 2147483647 2147483647 2147483647 2147483647" draw:type="non-primitive" draw:enhanced-path="M 32 0 L 0 335 L 326 354 L 969 182 L 1128 158 L 1387 150 N">
            <draw:equation draw:name="f0" draw:formula=""/>
            <draw:equation draw:name="f1" draw:formula=""/>
            <draw:equation draw:name="f2" draw:formula=""/>
            <draw:equation draw:name="f3" draw:formula="sqrt(8*8+2*2+16384*16384)"/>
            <draw:equation draw:name="f4" draw:formula="1"/>
            <draw:equation draw:name="f5" draw:formula="-32768*6/8"/>
          </draw:enhanced-geometry>
        </draw:custom-shape>
        <draw:custom-shape draw:name="Text Box 63" draw:style-name="gr421" draw:text-style-name="P3" draw:layer="layout" svg:width="2.619cm" svg:height="0.768cm" draw:transform="rotate (-0.195127810374116) translate (5.439cm 6.322cm)">
          <text:list text:style-name="L1">
            <text:list-header>
              <text:p text:style-name="P4"><text:span text:style-name="T6">斗苑路五段</text:span></text:p>
            </text:list-header>
          </text:list>
          <draw:enhanced-geometry svg:viewBox="0 0 21600 21600" draw:type="mso-spt202" draw:enhanced-path="M 0 0 L 21600 0 21600 21600 0 21600 0 0 Z N"/>
        </draw:custom-shape>
        <draw:custom-shape draw:name="Text Box 64" draw:style-name="gr422" draw:text-style-name="P3" draw:layer="layout" svg:width="2.619cm" svg:height="0.768cm" svg:x="12.303cm" svg:y="6.332cm">
          <text:list text:style-name="L1">
            <text:list-header>
              <text:p text:style-name="P4"><text:span text:style-name="T6">二溪路一段</text:span></text:p>
            </text:list-header>
          </text:list>
          <draw:enhanced-geometry svg:viewBox="0 0 21600 21600" draw:type="mso-spt202" draw:enhanced-path="M 0 0 L 21600 0 21600 21600 0 21600 0 0 Z N"/>
        </draw:custom-shape>
        <draw:custom-shape draw:name="Text Box 66" draw:style-name="gr423" draw:text-style-name="P3" draw:layer="layout" svg:width="2.619cm" svg:height="0.768cm" draw:transform="rotate (-0.0916297857308719) translate (21.357cm 7.96cm)">
          <text:list text:style-name="L1">
            <text:list-header>
              <text:p text:style-name="P4"><text:span text:style-name="T6">斗苑路四段</text:span></text:p>
            </text:list-header>
          </text:list>
          <draw:enhanced-geometry svg:viewBox="0 0 21600 21600" draw:type="mso-spt202" draw:enhanced-path="M 0 0 L 21600 0 21600 21600 0 21600 0 0 Z N"/>
        </draw:custom-shape>
        <draw:custom-shape draw:name="Text Box 68" draw:style-name="gr424" draw:text-style-name="P12" draw:layer="layout" svg:width="1.008cm" svg:height="1.532cm" draw:transform="rotate (-0.14433872914109) translate (8.531cm 7.658cm)">
          <text:list text:style-name="L1">
            <text:list-header>
              <text:p text:style-name="P11"><text:span text:style-name="T6">建國路</text:span></text:p>
            </text:list-header>
          </text:list>
          <draw:enhanced-geometry svg:viewBox="0 0 21600 21600" draw:type="mso-spt202" draw:enhanced-path="M 0 0 L 21600 0 21600 21600 0 21600 0 0 Z N"/>
        </draw:custom-shape>
        <draw:custom-shape draw:name="Text Box 69" draw:style-name="gr425" draw:text-style-name="P12" draw:layer="layout" svg:width="1.008cm" svg:height="2.379cm" svg:x="14.554cm" svg:y="6.945cm">
          <text:list text:style-name="L1">
            <text:list-header>
              <text:p text:style-name="P11"><text:span text:style-name="T6">大城路一段</text:span></text:p>
            </text:list-header>
          </text:list>
          <draw:enhanced-geometry svg:viewBox="0 0 21600 21600" draw:type="mso-spt202" draw:enhanced-path="M 0 0 L 21600 0 21600 21600 0 21600 0 0 Z N"/>
        </draw:custom-shape>
        <draw:custom-shape draw:name="Text Box 70" draw:style-name="gr426" draw:text-style-name="P12" draw:layer="layout" svg:width="1.008cm" svg:height="2.379cm" draw:transform="rotate (-0.462337718854397) translate (16.669cm 2.688cm)">
          <text:list text:style-name="L1">
            <text:list-header>
              <text:p text:style-name="P11"><text:span text:style-name="T6">二溪路一段</text:span></text:p>
            </text:list-header>
          </text:list>
          <draw:enhanced-geometry svg:viewBox="0 0 21600 21600" draw:type="mso-spt202" draw:enhanced-path="M 0 0 L 21600 0 21600 21600 0 21600 0 0 Z N"/>
        </draw:custom-shape>
        <draw:custom-shape draw:name="Text Box 71" draw:style-name="gr427" draw:text-style-name="P3" draw:layer="layout" svg:width="1.772cm" svg:height="0.768cm" draw:transform="rotate (0.24713862208235) translate (9.896cm 9.216cm)">
          <text:list text:style-name="L1">
            <text:list-header>
              <text:p text:style-name="P4"><text:span text:style-name="T6">中正路</text:span></text:p>
            </text:list-header>
          </text:list>
          <draw:enhanced-geometry svg:viewBox="0 0 21600 21600" draw:type="mso-spt202" draw:enhanced-path="M 0 0 L 21600 0 21600 21600 0 21600 0 0 Z N"/>
        </draw:custom-shape>
        <draw:custom-shape draw:name="Text Box 72" draw:style-name="gr428" draw:text-style-name="P12" draw:layer="layout" svg:width="1.008cm" svg:height="1.532cm" draw:transform="rotate (-0.6359979794278) translate (8.207cm 12.96cm)">
          <text:list text:style-name="L1">
            <text:list-header>
              <text:p text:style-name="P11"><text:span text:style-name="T6">二成路</text:span></text:p>
            </text:list-header>
          </text:list>
          <draw:enhanced-geometry svg:viewBox="0 0 21600 21600" draw:type="mso-spt202" draw:enhanced-path="M 0 0 L 21600 0 21600 21600 0 21600 0 0 Z N"/>
        </draw:custom-shape>
        <draw:custom-shape draw:name="AutoShape 73" draw:style-name="gr429" draw:text-style-name="P7" draw:layer="layout" svg:width="2.54cm" svg:height="1.23cm" svg:x="4.176cm" svg:y="8.295cm">
          <text:list text:style-name="L1">
            <text:list-header>
              <text:p text:style-name="P17"><text:span text:style-name="T18">改線起點</text:span></text:p>
              <text:p text:style-name="P17"><text:span text:style-name="T19">4k+598</text:span></text:p>
            </text:list-header>
          </text:list>
          <draw:enhanced-geometry svg:viewBox="0 0 21600 21600" draw:type="line-callout-2" draw:modifiers="37613 -8594 30338 5574 234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74" draw:style-name="gr430" draw:text-style-name="P7" draw:layer="layout" svg:width="2.54cm" svg:height="1.23cm" svg:x="15.011cm" svg:y="9.931cm">
          <text:list text:style-name="L1">
            <text:list-header>
              <text:p text:style-name="P17"><text:span text:style-name="T18">改線終點</text:span></text:p>
              <text:p text:style-name="P17"><text:span text:style-name="T19">5k+852</text:span></text:p>
            </text:list-header>
          </text:list>
          <draw:enhanced-geometry svg:viewBox="0 0 21600 21600" draw:type="line-callout-2" draw:modifiers="-3488 -26865 -2625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75" draw:style-name="gr431" draw:text-style-name="P3" draw:layer="layout" svg:width="3.567cm" svg:height="0.768cm" draw:transform="rotate (0.241902634326368) translate (10.287cm 8.414cm)">
          <text:list text:style-name="L1">
            <text:list-header>
              <text:p text:style-name="P4"><text:span text:style-name="T7">新線長</text:span><text:span text:style-name="T21">1.254km</text:span></text:p>
            </text:list-header>
          </text:list>
          <draw:enhanced-geometry svg:viewBox="0 0 21600 21600" draw:type="mso-spt202" draw:enhanced-path="M 0 0 L 21600 0 21600 21600 0 21600 0 0 Z N"/>
        </draw:custom-shape>
        <draw:custom-shape draw:name="Text Box 76" draw:style-name="gr432" draw:text-style-name="P3" draw:layer="layout" svg:width="3.722cm" svg:height="0.768cm" draw:transform="rotate (0.241902634326368) translate (9.228cm 7.261cm)">
          <text:list text:style-name="L1">
            <text:list-header>
              <text:p text:style-name="P4"><text:span text:style-name="T7">原線長</text:span><text:span text:style-name="T8">1.206km</text:span></text:p>
            </text:list-header>
          </text:list>
          <draw:enhanced-geometry svg:viewBox="0 0 21600 21600" draw:type="mso-spt202" draw:enhanced-path="M 0 0 L 21600 0 21600 21600 0 21600 0 0 Z N"/>
        </draw:custom-shape>
        <draw:custom-shape draw:name="Text Box 77" draw:style-name="gr433" draw:text-style-name="P23" draw:layer="layout" svg:width="1.557cm" svg:height="1.316cm" svg:x="6.733cm" svg:y="0.181cm">
          <text:list text:style-name="L1">
            <text:list-header>
              <text:p text:style-name="P22"><text:span text:style-name="T16">二林鎮</text:span></text:p>
              <text:p text:style-name="P22"><text:span text:style-name="T16">芳苑鄉</text:span></text:p>
            </text:list-header>
          </text:list>
          <draw:enhanced-geometry svg:viewBox="0 0 21600 21600" draw:type="mso-spt202" draw:enhanced-path="M 0 0 L 21600 0 21600 21600 0 21600 0 0 Z N"/>
        </draw:custom-shape>
        <draw:custom-shape draw:name="Text Box 78" draw:style-name="gr434" draw:text-style-name="P23" draw:layer="layout" svg:width="1.557cm" svg:height="1.316cm" svg:x="1.689cm" svg:y="8.868cm">
          <text:list text:style-name="L1">
            <text:list-header>
              <text:p text:style-name="P22"><text:span text:style-name="T16">二林鎮</text:span></text:p>
              <text:p text:style-name="P22"><text:span text:style-name="T16">芳苑鄉</text:span></text:p>
            </text:list-header>
          </text:list>
          <draw:enhanced-geometry svg:viewBox="0 0 21600 21600" draw:type="mso-spt202" draw:enhanced-path="M 0 0 L 21600 0 21600 21600 0 21600 0 0 Z N"/>
        </draw:custom-shape>
        <draw:custom-shape draw:name="Rectangle 79" draw:style-name="gr435" draw:text-style-name="P29" draw:layer="layout" svg:width="0.798cm" svg:height="0.692cm" svg:x="14.041cm" svg:y="7.369cm">
          <text:list text:style-name="L1">
            <text:list-header>
              <text:p text:style-name="P28"><text:span text:style-name="T13">143</text:span></text:p>
              <text:p text:style-name="P28"><text:span text:style-name="T13">150</text:span></text:p>
            </text:list-header>
          </text:list>
          <draw:enhanced-geometry svg:viewBox="0 0 21600 21600" draw:type="rectangle" draw:enhanced-path="M 0 0 L 21600 0 21600 21600 0 21600 0 0 Z N"/>
        </draw:custom-shape>
        <draw:custom-shape draw:name="文字方塊 43" draw:style-name="gr436" draw:text-style-name="P3" draw:layer="layout" svg:width="8.026cm" svg:height="1.785cm" svg:x="8.872cm" svg:y="16.594cm">
          <text:list text:style-name="L1">
            <text:list-header>
              <text:p text:style-name="P4"><text:span text:style-name="T20">圖</text:span><text:span text:style-name="T1">11-2</text:span><text:span text:style-name="T20">、</text:span><text:span text:style-name="T1">150</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17" presentation:class="page"/>
          <draw:frame presentation:style-name="pr1" draw:layer="layout" svg:width="15.239cm" svg:height="11.429cm" svg:x="1.905cm" svg:y="12.065cm" presentation:class="notes" presentation:placeholder="true">
            <draw:text-box/>
          </draw:frame>
        </presentation:notes>
      </draw:page>
      <draw:page draw:name="page18" draw:style-name="dp1" draw:master-page-name="預設" presentation:use-date-time-name="dtd1">
        <draw:g draw:name="Group 11">
          <draw:g draw:name="Group 12">
            <draw:custom-shape draw:name="Freeform 13" draw:style-name="gr2" draw:text-style-name="P2" draw:layer="layout" svg:width="0.396cm" svg:height="0.831cm" draw:transform="rotate (-0.00226892802877845) translate (22.771cm 1.634cm)">
              <text:p/>
              <draw:enhanced-geometry svg:viewBox="0 0 141 321" draw:glue-points="32 0 0 107 31 70 58 105 32 0" draw:glue-point-type="32 0 0 107 31 70 58 105 32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14" draw:style-name="gr437" draw:text-style-name="P3" draw:layer="layout" svg:width="0.939cm" svg:height="0.891cm" draw:transform="rotate (-0.00226892802877845) translate (22.508cm 1.622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15" draw:style-name="gr438" draw:text-style-name="P3" draw:layer="layout" svg:width="0.959cm" svg:height="1.023cm" svg:x="22.498cm" svg:y="0.7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line draw:name="Line 16" draw:style-name="gr20" draw:text-style-name="P1" draw:layer="layout" svg:x1="20.699cm" svg:y1="3.126cm" svg:x2="24.897cm" svg:y2="3.126cm">
          <text:p/>
        </draw:line>
        <draw:custom-shape draw:name="Text Box 17" draw:style-name="gr439" draw:text-style-name="P14" draw:layer="layout" svg:width="4.676cm" svg:height="0.853cm" svg:x="20.501cm" svg:y="2.249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frame draw:name="Object 34" draw:style-name="gr1" draw:text-style-name="P1" draw:layer="layout" svg:width="25.4cm" svg:height="15.769cm" svg:x="0cm" svg:y="0cm">
          <draw:object-ole draw:class-id="7AABBB95-79BE-4C0F-8024-eb6af271231c" xlink:href="./Object 15" xlink:type="simple" xlink:show="embed" xlink:actuate="onLoad">
            <text:p/>
          </draw:object-ole>
          <draw:image xlink:href="./ObjectReplacements/Object 15" xlink:type="simple" xlink:show="embed" xlink:actuate="onLoad"/>
        </draw:frame>
        <draw:g draw:name="Group 18">
          <draw:custom-shape draw:name="Rectangle 4" draw:style-name="gr440"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3" draw:style-name="gr441"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調整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5" draw:style-name="gr9" draw:text-style-name="P1" draw:layer="layout" svg:x1="19.919cm" svg:y1="12.841cm" svg:x2="21.175cm" svg:y2="12.841cm">
            <text:p/>
          </draw:line>
          <draw:line draw:name="Line 6" draw:style-name="gr10" draw:text-style-name="P1" draw:layer="layout" svg:x1="19.905cm" svg:y1="13.454cm" svg:x2="21.162cm" svg:y2="13.454cm">
            <text:p/>
          </draw:line>
          <draw:line draw:name="Line 7" draw:style-name="gr128" draw:text-style-name="P1" draw:layer="layout" svg:x1="19.901cm" svg:y1="14.83cm" svg:x2="21.158cm" svg:y2="14.83cm">
            <text:p/>
          </draw:line>
          <draw:line draw:name="Line 8" draw:style-name="gr12" draw:text-style-name="P1" draw:layer="layout" svg:x1="19.928cm" svg:y1="15.456cm" svg:x2="21.184cm" svg:y2="15.456cm">
            <text:p/>
          </draw:line>
          <draw:line draw:name="Line 9" draw:style-name="gr13" draw:text-style-name="P1" draw:layer="layout" svg:x1="19.963cm" svg:y1="15.452cm" svg:x2="21.22cm" svg:y2="15.452cm">
            <text:p/>
          </draw:line>
          <draw:line draw:name="Line 10" draw:style-name="gr14" draw:text-style-name="P1" draw:layer="layout" svg:x1="19.901cm" svg:y1="14.124cm" svg:x2="21.158cm" svg:y2="14.124cm">
            <text:p/>
          </draw:line>
        </draw:g>
        <draw:custom-shape draw:name="Freeform 37" draw:style-name="gr442" draw:text-style-name="P2" draw:layer="layout" svg:width="10.447cm" svg:height="15.646cm" svg:x="0.004cm" svg:y="0cm">
          <text:p/>
          <draw:enhanced-geometry svg:viewBox="0 0 2369 3548" draw:glue-points="2147483647 0 2147483647 2147483647 2147483647 2147483647 2147483647 2147483647 0 2147483647" draw:glue-point-type="2147483647 0 2147483647 2147483647 2147483647 2147483647 2147483647 2147483647 0 2147483647" draw:type="non-primitive" draw:enhanced-path="M 2369 0 L 1857 1250 L 1811 1334 L 1596 1604 L 0 3548 N">
            <draw:equation draw:name="f0" draw:formula=""/>
            <draw:equation draw:name="f1" draw:formula=""/>
            <draw:equation draw:name="f2" draw:formula="3548+6-8"/>
            <draw:equation draw:name="f3" draw:formula="(16384+1)/2"/>
            <draw:equation draw:name="f4" draw:formula="1*-32768/5"/>
          </draw:enhanced-geometry>
        </draw:custom-shape>
        <draw:g draw:name="Group 20">
          <draw:g draw:name="Group 21">
            <draw:custom-shape draw:name="Freeform 22" draw:style-name="gr23" draw:text-style-name="P2" draw:layer="layout" svg:width="0.667cm" svg:height="0.705cm" svg:x="8.564cm" svg:y="3.555cm">
              <text:p/>
              <draw:enhanced-geometry svg:viewBox="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23" draw:style-name="gr24" draw:text-style-name="P2" draw:layer="layout" svg:width="0.677cm" svg:height="0.711cm" svg:x="8.559cm" svg:y="3.552cm">
              <text:p/>
              <draw:enhanced-geometry svg:viewBox="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70-114"/>
                <draw:equation draw:name="f405" draw:formula=""/>
                <draw:equation draw:name="f406" draw:formula=""/>
                <draw:equation draw:name="f407" draw:formula=""/>
                <draw:equation draw:name="f408" draw:formula="if(0,540,0)"/>
                <draw:equation draw:name="f409" draw:formula="-4081-16"/>
                <draw:equation draw:name="f410" draw:formula="322-762"/>
                <draw:equation draw:name="f411" draw:formula="589-1024"/>
                <draw:equation draw:name="f412" draw:formula="15+-4092-748"/>
                <draw:equation draw:name="f413" draw:formula="2+-4086-8"/>
                <draw:equation draw:name="f414" draw:formula="19487-2562"/>
                <draw:equation draw:name="f415" draw:formula="867+-4085-686"/>
                <draw:equation draw:name="f416" draw:formula="4"/>
                <draw:equation draw:name="f417" draw:formula=""/>
              </draw:enhanced-geometry>
            </draw:custom-shape>
            <draw:custom-shape draw:name="Freeform 24" draw:style-name="gr24" draw:text-style-name="P2" draw:layer="layout" svg:width="0.017cm" svg:height="0.005cm" svg:x="9.17cm" svg:y="3.59cm">
              <text:p/>
              <draw:enhanced-geometry svg:viewBox="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25" draw:style-name="gr23" draw:text-style-name="P2" draw:layer="layout" svg:width="0.581cm" svg:height="0.61cm" svg:x="8.607cm" svg:y="3.598cm">
              <text:p/>
              <draw:enhanced-geometry svg:viewBox="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26" draw:style-name="gr24" draw:text-style-name="P2" draw:layer="layout" svg:width="0.54cm" svg:height="0.632cm" svg:x="8.596cm" svg:y="3.588cm">
              <text:p/>
              <draw:enhanced-geometry svg:viewBox="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114"/>
                <draw:equation draw:name="f423" draw:formula=""/>
                <draw:equation draw:name="f424" draw:formula=""/>
                <draw:equation draw:name="f425" draw:formula=""/>
                <draw:equation draw:name="f426" draw:formula="if(0,540,0)"/>
                <draw:equation draw:name="f427" draw:formula="-4081-16"/>
                <draw:equation draw:name="f428" draw:formula="337-775"/>
                <draw:equation draw:name="f429" draw:formula="550-1008"/>
                <draw:equation draw:name="f430" draw:formula="15+-4092-1672"/>
                <draw:equation draw:name="f431" draw:formula="2+-4086-8"/>
                <draw:equation draw:name="f432" draw:formula="19490-2562"/>
                <draw:equation draw:name="f433" draw:formula="867+-4085-1610"/>
                <draw:equation draw:name="f434" draw:formula="4"/>
                <draw:equation draw:name="f435" draw:formula=""/>
                <draw:equation draw:name="f436" draw:formula="135"/>
                <draw:equation draw:name="f437" draw:formula="136"/>
                <draw:equation draw:name="f438" draw:formula=""/>
                <draw:equation draw:name="f439" draw:formula="321"/>
                <draw:equation draw:name="f440" draw:formula="322+27"/>
                <draw:equation draw:name="f441" draw:formula=""/>
                <draw:equation draw:name="f442" draw:formula="-16059-408"/>
                <draw:equation draw:name="f443" draw:formula="-16058+212"/>
                <draw:equation draw:name="f444" draw:formula=""/>
                <draw:equation draw:name="f445" draw:formula=""/>
                <draw:equation draw:name="f446" draw:formula="-16042"/>
                <draw:equation draw:name="f447" draw:formula=""/>
              </draw:enhanced-geometry>
            </draw:custom-shape>
            <draw:custom-shape draw:name="Freeform 27" draw:style-name="gr24" draw:text-style-name="P2" draw:layer="layout" svg:width="0.068cm" svg:height="0.317cm" svg:x="9.13cm" svg:y="3.623cm">
              <text:p/>
              <draw:enhanced-geometry svg:viewBox="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28" draw:style-name="gr24" draw:text-style-name="P2" draw:layer="layout" svg:width="0.484cm" svg:height="0.513cm" svg:x="8.663cm" svg:y="3.639cm">
              <text:p/>
              <draw:enhanced-geometry svg:viewBox="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29" draw:style-name="gr443" draw:text-style-name="P3" draw:layer="layout" svg:width="0.736cm" svg:height="0.651cm" svg:x="8.564cm" svg:y="3.55cm">
              <text:list text:style-name="L1">
                <text:list-header>
                  <text:p text:style-name="P4"><text:span text:style-name="T20"/></text:p>
                </text:list-header>
              </text:list>
              <draw:enhanced-geometry svg:viewBox="0 0 21600 21600" draw:type="rectangle" draw:enhanced-path="M 0 0 L 21600 0 21600 21600 0 21600 0 0 Z N"/>
            </draw:custom-shape>
          </draw:g>
          <draw:custom-shape draw:name="Rectangle 30" draw:style-name="gr444" draw:text-style-name="P19" draw:layer="layout" svg:width="0.459cm" svg:height="0.382cm" svg:x="8.691cm" svg:y="3.645cm">
            <text:list text:style-name="L3">
              <text:list-header>
                <text:p text:style-name="P18"><text:span text:style-name="T14">1</text:span></text:p>
              </text:list-header>
            </text:list>
            <draw:enhanced-geometry svg:viewBox="0 0 21600 21600" draw:type="rectangle" draw:enhanced-path="M 0 0 L 21600 0 21600 21600 0 21600 0 0 Z N"/>
          </draw:custom-shape>
        </draw:g>
        <draw:custom-shape draw:name="Text Box 40" draw:style-name="gr445" draw:text-style-name="P21" draw:layer="layout" svg:width="1.569cm" svg:height="1.317cm" svg:x="3.179cm" svg:y="14.138cm">
          <text:list text:style-name="L1">
            <text:list-header>
              <text:p text:style-name="P20"><text:span text:style-name="T16">北斗鎮</text:span></text:p>
              <text:p text:style-name="P20"><text:span text:style-name="T16">溪州鄉</text:span></text:p>
            </text:list-header>
          </text:list>
          <draw:enhanced-geometry svg:viewBox="0 0 21600 21600" draw:type="mso-spt202" draw:enhanced-path="M 0 0 L 21600 0 21600 21600 0 21600 0 0 Z N"/>
        </draw:custom-shape>
        <draw:custom-shape draw:name="Text Box 41" draw:style-name="gr446" draw:text-style-name="P21" draw:layer="layout" svg:width="1.569cm" svg:height="1.317cm" svg:x="15.677cm" svg:y="0.062cm">
          <text:list text:style-name="L1">
            <text:list-header>
              <text:p text:style-name="P20"><text:span text:style-name="T16">田尾鄉</text:span></text:p>
              <text:p text:style-name="P20"><text:span text:style-name="T16">北斗鎮</text:span></text:p>
            </text:list-header>
          </text:list>
          <draw:enhanced-geometry svg:viewBox="0 0 21600 21600" draw:type="mso-spt202" draw:enhanced-path="M 0 0 L 21600 0 21600 21600 0 21600 0 0 Z N"/>
        </draw:custom-shape>
        <draw:custom-shape draw:name="Freeform 44" draw:style-name="gr27" draw:text-style-name="P2" draw:layer="layout" svg:width="25.338cm" svg:height="5.887cm" svg:x="0.031cm" svg:y="4.388cm">
          <text:p/>
          <draw:enhanced-geometry svg:viewBox="0 0 5746 1335"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L 530 268 L 1184 707 L 1479 910 L 1584 1008 L 1642 1041 L 1983 1106 L 2120 1106 L 2343 1093 L 2441 1060 L 2690 1047 L 3004 1034 L 3318 1198 L 3534 1276 L 3737 1276 L 4051 1283 L 4928 1309 L 5746 1335 N">
            <draw:equation draw:name="f0" draw:formula="530-268"/>
            <draw:equation draw:name="f1" draw:formula=""/>
            <draw:equation draw:name="f2" draw:formula=""/>
            <draw:equation draw:name="f3" draw:formula=""/>
            <draw:equation draw:name="f4" draw:formula=""/>
            <draw:equation draw:name="f5" draw:formula="-(sin(1034*(pi/180))*(1047-10800)-cos(1034*(pi/180))*(3004-10800))+10800"/>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32768*18/32"/>
            <draw:equation draw:name="f15" draw:formula="atan2(0,0)/(pi/180)"/>
            <draw:equation draw:name="f16" draw:formula="-1+32767--1"/>
            <draw:equation draw:name="f17" draw:formula=""/>
          </draw:enhanced-geometry>
        </draw:custom-shape>
        <draw:custom-shape draw:name="Rectangle 19" draw:style-name="gr447" draw:text-style-name="P7" draw:layer="layout" svg:width="0.798cm" svg:height="0.428cm" svg:x="20.166cm" svg:y="9.917cm">
          <text:list text:style-name="L1">
            <text:list-header>
              <text:p text:style-name="P17"><text:span text:style-name="T13">150</text:span></text:p>
            </text:list-header>
          </text:list>
          <draw:enhanced-geometry svg:viewBox="0 0 21600 21600" draw:type="rectangle" draw:enhanced-path="M 0 0 L 21600 0 21600 21600 0 21600 0 0 Z N"/>
        </draw:custom-shape>
        <draw:custom-shape draw:name="Rectangle 45" draw:style-name="gr448" draw:text-style-name="P7" draw:layer="layout" svg:width="0.798cm" svg:height="0.428cm" svg:x="1.023cm" svg:y="4.833cm">
          <text:list text:style-name="L1">
            <text:list-header>
              <text:p text:style-name="P17"><text:span text:style-name="T13">150</text:span></text:p>
            </text:list-header>
          </text:list>
          <draw:enhanced-geometry svg:viewBox="0 0 21600 21600" draw:type="rectangle" draw:enhanced-path="M 0 0 L 21600 0 21600 21600 0 21600 0 0 Z N"/>
        </draw:custom-shape>
        <draw:custom-shape draw:name="Text Box 47" draw:style-name="gr449" draw:text-style-name="P12" draw:layer="layout" svg:width="1.008cm" svg:height="2.379cm" draw:transform="rotate (-0.646644487864964) translate (2.391cm 11.352cm)">
          <text:list text:style-name="L1">
            <text:list-header>
              <text:p text:style-name="P11"><text:span text:style-name="T6">中山路一段</text:span></text:p>
            </text:list-header>
          </text:list>
          <draw:enhanced-geometry svg:viewBox="0 0 21600 21600" draw:type="mso-spt202" draw:enhanced-path="M 0 0 L 21600 0 21600 21600 0 21600 0 0 Z N"/>
        </draw:custom-shape>
        <draw:custom-shape draw:name="Text Box 48" draw:style-name="gr450" draw:text-style-name="P3" draw:layer="layout" svg:width="1.772cm" svg:height="0.768cm" svg:x="8.533cm" svg:y="8.414cm">
          <text:list text:style-name="L1">
            <text:list-header>
              <text:p text:style-name="P4"><text:span text:style-name="T6">中華路</text:span></text:p>
            </text:list-header>
          </text:list>
          <draw:enhanced-geometry svg:viewBox="0 0 21600 21600" draw:type="mso-spt202" draw:enhanced-path="M 0 0 L 21600 0 21600 21600 0 21600 0 0 Z N"/>
        </draw:custom-shape>
        <draw:custom-shape draw:name="AutoShape 50" draw:style-name="gr451" draw:text-style-name="P7" draw:layer="layout" svg:width="2.54cm" svg:height="1.231cm" svg:x="2.968cm" svg:y="9.163cm">
          <text:list text:style-name="L1">
            <text:list-header>
              <text:p text:style-name="P17"><text:span text:style-name="T18">改線起點</text:span></text:p>
              <text:p text:style-name="P17"><text:span text:style-name="T19">21k+011</text:span></text:p>
            </text:list-header>
          </text:list>
          <draw:enhanced-geometry svg:viewBox="0 0 21600 21600" draw:type="line-callout-2" draw:modifiers="33113 -9677 28163 5574 234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51" draw:style-name="gr452" draw:text-style-name="P7" draw:layer="layout" svg:width="2.54cm" svg:height="1.23cm" svg:x="13.622cm" svg:y="10.535cm">
          <text:list text:style-name="L1">
            <text:list-header>
              <text:p text:style-name="P17"><text:span text:style-name="T18">改線終點</text:span></text:p>
              <text:p text:style-name="P17"><text:span text:style-name="T19">22k+067</text:span></text:p>
            </text:list-header>
          </text:list>
          <draw:enhanced-geometry svg:viewBox="0 0 21600 21600" draw:type="line-callout-2" draw:modifiers="-3488 -26865 -2625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Freeform 54" draw:style-name="gr420" draw:text-style-name="P2" draw:layer="layout" svg:width="6.421cm" svg:height="0.476cm" svg:x="6.817cm" svg:y="8.467cm">
          <text:p/>
          <draw:enhanced-geometry svg:viewBox="0 0 1456 108" draw:glue-points="0 2147483647 2147483647 2147483647 2147483647 2147483647 2147483647 0 2147483647 2147483647 2147483647 2147483647" draw:glue-point-type="0 2147483647 2147483647 2147483647 2147483647 2147483647 2147483647 0 2147483647 2147483647 2147483647 2147483647" draw:type="non-primitive" draw:enhanced-path="M 0 41 L 340 22 L 772 10 L 1324 0 L 1428 53 L 1456 108 N">
            <draw:equation draw:name="f0" draw:formula="41+340-22"/>
            <draw:equation draw:name="f1" draw:formula="min(10,1324)"/>
            <draw:equation draw:name="f2" draw:formula=""/>
            <draw:equation draw:name="f3" draw:formula="sqrt(8*8+2*2+16384*16384)"/>
            <draw:equation draw:name="f4" draw:formula="1"/>
            <draw:equation draw:name="f5" draw:formula="-32768*6/8"/>
          </draw:enhanced-geometry>
        </draw:custom-shape>
        <draw:custom-shape draw:name="Text Box 55" draw:style-name="gr453" draw:text-style-name="P3" draw:layer="layout" svg:width="2.619cm" svg:height="0.768cm" draw:transform="rotate (-0.578925712887597) translate (3.744cm 5.424cm)">
          <text:list text:style-name="L1">
            <text:list-header>
              <text:p text:style-name="P4"><text:span text:style-name="T6">斗苑路二段</text:span></text:p>
            </text:list-header>
          </text:list>
          <draw:enhanced-geometry svg:viewBox="0 0 21600 21600" draw:type="mso-spt202" draw:enhanced-path="M 0 0 L 21600 0 21600 21600 0 21600 0 0 Z N"/>
        </draw:custom-shape>
        <draw:custom-shape draw:name="Text Box 56" draw:style-name="gr454" draw:text-style-name="P3" draw:layer="layout" svg:width="2.619cm" svg:height="0.768cm" draw:transform="rotate (0.0806342114421228) translate (8.542cm 9.209cm)">
          <text:list text:style-name="L1">
            <text:list-header>
              <text:p text:style-name="P4"><text:span text:style-name="T6">斗苑路一段</text:span></text:p>
            </text:list-header>
          </text:list>
          <draw:enhanced-geometry svg:viewBox="0 0 21600 21600" draw:type="mso-spt202" draw:enhanced-path="M 0 0 L 21600 0 21600 21600 0 21600 0 0 Z N"/>
        </draw:custom-shape>
        <draw:custom-shape draw:name="Text Box 57" draw:style-name="gr455" draw:text-style-name="P3" draw:layer="layout" svg:width="1.772cm" svg:height="0.768cm" draw:transform="rotate (-0.231954257591189) translate (14.469cm 8.902cm)">
          <text:list text:style-name="L1">
            <text:list-header>
              <text:p text:style-name="P4"><text:span text:style-name="T6">斗中路</text:span></text:p>
            </text:list-header>
          </text:list>
          <draw:enhanced-geometry svg:viewBox="0 0 21600 21600" draw:type="mso-spt202" draw:enhanced-path="M 0 0 L 21600 0 21600 21600 0 21600 0 0 Z N"/>
        </draw:custom-shape>
        <draw:custom-shape draw:name="Text Box 58" draw:style-name="gr456" draw:text-style-name="P12" draw:layer="layout" svg:width="1.008cm" svg:height="1.532cm" svg:x="12.49cm" svg:y="9.181cm">
          <text:list text:style-name="L1">
            <text:list-header>
              <text:p text:style-name="P11"><text:span text:style-name="T6">興農路</text:span></text:p>
            </text:list-header>
          </text:list>
          <draw:enhanced-geometry svg:viewBox="0 0 21600 21600" draw:type="mso-spt202" draw:enhanced-path="M 0 0 L 21600 0 21600 21600 0 21600 0 0 Z N"/>
        </draw:custom-shape>
        <draw:custom-shape draw:name="Text Box 59" draw:style-name="gr457" draw:text-style-name="P12" draw:layer="layout" svg:width="1.008cm" svg:height="2.379cm" draw:transform="rotate (-0.59847340050993) translate (7.707cm 4.67cm)">
          <text:list text:style-name="L1">
            <text:list-header>
              <text:p text:style-name="P11"><text:span text:style-name="T6">中山路二段</text:span></text:p>
            </text:list-header>
          </text:list>
          <draw:enhanced-geometry svg:viewBox="0 0 21600 21600" draw:type="mso-spt202" draw:enhanced-path="M 0 0 L 21600 0 21600 21600 0 21600 0 0 Z N"/>
        </draw:custom-shape>
        <draw:custom-shape draw:name="Text Box 52" draw:style-name="gr458" draw:text-style-name="P3" draw:layer="layout" svg:width="3.567cm" svg:height="0.768cm" svg:x="9.397cm" svg:y="7.792cm">
          <text:list text:style-name="L1">
            <text:list-header>
              <text:p text:style-name="P4"><text:span text:style-name="T7">新線長</text:span><text:span text:style-name="T21">1.056km</text:span></text:p>
            </text:list-header>
          </text:list>
          <draw:enhanced-geometry svg:viewBox="0 0 21600 21600" draw:type="mso-spt202" draw:enhanced-path="M 0 0 L 21600 0 21600 21600 0 21600 0 0 Z N"/>
        </draw:custom-shape>
        <draw:custom-shape draw:name="Text Box 53" draw:style-name="gr459" draw:text-style-name="P3" draw:layer="layout" svg:width="3.722cm" svg:height="0.768cm" svg:x="8.145cm" svg:y="9.569cm">
          <text:list text:style-name="L1">
            <text:list-header>
              <text:p text:style-name="P4"><text:span text:style-name="T7">原線長</text:span><text:span text:style-name="T8">1.046km</text:span></text:p>
            </text:list-header>
          </text:list>
          <draw:enhanced-geometry svg:viewBox="0 0 21600 21600" draw:type="mso-spt202" draw:enhanced-path="M 0 0 L 21600 0 21600 21600 0 21600 0 0 Z N"/>
        </draw:custom-shape>
        <draw:custom-shape draw:name="文字方塊 47" draw:style-name="gr460" draw:text-style-name="P3" draw:layer="layout" svg:width="8.026cm" svg:height="1.785cm" svg:x="8.872cm" svg:y="16.594cm">
          <text:list text:style-name="L1">
            <text:list-header>
              <text:p text:style-name="P4"><text:span text:style-name="T20">圖</text:span><text:span text:style-name="T1">11-3</text:span><text:span text:style-name="T20">、</text:span><text:span text:style-name="T1">150</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18" presentation:class="page"/>
          <draw:frame presentation:style-name="pr1" draw:layer="layout" svg:width="15.239cm" svg:height="11.429cm" svg:x="1.905cm" svg:y="12.065cm" presentation:class="notes" presentation:placeholder="true">
            <draw:text-box/>
          </draw:frame>
        </presentation:notes>
      </draw:page>
      <draw:page draw:name="page19" draw:style-name="dp1" draw:master-page-name="預設" presentation:use-date-time-name="dtd1">
        <draw:g draw:name="Group 2">
          <draw:g draw:name="Group 3">
            <draw:custom-shape draw:name="Freeform 4" draw:style-name="gr2" draw:text-style-name="P2" draw:layer="layout" svg:width="0.396cm" svg:height="0.831cm" draw:transform="rotate (-0.00226892802877845) translate (22.771cm 1.634cm)">
              <text:p/>
              <draw:enhanced-geometry svg:viewBox="0 0 141 321" draw:glue-points="32 0 0 107 31 70 58 105 32 0" draw:glue-point-type="32 0 0 107 31 70 58 105 32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461" draw:text-style-name="P3" draw:layer="layout" svg:width="0.939cm" svg:height="0.891cm" draw:transform="rotate (-0.00226892802877845) translate (22.508cm 1.622cm)">
              <text:list text:style-name="L1">
                <text:list-header>
                  <text:p text:style-name="P4"><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62" draw:text-style-name="P3" draw:layer="layout" svg:width="0.959cm" svg:height="1.023cm" svg:x="22.498cm" svg:y="0.7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line draw:name="Line 7" draw:style-name="gr20" draw:text-style-name="P1" draw:layer="layout" svg:x1="20.699cm" svg:y1="3.126cm" svg:x2="24.897cm" svg:y2="3.126cm">
          <text:p/>
        </draw:line>
        <draw:custom-shape draw:name="Text Box 8" draw:style-name="gr463" draw:text-style-name="P14" draw:layer="layout" svg:width="4.676cm" svg:height="0.853cm" svg:x="20.501cm" svg:y="2.249cm">
          <text:list text:style-name="L1">
            <text:list-header>
              <text:p text:style-name="P13"><text:span text:style-name="T10">0</text:span><text:span text:style-name="T10"><text:tab/></text:span><text:span text:style-name="T10"> <text:s text:c="4"/>1km</text:span></text:p>
            </text:list-header>
          </text:list>
          <draw:enhanced-geometry svg:viewBox="0 0 21600 21600" draw:type="mso-spt202" draw:enhanced-path="M 0 0 L 21600 0 21600 21600 0 21600 0 0 Z N"/>
        </draw:custom-shape>
        <draw:frame draw:name="Object 38" draw:style-name="gr346" draw:text-style-name="P1" draw:layer="layout" svg:width="25.4cm" svg:height="15.769cm" svg:x="-0.013cm" svg:y="-0.062cm">
          <draw:object-ole draw:class-id="7AABBB95-79BE-4C0F-8024-eb6af271231c" xlink:href="./Object 16" xlink:type="simple" xlink:show="embed" xlink:actuate="onLoad">
            <text:p/>
          </draw:object-ole>
          <draw:image xlink:href="./ObjectReplacements/Object 16" xlink:type="simple" xlink:show="embed" xlink:actuate="onLoad"/>
        </draw:frame>
        <draw:g draw:name="Group 14">
          <draw:custom-shape draw:name="Rectangle 15" draw:style-name="gr464" draw:text-style-name="P7" draw:layer="layout" svg:width="6.297cm" svg:height="4.379cm" svg:x="19.103cm" svg:y="11.549cm">
            <text:list text:style-name="L1">
              <text:list-header>
                <text:p text:style-name="P17"><text:span text:style-name="T20"/></text:p>
              </text:list-header>
            </text:list>
            <draw:enhanced-geometry svg:viewBox="0 0 21600 21600" draw:type="rectangle" draw:enhanced-path="M 0 0 L 21600 0 21600 21600 0 21600 0 0 Z N"/>
          </draw:custom-shape>
          <draw:custom-shape draw:name="Text Box 16" draw:style-name="gr465" draw:text-style-name="P10" draw:layer="layout" svg:width="5.583cm" svg:height="6.598cm" svg:x="19.5cm" svg:y="11.487cm">
            <text:list text:style-name="L2">
              <text:list-header>
                <text:p text:style-name="P8"><text:span text:style-name="T3">圖例</text:span><text:span text:style-name="T4">：</text:span></text:p>
                <text:p text:style-name="P9"><text:span text:style-name="T5"><text:s text:c="18"/></text:span><text:span text:style-name="T5">高快速公路</text:span></text:p>
                <text:p text:style-name="P9"><text:span text:style-name="T5"><text:s text:c="18"/></text:span><text:span text:style-name="T5">省道公路</text:span></text:p>
                <text:p text:style-name="P9"><text:span text:style-name="T5"><text:s text:c="18"/></text:span><text:span text:style-name="T5">縣道公路</text:span></text:p>
                <text:p text:style-name="P9"><text:span text:style-name="T5"><text:s text:c="18"/></text:span><text:span text:style-name="T5">擬調整路線</text:span></text:p>
                <text:p text:style-name="P9"><text:span text:style-name="T5"><text:s text:c="18"/></text:span><text:span text:style-name="T5">鐵路</text:span></text:p>
              </text:list-header>
            </text:list>
            <draw:enhanced-geometry svg:viewBox="0 0 21600 21600" draw:type="mso-spt202" draw:enhanced-path="M 0 0 L 21600 0 21600 21600 0 21600 0 0 Z N"/>
          </draw:custom-shape>
          <draw:line draw:name="Line 17" draw:style-name="gr9" draw:text-style-name="P1" draw:layer="layout" svg:x1="19.919cm" svg:y1="12.841cm" svg:x2="21.175cm" svg:y2="12.841cm">
            <text:p/>
          </draw:line>
          <draw:line draw:name="Line 18" draw:style-name="gr10" draw:text-style-name="P1" draw:layer="layout" svg:x1="19.905cm" svg:y1="13.454cm" svg:x2="21.162cm" svg:y2="13.454cm">
            <text:p/>
          </draw:line>
          <draw:line draw:name="Line 19" draw:style-name="gr128" draw:text-style-name="P1" draw:layer="layout" svg:x1="19.901cm" svg:y1="14.83cm" svg:x2="21.158cm" svg:y2="14.83cm">
            <text:p/>
          </draw:line>
          <draw:line draw:name="Line 20" draw:style-name="gr12" draw:text-style-name="P1" draw:layer="layout" svg:x1="19.928cm" svg:y1="15.456cm" svg:x2="21.184cm" svg:y2="15.456cm">
            <text:p/>
          </draw:line>
          <draw:line draw:name="Line 21" draw:style-name="gr13" draw:text-style-name="P1" draw:layer="layout" svg:x1="19.963cm" svg:y1="15.452cm" svg:x2="21.22cm" svg:y2="15.452cm">
            <text:p/>
          </draw:line>
          <draw:line draw:name="Line 22" draw:style-name="gr14" draw:text-style-name="P1" draw:layer="layout" svg:x1="19.901cm" svg:y1="14.124cm" svg:x2="21.158cm" svg:y2="14.124cm">
            <text:p/>
          </draw:line>
        </draw:g>
        <draw:custom-shape draw:name="Freeform 46" draw:style-name="gr27" draw:text-style-name="P2" draw:layer="layout" svg:width="0.922cm" svg:height="11.576cm" svg:x="19.513cm" svg:y="-0.031cm">
          <text:p/>
          <draw:enhanced-geometry svg:viewBox="0 0 209 2625" draw:glue-points="2147483647 0 2147483647 2147483647 2147483647 2147483647 2147483647 2147483647 2147483647 2147483647 2147483647 2147483647 2147483647 2147483647 0 2147483647" draw:glue-point-type="2147483647 0 2147483647 2147483647 2147483647 2147483647 2147483647 2147483647 2147483647 2147483647 2147483647 2147483647 2147483647 2147483647 0 2147483647" draw:type="non-primitive" draw:enhanced-path="M 209 0 L 157 86 L 78 400 L 6 806 L 46 1133 L 137 1617 L 98 1905 L 0 2625 N">
            <draw:equation draw:name="f0" draw:formula=""/>
            <draw:equation draw:name="f1" draw:formula=""/>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Rectangle 39" draw:style-name="gr466" draw:text-style-name="P7" draw:layer="layout" svg:width="0.798cm" svg:height="0.427cm" svg:x="19.584cm" svg:y="6.443cm">
          <text:list text:style-name="L1">
            <text:list-header>
              <text:p text:style-name="P17"><text:span text:style-name="T13">137</text:span></text:p>
            </text:list-header>
          </text:list>
          <draw:enhanced-geometry svg:viewBox="0 0 21600 21600" draw:type="rectangle" draw:enhanced-path="M 0 0 L 21600 0 21600 21600 0 21600 0 0 Z N"/>
        </draw:custom-shape>
        <draw:custom-shape draw:name="Freeform 53" draw:style-name="gr359" draw:text-style-name="P2" draw:layer="layout" svg:width="4.476cm" svg:height="3.312cm" svg:x="8.515cm" svg:y="8.89cm">
          <text:p/>
          <draw:enhanced-geometry svg:viewBox="0 0 1015 751" draw:glue-points="0 0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draw:type="non-primitive" draw:enhanced-path="M 0 0 L 60 199 L 271 451 L 291 502 L 351 547 L 475 751 L 1015 698 N">
            <draw:equation draw:name="f0" draw:formula="60-199"/>
            <draw:equation draw:name="f1" draw:formula="502*sqrt(1-(451/291)*(451/291))"/>
            <draw:equation draw:name="f2" draw:formula=""/>
            <draw:equation draw:name="f3" draw:formula=""/>
            <draw:equation draw:name="f4" draw:formula="(16384+1)/2"/>
            <draw:equation draw:name="f5" draw:formula="1"/>
            <draw:equation draw:name="f6" draw:formula="7+8-"/>
          </draw:enhanced-geometry>
        </draw:custom-shape>
        <draw:custom-shape draw:name="Freeform 54" draw:style-name="gr28" draw:text-style-name="P2" draw:layer="layout" svg:width="5.803cm" svg:height="15.615cm" svg:x="9.15cm" svg:y="0cm">
          <text:p/>
          <draw:enhanced-geometry svg:viewBox="0 0 1316 3541" draw:glue-points="0 0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draw:type="non-primitive" draw:enhanced-path="M 0 0 L 190 602 L 406 1165 L 576 1564 L 641 1708 L 1086 2900 L 1316 3541 N">
            <draw:equation draw:name="f0" draw:formula="190-602"/>
            <draw:equation draw:name="f1" draw:formula=""/>
            <draw:equation draw:name="f2" draw:formula="(cos(2900*(pi/180))*(1708-10800)+sin(2900*(pi/180))*(1086-10800))+10800"/>
            <draw:equation draw:name="f3" draw:formula=""/>
            <draw:equation draw:name="f4" draw:formula="(16384+1)/2"/>
            <draw:equation draw:name="f5" draw:formula="1"/>
            <draw:equation draw:name="f6" draw:formula="7+8-"/>
          </draw:enhanced-geometry>
        </draw:custom-shape>
        <draw:custom-shape draw:name="Freeform 55" draw:style-name="gr29" draw:text-style-name="P2" draw:layer="layout" svg:width="5.804cm" svg:height="15.615cm" svg:x="9.163cm" svg:y="0.013cm">
          <text:p/>
          <draw:enhanced-geometry svg:viewBox="0 0 1316 3541" draw:glue-points="0 0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draw:type="non-primitive" draw:enhanced-path="M 0 0 L 190 602 L 406 1165 L 576 1564 L 641 1708 L 1086 2900 L 1316 3541 N">
            <draw:equation draw:name="f0" draw:formula="190-602"/>
            <draw:equation draw:name="f1" draw:formula=""/>
            <draw:equation draw:name="f2" draw:formula="(cos(2900*(pi/180))*(1708-10800)+sin(2900*(pi/180))*(1086-10800))+10800"/>
            <draw:equation draw:name="f3" draw:formula=""/>
            <draw:equation draw:name="f4" draw:formula="(16384+1)/2"/>
            <draw:equation draw:name="f5" draw:formula="1"/>
            <draw:equation draw:name="f6" draw:formula="7+8-"/>
          </draw:enhanced-geometry>
        </draw:custom-shape>
        <draw:custom-shape draw:name="Text Box 56" draw:style-name="gr467" draw:text-style-name="P3" draw:layer="layout" svg:width="1.781cm" svg:height="0.768cm" svg:x="8.939cm" svg:y="8.731cm">
          <text:list text:style-name="L1">
            <text:list-header>
              <text:p text:style-name="P4"><text:span text:style-name="T6">中州路</text:span></text:p>
            </text:list-header>
          </text:list>
          <draw:enhanced-geometry svg:viewBox="0 0 21600 21600" draw:type="mso-spt202" draw:enhanced-path="M 0 0 L 21600 0 21600 21600 0 21600 0 0 Z N"/>
        </draw:custom-shape>
        <draw:custom-shape draw:name="AutoShape 57" draw:style-name="gr468" draw:text-style-name="P7" draw:layer="layout" svg:width="2.54cm" svg:height="1.23cm" svg:x="4.555cm" svg:y="9.424cm">
          <text:list text:style-name="L1">
            <text:list-header>
              <text:p text:style-name="P17"><text:span text:style-name="T18">改線起點</text:span></text:p>
              <text:p text:style-name="P17"><text:span text:style-name="T19">28k+377</text:span></text:p>
            </text:list-header>
          </text:list>
          <draw:enhanced-geometry svg:viewBox="0 0 21600 21600" draw:type="line-callout-2" draw:modifiers="33113 -9677 28163 5574 234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9" draw:style-name="gr469" draw:text-style-name="P12" draw:layer="layout" svg:width="1.008cm" svg:height="1.532cm" draw:transform="rotate (0.341560934615226) translate (11.875cm 9.564cm)">
          <text:list text:style-name="L1">
            <text:list-header>
              <text:p text:style-name="P11"><text:span text:style-name="T6">興工路</text:span></text:p>
            </text:list-header>
          </text:list>
          <draw:enhanced-geometry svg:viewBox="0 0 21600 21600" draw:type="mso-spt202" draw:enhanced-path="M 0 0 L 21600 0 21600 21600 0 21600 0 0 Z N"/>
        </draw:custom-shape>
        <draw:custom-shape draw:name="Text Box 60" draw:style-name="gr470" draw:text-style-name="P12" draw:layer="layout" svg:width="1.008cm" svg:height="2.379cm" draw:transform="rotate (0.123045712265577) translate (7.797cm 5.432cm)">
          <text:list text:style-name="L1">
            <text:list-header>
              <text:p text:style-name="P11"><text:span text:style-name="T6">員集路二段</text:span></text:p>
            </text:list-header>
          </text:list>
          <draw:enhanced-geometry svg:viewBox="0 0 21600 21600" draw:type="mso-spt202" draw:enhanced-path="M 0 0 L 21600 0 21600 21600 0 21600 0 0 Z N"/>
        </draw:custom-shape>
        <draw:custom-shape draw:name="Text Box 61" draw:style-name="gr471" draw:text-style-name="P3" draw:layer="layout" svg:width="3.567cm" svg:height="0.768cm" draw:transform="rotate (-0.966214273905065) translate (9.215cm 9.102cm)">
          <text:list text:style-name="L1">
            <text:list-header>
              <text:p text:style-name="P4"><text:span text:style-name="T7">新線長</text:span><text:span text:style-name="T21">1.105km</text:span></text:p>
            </text:list-header>
          </text:list>
          <draw:enhanced-geometry svg:viewBox="0 0 21600 21600" draw:type="mso-spt202" draw:enhanced-path="M 0 0 L 21600 0 21600 21600 0 21600 0 0 Z N"/>
        </draw:custom-shape>
        <draw:custom-shape draw:name="Text Box 62" draw:style-name="gr472" draw:text-style-name="P3" draw:layer="layout" svg:width="3.722cm" svg:height="0.768cm" draw:transform="rotate (-1.15540796482121) translate (11.682cm 8.573cm)">
          <text:list text:style-name="L1">
            <text:list-header>
              <text:p text:style-name="P4"><text:span text:style-name="T7">原線長</text:span><text:span text:style-name="T8">1.066km</text:span></text:p>
            </text:list-header>
          </text:list>
          <draw:enhanced-geometry svg:viewBox="0 0 21600 21600" draw:type="mso-spt202" draw:enhanced-path="M 0 0 L 21600 0 21600 21600 0 21600 0 0 Z N"/>
        </draw:custom-shape>
        <draw:custom-shape draw:name="Rectangle 63" draw:style-name="gr473" draw:text-style-name="P3" draw:layer="layout" svg:width="0.198cm" svg:height="1.76cm" draw:transform="rotate (0.339117473662434) translate (11.703cm 7.663cm)">
          <text:list text:style-name="L1">
            <text:list-header>
              <text:p text:style-name="P4"><text:span text:style-name="T20"/></text:p>
            </text:list-header>
          </text:list>
          <draw:enhanced-geometry svg:viewBox="0 0 21600 21600" draw:type="rectangle" draw:enhanced-path="M 0 0 L 21600 0 21600 21600 0 21600 0 0 Z N"/>
        </draw:custom-shape>
        <draw:custom-shape draw:name="Text Box 64" draw:style-name="gr474" draw:text-style-name="P3" draw:layer="layout" svg:width="2.214cm" svg:height="0.937cm" svg:x="12.14cm" svg:y="7.629cm">
          <text:list text:style-name="L1">
            <text:list-header>
              <text:p text:style-name="P4"><text:span text:style-name="T9">田中站</text:span></text:p>
            </text:list-header>
          </text:list>
          <draw:enhanced-geometry svg:viewBox="0 0 21600 21600" draw:type="mso-spt202" draw:enhanced-path="M 0 0 L 21600 0 21600 21600 0 21600 0 0 Z N"/>
        </draw:custom-shape>
        <draw:custom-shape draw:name="Text Box 65" draw:style-name="gr475" draw:text-style-name="P3" draw:layer="layout" svg:width="2.681cm" svg:height="0.768cm" draw:transform="rotate (0.114493598930806) translate (10.553cm 12.177cm)">
          <text:list text:style-name="L1">
            <text:list-header>
              <text:p text:style-name="P4"><text:span text:style-name="T6">中南路三段</text:span></text:p>
            </text:list-header>
          </text:list>
          <draw:enhanced-geometry svg:viewBox="0 0 21600 21600" draw:type="mso-spt202" draw:enhanced-path="M 0 0 L 21600 0 21600 21600 0 21600 0 0 Z N"/>
        </draw:custom-shape>
        <draw:custom-shape draw:name="Text Box 66" draw:style-name="gr476" draw:text-style-name="P12" draw:layer="layout" svg:width="1.008cm" svg:height="2.379cm" draw:transform="rotate (0.564614013020059) translate (10.786cm 13.948cm)">
          <text:list text:style-name="L1">
            <text:list-header>
              <text:p text:style-name="P11"><text:span text:style-name="T6">員集路一段</text:span></text:p>
            </text:list-header>
          </text:list>
          <draw:enhanced-geometry svg:viewBox="0 0 21600 21600" draw:type="mso-spt202" draw:enhanced-path="M 0 0 L 21600 0 21600 21600 0 21600 0 0 Z N"/>
        </draw:custom-shape>
        <draw:custom-shape draw:name="Text Box 67" draw:style-name="gr477" draw:text-style-name="P3" draw:layer="layout" svg:width="2.681cm" svg:height="0.768cm" draw:transform="rotate (-0.339815605364419) translate (2.118cm 4.562cm)">
          <text:list text:style-name="L1">
            <text:list-header>
              <text:p text:style-name="P4"><text:span text:style-name="T6">斗中路一段</text:span></text:p>
            </text:list-header>
          </text:list>
          <draw:enhanced-geometry svg:viewBox="0 0 21600 21600" draw:type="mso-spt202" draw:enhanced-path="M 0 0 L 21600 0 21600 21600 0 21600 0 0 Z N"/>
        </draw:custom-shape>
        <draw:custom-shape draw:name="Text Box 68" draw:style-name="gr478" draw:text-style-name="P12" draw:layer="layout" svg:width="1.008cm" svg:height="2.379cm" draw:transform="rotate (-0.141895268188298) translate (19.807cm 8.281cm)">
          <text:list text:style-name="L1">
            <text:list-header>
              <text:p text:style-name="P11"><text:span text:style-name="T6">山腳路三段</text:span></text:p>
            </text:list-header>
          </text:list>
          <draw:enhanced-geometry svg:viewBox="0 0 21600 21600" draw:type="mso-spt202" draw:enhanced-path="M 0 0 L 21600 0 21600 21600 0 21600 0 0 Z N"/>
        </draw:custom-shape>
        <draw:custom-shape draw:name="Text Box 69" draw:style-name="gr479" draw:text-style-name="P3" draw:layer="layout" svg:width="1.781cm" svg:height="0.937cm" svg:x="17.657cm" svg:y="10.888cm">
          <text:list text:style-name="L1">
            <text:list-header>
              <text:p text:style-name="P4"><text:span text:style-name="T9">內灣</text:span></text:p>
            </text:list-header>
          </text:list>
          <draw:enhanced-geometry svg:viewBox="0 0 21600 21600" draw:type="mso-spt202" draw:enhanced-path="M 0 0 L 21600 0 21600 21600 0 21600 0 0 Z N"/>
        </draw:custom-shape>
        <draw:custom-shape draw:name="Freeform 72" draw:style-name="gr44" draw:text-style-name="P2" draw:layer="layout" svg:width="4.59cm" svg:height="0.432cm" svg:x="11.192cm" svg:y="11.633cm">
          <text:p/>
          <draw:enhanced-geometry svg:viewBox="0 0 1041 98" draw:glue-points="0 2147483647 2147483647 2147483647 2147483647 2147483647 2147483647 2147483647 2147483647 0 2147483647 2147483647 2147483647 2147483647 2147483647 2147483647 2147483647 2147483647" draw:glue-point-type="0 2147483647 2147483647 2147483647 2147483647 2147483647 2147483647 2147483647 2147483647 0 2147483647 2147483647 2147483647 2147483647 2147483647 2147483647 2147483647 2147483647" draw:type="non-primitive" draw:enhanced-path="M 0 84 L 33 98 L 241 77 L 347 66 L 654 0 L 795 4 L 979 20 L 1011 29 L 1041 13 N">
            <draw:equation draw:name="f0" draw:formula="84+33-98"/>
            <draw:equation draw:name="f1" draw:formula=""/>
            <draw:equation draw:name="f2" draw:formula=""/>
            <draw:equation draw:name="f3" draw:formula=""/>
            <draw:equation draw:name="f4" draw:formula=""/>
            <draw:equation draw:name="f5" draw:formula="(16384+1)/2"/>
            <draw:equation draw:name="f6" draw:formula="1"/>
            <draw:equation draw:name="f7" draw:formula="1*-32768/9"/>
            <draw:equation draw:name="f8" draw:formula="8*sin(atan2(0,0))"/>
          </draw:enhanced-geometry>
        </draw:custom-shape>
        <draw:custom-shape draw:name="Freeform 73" draw:style-name="gr44" draw:text-style-name="P2" draw:layer="layout" svg:width="4.542cm" svg:height="0.52cm" svg:x="11.227cm" svg:y="11.805cm">
          <text:p/>
          <draw:enhanced-geometry svg:viewBox="0 0 1030 118" draw:glue-points="0 2147483647 2147483647 2147483647 2147483647 2147483647 2147483647 2147483647 2147483647 0 2147483647 2147483647 2147483647 2147483647 2147483647 2147483647 2147483647 2147483647" draw:glue-point-type="0 2147483647 2147483647 2147483647 2147483647 2147483647 2147483647 2147483647 2147483647 0 2147483647 2147483647 2147483647 2147483647 2147483647 2147483647 2147483647 2147483647" draw:type="non-primitive" draw:enhanced-path="M 0 118 L 31 98 L 239 77 L 345 66 L 652 0 L 793 4 L 977 20 L 1009 29 L 1030 48 N">
            <draw:equation draw:name="f0" draw:formula="118+31-98"/>
            <draw:equation draw:name="f1" draw:formula=""/>
            <draw:equation draw:name="f2" draw:formula=""/>
            <draw:equation draw:name="f3" draw:formula=""/>
            <draw:equation draw:name="f4" draw:formula="if(48,10,12)"/>
            <draw:equation draw:name="f5" draw:formula="(16384+1)/2"/>
            <draw:equation draw:name="f6" draw:formula="1"/>
            <draw:equation draw:name="f7" draw:formula="1*-32768/9"/>
            <draw:equation draw:name="f8" draw:formula="8*sin(atan2(0,0))"/>
          </draw:enhanced-geometry>
        </draw:custom-shape>
        <draw:custom-shape draw:name="Text Box 74" draw:style-name="gr480" draw:text-style-name="P3" draw:layer="layout" svg:width="1.831cm" svg:height="0.551cm" svg:x="13.657cm" svg:y="10.976cm">
          <text:list text:style-name="L1">
            <text:list-header>
              <text:p text:style-name="P4"><text:span text:style-name="T17">中南陸橋</text:span></text:p>
            </text:list-header>
          </text:list>
          <draw:enhanced-geometry svg:viewBox="0 0 21600 21600" draw:type="mso-spt202" draw:enhanced-path="M 0 0 L 21600 0 21600 21600 0 21600 0 0 Z N"/>
        </draw:custom-shape>
        <draw:custom-shape draw:name="Freeform 43" draw:style-name="gr27" draw:text-style-name="P2" draw:layer="layout" svg:width="19.112cm" svg:height="7.735cm" svg:x="-0.031cm" svg:y="4.502cm">
          <text:p/>
          <draw:enhanced-geometry svg:viewBox="0 0 4334 1754"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L 1133 419 L 1702 628 L 1748 642 L 1846 615 L 1938 988 L 2625 910 L 2691 1041 L 2789 1290 L 2822 1355 L 2920 1604 L 2952 1689 L 3208 1636 L 3417 1643 L 3581 1669 L 3718 1689 L 3784 1695 L 4150 1715 L 4334 1754 N">
            <draw:equation draw:name="f0" draw:formula="1133-41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19+32-"/>
            <draw:equation draw:name="f16" draw:formula=""/>
            <draw:equation draw:name="f17" draw:formula=""/>
            <draw:equation draw:name="f18" draw:formula=""/>
          </draw:enhanced-geometry>
        </draw:custom-shape>
        <draw:custom-shape draw:name="Rectangle 50" draw:style-name="gr481" draw:text-style-name="P7" draw:layer="layout" svg:width="0.798cm" svg:height="0.427cm" svg:x="16.995cm" svg:y="11.792cm">
          <text:list text:style-name="L1">
            <text:list-header>
              <text:p text:style-name="P17"><text:span text:style-name="T13">150</text:span></text:p>
            </text:list-header>
          </text:list>
          <draw:enhanced-geometry svg:viewBox="0 0 21600 21600" draw:type="rectangle" draw:enhanced-path="M 0 0 L 21600 0 21600 21600 0 21600 0 0 Z N"/>
        </draw:custom-shape>
        <draw:custom-shape draw:name="Rectangle 49" draw:style-name="gr482" draw:text-style-name="P7" draw:layer="layout" svg:width="0.798cm" svg:height="0.428cm" svg:x="0.9cm" svg:y="4.701cm">
          <text:list text:style-name="L1">
            <text:list-header>
              <text:p text:style-name="P17"><text:span text:style-name="T13">150</text:span></text:p>
            </text:list-header>
          </text:list>
          <draw:enhanced-geometry svg:viewBox="0 0 21600 21600" draw:type="rectangle" draw:enhanced-path="M 0 0 L 21600 0 21600 21600 0 21600 0 0 Z N"/>
        </draw:custom-shape>
        <draw:custom-shape draw:name="Rectangle 51" draw:style-name="gr483" draw:text-style-name="P7" draw:layer="layout" svg:width="0.798cm" svg:height="0.428cm" svg:x="9.697cm" svg:y="8.475cm">
          <text:list text:style-name="L1">
            <text:list-header>
              <text:p text:style-name="P17"><text:span text:style-name="T13">150</text:span></text:p>
            </text:list-header>
          </text:list>
          <draw:enhanced-geometry svg:viewBox="0 0 21600 21600" draw:type="rectangle" draw:enhanced-path="M 0 0 L 21600 0 21600 21600 0 21600 0 0 Z N"/>
        </draw:custom-shape>
        <draw:custom-shape draw:name="Text Box 75" draw:style-name="gr484" draw:text-style-name="P12" draw:layer="layout" svg:width="1.008cm" svg:height="1.532cm" draw:transform="rotate (0.347145988221606) translate (13.102cm 4.758cm)">
          <text:list text:style-name="L1">
            <text:list-header>
              <text:p text:style-name="P11"><text:span text:style-name="T6">東閔路</text:span></text:p>
            </text:list-header>
          </text:list>
          <draw:enhanced-geometry svg:viewBox="0 0 21600 21600" draw:type="mso-spt202" draw:enhanced-path="M 0 0 L 21600 0 21600 21600 0 21600 0 0 Z N"/>
        </draw:custom-shape>
        <draw:custom-shape draw:name="Freeform 76" draw:style-name="gr321" draw:text-style-name="P2" draw:layer="layout" svg:width="6.178cm" svg:height="15.76cm" svg:x="10.535cm" svg:y="0cm">
          <text:p/>
          <draw:enhanced-geometry svg:viewBox="0 0 1401 3574" draw:glue-points="0 0 2147483647 2147483647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2147483647 2147483647" draw:type="non-primitive" draw:enhanced-path="M 0 0 L 432 857 L 681 1335 L 910 1839 L 1113 2232 L 1211 2481 L 1276 2756 L 1381 3449 L 1401 3574 N">
            <draw:equation draw:name="f0" draw:formula="432-857"/>
            <draw:equation draw:name="f1" draw:formula=""/>
            <draw:equation draw:name="f2" draw:formula=""/>
            <draw:equation draw:name="f3" draw:formula=""/>
            <draw:equation draw:name="f4" draw:formula=""/>
            <draw:equation draw:name="f5" draw:formula="(16384+1)/2"/>
            <draw:equation draw:name="f6" draw:formula="1"/>
            <draw:equation draw:name="f7" draw:formula="1*-32768/9"/>
            <draw:equation draw:name="f8" draw:formula="8*sin(atan2(0,0))"/>
          </draw:enhanced-geometry>
        </draw:custom-shape>
        <draw:custom-shape draw:name="Rectangle 47" draw:style-name="gr485" draw:text-style-name="P7" draw:layer="layout" svg:width="0.798cm" svg:height="0.428cm" svg:x="11.47cm" svg:y="2.368cm">
          <text:list text:style-name="L1">
            <text:list-header>
              <text:p text:style-name="P17"><text:span text:style-name="T13">141</text:span></text:p>
            </text:list-header>
          </text:list>
          <draw:enhanced-geometry svg:viewBox="0 0 21600 21600" draw:type="rectangle" draw:enhanced-path="M 0 0 L 21600 0 21600 21600 0 21600 0 0 Z N"/>
        </draw:custom-shape>
        <draw:custom-shape draw:name="Rectangle 48" draw:style-name="gr486" draw:text-style-name="P7" draw:layer="layout" svg:width="0.799cm" svg:height="0.427cm" svg:x="16.342cm" svg:y="14.548cm">
          <text:list text:style-name="L1">
            <text:list-header>
              <text:p text:style-name="P17"><text:span text:style-name="T13">141</text:span></text:p>
            </text:list-header>
          </text:list>
          <draw:enhanced-geometry svg:viewBox="0 0 21600 21600" draw:type="rectangle" draw:enhanced-path="M 0 0 L 21600 0 21600 21600 0 21600 0 0 Z N"/>
        </draw:custom-shape>
        <draw:custom-shape draw:name="AutoShape 58" draw:style-name="gr487" draw:text-style-name="P7" draw:layer="layout" svg:width="2.54cm" svg:height="1.231cm" svg:x="15.328cm" svg:y="12.788cm">
          <text:list text:style-name="L1">
            <text:list-header>
              <text:p text:style-name="P17"><text:span text:style-name="T18">改線終點</text:span></text:p>
              <text:p text:style-name="P17"><text:span text:style-name="T19">29k+392</text:span></text:p>
            </text:list-header>
          </text:list>
          <draw:enhanced-geometry svg:viewBox="0 0 21600 21600" draw:type="line-callout-2" draw:modifiers="-19688 -14787 -10538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文字方塊 48" draw:style-name="gr488" draw:text-style-name="P3" draw:layer="layout" svg:width="8.026cm" svg:height="1.785cm" svg:x="8.872cm" svg:y="16.594cm">
          <text:list text:style-name="L1">
            <text:list-header>
              <text:p text:style-name="P4"><text:span text:style-name="T20">圖</text:span><text:span text:style-name="T1">11-4</text:span><text:span text:style-name="T20">、</text:span><text:span text:style-name="T1">150</text:span><text:span text:style-name="T20">線路線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19" presentation:class="page"/>
          <draw:frame presentation:style-name="pr1" draw:layer="layout" svg:width="15.239cm" svg:height="11.429cm" svg:x="1.905cm" svg:y="12.065cm" presentation:class="notes" presentation:placeholder="true">
            <draw:text-box/>
          </draw:frame>
        </presentation:notes>
      </draw:page>
      <draw:page draw:name="page20" draw:style-name="dp1" draw:master-page-name="預設" presentation:use-date-time-name="dtd1">
        <draw:frame draw:name="Picture 2" draw:style-name="gr87" draw:text-style-name="P1" draw:layer="layout" svg:width="20.779cm" svg:height="13.335cm" svg:x="2.125cm" svg:y="2.209cm">
          <draw:image xlink:href="Pictures/2000036E0000433B00002B3881B122EC.wmf" xlink:type="simple" xlink:show="embed" xlink:actuate="onLoad">
            <text:p/>
          </draw:image>
        </draw:frame>
        <draw:custom-shape draw:name="文字方塊 48" draw:style-name="gr489" draw:text-style-name="P3" draw:layer="layout" svg:width="9.296cm" svg:height="1.785cm" svg:x="8.872cm" svg:y="16.594cm">
          <text:list text:style-name="L1">
            <text:list-header>
              <text:p text:style-name="P4"><text:span text:style-name="T20">圖</text:span><text:span text:style-name="T1">12-1</text:span><text:span text:style-name="T20">、</text:span><text:span text:style-name="T1">152</text:span><text:span text:style-name="T20">線溪州路段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20" presentation:class="page"/>
          <draw:frame presentation:style-name="pr1" draw:layer="layout" svg:width="15.239cm" svg:height="11.429cm" svg:x="1.905cm" svg:y="12.065cm" presentation:class="notes" presentation:placeholder="true">
            <draw:text-box/>
          </draw:frame>
        </presentation:notes>
      </draw:page>
      <draw:page draw:name="page21" draw:style-name="dp1" draw:master-page-name="預設" presentation:use-date-time-name="dtd1">
        <draw:frame draw:name="Picture 2" draw:style-name="gr87" draw:text-style-name="P1" draw:layer="layout" svg:width="21.62cm" svg:height="13.64cm" svg:x="1.782cm" svg:y="2.015cm">
          <draw:image xlink:href="Pictures/200000410000426B000029F784031931.wmf" xlink:type="simple" xlink:show="embed" xlink:actuate="onLoad">
            <text:p/>
          </draw:image>
        </draw:frame>
        <draw:custom-shape draw:name="文字方塊 48" draw:style-name="gr490" draw:text-style-name="P3" draw:layer="layout" svg:width="9.265cm" svg:height="1.785cm" svg:x="8.872cm" svg:y="16.594cm">
          <text:list text:style-name="L1">
            <text:list-header>
              <text:p text:style-name="P4"><text:span text:style-name="T20">圖</text:span><text:span text:style-name="T1">12-2</text:span><text:span text:style-name="T20">、</text:span><text:span text:style-name="T1">152</text:span><text:span text:style-name="T20">線二水路段調整圖</text:span></text:p>
            </text:list-header>
          </text:list>
          <draw:enhanced-geometry svg:viewBox="0 0 21600 21600" draw:type="mso-spt202" draw:enhanced-path="M 0 0 L 21600 0 21600 21600 0 21600 0 0 Z N"/>
        </draw:custom-shape>
        <presentation:notes draw:style-name="dp2">
          <draw:page-thumbnail draw:style-name="gr52" draw:layer="layout" svg:width="7.142cm" svg:height="9.524cm" svg:x="5.953cm" svg:y="1.93cm" draw:page-number="21" presentation:class="page"/>
          <draw:frame presentation:style-name="pr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_35_" draw:display-name="5" svg:viewBox="16 0 0 0" svg:d="M16 0"/>
    <draw:marker draw:name="Arrow" svg:viewBox="0 0 20 30" svg:d="M10 0l-10 30h20z"/>
    <draw:marker draw:name="msArrowEnd_20_3" draw:display-name="msArrowEnd 3" svg:viewBox="0 0 140 350" svg:d="M70 0l70 350h-140z"/>
    <draw:stroke-dash draw:name="Dash_20_3" draw:display-name="Dash 3" draw:style="rect" draw:dots1="1" draw:dots1-length="0.079cm" draw:distance="0.079cm"/>
    <draw:stroke-dash draw:name="Dash_20_4" draw:display-name="Dash 4" draw:style="rect" draw:dots2="1" draw:dots2-length="0.211cm" draw:distance="0.158cm"/>
    <draw:stroke-dash draw:name="Dash_20_5" draw:display-name="Dash 5" draw:style="rect" draw:dots2="1" draw:dots2-length="0.317cm" draw:distance="0.238cm"/>
    <draw:stroke-dash draw:name="Dash_20_6" draw:display-name="Dash 6"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預設-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en" fo:country="US" style:language-asian="en" style:country-asian="US"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list text:style-name="ML1">
            <text:list-header>
              <text:p><text:span text:style-name="MT1"/></text:p>
            </text:list-header>
          </text:list>
        </draw:text-box>
      </draw:frame>
      <draw:frame presentation:style-name="Mpr1" draw:layer="backgroundobjects" svg:width="8.044cm" svg:height="1.323cm" svg:x="8.678cm" svg:y="17.347cm" presentation:class="footer">
        <draw:text-box>
          <text:list text:style-name="ML1">
            <text:list-header>
              <text:p><text:span text:style-name="MT1"/></text:p>
            </text:list-header>
          </text:list>
        </draw:text-box>
      </draw:frame>
      <draw:frame presentation:style-name="Mpr1" draw:layer="backgroundobjects" svg:width="5.927cm" svg:height="1.323cm" svg:x="18.202cm" svg:y="17.347cm" presentation:class="page-number">
        <draw:text-box>
          <text:list text:style-name="ML1">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Alan Lo</meta:initial-creator>
    <meta:creation-date>2010-12-01T15:18:26</meta:creation-date>
    <dc:creator>總局-規劃組-曾馨毅</dc:creator>
    <dc:date>2013-11-11T09:47:47</dc:date>
    <meta:editing-cycles>44</meta:editing-cycles>
    <meta:editing-duration>PT7H3M6S</meta:editing-duration>
    <meta:document-statistic meta:object-count="998"/>
    <meta:generator>OpenOffice/4.1.3$Win32 OpenOffice.org_project/413m1$Build-9783</meta:generator>
  </office:meta>
</office:document-meta>
</file>