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2cm" table:align="righ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055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917cm"/>
    </style:style>
    <style:style style:name="表格1.R" style:family="table-column">
      <style:table-column-properties style:column-width="1.722cm"/>
    </style:style>
    <style:style style:name="表格1.S" style:family="table-column">
      <style:table-column-properties style:column-width="1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28cm" fo:keep-together="always"/>
    </style:style>
    <style:style style:name="表格1.5" style:family="table-row">
      <style:table-row-properties style:min-row-height="0.693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7cm" fo:keep-together="always"/>
    </style:style>
    <style:style style:name="表格1.9" style:family="table-row">
      <style:table-row-properties style:min-row-height="1.921cm" fo:keep-together="always"/>
    </style:style>
    <style:style style:name="表格1.10" style:family="table-row">
      <style:table-row-properties style:min-row-height="1.069cm" fo:keep-together="always"/>
    </style:style>
    <style:style style:name="表格1.11" style:family="table-row">
      <style:table-row-properties style:min-row-height="0.566cm" fo:keep-together="always"/>
    </style:style>
    <style:style style:name="表格1.12" style:family="table-row">
      <style:table-row-properties style:min-row-height="0.355cm" fo:keep-together="always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59cm" fo:keep-together="always"/>
    </style:style>
    <style:style style:name="表格1.14" style:family="table-row">
      <style:table-row-properties style:min-row-height="0.316cm" fo:keep-together="always"/>
    </style:style>
    <style:style style:name="表格1.15" style:family="table-row">
      <style:table-row-properties style:min-row-height="3.6cm" fo:keep-together="always"/>
    </style:style>
    <style:style style:name="表格1.16" style:family="table-row">
      <style:table-row-properties style:min-row-height="0.564cm" fo:keep-together="always"/>
    </style:style>
    <style:style style:name="表格1.17" style:family="table-row">
      <style:table-row-properties style:min-row-height="0.739cm" fo:keep-together="always"/>
    </style:style>
    <style:style style:name="表格1.18" style:family="table-row">
      <style:table-row-properties style:min-row-height="4.129cm" fo:keep-together="always"/>
    </style:style>
    <style:style style:name="表格2" style:family="table">
      <style:table-properties style:width="16.321cm" table:align="right" style:writing-mode="lr-tb"/>
    </style:style>
    <style:style style:name="表格2.A" style:family="table-column">
      <style:table-column-properties style:column-width="9.259cm"/>
    </style:style>
    <style:style style:name="表格2.B" style:family="table-column">
      <style:table-column-properties style:column-width="6.909cm"/>
    </style:style>
    <style:style style:name="表格2.C" style:family="table-column">
      <style:table-column-properties style:column-width="0.1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3.43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3.327cm" fo:keep-together="always"/>
    </style:style>
    <style:style style:name="P1" style:family="paragraph" style:parent-style-name="本文縮排_20_2">
      <style:paragraph-properties fo:margin-left="0cm" fo:margin-right="0cm" fo:text-align="end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" style:family="paragraph" style:parent-style-name="本文縮排_20_2">
      <style:paragraph-properties fo:margin-left="0cm" fo:margin-right="0cm" fo:line-height="0.776cm" fo:text-indent="0cm" style:auto-text-indent="false"/>
      <style:text-properties style:font-name="標楷體" fo:font-size="14pt" style:font-size-asian="14pt" style:font-name-complex="標楷體"/>
    </style:style>
    <style:style style:name="P3" style:family="paragraph" style:parent-style-name="本文縮排_20_2">
      <style:paragraph-properties fo:margin-left="0cm" fo:margin-right="0cm" fo:line-height="0.529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4" style:family="paragraph" style:parent-style-name="本文縮排_20_2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5" style:family="paragraph" style:parent-style-name="本文縮排_20_2">
      <style:paragraph-properties fo:margin-left="0cm" fo:margin-right="0cm" fo:line-height="0.494cm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6" style:family="paragraph" style:parent-style-name="本文縮排_20_2">
      <style:paragraph-properties fo:margin-left="0cm" fo:margin-right="0cm" fo:line-height="0.494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7" style:family="paragraph" style:parent-style-name="本文縮排_20_2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本文縮排_20_2">
      <style:paragraph-properties fo:margin-left="0cm" fo:margin-right="0cm" fo:line-height="0.459cm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9" style:family="paragraph" style:parent-style-name="本文縮排_20_2">
      <style:paragraph-properties fo:margin-left="0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本文縮排_20_2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本文縮排_20_2">
      <style:paragraph-properties fo:margin-left="0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本文縮排_20_2">
      <style:paragraph-properties fo:margin-left="0cm" fo:margin-right="0cm" fo:line-height="0.529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text-scale="90%"/>
    </style:style>
    <style:style style:name="P15" style:family="paragraph" style:parent-style-name="本文縮排_20_2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4pt" style:font-size-asian="14pt" style:font-name-complex="標楷體" style:text-scale="90%"/>
    </style:style>
    <style:style style:name="P16" style:family="paragraph" style:parent-style-name="本文縮排_20_2">
      <style:paragraph-properties fo:margin-left="0cm" fo:margin-right="0cm" fo:line-height="0.459cm" fo:text-align="center" style:justify-single-word="false" fo:text-indent="0cm" style:auto-text-indent="false"/>
      <style:text-properties style:font-name="標楷體" fo:font-size="14pt" fo:letter-spacing="0.353cm" fo:language="zh" fo:country="TW" style:font-size-asian="14pt" style:language-asian="zh" style:country-asian="TW" style:font-name-complex="標楷體"/>
    </style:style>
    <style:style style:name="P17" style:family="paragraph" style:parent-style-name="本文縮排_20_2">
      <style:paragraph-properties fo:margin-left="0cm" fo:margin-right="0cm" fo:line-height="0.988cm" fo:text-indent="0cm" style:auto-text-indent="false"/>
      <style:text-properties style:font-name="標楷體" fo:font-size="14pt" fo:letter-spacing="0.071cm" fo:font-weight="bold" style:font-size-asian="14pt" style:font-weight-asian="bold" style:font-name-complex="標楷體" style:font-weight-complex="bold"/>
    </style:style>
    <style:style style:name="P18" style:family="paragraph" style:parent-style-name="本文縮排_20_2">
      <style:paragraph-properties fo:margin-left="0cm" fo:margin-right="0cm" fo:line-height="0.988cm" fo:text-indent="0cm" style:auto-text-indent="false"/>
      <style:text-properties style:font-name="標楷體" fo:font-size="14pt" fo:letter-spacing="0.071cm" style:font-size-asian="14pt" style:font-name-complex="標楷體"/>
    </style:style>
    <style:style style:name="P19" style:family="paragraph" style:parent-style-name="本文縮排_20_2">
      <style:paragraph-properties fo:margin-left="0cm" fo:margin-right="0cm" fo:line-height="0.776cm" fo:text-indent="0cm" style:auto-text-indent="false"/>
      <style:text-properties style:font-name="標楷體" fo:font-size="14pt" fo:letter-spacing="0.071cm" style:font-size-asian="14pt" style:font-name-complex="標楷體"/>
    </style:style>
    <style:style style:name="P20" style:family="paragraph" style:parent-style-name="本文縮排_20_2">
      <style:paragraph-properties fo:margin-left="0cm" fo:margin-right="0cm" fo:text-indent="0cm" style:auto-text-indent="false" style:snap-to-layout-grid="false"/>
      <style:text-properties style:font-name="標楷體" fo:font-size="14pt" fo:letter-spacing="0.176cm" fo:language="zh" fo:country="TW" style:font-size-asian="14pt" style:language-asian="zh" style:country-asian="TW" style:font-name-complex="標楷體"/>
    </style:style>
    <style:style style:name="P21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/>
    </style:style>
    <style:style style:name="P22" style:family="paragraph" style:parent-style-name="本文縮排_20_2">
      <style:paragraph-properties fo:margin-left="0cm" fo:margin-right="0cm" fo:margin-top="0cm" fo:margin-bottom="0.635cm" loext:contextual-spacing="false" fo:line-height="0.635cm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23" style:family="paragraph" style:parent-style-name="本文縮排_20_2">
      <style:paragraph-properties fo:margin-left="0cm" fo:margin-right="0cm" fo:margin-top="0cm" fo:margin-bottom="0.635cm" loext:contextual-spacing="false" fo:line-height="0.635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24" style:family="paragraph" style:parent-style-name="本文縮排_20_2">
      <style:paragraph-properties fo:margin-left="0cm" fo:margin-right="0cm" fo:margin-top="0cm" fo:margin-bottom="0.635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本文縮排_20_2">
      <style:paragraph-properties fo:margin-left="0cm" fo:margin-right="0cm" fo:margin-top="0cm" fo:margin-bottom="0.635cm" loext:contextual-spacing="false" fo:line-height="0.564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本文縮排_20_2">
      <style:paragraph-properties fo:margin-left="0cm" fo:margin-right="0cm" fo:margin-top="0cm" fo:margin-bottom="0.635cm" loext:contextual-spacing="false" fo:line-height="0.776cm" fo:text-indent="0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本文縮排_20_2">
      <style:paragraph-properties fo:margin-left="0cm" fo:margin-right="0cm" fo:margin-top="0cm" fo:margin-bottom="0.635cm" loext:contextual-spacing="false" fo:text-indent="0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本文縮排_20_2">
      <style:paragraph-properties fo:margin-left="0cm" fo:margin-right="0cm" fo:margin-top="0cm" fo:margin-bottom="0.635cm" loext:contextual-spacing="false" fo:text-indent="0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 style:text-scale="80%"/>
    </style:style>
    <style:style style:name="P29" style:family="paragraph" style:parent-style-name="本文縮排_20_2">
      <style:paragraph-properties fo:margin-left="0cm" fo:margin-right="0cm" fo:margin-top="0cm" fo:margin-bottom="0.635cm" loext:contextual-spacing="false" fo:text-indent="0cm" style:auto-text-indent="false" fo:break-before="page"/>
      <style:text-properties fo:font-size="24pt" fo:font-weight="bold" style:font-size-asian="24pt" style:font-weight-asian="bold"/>
    </style:style>
    <style:style style:name="P30" style:family="paragraph" style:parent-style-name="本文縮排_20_2">
      <style:paragraph-properties fo:margin-left="0cm" fo:margin-right="0cm" fo:margin-top="0.318cm" fo:margin-bottom="0cm" loext:contextual-spacing="false" fo:line-height="0.706cm" fo:text-indent="0cm" style:auto-text-indent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本文縮排_20_2">
      <style:paragraph-properties fo:margin-left="0cm" fo:margin-right="0cm" fo:margin-top="0.635cm" fo:margin-bottom="0cm" loext:contextual-spacing="false" fo:line-height="0.706cm" fo:text-indent="0cm" style:auto-text-indent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本文縮排_20_2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4pt" fo:letter-spacing="-0.035cm" style:font-size-asian="14pt" style:font-name-complex="標楷體"/>
    </style:style>
    <style:style style:name="P33" style:family="paragraph" style:parent-style-name="本文縮排_20_2">
      <style:paragraph-properties fo:margin-left="0cm" fo:margin-right="0cm" fo:margin-top="0.275cm" fo:margin-bottom="0cm" loext:contextual-spacing="false" fo:text-align="center" style:justify-single-word="false" fo:text-indent="0cm" style:auto-text-indent="false" style:writing-mode="lr-tb"/>
      <style:text-properties style:font-name="標楷體" fo:font-size="14pt" fo:letter-spacing="0.176cm" style:font-size-asian="14pt" style:font-name-complex="標楷體"/>
    </style:style>
    <style:style style:name="P34" style:family="paragraph" style:parent-style-name="本文縮排_20_2">
      <style:paragraph-properties fo:margin-left="0.199cm" fo:margin-right="0.199cm" fo:text-align="center" style:justify-single-word="false" fo:text-indent="0cm" style:auto-text-indent="false"/>
      <style:text-properties style:font-name="標楷體" fo:font-size="14pt" fo:letter-spacing="0.071cm" style:font-size-asian="14pt" style:font-name-complex="標楷體"/>
    </style:style>
    <style:style style:name="P35" style:family="paragraph" style:parent-style-name="本文縮排_20_2">
      <style:paragraph-properties fo:margin-left="0.199cm" fo:margin-right="0.199cm" fo:margin-top="0.166cm" fo:margin-bottom="0cm" loext:contextual-spacing="false" fo:text-align="center" style:justify-single-word="false" fo:text-indent="0cm" style:auto-text-indent="false" style:writing-mode="lr-tb"/>
      <style:text-properties style:font-name="標楷體" fo:font-size="14pt" fo:letter-spacing="0.106cm" style:font-size-asian="14pt" style:font-name-complex="標楷體"/>
    </style:style>
    <style:style style:name="P36" style:family="paragraph" style:parent-style-name="本文縮排_20_2">
      <style:paragraph-properties fo:margin-left="0.988cm" fo:margin-right="0cm" fo:line-height="0.635cm" fo:text-align="justify" fo:text-align-last="justify" style:justify-single-word="false" fo:text-indent="-0.988cm" style:auto-text-indent="false"/>
      <style:text-properties style:font-name="標楷體" fo:font-size="14pt" style:font-size-asian="14pt" style:font-name-complex="標楷體"/>
    </style:style>
    <style:style style:name="P37" style:family="paragraph" style:parent-style-name="本文縮排_20_2">
      <style:paragraph-properties fo:margin-left="0.988cm" fo:margin-right="0cm" fo:line-height="0.706cm" fo:text-indent="-0.988cm" style:auto-text-indent="false" style:snap-to-layout-grid="false"/>
      <style:text-properties style:font-name="標楷體" fo:font-size="14pt" style:font-size-asian="14pt" style:font-name-complex="標楷體"/>
    </style:style>
    <style:style style:name="P38" style:family="paragraph" style:parent-style-name="本文縮排_20_2">
      <style:paragraph-properties fo:margin-left="0.988cm" fo:margin-right="0cm" fo:line-height="0.706cm" fo:text-indent="-0.988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9" style:family="paragraph" style:parent-style-name="本文縮排_20_2">
      <style:paragraph-properties fo:margin-left="1.088cm" fo:margin-right="0cm" fo:margin-top="0.635cm" fo:margin-bottom="0cm" loext:contextual-spacing="false" fo:line-height="0.706cm" fo:text-indent="-1.088cm" style:auto-text-indent="false"/>
      <style:text-properties style:font-name="標楷體" fo:font-size="14pt" fo:letter-spacing="-0.011cm" fo:font-weight="bold" style:font-size-asian="14pt" style:font-weight-asian="bold" style:font-name-complex="標楷體" style:font-weight-complex="bold"/>
    </style:style>
    <style:style style:name="P40" style:family="paragraph" style:parent-style-name="Text_20_body_20_indent">
      <style:paragraph-properties fo:margin-left="2.752cm" fo:margin-right="0cm" fo:margin-top="0.088cm" fo:margin-bottom="0cm" loext:contextual-spacing="false" fo:line-height="0.706cm" fo:text-indent="-1.482cm" style:auto-text-indent="false"/>
      <style:text-properties style:font-name="標楷體" fo:font-size="14pt" style:font-size-asian="14pt" style:font-name-complex="標楷體"/>
    </style:style>
    <style:style style:name="P41" style:family="paragraph" style:parent-style-name="Standard">
      <style:paragraph-properties fo:line-height="0.776cm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3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200%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4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52" style:family="paragraph" style:parent-style-name="Standard">
      <style:text-properties fo:font-size="14pt" style:font-size-asian="14pt"/>
    </style:style>
    <style:style style:name="P53" style:family="paragraph" style:parent-style-name="Standard">
      <style:text-properties fo:font-size="18pt" fo:font-weight="bold" style:font-size-asian="18pt" style:font-weight-asian="bold" style:font-weight-complex="bold"/>
    </style:style>
    <style:style style:name="P54" style:family="paragraph" style:parent-style-name="Standard">
      <style:paragraph-properties fo:margin-top="0.088cm" fo:margin-bottom="0cm" loext:contextual-spacing="false" fo:line-height="1.058cm" fo:text-align="justify" style:justify-single-word="false" style:snap-to-layout-grid="false"/>
    </style:style>
    <style:style style:name="P55" style:family="paragraph" style:parent-style-name="Standard">
      <style:paragraph-properties fo:margin-top="0.088cm" fo:margin-bottom="0cm" loext:contextual-spacing="false"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6" style:family="paragraph" style:parent-style-name="Standard">
      <style:paragraph-properties fo:margin-top="0.088cm" fo:margin-bottom="0cm" loext:contextual-spacing="false" fo:line-height="0.706cm" style:snap-to-layout-grid="false"/>
    </style:style>
    <style:style style:name="P57" style:family="paragraph" style:parent-style-name="Standard">
      <style:paragraph-properties fo:margin-left="1.27cm" fo:margin-right="0cm" fo:margin-top="0.088cm" fo:margin-bottom="0cm" loext:contextual-spacing="false" fo:line-height="0.706cm" fo:text-indent="1.482cm" style:auto-text-indent="false" style:snap-to-layout-grid="false"/>
    </style:style>
    <style:style style:name="P58" style:family="paragraph" style:parent-style-name="Standard">
      <style:paragraph-properties fo:margin-left="1.27cm" fo:margin-right="0cm" fo:margin-top="0.088cm" fo:margin-bottom="0cm" loext:contextual-spacing="false" fo:line-height="0.706cm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4.833cm" fo:margin-right="0cm" fo:margin-top="0.088cm" fo:margin-bottom="0cm" loext:contextual-spacing="false" fo:line-height="0.706cm" fo:text-indent="-1.23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3.493cm" fo:margin-right="0cm" fo:margin-top="0.088cm" fo:margin-bottom="0cm" loext:contextual-spacing="false" fo:line-height="0.706cm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3.916cm" fo:margin-right="0cm" fo:margin-top="0.088cm" fo:margin-bottom="0cm" loext:contextual-spacing="false" fo:line-height="0.706cm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line-height="0.176cm" fo:break-before="pag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1.27cm" fo:margin-right="0cm" fo:margin-top="0.08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4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letter-spacing="-0.035cm" style:font-name-asian="標楷體" style:font-name-complex="標楷體"/>
    </style:style>
    <style:style style:name="P65" style:family="paragraph" style:parent-style-name="本文縮排_20_2">
      <style:paragraph-properties fo:margin-left="0.847cm" fo:margin-right="0cm" fo:line-height="0.6cm" fo:text-align="center" style:justify-single-word="false" fo:text-indent="-0.847cm" style:auto-text-indent="false" style:writing-mode="lr-tb"/>
      <style:text-properties style:font-name="標楷體" fo:font-size="14pt" fo:letter-spacing="-0.035cm" style:font-size-asian="14pt" style:font-name-complex="標楷體"/>
    </style:style>
    <style:style style:name="P66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/>
    </style:style>
    <style:style style:name="P67" style:family="paragraph" style:parent-style-name="Standard" style:list-style-name="WW8Num3">
      <style:paragraph-properties fo:margin-left="3.39cm" fo:margin-right="0cm" fo:line-height="0.706cm" fo:text-indent="-0.8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 style:list-style-name="WW8Num3">
      <style:paragraph-properties fo:margin-left="3.39cm" fo:margin-right="0cm" fo:line-height="0.706cm" fo:text-indent="-0.85cm" style:auto-text-indent="false" style:snap-to-layout-grid="false"/>
    </style:style>
    <style:style style:name="P69" style:family="paragraph" style:parent-style-name="Text_20_body_20_indent" style:list-style-name="WW8Num3">
      <style:paragraph-properties fo:margin-left="2.434cm" fo:margin-right="0cm" fo:line-height="0.706cm" fo:text-indent="-1.164cm" style:auto-text-indent="false"/>
      <style:text-properties style:font-name="標楷體" fo:font-size="14pt" style:font-size-asian="14pt" style:font-name-complex="標楷體"/>
    </style:style>
    <style:style style:name="P70" style:family="paragraph" style:parent-style-name="Text_20_body_20_indent" style:list-style-name="WW8Num3">
      <style:paragraph-properties fo:margin-left="2.431cm" fo:margin-right="0cm" fo:line-height="0.706cm" fo:text-indent="-1.161cm" style:auto-text-indent="false"/>
      <style:text-properties style:font-name="標楷體" fo:font-size="14pt" style:font-size-asian="14pt" style:font-name-complex="標楷體"/>
    </style:style>
    <style:style style:name="P71" style:family="paragraph" style:parent-style-name="本文縮排_20_2" style:list-style-name="WW8Num4">
      <style:paragraph-properties fo:margin-top="0.318cm" fo:margin-bottom="0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72" style:family="paragraph" style:parent-style-name="本文縮排_20_2" style:list-style-name="WW8Num4">
      <style:paragraph-properties fo:margin-top="0.318cm" fo:margin-bottom="0cm" loext:contextual-spacing="false" fo:line-height="0.706cm" fo:text-align="justify" style:justify-single-word="false"/>
    </style:style>
    <style:style style:name="P73" style:family="paragraph" style:parent-style-name="本文縮排_20_2" style:list-style-name="WW8Num4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style:paragraph-properties style:punctuation-wrap="simple" style:line-break="normal" style:writing-mode="lr-tb"/>
    </style:style>
    <style:style style:name="P76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35cm" style:font-size-asian="14pt" style:font-name-complex="標楷體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fo:color="#0000ff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ff" style:font-name="標楷體" fo:font-size="14pt" fo:font-weight="bold" officeooo:rsid="00161e96" style:font-size-asian="14pt" style:font-weight-asian="bold" style:font-name-complex="標楷體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officeooo:rsid="00161e96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彰化縣停車場登記證核發作業須知</text:p>
      <text:list xml:id="list1659678188740026050" text:style-name="WW8Num4">
        <text:list-item>
          <text:p text:style-name="P71">彰化縣政府(以下簡稱本府)為受理公眾停車收費使用之停車場，核發登記證，特訂定本須知。</text:p>
        </text:list-item>
        <text:list-item>
          <text:p text:style-name="P71">本須知所稱停車場，係指路外停車場、都市計畫停車場、建築物附設停車空間及臨時路外停車場。</text:p>
        </text:list-item>
        <text:list-item>
          <text:p text:style-name="P71">本須知執行單位為本府工務處。</text:p>
        </text:list-item>
        <text:list-item>
          <text:p text:style-name="P72"><text:span text:style-name="T2">停車場經營業申請登記證時，</text:span><text:span text:style-name="T9">負責人應檢附下列文件</text:span><text:span text:style-name="T10">3</text:span><text:span text:style-name="T9">份</text:span><text:span text:style-name="T2">，相關文件、影本應註明「影本與正本相符，違者願負法律責任」。向本府申請，經本府核發停車場登記證後，始得依法營業。</text:span></text:p>
        </text:list-item>
      </text:list>
      <text:list xml:id="list3491347500446576592" text:style-name="WW8Num3">
        <text:list-item>
          <text:list>
            <text:list-item>
              <text:p text:style-name="P69">申請書。</text:p>
            </text:list-item>
            <text:list-item>
              <text:p text:style-name="P69">負責人身分證影本。</text:p>
            </text:list-item>
            <text:list-item>
              <text:p text:style-name="P69">建築物使用執照或使用許可文件影本及核准圖說。</text:p>
            </text:list-item>
            <text:list-item>
              <text:p text:style-name="P70">停車場建築物及土地所有權證明文件影本，產權非自有者，應附租約或使用同意書影本。</text:p>
            </text:list-item>
            <text:list-item>
              <text:p text:style-name="P69">停車場管理規範，包括下列事項：</text:p>
              <text:list>
                <text:list-item>
                  <text:list>
                    <text:list-item>
                      <text:p text:style-name="P67">停車種類及車位數。</text:p>
                    </text:list-item>
                    <text:list-item>
                      <text:p text:style-name="P67">停車場營業時間。</text:p>
                    </text:list-item>
                    <text:list-item>
                      <text:p text:style-name="P67">停車場收費標準與收費方式。</text:p>
                    </text:list-item>
                    <text:list-item>
                      <text:p text:style-name="P68"><text:span text:style-name="T11">停車場管理作業程序</text:span><text:span text:style-name="T4">。</text:span></text:p>
                    </text:list-item>
                    <text:list-item>
                      <text:p text:style-name="P67">車位數量與配置圖應依核准圖劃設，如有改變，請至主管機關辦理變更。</text:p>
                    </text:list-item>
                  </text:list>
                </text:list-item>
              </text:list>
            </text:list-item>
            <text:list-item>
              <text:p text:style-name="P69">停車場標誌、號誌、車輛停放線，指向線及車位配置圖。</text:p>
            </text:list-item>
            <text:list-item>
              <text:p text:style-name="P69">停車場相關位置圖。</text:p>
            </text:list-item>
          </text:list>
        </text:list-item>
      </text:list>
      <text:list xml:id="list92054485831526" text:continue-list="list1659678188740026050" text:style-name="WW8Num4">
        <text:list-item>
          <text:p text:style-name="P72"><text:span text:style-name="T2">停車場之營業時間，停車費率、管理事項及</text:span><text:span text:style-name="T12">停車場登記證字號</text:span><text:span text:style-name="T2">，應標示於出入口或其他適當處所，其內容應與管理規範一致。標示牌規格由本府統一定之。</text:span></text:p>
        </text:list-item>
        <text:list-item>
          <text:p text:style-name="P72"><text:span text:style-name="T2">停車場登記證所列項目及停車場管理規範，</text:span><text:span text:style-name="T12">如有變更</text:span><text:span text:style-name="T2">應於1個月前填具申請書，辦理變更。</text:span></text:p>
        </text:list-item>
        <text:list-item>
          <text:p text:style-name="P72"><text:span text:style-name="T2">停車場全部或部分停止營業或歇業時，</text:span><text:span text:style-name="T12">應於1個月前報請本府備查</text:span><text:span text:style-name="T2">；復業時，亦同。</text:span></text:p>
        </text:list-item>
        <text:list-item>
          <text:p text:style-name="P71">停車場登記證如有遺失或污損時，應敘明事由及登記證字號，申請補發或換發，遺失者應登報作廢，污損者應繳還原證。</text:p>
        </text:list-item>
        <text:list-item>
          <text:p text:style-name="P73">停車場登記證費，由本府依規定徵收，並繳入縣庫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 table:number-columns-repeated="2"/>
        <table:table-column table:style-name="表格1.J"/>
        <table:table-column table:style-name="表格1.R"/>
        <table:table-column table:style-name="表格1.S"/>
        <text:soft-page-break/>
        <table:table-row table:style-name="表格1.1">
          <table:table-cell table:style-name="表格1.A1" table:number-columns-spanned="19" office:value-type="string">
            <text:p text:style-name="P42"><draw:g text:anchor-type="char" draw:z-index="6" draw:name="裝訂線" draw:style-name="gr1"><draw:line draw:style-name="gr2" draw:text-style-name="P74" svg:x1="-1.155cm" svg:y1="-0.018cm" svg:x2="-1.155cm" svg:y2="26.968cm"><text:p/></draw:line><draw:frame draw:style-name="gr3" draw:text-style-name="P76" svg:width="0.318cm" svg:height="0.436cm" svg:x="-1.3cm" svg:y="7.946cm"><draw:text-box><text:p text:style-name="P75"><text:span text:style-name="T15">裝</text:span></text:p></draw:text-box></draw:frame><draw:frame draw:style-name="gr3" draw:text-style-name="P76" svg:width="0.318cm" svg:height="0.436cm" svg:x="-1.3cm" svg:y="13.352cm"><draw:text-box><text:p text:style-name="P75"><text:span text:style-name="T15">訂</text:span></text:p></draw:text-box></draw:frame><draw:frame draw:style-name="gr3" draw:text-style-name="P76" svg:width="0.318cm" svg:height="0.436cm" svg:x="-1.3cm" svg:y="18.81cm"><draw:text-box><text:p text:style-name="P75"><text:span text:style-name="T15">線</text:span></text:p></draw:text-box></draw:frame></draw:g>彰 化 縣 停 車 場 經 營 登 記 申 請 書</text:p>
            <text:p text:style-name="P1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">受文者：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6">申請人</text:p>
          </table:table-cell>
          <table:table-cell table:style-name="表格1.B3" table:number-columns-spanned="2" office:value-type="string">
            <text:p text:style-name="P3">經營者</text:p>
            <text:p text:style-name="P3">名稱</text:p>
          </table:table-cell>
          <table:covered-table-cell/>
          <table:table-cell table:style-name="表格1.D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">負責人印鑑欄</text:p>
          </table:table-cell>
          <table:covered-table-cell/>
          <table:table-cell table:style-name="表格1.D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5">公司或商號印鑑欄</text:p>
          </table:table-cell>
          <table:covered-table-cell/>
          <table:table-cell table:style-name="表格1.A1" table:number-rows-spanned="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45">地址</text:p>
          </table:table-cell>
          <table:covered-table-cell/>
          <table:table-cell table:style-name="表格1.D3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50">申請使用期限</text:p>
          </table:table-cell>
          <table:covered-table-cell/>
          <table:table-cell table:style-name="表格1.B3" table:number-columns-spanned="11" office:value-type="string">
            <text:p text:style-name="P49">至中華民國 <text:s text:c="5"/>年 <text:s text:c="4"/>月 <text:s text:c="5"/>日</text:p>
            <text:p text:style-name="P49">（最長期限不得超過八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51">組織型態</text:p>
          </table:table-cell>
          <table:covered-table-cell/>
          <table:table-cell table:style-name="表格1.B3" table:number-columns-spanned="11" office:value-type="string">
            <text:p text:style-name="P41"><text:span text:style-name="T4">□</text:span><text:span text:style-name="T6">公司</text:span><text:span text:style-name="T4"> □</text:span><text:span text:style-name="T6">合夥</text:span><text:span text:style-name="T4"> □</text:span><text:span text:style-name="T6">獨資</text:span><text:span text:style-name="T4"> □</text:span><text:span text:style-name="T6">其他</text:span><text:span text:style-name="T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3">負責人</text:p>
            <text:p text:style-name="P3">姓名</text:p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3">出生</text:p>
            <text:p text:style-name="P4">年月日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47">住址</text:p>
          </table:table-cell>
          <table:covered-table-cell/>
          <table:table-cell table:style-name="表格1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office:value-type="string">
            <text:p text:style-name="P8">申請事項</text:p>
          </table:table-cell>
          <table:table-cell table:style-name="表格1.A1" table:number-columns-spanned="18" office:value-type="string">
            <text:p text:style-name="P44">□新設 <text:s text:c="2"/>□負責人變更 <text:s text:c="2"/>□經營者名稱變更 <text:s text:c="2"/>□停車場名稱變更</text:p>
            <text:p text:style-name="P44">□停車位數量變更 <text:s text:c="7"/>□營業時間變更 <text:s text:c="4"/>□收費標準方式變更</text:p>
            <text:p text:style-name="P44">□其他事項(請說明： 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6" office:value-type="string">
            <text:p text:style-name="P35">停車場設備與營運概要</text:p>
          </table:table-cell>
          <table:table-cell table:style-name="表格1.B3" office:value-type="string">
            <text:p text:style-name="P5">停車場</text:p>
            <text:p text:style-name="P6">名稱</text:p>
          </table:table-cell>
          <table:table-cell table:style-name="表格1.D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>停車場形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3">□</text:span><text:span text:style-name="T5">平面式 <text:s/></text:span><text:span text:style-name="T3">□</text:span><text:span text:style-name="T5">立體式 <text:s/></text:span><text:span text:style-name="T3">□</text:span><text:span text:style-name="T5">機械式</text:span><text:span text:style-name="T3"> </text:span></text:p>
            <text:p text:style-name="P21"><text:span text:style-name="T3">□</text:span><text:span text:style-name="T5">塔台式 <text:s/></text:span><text:span text:style-name="T3">□</text:span><text:span text:style-name="T5">其他方式</text:span><text:span text:style-name="T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停車場地址</text:p>
          </table:table-cell>
          <table:table-cell table:style-name="表格1.A1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rows-spanned="3" office:value-type="string">
            <text:p text:style-name="P3">電話</text:p>
            <text:p text:style-name="P3">(傳真)</text:p>
          </table:table-cell>
          <table:table-cell table:style-name="表格1.D3" table:number-rows-spanned="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2" office:value-type="string">
            <text:p text:style-name="P8">停車種類</text:p>
          </table:table-cell>
          <table:covered-table-cell/>
          <table:table-cell table:style-name="表格1.D3" table:number-columns-spanned="5" office:value-type="string">
            <text:p text:style-name="P9">□大型車</text:p>
          </table:table-cell>
          <table:covered-table-cell/>
          <table:covered-table-cell/>
          <table:covered-table-cell/>
          <table:covered-table-cell/>
          <table:table-cell table:style-name="表格1.B3" table:number-rows-spanned="3" table:number-columns-spanned="2" office:value-type="string">
            <text:p text:style-name="P11">車位數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S12" office:value-type="string">
            <text:p text:style-name="P9">大型車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6">□小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S12" office:value-type="string">
            <text:p text:style-name="P36">小型<draw:frame draw:style-name="fr1" draw:name="框架1" text:anchor-type="char" svg:x="1.443cm" svg:y="0.356cm" svg:width="1.319cm" svg:height="10.795cm" draw:z-index="2"><draw:text-box><text:p text:style-name="P46">附註：填列本表前，請詳閱申請須知。</text:p></draw:text-box></draw:frame>車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9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S12" office:value-type="string">
            <text:p text:style-name="P9">機車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32">收費</text:p>
            <text:p text:style-name="P32">標準</text:p>
            <text:p text:style-name="P32">與</text:p>
            <text:p text:style-name="P32">收費</text:p>
            <text:p text:style-name="P65">方式</text:p>
          </table:table-cell>
          <table:table-cell table:style-name="表格1.D3" table:number-columns-spanned="11" office:value-type="string">
            <text:p text:style-name="P27"/>
            <text:p text:style-name="P17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>營業時間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3" office:value-type="string">
            <text:p text:style-name="P34">變更事項對照表</text:p>
          </table:table-cell>
          <table:table-cell table:style-name="表格1.D3" table:number-columns-spanned="4" office:value-type="string">
            <text:p text:style-name="P12">變 <text:s text:c="2"/>更 <text:s text:c="2"/>前</text:p>
          </table:table-cell>
          <table:covered-table-cell/>
          <table:covered-table-cell/>
          <table:covered-table-cell/>
          <table:table-cell table:style-name="表格1.D3" table:number-columns-spanned="10" office:value-type="string">
            <text:p text:style-name="P12">變 <text:s text:c="2"/>更 <text:s text:c="2"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原領登記證字號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3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3" table:number-rows-spanned="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>說 <text:s text:c="4"/>明：</text:p>
            <text:p text:style-name="P64">1.變更事項不敷填寫時， 可自行黏貼另紙應用。</text:p>
            <text:p text:style-name="P64">2.變更事項如需文字敘述者，請以另紙補充說明。</text:p>
            <text:p text:style-name="P64">3.變更公司名稱或負責人者，應蓋新印鑑。</text:p>
          </table:table-cell>
          <table:covered-table-cell/>
          <table:covered-table-cell/>
          <table:covered-table-cell/>
        </table:table-row>
      </table:table>
      <text:p text:style-name="P29">申<text:span text:style-name="T13"> <text:s/></text:span>請<text:span text:style-name="T13"> <text:s/></text:span>須<text:span text:style-name="T13"> <text:s/></text:span>知</text:p>
      <text:p text:style-name="P30">一、 新設（新領停車場登記證）申請須知</text:p>
      <text:p text:style-name="P40">（一）停車場開放供公眾停車收費使用前，應向彰化縣政府（工務處）提出申請，並領得停車場登記證後，始得依法營業。</text:p>
      <text:p text:style-name="P40">（二）申請停車場登記證，應填妥申請書，連同下列文件各<text:span text:style-name="T14">3</text:span>份向彰化縣政府（工務處）提出申請。</text:p>
      <text:p text:style-name="P58">1、負責人身分證影本(經營者如為公司組織應加附公司執照影本)。</text:p>
      <text:p text:style-name="P57"><text:span text:style-name="T4">2、建築物使用執照或</text:span><text:span text:style-name="T11">使用許可文件影本及核准圖說</text:span><text:span text:style-name="T4">。</text:span></text:p>
      <text:p text:style-name="P58">3、停車場使用權證明文件影本。</text:p>
      <text:p text:style-name="P58">4、停車場管理規範包括左列事項：</text:p>
      <text:p text:style-name="P59">（1）停車種類及車位數。</text:p>
      <text:p text:style-name="P59">（2）停車場營業時間。</text:p>
      <text:p text:style-name="P59">（3）停車場收費標準與收費方式。</text:p>
      <text:p text:style-name="P59">（4）停車場管理作業程序。</text:p>
      <text:p text:style-name="P59">（5）車位數量與配置圖應依核准圖劃設，如有改變，請至主管機關辦理變更。</text:p>
      <text:p text:style-name="P60">5、停車場標誌、號誌、車輛停放線、指向線及車位配置圖（1/100~1/200）。(前述皆請同時標示於車位配置圖內)</text:p>
      <text:p text:style-name="P60">6、停車場相關位置圖（1/500~1/2000）。</text:p>
      <text:p text:style-name="P31">二、 變更（含補換發停車場登記證）申請須知</text:p>
      <text:p text:style-name="P40">（一）變更經營者、負責人、停車場名稱、停車位數量、營業時間、收費標準與方式停車場管理作業程序及配置圖等變更項目應於1個月前填具申請書辦理變更換發新證。</text:p>
      <text:p text:style-name="P40">（二）負責人變更者，應附新負責人身分證影本2份。</text:p>
      <text:p text:style-name="P40">（三）公司種類變更者應附變更後公司執照影本2份。</text:p>
      <text:p text:style-name="P40">（四）合夥事業為變更申請時；應附合夥人同意書影本2份。</text:p>
      <text:p text:style-name="P39">三、 停車場登記證費額，新設新領者新台幣2,000元，變更換證及補換發者新台幣1,000元。</text:p>
      <text:p text:style-name="P31">四、 填寫須知：</text:p>
      <text:p text:style-name="P40">（一）一般填法：</text:p>
      <text:p text:style-name="P61">1、本申請書應用原子筆、鋼筆或毛筆正楷填寫或打字，不得挖補，<text:soft-page-break/>如有少數文字增加或刪改處加蓋負責人印章，如無事實可填者應劃一斜線，不得留空白。</text:p>
      <text:p text:style-name="P61">2、各欄如不敷填寫時，可自行黏貼另紙應用，但應在黏貼處加蓋負責人印章。</text:p>
      <text:p text:style-name="P61">3、申請書內凡需用數字填寫者，一律使用阿拉伯字填寫，例如1234567890等。</text:p>
      <text:p text:style-name="P61"/>
      <text:p text:style-name="P40">（二）各欄填法：</text:p>
      <text:p text:style-name="P61">1、「經營者名稱」欄：按實際投資經營停車場之公司、行號或法人名稱填列。</text:p>
      <text:p text:style-name="P61">2、「組織形態」欄：按照種類在相當方格內劃一「ˇ」符號。</text:p>
      <text:p text:style-name="P61">3、「申請事項」欄：按新設或於有關變更事項欄下打「ˇ」符號。</text:p>
      <text:p text:style-name="P61">4、「停車場形式」欄：按停車形式在其相當之方格內劃一「ˇ」符號。</text:p>
      <text:p text:style-name="P61">5、「停車種類」欄：按車輛之種類，在其相當之方格內劃一「ˇ」符號。</text:p>
      <text:p text:style-name="P61">6、「車位數」欄：按實際車種之停車數，在其相當之方格內以數字表示。</text:p>
      <text:p text:style-name="P61">7、「其他方式」欄：停車場除平面式、立體式、機械式、塔台式之外，按實際形式填載。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4"><draw:g text:anchor-type="char" draw:z-index="7" draw:name="裝訂線" draw:style-name="gr1"><draw:line draw:style-name="gr2" draw:text-style-name="P74" svg:x1="-1.375cm" svg:y1="-0.194cm" svg:x2="-1.375cm" svg:y2="26.474cm"><text:p/></draw:line><draw:frame draw:style-name="gr3" draw:text-style-name="P76" svg:width="0.468cm" svg:height="0.431cm" svg:x="-1.588cm" svg:y="7.678cm"><draw:text-box><text:p text:style-name="P75"><text:span text:style-name="T15">裝</text:span></text:p></draw:text-box></draw:frame><draw:frame draw:style-name="gr3" draw:text-style-name="P76" svg:width="0.468cm" svg:height="0.431cm" svg:x="-1.588cm" svg:y="13.021cm"><draw:text-box><text:p text:style-name="P75"><text:span text:style-name="T15">訂</text:span></text:p></draw:text-box></draw:frame><draw:frame draw:style-name="gr3" draw:text-style-name="P76" svg:width="0.468cm" svg:height="0.431cm" svg:x="-1.588cm" svg:y="18.415cm"><draw:text-box><text:p text:style-name="P75"><text:span text:style-name="T15">線</text:span></text:p></draw:text-box></draw:frame></draw:g><text:span text:style-name="T7">4 </text:span><text:span text:style-name="T8">停車場管理規範</text:span></text:p>
          </table:table-cell>
          <table:table-cell table:style-name="表格2.B1" table:number-columns-spanned="2" office:value-type="string">
            <text:p text:style-name="P43">停車種類及車位數</text:p>
            <text:p text:style-name="P43">停車場營業時間</text:p>
            <text:p text:style-name="P43">停車場收費標準與收費方式</text:p>
            <text:p text:style-name="P55">停車場管理作業程序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8"><draw:frame draw:style-name="fr2" draw:name="框架2" text:anchor-type="char" svg:x="0cm" svg:y="23.477cm" svg:width="16.193cm" svg:height="1.27cm" draw:z-index="3"><draw:text-box><text:p text:style-name="P52"><text:span text:style-name="T1">如不敷使用可逕行影印</text:span><text:span text:style-name="T13"> <text:s text:c="30"/></text:span><text:span text:style-name="T1">彰化縣政府製</text:span></text:p></draw:text-box></draw:frame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54"><draw:g text:anchor-type="char" draw:z-index="8" draw:name="裝訂線" draw:style-name="gr1"><draw:line draw:style-name="gr2" draw:text-style-name="P74" svg:x1="-1.375cm" svg:y1="-0.019cm" svg:x2="-1.375cm" svg:y2="26.649cm"><text:p/></draw:line><draw:frame draw:style-name="gr3" draw:text-style-name="P76" svg:width="0.468cm" svg:height="0.431cm" svg:x="-1.588cm" svg:y="7.855cm"><draw:text-box><text:p text:style-name="P75"><text:span text:style-name="T15">裝</text:span></text:p></draw:text-box></draw:frame><draw:frame draw:style-name="gr3" draw:text-style-name="P76" svg:width="0.468cm" svg:height="0.431cm" svg:x="-1.588cm" svg:y="13.198cm"><draw:text-box><text:p text:style-name="P75"><text:span text:style-name="T15">訂</text:span></text:p></draw:text-box></draw:frame><draw:frame draw:style-name="gr3" draw:text-style-name="P76" svg:width="0.468cm" svg:height="0.431cm" svg:x="-1.588cm" svg:y="18.592cm"><draw:text-box><text:p text:style-name="P75"><text:span text:style-name="T15">線</text:span></text:p></draw:text-box></draw:frame></draw:g><text:span text:style-name="T7">5 </text:span><text:span text:style-name="T8">停車標誌‧號誌‧車輛停放線‧</text:span></text:p>
            <text:p text:style-name="P63">指向線及車位配置圖</text:p>
          </table:table-cell>
          <table:covered-table-cell/>
          <table:table-cell table:style-name="表格2.B1" office:value-type="string">
            <text:p text:style-name="P43"/>
            <text:p text:style-name="P43"/>
            <text:p text:style-name="P43"/>
            <text:p text:style-name="P55"/>
          </table:table-cell>
        </table:table-row>
        <table:table-row table:style-name="表格2.2">
          <table:table-cell table:style-name="表格2.A2" table:number-columns-spanned="3" office:value-type="string">
            <text:p text:style-name="P48"><draw:frame draw:style-name="fr2" draw:name="框架3" text:anchor-type="char" svg:x="-0.483cm" svg:y="23.336cm" svg:width="16.193cm" svg:height="1.27cm" draw:z-index="1"><draw:text-box><text:p text:style-name="P52"><text:span text:style-name="T1">如不敷使用可逕行影印</text:span><text:span text:style-name="T13"> <text:s text:c="30"/></text:span><text:span text:style-name="T1">彰化縣政府製</text:span></text:p></draw:text-box></draw:frame><draw:frame draw:style-name="fr2" draw:name="框架4" text:anchor-type="char" svg:x="0cm" svg:y="21.458cm" svg:width="3.81cm" svg:height="1.588cm" draw:z-index="4"><draw:text-box><text:p text:style-name="P53">1/100~200</text:p></draw:text-box></draw:frame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54"><draw:g text:anchor-type="char" draw:z-index="9" draw:name="裝訂線" draw:style-name="gr1"><draw:line draw:style-name="gr2" draw:text-style-name="P74" svg:x1="-1.375cm" svg:y1="-0.018cm" svg:x2="-1.375cm" svg:y2="26.65cm"><text:p/></draw:line><draw:frame draw:style-name="gr3" draw:text-style-name="P76" svg:width="0.468cm" svg:height="0.431cm" svg:x="-1.588cm" svg:y="7.854cm"><draw:text-box><text:p text:style-name="P75"><text:span text:style-name="T15">裝</text:span></text:p></draw:text-box></draw:frame><draw:frame draw:style-name="gr3" draw:text-style-name="P76" svg:width="0.468cm" svg:height="0.431cm" svg:x="-1.588cm" svg:y="13.197cm"><draw:text-box><text:p text:style-name="P75"><text:span text:style-name="T15">訂</text:span></text:p></draw:text-box></draw:frame><draw:frame draw:style-name="gr3" draw:text-style-name="P76" svg:width="0.468cm" svg:height="0.431cm" svg:x="-1.588cm" svg:y="18.591cm"><draw:text-box><text:p text:style-name="P75"><text:span text:style-name="T15">線</text:span></text:p></draw:text-box></draw:frame></draw:g><text:span text:style-name="T7">6</text:span><text:span text:style-name="T8">停車場相關位置圖</text:span></text:p>
          </table:table-cell>
          <table:covered-table-cell/>
          <table:table-cell table:style-name="表格2.B1" office:value-type="string">
            <text:p text:style-name="P43"/>
            <text:p text:style-name="P43"/>
            <text:p text:style-name="P43"/>
            <text:p text:style-name="P55"/>
          </table:table-cell>
        </table:table-row>
        <table:table-row table:style-name="表格2.6">
          <table:table-cell table:style-name="表格2.A2" table:number-columns-spanned="3" office:value-type="string">
            <text:p text:style-name="P48"><draw:frame draw:style-name="fr2" draw:name="框架5" text:anchor-type="char" svg:x="0.152cm" svg:y="21.564cm" svg:width="3.81cm" svg:height="1.588cm" draw:z-index="5"><draw:text-box><text:p text:style-name="P53">1/500~2000</text:p></draw:text-box></draw:frame><draw:frame draw:style-name="fr2" draw:name="框架6" text:anchor-type="char" svg:x="0cm" svg:y="23.336cm" svg:width="16.193cm" svg:height="1.27cm" draw:z-index="0"><draw:text-box><text:p text:style-name="P52"><text:span text:style-name="T1">如不敷使用可逕行影印</text:span><text:span text:style-name="T13"> <text:s text:c="30"/></text:span><text:span text:style-name="T1">彰化縣政府製</text:span></text:p></draw:text-box></draw:frame>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1.905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4" style:family="text"/>
    <style:style style:name="WW8Num3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588cm" fo:margin-left="2.434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6" text:style-name="WW8Num3z5" style:num-suffix="." text:bullet-char="□">
        <style:list-level-properties text:list-level-position-and-space-mode="label-alignment">
          <style:list-level-label-alignment text:label-followed-by="space" fo:text-indent="-0.503cm" fo:margin-left="4.736cm"/>
        </style:list-level-properties>
        <style:text-properties style:font-name="Times New Roman"/>
      </text:list-level-style-bullet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停車場登記證核發作業須知</dc:title>
    <meta:initial-creator>123</meta:initial-creator>
    <meta:creation-date>2012-04-10T08:14:00</meta:creation-date>
    <dc:date>2019-01-14T09:20:51.734000000</dc:date>
    <meta:print-date>2008-10-29T16:29:00</meta:print-date>
    <meta:editing-cycles>16</meta:editing-cycles>
    <meta:editing-duration>PT40M22S</meta:editing-duration>
    <meta:generator>LibreOffice/5.2.3.3$Windows_X86_64 LibreOffice_project/d54a8868f08a7b39642414cf2c8ef2f228f780cf</meta:generator>
    <meta:document-statistic meta:table-count="2" meta:image-count="0" meta:object-count="0" meta:page-count="7" meta:paragraph-count="126" meta:word-count="2101" meta:character-count="2414" meta:non-whitespace-character-count="2178"/>
  </office:meta>
</office:document-meta>
</file>