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'Arial Unicode M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清單段落">
      <style:paragraph-properties fo:margin-left="1.341cm" fo:margin-right="0cm" fo:line-height="0.635cm" fo:text-align="justify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master-page-name="Standard">
      <style:paragraph-properties fo:text-align="justify" style:justify-single-word="false" fo:orphans="2" fo:widows="2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清單段落">
      <style:paragraph-properties fo:margin-left="1.341cm" fo:margin-right="0cm" fo:line-height="0.635cm" fo:text-align="justify" style:justify-single-word="false" fo:text-indent="0cm" style:auto-text-indent="false"/>
      <style:text-properties fo:color="#000066" style:font-name="微軟正黑體" style:font-name-asian="微軟正黑體" style:font-name-complex="微軟正黑體"/>
    </style:style>
    <style:style style:name="P5" style:family="paragraph" style:parent-style-name="清單段落">
      <style:paragraph-properties fo:margin-left="1.341cm" fo:margin-right="0cm" fo:line-height="0.635cm" fo:text-align="justify" style:justify-single-word="false" fo:text-indent="0cm" style:auto-text-indent="false"/>
      <style:text-properties fo:color="#000066" style:font-name="微軟正黑體" officeooo:paragraph-rsid="00047855" style:font-name-asian="微軟正黑體" style:font-name-complex="微軟正黑體"/>
    </style:style>
    <style:style style:name="P6" style:family="paragraph" style:parent-style-name="清單段落">
      <style:paragraph-properties fo:margin-left="1.341cm" fo:margin-right="0cm" fo:line-height="0.635cm" fo:text-align="justify" style:justify-single-word="false" fo:text-indent="0cm" style:auto-text-indent="false"/>
      <style:text-properties officeooo:paragraph-rsid="00047855"/>
    </style:style>
    <style:style style:name="P7" style:family="paragraph" style:parent-style-name="清單段落" style:list-style-name="WW8Num7">
      <style:paragraph-properties fo:line-height="0.635cm" fo:text-align="justify" style:justify-single-word="false"/>
      <style:text-properties fo:color="#000066" style:font-name="微軟正黑體" style:font-name-asian="微軟正黑體" style:font-name-complex="微軟正黑體"/>
    </style:style>
    <style:style style:name="P8" style:family="paragraph" style:parent-style-name="清單段落" style:list-style-name="WW8Num4">
      <style:paragraph-properties fo:line-height="0.635cm" fo:text-align="justify" style:justify-single-word="false"/>
      <style:text-properties fo:color="#000066" style:font-name="微軟正黑體" style:font-name-asian="微軟正黑體" style:font-name-complex="微軟正黑體"/>
    </style:style>
    <style:style style:name="P9" style:family="paragraph" style:parent-style-name="清單段落" style:list-style-name="WW8Num2">
      <style:paragraph-properties fo:line-height="0.635cm" fo:text-align="justify" style:justify-single-word="false"/>
      <style:text-properties fo:color="#000066" style:font-name="微軟正黑體" style:font-name-asian="微軟正黑體" style:font-name-complex="微軟正黑體"/>
    </style:style>
    <style:style style:name="P10" style:family="paragraph" style:parent-style-name="清單段落" style:list-style-name="WW8Num5">
      <style:paragraph-properties fo:line-height="0.635cm" fo:text-align="justify" style:justify-single-word="false"/>
      <style:text-properties fo:color="#000066" style:font-name="微軟正黑體" style:font-name-asian="微軟正黑體" style:font-name-complex="微軟正黑體"/>
    </style:style>
    <style:style style:name="P11" style:family="paragraph" style:parent-style-name="清單段落" style:list-style-name="WW8Num5">
      <style:paragraph-properties fo:line-height="0.635cm" fo:text-align="justify" style:justify-single-word="false" style:snap-to-layout-grid="false"/>
      <style:text-properties fo:color="#000066" style:font-name="微軟正黑體" style:font-name-asian="微軟正黑體" style:font-name-complex="微軟正黑體"/>
    </style:style>
    <style:style style:name="P12" style:family="paragraph" style:parent-style-name="清單段落" style:list-style-name="WW8Num6">
      <style:paragraph-properties fo:line-height="0.635cm" fo:text-align="justify" style:justify-single-word="false"/>
      <style:text-properties fo:color="#000066" style:font-name="微軟正黑體" style:font-name-asian="微軟正黑體" style:font-name-complex="微軟正黑體"/>
    </style:style>
    <style:style style:name="P13" style:family="paragraph" style:parent-style-name="清單段落" style:list-style-name="WW8Num3">
      <style:paragraph-properties fo:line-height="0.635cm" fo:text-align="justify" style:justify-single-word="false"/>
    </style:style>
    <style:style style:name="P14" style:family="paragraph" style:parent-style-name="清單段落" style:list-style-name="WW8Num2">
      <style:paragraph-properties fo:line-height="0.635cm" fo:text-align="justify" style:justify-single-word="false"/>
    </style:style>
    <style:style style:name="P15" style:family="paragraph" style:parent-style-name="清單段落" style:list-style-name="WW8Num2">
      <style:paragraph-properties fo:line-height="0.635cm" fo:text-align="justify" style:justify-single-word="false"/>
      <style:text-properties officeooo:paragraph-rsid="00047855"/>
    </style:style>
    <style:style style:name="P16" style:family="paragraph" style:parent-style-name="清單段落" style:list-style-name="WW8Num5">
      <style:paragraph-properties fo:line-height="0.635cm" fo:text-align="justify" style:justify-single-word="false"/>
      <style:text-properties officeooo:paragraph-rsid="00047855"/>
    </style:style>
    <style:style style:name="P17" style:family="paragraph" style:parent-style-name="清單段落" style:list-style-name="WW8Num7">
      <style:paragraph-properties fo:line-height="0.635cm" fo:text-align="justify" style:justify-single-word="false"/>
    </style:style>
    <style:style style:name="P18" style:family="paragraph" style:parent-style-name="清單段落" style:list-style-name="WW8Num7">
      <style:paragraph-properties fo:line-height="0.635cm" fo:text-align="justify" style:justify-single-word="false"/>
      <style:text-properties officeooo:paragraph-rsid="00047855"/>
    </style:style>
    <style:style style:name="P19" style:family="paragraph" style:parent-style-name="清單段落" style:list-style-name="WW8Num7">
      <style:paragraph-properties fo:margin-left="1.958cm" fo:margin-right="0.423cm" fo:line-height="0.635cm" fo:text-align="justify" style:justify-single-word="false" fo:text-indent="-0.688cm" style:auto-text-indent="false"/>
    </style:style>
    <style:style style:name="P20" style:family="paragraph" style:parent-style-name="清單段落" style:list-style-name="WW8Num7">
      <style:paragraph-properties fo:margin-left="1.958cm" fo:margin-right="0.423cm" fo:line-height="0.635cm" fo:text-align="justify" style:justify-single-word="false" fo:text-indent="-0.688cm" style:auto-text-indent="false"/>
      <style:text-properties fo:color="#000066" style:font-name="微軟正黑體" style:font-name-asian="微軟正黑體" style:font-name-complex="微軟正黑體"/>
    </style:style>
    <style:style style:name="P21" style:family="paragraph" style:parent-style-name="正2" style:list-style-name="WW8Num1">
      <style:paragraph-properties fo:margin-left="1.251cm" fo:margin-right="0.423cm" fo:margin-top="0.127cm" fo:margin-bottom="0cm" loext:contextual-spacing="false" fo:text-align="justify" style:justify-single-word="false" fo:text-indent="-0.55cm" style:auto-text-indent="false"/>
      <style:text-properties fo:font-size="14pt" fo:font-weight="bold" style:font-size-asian="14pt" style:font-weight-asian="bold" style:font-size-complex="14pt"/>
    </style:style>
    <style:style style:name="P22" style:family="paragraph" style:parent-style-name="正2" style:list-style-name="WW8Num1">
      <style:paragraph-properties fo:margin-left="1.251cm" fo:margin-right="0.423cm" fo:margin-top="0.127cm" fo:margin-bottom="0cm" loext:contextual-spacing="false" fo:text-align="justify" style:justify-single-word="false" fo:text-indent="-0.55cm" style:auto-text-indent="false">
        <style:tab-stops>
          <style:tab-stop style:position="1.35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3" style:family="paragraph" style:parent-style-name="正2" style:list-style-name="WW8Num1">
      <style:paragraph-properties fo:margin-left="1.251cm" fo:margin-right="0.423cm" fo:text-align="justify" style:justify-single-word="false" fo:text-indent="-0.55cm" style:auto-text-indent="false">
        <style:tab-stops>
          <style:tab-stop style:position="1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4" style:family="paragraph" style:parent-style-name="正2" style:list-style-name="WW8Num1">
      <style:paragraph-properties fo:margin-left="1.341cm" fo:margin-right="0.423cm" fo:margin-top="0.127cm" fo:margin-bottom="0cm" loext:contextual-spacing="false" fo:line-height="0.635cm" fo:text-align="justify" style:justify-single-word="false" fo:text-indent="-0.55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66" style:font-name="微軟正黑體" style:font-name-asian="微軟正黑體" style:font-name-complex="微軟正黑體"/>
    </style:style>
    <style:style style:name="T2" style:family="text">
      <style:text-properties fo:color="#000066" style:font-name="微軟正黑體" fo:background-color="#c0c0c0" loext:char-shading-value="0" style:font-name-asian="微軟正黑體" style:font-name-complex="微軟正黑體"/>
    </style:style>
    <style:style style:name="T3" style:family="text">
      <style:text-properties fo:color="#000066" style:font-name="微軟正黑體" officeooo:rsid="00047855" fo:background-color="#c0c0c0" loext:char-shading-value="0" style:font-name-asian="微軟正黑體" style:font-name-complex="微軟正黑體"/>
    </style:style>
    <style:style style:name="T4" style:family="text">
      <style:text-properties fo:color="#000066" style:font-name="微軟正黑體" fo:font-weight="bold" fo:background-color="#c0c0c0" loext:char-shading-value="0" style:font-name-asian="微軟正黑體" style:font-weight-asian="bold" style:font-name-complex="微軟正黑體"/>
    </style:style>
    <style:style style:name="T5" style:family="text">
      <style:text-properties fo:color="#000066" style:font-name="微軟正黑體" fo:font-size="14pt" fo:background-color="#c0c0c0" loext:char-shading-value="0" style:font-name-asian="微軟正黑體" style:font-size-asian="14pt" style:font-name-complex="微軟正黑體" style:font-size-complex="14pt"/>
    </style:style>
    <style:style style:name="T6" style:family="text">
      <style:text-properties fo:color="#c00000" style:font-name="微軟正黑體" style:font-name-asian="微軟正黑體" style:font-name-complex="微軟正黑體"/>
    </style:style>
    <style:style style:name="T7" style:family="text">
      <style:text-properties officeooo:rsid="00047855"/>
    </style:style>
    <style:style style:name="T8" style:family="text">
      <style:text-properties officeooo:rsid="00047855" fo:background-color="#cccccc" loext:char-shading-value="0"/>
    </style:style>
    <style:style style:name="T9" style:family="text">
      <style:text-properties officeooo:rsid="00047855" fo:background-color="#cccccc" loext:char-shading-value="0"/>
    </style:style>
    <style:style style:name="T10" style:family="text">
      <style:text-properties officeooo:rsid="00047855" fo:background-color="#c0c0c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設置計劃書(範本)：</text:p>
      <text:list xml:id="list2362995155" text:style-name="WW8Num1">
        <text:list-item>
          <text:p text:style-name="P21">設置地點　</text:p>
        </text:list-item>
      </text:list>
      <text:p text:style-name="P1"><text:span text:style-name="T1">本場設置地點位於</text:span><text:span text:style-name="T2">彰化縣彰化市00路00號，位於00路及00街</text:span><text:span text:style-name="T1">。</text:span></text:p>
      <text:list xml:id="list84024106283882" text:continue-numbering="true" text:style-name="WW8Num1">
        <text:list-item>
          <text:p text:style-name="P21">設置方式　</text:p>
        </text:list-item>
      </text:list>
      <text:p text:style-name="P1"><text:span text:style-name="T1">申請設置規劃為</text:span><text:span text:style-name="T2">平面式</text:span><text:span text:style-name="T1">停車場。</text:span></text:p>
      <text:list xml:id="list84023110655902" text:continue-numbering="true" text:style-name="WW8Num1">
        <text:list-item>
          <text:p text:style-name="P21">停車場面積</text:p>
        </text:list-item>
      </text:list>
      <text:p text:style-name="P4">使用基地面積共計000平方公尺。</text:p>
      <text:list xml:id="list84023933294595" text:continue-numbering="true" text:style-name="WW8Num1">
        <text:list-item>
          <text:p text:style-name="P21">停車種類　</text:p>
        </text:list-item>
      </text:list>
      <text:p text:style-name="P5">停車種類限制為小型車專用，整場共計<text:span text:style-name="T10">○○</text:span>格停車格；包含</text:p>
      <text:p text:style-name="P6"><text:span text:style-name="T1">一般汽車格位</text:span><text:span text:style-name="T3">○○</text:span><text:span text:style-name="T1">格(尺寸5.25M*2.5M)，身心障礙汽車格位</text:span><text:span text:style-name="T3">○</text:span><text:span text:style-name="T1">格(尺寸6M*3.5M)；</text:span></text:p>
      <text:p text:style-name="P1"><text:span text:style-name="T1">機車格位</text:span><text:span text:style-name="T2">○○</text:span><text:span text:style-name="T1">格(尺寸2M*1M) ，身心障礙機車格位</text:span><text:span text:style-name="T2">○</text:span><text:span text:style-name="T1">格(尺寸2.2M*2.25M)。</text:span></text:p>
      <text:list xml:id="list84023508881362" text:continue-numbering="true" text:style-name="WW8Num1">
        <text:list-item>
          <text:p text:style-name="P21">使用期限　</text:p>
        </text:list-item>
      </text:list>
      <text:p text:style-name="P6"><text:span text:style-name="T1">本規劃停車場依場地租約預計至民國</text:span><text:span text:style-name="T3">000</text:span><text:span text:style-name="T2">年0月0日</text:span><text:span text:style-name="T1">止共計</text:span><text:span text:style-name="T2">0</text:span><text:span text:style-name="T1">年。(最多八年)</text:span></text:p>
      <text:list xml:id="list84024134241998" text:continue-numbering="true" text:style-name="WW8Num1">
        <text:list-item>
          <text:p text:style-name="P21">停車場使用管理事項</text:p>
        </text:list-item>
      </text:list>
      <text:list xml:id="list3444743839" text:style-name="WW8Num7">
        <text:list-item>
          <text:p text:style-name="P19"><text:span text:style-name="T1">營業時間：每日營業時間為</text:span><text:span text:style-name="T2">24</text:span><text:span text:style-name="T1">小時。</text:span></text:p>
        </text:list-item>
        <text:list-item>
          <text:p text:style-name="P7">管制方式：</text:p>
        </text:list-item>
      </text:list>
      <text:list xml:id="list3273628487" text:style-name="WW8Num4">
        <text:list-item>
          <text:p text:style-name="P8">於出入口處設置收費管理員一名，負責停車場之收費管理。</text:p>
        </text:list-item>
        <text:list-item>
          <text:p text:style-name="P8">車輛進入停車場入口處開單取票入場，離場前於出口處由管理人員收費後離場。</text:p>
        </text:list-item>
        <text:list-item>
          <text:p text:style-name="P8">當停車場停滿時，欲停車者依現場管理員之指示稍後再進場，待場內有車輛出去時，欲停車者便可駛入停放。</text:p>
        </text:list-item>
      </text:list>
      <text:list xml:id="list84023113922252" text:continue-list="list3444743839" text:style-name="WW8Num7">
        <text:list-item>
          <text:p text:style-name="P7">收費標準(費率)：</text:p>
        </text:list-item>
      </text:list>
      <text:list xml:id="list3052914121" text:style-name="WW8Num3">
        <text:list-item>
          <text:p text:style-name="P13"><text:span text:style-name="T1">汽車：汽車臨時停車每小時新台幣</text:span><text:span text:style-name="T2"> 0</text:span><text:span text:style-name="T1">元，停車時數未滿一小時者，以一小時計算收費，停車時數逾一小時以上，其超過不滿一小時部份，如不逾三十分鐘者，以半小時計算；如逾三十分鐘者，仍以一小時計算。汽車月租每月每輛新台幣</text:span><text:span text:style-name="T2">0</text:span><text:span text:style-name="T3">0</text:span><text:span text:style-name="T1">元整。</text:span></text:p>
        </text:list-item>
      </text:list>
      <text:list xml:id="list84024241475642" text:continue-list="list84023113922252" text:style-name="WW8Num7">
        <text:list-item>
          <text:p text:style-name="P7">使用票證之權益與責任：</text:p>
        </text:list-item>
      </text:list>
      <text:list xml:id="list869769583" text:style-name="WW8Num2">
        <text:list-item>
          <text:p text:style-name="P15"><text:span text:style-name="T1">本停車場每月</text:span><text:span text:style-name="T4">○</text:span><text:span text:style-name="T1">日前發售停車票卡 </text:span><text:span text:style-name="T4">○</text:span><text:span text:style-name="T1"> 張（佔總停車位數百分之</text:span><text:span text:style-name="T4">○○</text:span><text:span text:style-name="T1"> ），售完為止。</text:span></text:p>
        </text:list-item>
        <text:list-item>
          <text:p text:style-name="P9">車輛使用者購置之停車月票卡，限當月使用，每日使用時段：全日（０時－２４時）。</text:p>
        </text:list-item>
        <text:list-item>
          <text:p text:style-name="P9">本停車場發售之停車票卡：限本停車場使用。</text:p>
        </text:list-item>
        <text:list-item>
          <text:p text:style-name="P14"><text:span text:style-name="T1">車輛使用者對期限內未使用完之停車月票卡：不得轉讓他人使用。</text:span></text:p>
        </text:list-item>
        <text:list-item>
          <text:p text:style-name="P15"><text:span text:style-name="T1">車輛使用者對期限內未使用完之停車月票卡，得依實際未使用天數比例申請退費。甲方於受理退費時，得酌收手續費</text:span><text:span text:style-name="T4">○○</text:span><text:span text:style-name="T1">元。</text:span></text:p>
        </text:list-item>
        <text:list-item>
          <text:p text:style-name="P15"><text:span text:style-name="T1">車輛使用者未使用完之回數票卡，得申請全數退費，甲方得酌收手續費</text:span><text:span text:style-name="T4">○○</text:span><text:span text:style-name="T1">元。</text:span></text:p>
        </text:list-item>
        <text:list-item>
          <text:p text:style-name="P15"><text:span text:style-name="T1">購置停車月票卡之車輛使用者，如未進場停車時，停車月票卡遺失，可攜帶相關證件至本停車場辦公室內辦理遺失補發，並繳交工本費</text:span><text:span text:style-name="T4">○○</text:span><text:span text:style-name="T1">元。</text:span></text:p>
        </text:list-item>
        <text:list-item>
          <text:p text:style-name="P14"><text:span text:style-name="T1">車輛使用者應將票卡隨時妥善保存，憑票卡計費出車，如票卡遺失，應攜帶行</text:span><text:soft-page-break/><text:span text:style-name="T1">車執照、駕駛執照等相關證件，至本停車場內辦公室補辦驗證手續，如無紀錄可稽者，應自停車當日 </text:span><text:span text:style-name="T4">0</text:span><text:span text:style-name="T1"> 時起算，補繳停車費後始可離場。</text:span></text:p>
        </text:list-item>
        <text:list-item>
          <text:p text:style-name="P9">除前款情形外，車輛使用者應憑票卡入場，如有違反規定使用，本停車場得收回票卡，停止使用，並對違規車輛使用者追繳停車費。</text:p>
        </text:list-item>
        <text:list-item>
          <text:p text:style-name="P9">車輛使用者進入本停車場停車時，本停車場應提供充分之停車位供其停放，若本停車場因故無法提供車位，車輛使用人得向本停車場申請退還停車費用及其因而所受之損失。</text:p>
        </text:list-item>
      </text:list>
      <text:list xml:id="list84023634842582" text:continue-list="list84024241475642" text:style-name="WW8Num7">
        <text:list-item>
          <text:p text:style-name="P7">使用停車場之權益與責任：</text:p>
        </text:list-item>
      </text:list>
      <text:list xml:id="list3097490984" text:style-name="WW8Num5">
        <text:list-item>
          <text:p text:style-name="P16"><text:span text:style-name="T1">本停車場限高 </text:span><text:span text:style-name="T4">○○</text:span><text:span text:style-name="T1"> 公尺，車輛進入停車場時，應請先注意各入口處之限高標誌，超高車輛，請勿入場，如未依限高規定強行入場，車輛損壞，本停車場不予負責，若因而致停車場設施毀損，車輛使用者應負損害賠償責任。</text:span></text:p>
        </text:list-item>
        <text:list-item>
          <text:p text:style-name="P16"><text:span text:style-name="T1">車輛進、出場應遵循停車場內標誌、標線或依管理人員指示方向進出，車輛停放時，應依標誌、標線、停車格位佈設方式入格停妥車輛，俾確保安全，如有任意停放致妨礙其他車輛行進或停放者，本停車場得依停車場法第三十二條規定，將車輛移置至適當處所，並得請求 </text:span><text:span text:style-name="T4">○○</text:span><text:span text:style-name="T1"> 元移置費（不得超過違規拖吊費用），如因違規停放導致停車場內意外事故或損壞相關停車設施，車輛使用者應負損害賠償責任。</text:span></text:p>
        </text:list-item>
        <text:list-item>
          <text:p text:style-name="P10">車輛禁止裝載易燃、易爆或其他危險物品進入停車場停放，否則應負擔一切因而發生之損害賠償責任。</text:p>
        </text:list-item>
        <text:list-item>
          <text:p text:style-name="P10">本停車場僅出租停車位，供車輛停放之用，本停車場對停放之車輛不負保管責任。但可歸責於本停車場之事由，致車輛毀損、滅失或車內物品遺失者，不在此限。</text:p>
        </text:list-item>
        <text:list-item>
          <text:p text:style-name="P11">車輛使用者因故意或過失破壞、毀損停車場內各項停車設備者，應負損害賠償責任。</text:p>
        </text:list-item>
        <text:list-item>
          <text:p text:style-name="P10">停車場內各項停車設施，本停車場應善盡管理維護之責，車輛使用者及其相關人員因本契約使用停車場設施，而發生意外事故或遭毀損時，本停車場應負損害賠償責任。但本停車場對於設置或保管並無欠缺，或損害非因設置或保管有欠缺，或於防止損害之發生，已盡相當之注意者，不在此限。</text:p>
        </text:list-item>
        <text:list-item>
          <text:p text:style-name="P16"><text:span text:style-name="T1">車輛停放於停車場內逾期超過 </text:span><text:span text:style-name="T2">○○</text:span><text:span text:style-name="T1"> 日以上未駛離，本停車場得通知車主限期補繳停車費，逾期未補繳者，依法處理。</text:span></text:p>
        </text:list-item>
        <text:list-item>
          <text:p text:style-name="P10">車輛使用者於停妥車輛後，應即熄火，不得在停車場內逗留且嚴禁由匝道進出取車。</text:p>
        </text:list-item>
      </text:list>
      <text:list xml:id="list84023362152786" text:continue-list="list84023634842582" text:style-name="WW8Num7">
        <text:list-item>
          <text:p text:style-name="P18"><text:span text:style-name="T1">服務專線：</text:span><text:span text:style-name="T5">04-××××××× <text:s/></text:span><text:span text:style-name="T2">ＯＯ股份有限公司</text:span></text:p>
        </text:list-item>
        <text:list-item>
          <text:p text:style-name="P17"><text:span text:style-name="T1">意外責任險</text:span><text:span text:style-name="T6">（於竣工審查時檢附）</text:span></text:p>
        </text:list-item>
        <text:list-item>
          <text:p text:style-name="P7">停車場維護保養及環境維護方式：</text:p>
        </text:list-item>
      </text:list>
      <text:list xml:id="list1172188535" text:style-name="WW8Num6">
        <text:list-item>
          <text:p text:style-name="P12">停車空間(車道、車位及出入口)以目視手撿、清掃地面及清潔垃圾筒。</text:p>
        </text:list-item>
        <text:list-item>
          <text:p text:style-name="P12">場內路面及各項機電以每週定檢保養。</text:p>
        </text:list-item>
        <text:list-item>
          <text:p text:style-name="P12">圍籬適時維護。</text:p>
        </text:list-item>
      </text:list>
      <text:list xml:id="list84023852559486" text:continue-list="list84023362152786" text:style-name="WW8Num7">
        <text:list-item>
          <text:p text:style-name="P20">檢附「路外停車場租用定型化契約」（依交通部頒訂之路外停車場租用定型化<text:soft-page-break/>契約簽訂契約）。</text:p>
        </text:list-item>
      </text:list>
      <text:list xml:id="list84023409969897" text:continue-list="list84024134241998" text:style-name="WW8Num1">
        <text:list-item>
          <text:p text:style-name="P24">建築造型及量體圖說</text:p>
        </text:list-item>
        <text:list-item>
          <text:p text:style-name="P24">停車場內設施配置圖說</text:p>
        </text:list-item>
        <text:list-item>
          <text:p text:style-name="P24">停車場出入口配置圖說</text:p>
        </text:list-item>
        <text:list-item>
          <text:p text:style-name="P22">停車場交通動線圖說</text:p>
        </text:list-item>
        <text:list-item>
          <text:p text:style-name="P23">停車場基地現況照片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'Arial Unicode M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正2" style:family="paragraph" style:parent-style-name="Standard">
      <style:paragraph-properties fo:margin-left="0.706cm" fo:margin-right="0.176cm" fo:line-height="0.706cm" fo:text-indent="0cm" style:auto-text-indent="false"/>
      <style:text-properties style:font-name="標楷體" fo:font-family="標楷體" style:font-family-generic="script" fo:font-size="16pt" fo:letter-spacing="-0.035cm" style:font-name-asian="標楷體" style:font-family-asian="標楷體" style:font-family-generic-asian="script" style:font-size-asian="16pt" style:font-name-complex="Courier New" style:font-family-complex="'Courier New'" style:font-family-generic-complex="modern" style:font-size-complex="12pt"/>
    </style:style>
    <style:style style:name="WW8Num1z0" style:family="text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微軟正黑體" fo:font-family="微軟正黑體, 'Arial Unicode MS'" style:font-family-generic="swiss" style:font-pitch="variable" style:font-name-asian="微軟正黑體" style:font-family-asian="微軟正黑體, 'Arial Unicode MS'" style:font-family-generic-asian="swiss" style:font-pitch-asian="variable" style:font-name-complex="微軟正黑體" style:font-family-complex="微軟正黑體, 'Arial Unicode MS'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微軟正黑體" style:font-family-asian="微軟正黑體, 'Arial Unicode MS'" style:font-family-generic-asian="swiss" style:font-pitch-asian="variable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fo:font-size="12pt" style:font-name-asian="微軟正黑體" style:font-family-asian="微軟正黑體, 'Arial Unicode MS'" style:font-family-generic-asian="swiss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fo:background-color="#c0c0c0" style:font-name-asian="微軟正黑體" style:font-family-asian="微軟正黑體, 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置計劃書：</dc:title>
    <meta:initial-creator>chcg</meta:initial-creator>
    <meta:creation-date>2012-05-17T15:16:00</meta:creation-date>
    <dc:date>2021-10-05T08:40:22.719000000</dc:date>
    <meta:editing-cycles>3</meta:editing-cycles>
    <meta:editing-duration>PT6M49S</meta:editing-duration>
    <meta:generator>LibreOffice/6.2.6.2$Windows_X86_64 LibreOffice_project/684e730861356e74889dfe6dbddd3562aae2e6ad</meta:generator>
    <meta:document-statistic meta:table-count="0" meta:image-count="0" meta:object-count="0" meta:page-count="3" meta:paragraph-count="53" meta:word-count="1871" meta:character-count="1990" meta:non-whitespace-character-count="1971"/>
  </office:meta>
</office:document-meta>
</file>