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22pt"/>
    </style:style>
    <style:style style:name="P2" style:family="paragraph" style:parent-style-name="Text_20_body">
      <style:text-properties style:font-size-asian="18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style:font-size-asian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結書</text:p>
      <text:p text:style-name="Text_20_body"> </text:p>
      <text:p text:style-name="Text_20_body"><text:span text:style-name="T1">本</text:span><text:span text:style-name="T2">○○○○○○○○</text:span> <text:span text:style-name="T3">(</text:span><text:span text:style-name="T1">下稱本公司</text:span><text:span text:style-name="T3">)</text:span><text:span text:style-name="T1">，為辦理生活廢污水排放管線埋設工程，挖掘貴府轄管「</text:span><text:span text:style-name="T2">○○○○○○</text:span><text:span text:style-name="T1">：</text:span><text:span text:style-name="T2">○○○○○○○○</text:span><text:span text:style-name="T1">」，完工後由本公司負責埋設管線之維護管理，倘有損壞或造成路面下陷，概本公司負責無修復，恐口說無憑，特立此書為憑。</text:span></text:p>
      <text:p text:style-name="Text_20_body"> </text:p>
      <text:p text:style-name="Text_20_body"> </text:p>
      <text:p text:style-name="P2">此致</text:p>
      <text:p text:style-name="Text_20_body">    <text:span text:style-name="T1">彰化縣政府</text:span></text:p>
      <text:p text:style-name="Text_20_body"> </text:p>
      <text:p text:style-name="Text_20_body"> </text:p>
      <text:p text:style-name="Text_20_body"> </text:p>
      <text:p text:style-name="P2">公司名稱： </text:p>
      <text:p text:style-name="P2">負 責 人： </text:p>
      <text:p text:style-name="P2">公司地址： </text:p>
      <text:p text:style-name="P2">電    話： </text:p>
      <text:p text:style-name="Text_20_body"> </text:p>
      <text:p text:style-name="P3"><text:span text:style-name="T1">中華民國年</text:span><text:span text:style-name="T1">月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3:57:59.709000000</meta:creation-date>
    <dc:date>2019-04-18T14:00:28.431000000</dc:date>
    <meta:editing-duration>PT2M28S</meta:editing-duration>
    <meta:editing-cycles>2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16" meta:word-count="127" meta:character-count="168" meta:non-whitespace-character-count="146"/>
  </office:meta>
</office:document-meta>
</file>