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45cm" fo:margin-left="-0.191cm" fo:margin-top="0cm" fo:margin-bottom="0cm" table:align="left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9.00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267cm"/>
    </style:style>
    <style:style style:name="表格1.G" style:family="table-column">
      <style:table-column-properties style:column-width="3.228cm"/>
    </style:style>
    <style:style style:name="表格1.1" style:family="table-row">
      <style:table-row-properties style:min-row-height="0.9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935cm" style:keep-together="true" fo:keep-together="auto"/>
    </style:style>
    <style:style style:name="表格1.4" style:family="table-row">
      <style:table-row-properties style:min-row-height="0.80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彰化縣無障礙計程車身心障礙者搭乘紀錄表 <text:s text:c="4"/>年 <text:s text:c="3"/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">計程車號：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1">駕駛姓名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車隊名稱：</text:span></text:p>
            <text:p text:style-name="Standard"><text:span text:style-name="T4">(非車隊則免填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<text:span text:style-name="T2">駕駛聯絡電話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1">編號</text:span></text:p>
          </table:table-cell>
          <table:table-cell table:style-name="表格1.A1" office:value-type="string">
            <text:p text:style-name="Standard"><text:span text:style-name="T1">乘車日期</text:span></text:p>
          </table:table-cell>
          <table:table-cell table:style-name="表格1.A1" office:value-type="string">
            <text:p text:style-name="Standard"><text:span text:style-name="T1">乘車時間</text:span></text:p>
          </table:table-cell>
          <table:table-cell table:style-name="表格1.A1" office:value-type="string">
            <text:p text:style-name="Standard"><text:span text:style-name="T1">本縣老人及身障者免費乘車卡流水編號或可供查詢身障身份之資料</text:span><text:span text:style-name="T2">(皆無者請填寫聯絡電話)</text:span></text:p>
          </table:table-cell>
          <table:table-cell table:style-name="表格1.A1" office:value-type="string">
            <text:p text:style-name="Standard"><text:span text:style-name="T1">搭乘地點</text:span></text:p>
          </table:table-cell>
          <table:table-cell table:style-name="表格1.A1" office:value-type="string">
            <text:p text:style-name="Standard"><text:span text:style-name="T1">車資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  <table:table-cell table:style-name="表格1.A1" table:number-columns-spanned="0" office:value-type="string">
            <text:p text:style-name="Standard"><text:span text:style-name="T1">乘客簽名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1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1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1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1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1">1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</table:table>
      <text:p text:style-name="Standard"><text:span text:style-name="T5">備註：表格可自行擴充，請確實填寫並於</text:span><text:span text:style-name="T6">隔月10日前</text:span><text:span text:style-name="T5">陳</text:span><text:bookmark text:name="_GoBack"/><text:span text:style-name="T5">報彰化縣政府工務處運輸管理科。傳真：04-7281671或電子郵件：</text:span><text:a xlink:type="simple" xlink:href="mailto:salutjessica@email.chcg.gov.tw" text:style-name="Internet_20_link" text:visited-style-name="Visited_20_Internet_20_Link"><text:span text:style-name="T5">salutjessica@email.chcg.gov.tw</text:span></text:a></text:p>
      <text:p text:style-name="Standard"><text:soft-page-break/><text:span text:style-name="T5">聯絡人：04-7532174 唐靜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1.27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cm" fo:margin-left="0cm" fo:margin-right="0cm" fo:margin-bottom="0.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33</meta:editing-cycles>
    <meta:creation-date>2016-07-07T05:55:00</meta:creation-date>
    <dc:date>2016-10-04T03:19:00</dc:date>
    <meta:editing-duration>PT39S</meta:editing-duration>
    <meta:generator>OpenOffice/4.1.3$Win32 OpenOffice.org_project/413m1$Build-9783</meta:generator>
    <meta:document-statistic meta:table-count="1" meta:image-count="0" meta:object-count="0" meta:page-count="2" meta:paragraph-count="32" meta:word-count="190" meta:character-count="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