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DB2000009B109A6D5A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svg:stroke-opacity="100%" draw:stroke-linejoin="round" svg:stroke-linecap="square" draw:fill="solid" draw:fill-color="#000000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7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79cm" svg:stroke-color="#ff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79cm" svg:stroke-color="#37609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106cm" svg:stroke-color="#ff99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79cm" svg:stroke-color="#31859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dash" draw:stroke-dash="Dash_20_3" svg:stroke-width="0.106cm" svg:stroke-color="#ff99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20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106cm" svg:stroke-color="#ff9933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dash" draw:stroke-dash="Dash_20_4" svg:stroke-width="0.159cm" svg:stroke-color="#ff9933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25" style:family="graphic" style:parent-style-name="standard" style:list-style-name="L4">
      <style:graphic-properties draw:stroke="solid" svg:stroke-width="0.026cm" svg:stroke-color="#98b954" draw:stroke-linejoin="miter" svg:stroke-linecap="square" draw:fill="gradient" draw:fill-color="#dafda7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6" style:family="graphic">
      <style:graphic-properties style:protect="size"/>
    </style:style>
    <style:style style:name="pr1" style:family="presentation" style:parent-style-name="預設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277cm" fo:margin-bottom="0cm" fo:line-height="100%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229cm" fo:margin-bottom="0cm" fo:line-height="70%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277cm" fo:margin-bottom="0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indent="0cm" style:punctuation-wrap="hanging" style:line-break="strict" style:writing-mode="tb-rl"/>
    </style:style>
    <style:style style:name="P11" style:family="paragraph">
      <style:paragraph-properties fo:margin-left="0cm" fo:margin-right="0cm" fo:margin-top="0cm" fo:margin-bottom="0cm" fo:line-height="100%" fo:text-indent="0cm" style:punctuation-wrap="hanging" style:line-break="strict" style:writing-mode="tb-rl" style:font-independent-line-spacing="true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font-family="Calibri" style:font-family-generic="swiss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2" style:family="text">
      <style:text-properties fo:font-family="Arial" style:font-family-generic="swiss" style:font-pitch="variable" fo:font-size="15pt" fo:language="zh" fo:country="TW" style:font-family-asian="標楷體" style:font-family-generic-asian="script" style:font-pitch-asian="fixed" style:font-size-asian="15pt" style:language-asian="zh" style:country-asian="TW" style:font-family-complex="標楷體" style:font-family-generic-complex="script" style:font-pitch-complex="fixed" style:font-size-complex="15pt" style:language-complex="zh" style:country-complex="TW"/>
    </style:style>
    <style:style style:name="T3" style:family="text">
      <style:text-properties fo:font-family="'Times New Roman'" style:font-family-generic="roman" style:font-pitch="variable" fo:font-size="16pt" fo:language="zh" fo:country="TW" style:font-family-asian="標楷體" style:font-family-generic-asian="script" style:font-pitch-asian="fixed" style:font-size-asian="16pt" style:language-asian="zh" style:country-asian="TW" style:font-family-complex="標楷體" style:font-family-generic-complex="script" style:font-pitch-complex="fixed" style:font-size-complex="16pt" style:language-complex="zh" style:country-complex="TW"/>
    </style:style>
    <style:style style:name="T4" style:family="text">
      <style:text-properties fo:font-family="'Times New Roman'" style:font-family-generic="roman" style:font-pitch="variable" fo:font-size="18pt" fo:language="zh" fo:country="TW" style:font-family-asian="標楷體" style:font-family-generic-asian="script" style:font-pitch-asian="fixed" style:font-size-asian="18pt" style:language-asian="zh" style:country-asian="TW" style:font-family-complex="標楷體" style:font-family-generic-complex="script" style:font-pitch-complex="fixed" style:font-size-complex="18pt" style:language-complex="zh" style:country-complex="TW"/>
    </style:style>
    <style:style style:name="T5" style:family="text">
      <style:text-properties fo:font-family="'Times New Roman'" style:font-family-generic="roman" style:font-pitch="variable" fo:font-size="15pt" fo:language="zh" fo:country="TW" style:font-family-asian="標楷體" style:font-family-generic-asian="script" style:font-pitch-asian="fixed" style:font-size-asian="15pt" style:language-asian="zh" style:country-asian="TW" style:font-family-complex="標楷體" style:font-family-generic-complex="script" style:font-pitch-complex="fixed" style:font-size-complex="15pt" style:language-complex="zh" style:country-complex="TW"/>
    </style:style>
    <style:style style:name="T6" style:family="text">
      <style:text-properties fo:font-family="Arial" style:font-family-generic="swiss" style:font-pitch="variable" fo:font-size="10pt" fo:language="en" fo:country="US" style:font-size-asian="10pt" style:language-asian="en" style:country-asian="US" style:font-size-complex="10pt" style:language-complex="en" style:country-complex="US"/>
    </style:style>
    <style:style style:name="T7" style:family="text">
      <style:text-properties fo:font-family="Arial" style:font-family-generic="swiss" style:font-pitch="variable" fo:font-size="12pt" fo:language="zh" fo:country="TW" fo:font-weight="bold" style:font-family-asian="標楷體" style:font-family-generic-asian="script" style:font-pitch-asian="fixed" style:font-size-asian="12pt" style:language-asian="zh" style:country-asian="TW" style:font-weight-asian="bold" style:font-family-complex="標楷體" style:font-family-generic-complex="script" style:font-pitch-complex="fixed" style:font-size-complex="12pt" style:language-complex="zh" style:country-complex="TW" style:font-weight-complex="bold"/>
    </style:style>
    <style:style style:name="T8" style:family="text">
      <style:text-properties fo:font-family="Arial" style:font-family-generic="swiss" style:font-pitch="variable" fo:font-size="12pt" fo:language="en" fo:country="US" fo:font-weight="bold" style:font-family-asian="標楷體" style:font-family-generic-asian="script" style:font-pitch-asian="fixed" style:font-size-asian="12pt" style:language-asian="en" style:country-asian="US" style:font-weight-asian="bold" style:font-family-complex="標楷體" style:font-family-generic-complex="script" style:font-pitch-complex="fixed" style:font-size-complex="12pt" style:language-complex="en" style:country-complex="US" style:font-weight-complex="bold"/>
    </style:style>
    <style:style style:name="T9" style:family="text">
      <style:text-properties fo:font-family="Calibri" style:font-family-generic="swiss" style:font-pitch="variable" fo:font-size="14pt" fo:language="zh" fo:country="TW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 style:language-complex="zh" style:country-complex="TW"/>
    </style:style>
    <style:style style:name="T10" style:family="text">
      <style:text-properties fo:font-family="Arial" style:font-family-generic="swiss" style:font-pitch="variable" fo:font-size="12pt" fo:language="zh" fo:country="TW" style:font-family-asian="華康細圓體" style:font-pitch-asian="variable" style:font-size-asian="12pt" style:language-asian="zh" style:country-asian="TW" style:font-family-complex="華康細圓體" style:font-pitch-complex="variable" style:font-size-complex="12pt" style:language-complex="zh" style:country-complex="TW"/>
    </style:style>
    <style:style style:name="T11" style:family="text">
      <style:text-properties fo:color="#000000"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language-asian="en" style:country-asian="US" style:font-family-complex="標楷體" style:font-family-generic-complex="script" style:font-pitch-complex="fixed" style:font-size-complex="16pt" style:language-complex="en" style:country-complex="US"/>
    </style:style>
    <style:style style:name="T12" style:family="text">
      <style:text-properties fo:color="#000000" fo:font-family="標楷體" style:font-family-generic="script" style:font-pitch="fixed" fo:font-size="16pt" fo:language="zh" fo:country="TW" style:font-family-asian="標楷體" style:font-family-generic-asian="script" style:font-pitch-asian="fixed" style:font-size-asian="16pt" style:language-asian="zh" style:country-asian="TW" style:font-family-complex="標楷體" style:font-family-generic-complex="script" style:font-pitch-complex="fixed" style:font-size-complex="16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26" draw:style-name="gr1" draw:text-style-name="P1" draw:layer="layout" svg:width="25.4cm" svg:height="17.974cm" svg:x="0cm" svg:y="0.723cm">
          <draw:image xlink:href="Pictures/1000000000000DB2000009B109A6D5A0.png" xlink:type="simple" xlink:show="embed" xlink:actuate="onLoad">
            <text:p/>
          </draw:image>
          <svg:desc>D:\彰化0326\@彰化102年公路清查工作-縣道報告書ppt\縣道報告書ppt\150.png</svg:desc>
        </draw:frame>
        <draw:g draw:name="Group 2">
          <draw:g draw:name="Group 3">
            <draw:custom-shape draw:name="Freeform 4" draw:style-name="gr2" draw:text-style-name="P2" draw:layer="layout" svg:width="0.396cm" svg:height="0.83cm" draw:transform="rotate (-0.00226892802877845) translate (20.602cm 2.445cm)">
              <text:p/>
              <draw:enhanced-geometry svg:viewBox="0 0 141 321" draw:text-areas="0 0 141 321" draw:glue-points="1 0 0 1 1 1 1 1 1 0" draw:glue-point-type="1 0 0 1 1 1 1 1 1 0" draw:type="non-primitive" draw:enhanced-path="M 78 0 L 0 321 L 75 211 L 141 318 L 78 0 Z N">
                <draw:equation draw:name="f0" draw:formula=""/>
                <draw:equation draw:name="f1" draw:formula=""/>
                <draw:equation draw:name="f2" draw:formula=""/>
                <draw:equation draw:name="f3" draw:formula="(16384+1)/2"/>
                <draw:equation draw:name="f4" draw:formula="1*24577/-32768"/>
              </draw:enhanced-geometry>
            </draw:custom-shape>
            <draw:custom-shape draw:name="Oval 5" draw:style-name="gr3" draw:text-style-name="P3" draw:layer="layout" svg:width="0.939cm" svg:height="0.89cm" draw:transform="rotate (-0.00226892802877845) translate (20.339cm 2.433cm)">
              <text:list text:style-name="L1">
                <text:list-header>
                  <text:p text:style-name="P4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Text Box 6" draw:style-name="gr4" draw:text-style-name="P3" draw:layer="layout" svg:width="0.913cm" svg:height="1.023cm" svg:x="20.329cm" svg:y="1.535cm">
            <text:list text:style-name="L1">
              <text:list-header>
                <text:p text:style-name="P4"><text:span text:style-name="T1">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AutoShape 49" draw:style-name="gr5" draw:text-style-name="P6" draw:layer="layout" svg:width="2.451cm" svg:height="0.855cm" svg:x="5.248cm" svg:y="6.668cm">
          <text:list text:style-name="L2">
            <text:list-header>
              <text:p text:style-name="P5"><text:span text:style-name="T2">改線起點</text:span></text:p>
            </text:list-header>
          </text:list>
          <draw:enhanced-geometry svg:viewBox="0 0 21600 21600" draw:type="line-callout-2" draw:modifiers="35585 -11243 25750 11160 21405 10010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50" draw:style-name="gr6" draw:text-style-name="P6" draw:layer="layout" svg:width="2.403cm" svg:height="0.75cm" svg:x="15.5cm" svg:y="12.175cm">
          <text:list text:style-name="L2">
            <text:list-header>
              <text:p text:style-name="P5"><text:span text:style-name="T2">改線終點</text:span></text:p>
            </text:list-header>
          </text:list>
          <draw:enhanced-geometry svg:viewBox="0 0 21600 21600" draw:type="line-callout-2" draw:modifiers="-7058 37253 -3181 12380 425 10602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Rectangle 15" draw:style-name="gr7" draw:text-style-name="P6" draw:layer="layout" svg:width="6.297cm" svg:height="4.238cm" svg:x="18.406cm" svg:y="13.489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" draw:style-name="gr8" draw:text-style-name="P9" draw:layer="layout" svg:width="5.583cm" svg:height="6.598cm" svg:x="18.521cm" svg:y="13.335cm">
          <text:list text:style-name="L3">
            <text:list-header>
              <text:p text:style-name="P7"><text:span text:style-name="T3">圖例</text:span><text:span text:style-name="T4">：</text:span></text:p>
              <text:p text:style-name="P8"><text:span text:style-name="T5"><text:s text:c="18"/></text:span><text:span text:style-name="T5">高快速公路</text:span></text:p>
              <text:p text:style-name="P8"><text:span text:style-name="T5"><text:s text:c="18"/></text:span><text:span text:style-name="T5">省道公路</text:span></text:p>
              <text:p text:style-name="P8"><text:span text:style-name="T5"><text:s text:c="18"/></text:span><text:span text:style-name="T5">縣道公路</text:span></text:p>
              <text:p text:style-name="P8"><text:span text:style-name="T5"><text:s text:c="18"/></text:span><text:span text:style-name="T5">擬調整路線</text:span></text:p>
            </text:list-header>
          </text:list>
          <text:list text:style-name="L2">
            <text:list-header>
              <text:p text:style-name="P8"><text:span text:style-name="T5"><text:s text:c="18"/></text:span><text:span text:style-name="T5">擬解編路線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layer="layout" svg:x1="19.151cm" svg:y1="14.689cm" svg:x2="20.408cm" svg:y2="14.689cm">
          <text:p/>
        </draw:line>
        <draw:line draw:name="Line 18" draw:style-name="gr10" draw:text-style-name="P1" draw:layer="layout" svg:x1="19.151cm" svg:y1="15.302cm" svg:x2="20.408cm" svg:y2="15.302cm">
          <text:p/>
        </draw:line>
        <draw:line draw:name="Line 19" draw:style-name="gr11" draw:text-style-name="P1" draw:layer="layout" svg:x1="19.151cm" svg:y1="16.678cm" svg:x2="20.408cm" svg:y2="16.678cm">
          <text:p/>
        </draw:line>
        <draw:line draw:name="Line 22" draw:style-name="gr12" draw:text-style-name="P1" draw:layer="layout" svg:x1="19.151cm" svg:y1="15.972cm" svg:x2="20.408cm" svg:y2="15.972cm">
          <text:p/>
        </draw:line>
        <draw:line draw:name="Line 19" draw:style-name="gr13" draw:text-style-name="P1" draw:layer="layout" svg:x1="19.151cm" svg:y1="17.335cm" svg:x2="20.408cm" svg:y2="17.335cm">
          <text:p/>
        </draw:line>
        <draw:custom-shape draw:name="Rectangle 40" draw:style-name="gr14" draw:text-style-name="P6" draw:layer="layout" svg:width="0.798cm" svg:height="0.595cm" svg:x="16.303cm" svg:y="14.526cm">
          <text:list text:style-name="L2">
            <text:list-header>
              <text:p text:style-name="P5"><text:span text:style-name="T6">1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3" draw:style-name="gr15" draw:text-style-name="P3" draw:layer="layout" svg:width="2.213cm" svg:height="1.275cm" svg:x="6.099cm" svg:y="9.124cm">
          <text:list text:style-name="L2">
            <text:list-header>
              <text:p text:style-name="P4"><text:span text:style-name="T7">新增線長</text:span></text:p>
              <text:p text:style-name="P4"><text:span text:style-name="T8">0.951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6" draw:text-style-name="P3" draw:layer="layout" svg:width="2.8cm" svg:height="0.853cm" svg:x="12.7cm" svg:y="3.325cm">
          <text:list text:style-name="L1">
            <text:list-header>
              <text:p text:style-name="P4"><text:span text:style-name="T9">田中市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17" draw:text-style-name="P3" draw:layer="layout" svg:width="2.729cm" svg:height="0.768cm" draw:transform="rotate (-0.372976861152305) translate (7.96cm 4.816cm)">
          <text:list text:style-name="L2">
            <text:list-header>
              <text:p text:style-name="P4"><text:span text:style-name="T10">斗中路一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4" draw:style-name="gr18" draw:text-style-name="P3" draw:layer="layout" svg:width="1.772cm" svg:height="0.768cm" draw:transform="rotate (-0.500560429473066) translate (10.525cm 10.39cm)">
          <text:list text:style-name="L2">
            <text:list-header>
              <text:p text:style-name="P4"><text:span text:style-name="T10">中正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4" draw:style-name="gr19" draw:text-style-name="P11" draw:layer="layout" svg:width="1.008cm" svg:height="3.532cm" draw:transform="rotate (0.247487687932749) translate (11.716cm 7.57cm)">
          <text:list text:style-name="L2">
            <text:list-header>
              <text:p text:style-name="P10"><text:span text:style-name="T10">員集路二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0" draw:style-name="gr20" draw:text-style-name="P6" draw:layer="layout" svg:width="0.799cm" svg:height="0.595cm" svg:x="3.298cm" svg:y="3.925cm">
          <text:list text:style-name="L2">
            <text:list-header>
              <text:p text:style-name="P5"><text:span text:style-name="T6">1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手繪多邊形 1" draw:style-name="gr21" draw:text-style-name="P2" draw:layer="layout" svg:width="5.433cm" svg:height="7.289cm" svg:x="9.291cm" svg:y="6.209cm">
          <text:p/>
          <draw:enhanced-geometry svg:viewBox="0 0 1955800 2624667" draw:glue-points="8467 0 0 1015795 42334 1244349 177800 1489833 431800 1760712 1092200 2167030 1727200 2446374 1955800 2624138" draw:glue-point-type="8467 0 0 1015795 42334 1244349 177800 1489833 431800 1760712 1092200 2167030 1727200 2446374 1955800 2624138" draw:type="non-primitive" draw:enhanced-path="M 8467 0 C 5645 338667 2822 677333 0 1016000 L 42334 1244600 L 177800 1490133 L 431800 1761067 L 1092200 2167467 L 1727200 2446867 L 1955800 2624667 N">
            <draw:equation draw:name="f0" draw:formula=""/>
            <draw:equation draw:name="f1" draw:formula="sqrt(0)"/>
            <draw:equation draw:name="f2" draw:formula="if(0,21973,10)"/>
            <draw:equation draw:name="f3" draw:formula="-32576-1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手繪多邊形 3" draw:style-name="gr22" draw:text-style-name="P2" draw:layer="layout" svg:width="5.384cm" svg:height="7.294cm" svg:x="9.362cm" svg:y="6.231cm">
          <text:p/>
          <draw:enhanced-geometry svg:viewBox="0 0 1938867 2624666" draw:text-areas="0 0 1938867 2624666" draw:glue-points="0 0 456700 178088 566647 169605 828826 118725 1192496 1679107 1784515 2399936 1936747 2628904" draw:glue-point-type="0 0 456700 178088 566647 169605 828826 118725 1192496 1679107 1784515 2399936 1936747 2628904" draw:type="non-primitive" draw:enhanced-path="M 0 0 L 457200 177800 L 567267 169333 L 829734 118533 L 1193800 1676400 L 1786467 2396066 L 1938867 2624666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Rectangle 40" draw:style-name="gr23" draw:text-style-name="P6" draw:layer="layout" svg:width="0.799cm" svg:height="0.596cm" svg:x="22.304cm" svg:y="7.924cm">
          <text:list text:style-name="L2">
            <text:list-header>
              <text:p text:style-name="P5"><text:span text:style-name="T6">14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4" draw:style-name="gr24" draw:text-style-name="P11" draw:layer="layout" svg:width="1.008cm" svg:height="3.536cm" draw:transform="rotate (0.553618438732497) translate (14.193cm 13.922cm)">
          <text:list text:style-name="L2">
            <text:list-header>
              <text:p text:style-name="P10"><text:span text:style-name="T10">員集路二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圓角矩形 27" draw:style-name="gr25" draw:text-style-name="P13" draw:layer="layout" svg:width="4.745cm" svg:height="1.5cm" svg:x="0.154cm" svg:y="0.123cm">
          <text:list text:style-name="L4">
            <text:list-header>
              <text:p text:style-name="P12"><text:span text:style-name="T11">150</text:span><text:span text:style-name="T12">路段調整員集路改中正路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6" draw:layer="layout" svg:width="12.7cm" svg:height="9.525cm" svg:x="3.175cm" svg:y="1.904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dafda7" draw:end-color="#f5ffe6" draw:start-intensity="100%" draw:end-intensity="100%" draw:angle="1800" draw:border="0%"/>
    <draw:marker draw:name="Arrow" svg:viewBox="0 0 20 30" svg:d="M10 0l-10 30h20z"/>
    <draw:stroke-dash draw:name="Dash_20_3" draw:display-name="Dash 3" draw:style="rect" draw:dots1="1" draw:dots1-length="0.105cm" draw:distance="0.105cm"/>
    <draw:stroke-dash draw:name="Dash_20_4" draw:display-name="Dash 4" draw:style="rect" draw:dots1="1" draw:dots1-length="0.158cm" draw:distance="0.15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zh" fo:country="TW" style:language-asian="zh" style:country-asian="TW" style:language-complex="zh" style:country-complex="TW"/>
    </style:style>
    <style:style style:name="MT2" style:family="text">
      <style:text-properties fo:font-family="Calibri" style:font-family-generic="swiss" style:font-pitch="variable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5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投影片 1</dc:title>
    <meta:initial-creator>sunrise</meta:initial-creator>
    <meta:creation-date>2013-07-17T11:43:17</meta:creation-date>
    <dc:creator>SUNRISE</dc:creator>
    <dc:date>2014-04-02T09:18:16</dc:date>
    <meta:editing-cycles>216</meta:editing-cycles>
    <meta:editing-duration>PT19H5M41S</meta:editing-duration>
    <meta:document-statistic meta:object-count="51"/>
    <meta:generator>OpenOffice/4.1.3$Win32 OpenOffice.org_project/413m1$Build-9783</meta:generator>
  </office:meta>
</office:document-meta>
</file>