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4200000044E3A787BC.png"/>
  <manifest:file-entry manifest:media-type="image/png" manifest:full-path="Pictures/1000000000000DB2000009B15517A14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middle" draw:auto-grow-height="false" fo:padding-top="0.13cm" fo:padding-bottom="0.13cm" fo:padding-left="0.25cm" fo:padding-right="0.25cm" fo:wrap-option="wrap" draw:shadow-color="#808080"/>
    </style:style>
    <style:style style:name="gr3"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6"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graphic-properties draw:stroke="solid" svg:stroke-width="0.079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79cm" svg:stroke-color="#37609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079cm" svg:stroke-color="#31859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dash" draw:stroke-dash="Dash_20_3"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graphic-properties draw:stroke="solid" svg:stroke-width="0.106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dash" draw:stroke-dash="Dash_20_4" svg:stroke-width="0.159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4"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1">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8"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none" draw:fill="solid" draw:fill-color="#0000ff" draw:opacity="100%"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4"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0"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4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5">
      <style:graphic-properties draw:stroke="solid" svg:stroke-width="0.026cm" svg:stroke-color="#98b954" draw:stroke-linejoin="miter" svg:stroke-linecap="square" draw:fill="gradient" draw:fill-color="#dafda7"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6cm" draw:shadow-color="#000000" draw:shadow-opacity="38%"/>
    </style:style>
    <style:style style:name="gr4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graphic-properties draw:stroke="solid"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graphic-properties draw:stroke="solid" svg:stroke-width="0.106cm" svg:stroke-color="#ff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dash" draw:stroke-dash="Dash_20_3"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graphic-properties draw:stroke="dash" draw:stroke-dash="Dash_20_3" svg:stroke-width="0.106cm" svg:stroke-color="#ff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51" style:family="graphic">
      <style:graphic-properties style:protect="size"/>
    </style:style>
    <style:style style:name="pr1" style:family="presentation" style:parent-style-name="預設-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4" style:family="paragraph">
      <style:paragraph-properties fo:margin-left="0cm" fo:margin-right="0cm" fo:margin-top="0cm" fo:margin-bottom="0cm" fo:line-height="100%" fo:text-indent="0cm" style:punctuation-wrap="hanging" style:line-break="strict" style:writing-mode="lr-tb"/>
    </style:style>
    <style:style style:name="P5" style:family="paragraph">
      <style:paragraph-properties fo:margin-left="0cm" fo:margin-right="0cm" fo:margin-top="0cm" fo:margin-bottom="0cm" fo:line-height="100%" fo:text-align="center" fo:text-indent="0cm" style:punctuation-wrap="hanging" style:line-break="strict" style:writing-mode="lr-tb"/>
    </style:style>
    <style:style style:name="P6"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7" style:family="paragraph">
      <style:paragraph-properties fo:margin-left="0cm" fo:margin-right="0cm" fo:margin-top="0.277cm" fo:margin-bottom="0cm" fo:line-height="100%" fo:text-indent="0cm" style:punctuation-wrap="hanging" style:line-break="strict" style:writing-mode="lr-tb"/>
    </style:style>
    <style:style style:name="P8" style:family="paragraph">
      <style:paragraph-properties fo:margin-left="0cm" fo:margin-right="0cm" fo:margin-top="0.229cm" fo:margin-bottom="0cm" fo:line-height="70%" fo:text-indent="0cm" style:punctuation-wrap="hanging" style:line-break="strict" style:writing-mode="lr-tb"/>
    </style:style>
    <style:style style:name="P9" style:family="paragraph">
      <style:paragraph-properties fo:margin-left="0cm" fo:margin-right="0cm" fo:margin-top="0.277cm" fo:margin-bottom="0cm" fo:line-height="100%" fo:text-indent="0cm" style:punctuation-wrap="hanging" style:line-break="strict" style:writing-mode="lr-tb" style:font-independent-line-spacing="true"/>
    </style:style>
    <style:style style:name="P10" style:family="paragraph">
      <style:paragraph-properties fo:margin-left="0cm" fo:margin-right="0cm" fo:margin-top="0cm" fo:margin-bottom="0cm" fo:line-height="100%" fo:text-align="center" fo:text-indent="0cm" style:writing-mode="lr-tb"/>
    </style:style>
    <style:style style:name="P11" style:family="paragraph">
      <style:paragraph-properties fo:margin-left="0cm" fo:margin-right="0cm" fo:margin-top="0cm" fo:margin-bottom="0cm" fo:line-height="100%" fo:text-align="center" fo:text-indent="0cm" style:writing-mode="lr-tb" style:font-independent-line-spacing="true"/>
    </style:style>
    <style:style style:name="P12" style:family="paragraph">
      <style:paragraph-properties fo:margin-left="0cm" fo:margin-right="0cm" fo:margin-top="0cm" fo:margin-bottom="0cm" fo:line-height="100%" fo:text-indent="0cm" style:punctuation-wrap="hanging" style:line-break="strict" style:writing-mode="tb-rl"/>
    </style:style>
    <style:style style:name="P13" style:family="paragraph">
      <style:paragraph-properties fo:margin-left="0cm" fo:margin-right="0cm" fo:margin-top="0cm" fo:margin-bottom="0cm" fo:line-height="100%" fo:text-indent="0cm" style:punctuation-wrap="hanging" style:line-break="strict" style:writing-mode="tb-rl" style:font-independent-line-spacing="true"/>
    </style:style>
    <style:style style:name="P14" style:family="paragraph">
      <style:paragraph-properties fo:margin-left="0cm" fo:margin-right="0cm" fo:margin-top="0cm" fo:margin-bottom="0cm" fo:line-height="125%" fo:text-indent="0cm" style:punctuation-wrap="hanging" style:line-break="strict" style:writing-mode="tb-rl"/>
    </style:style>
    <style:style style:name="P15" style:family="paragraph">
      <style:paragraph-properties fo:margin-left="0cm" fo:margin-right="0cm" fo:margin-top="0cm" fo:margin-bottom="0cm" fo:line-height="125%" fo:text-indent="0cm" style:punctuation-wrap="hanging" style:line-break="strict" style:writing-mode="tb-rl" style:font-independent-line-spacing="true"/>
    </style:style>
    <style:style style:name="P16" style:family="paragraph">
      <style:paragraph-properties fo:margin-left="0cm" fo:margin-right="0cm" fo:margin-top="0cm" fo:margin-bottom="0cm" fo:line-height="125%" fo:text-indent="0cm" style:punctuation-wrap="hanging" style:line-break="strict" style:writing-mode="lr-tb"/>
    </style:style>
    <style:style style:name="P17" style:family="paragraph">
      <style:paragraph-properties fo:margin-left="0cm" fo:margin-right="0cm" fo:margin-top="0cm" fo:margin-bottom="0cm" fo:line-height="125%" fo:text-indent="0cm" style:punctuation-wrap="hanging" style:line-break="strict" style:writing-mode="lr-tb" style:font-independent-line-spacing="true"/>
    </style:style>
    <style:style style:name="P18" style:family="paragraph">
      <style:paragraph-properties fo:margin-left="0cm" fo:margin-right="0cm" fo:line-height="100%" fo:text-align="center" fo:text-indent="0cm" style:punctuation-wrap="hanging" style:line-break="strict" style:writing-mode="lr-tb"/>
    </style:style>
    <style:style style:name="P19" style:family="paragraph">
      <style:paragraph-properties fo:margin-left="0cm" fo:margin-right="0cm" fo:line-height="100%" fo:text-align="center" fo:text-indent="0cm" style:punctuation-wrap="hanging" style:line-break="strict" style:writing-mode="lr-tb" style:font-independent-line-spacing="true"/>
    </style:style>
    <style:style style:name="T1" style:family="text">
      <style:text-properties fo:font-family="Calibri" style:font-family-generic="swiss" style:font-pitch="variable" fo:font-size="18pt" fo:language="en" fo:country="US" style:font-size-asian="18pt" style:language-asian="en" style:country-asian="US" style:font-size-complex="18pt" style:language-complex="en" style:country-complex="US"/>
    </style:style>
    <style:style style:name="T2" style:family="text">
      <style:text-properties fo:font-family="Arial" style:font-family-generic="swiss"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3" style:family="text">
      <style:text-properties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4" style:family="text">
      <style:text-properties fo:font-family="'Times New Roman'" style:font-family-generic="roman"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5" style:family="text">
      <style:text-properties fo:font-family="'Times New Roman'" style:font-family-generic="roman"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6" style:family="text">
      <style:text-properties fo:font-family="Arial" style:font-family-generic="swiss" style:font-pitch="variable" fo:font-size="10pt" fo:language="en" fo:country="US" style:font-size-asian="10pt" style:language-asian="en" style:country-asian="US" style:font-size-complex="10pt" style:language-complex="en" style:country-complex="US"/>
    </style:style>
    <style:style style:name="T7" style:family="text">
      <style:text-properties fo:font-family="Arial" style:font-family-generic="swiss" style:font-pitch="variable" fo:font-size="12pt" fo:language="zh" fo:country="TW" fo:font-weight="bold" style:font-family-asian="標楷體" style:font-family-generic-asian="script" style:font-pitch-asian="fixed" style:font-size-asian="12pt" style:language-asian="zh" style:country-asian="TW" style:font-weight-asian="bold" style:font-family-complex="標楷體" style:font-family-generic-complex="script" style:font-pitch-complex="fixed" style:font-size-complex="12pt" style:language-complex="zh" style:country-complex="TW" style:font-weight-complex="bold"/>
    </style:style>
    <style:style style:name="T8" style:family="text">
      <style:text-properties fo:font-family="Arial" style:font-family-generic="swiss" style:font-pitch="variable"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9" style:family="text">
      <style:text-properties fo:font-family="Calibri" style:font-family-generic="swiss"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10" style:family="text">
      <style:text-properties fo:font-family="Arial" style:font-family-generic="swiss" style:font-pitch="variable" fo:font-size="10pt" fo:language="zh" fo:country="TW" style:font-family-asian="華康細圓體" style:font-pitch-asian="variable" style:font-size-asian="10pt" style:language-asian="zh" style:country-asian="TW" style:font-family-complex="華康細圓體" style:font-pitch-complex="variable" style:font-size-complex="10pt" style:language-complex="zh" style:country-complex="TW"/>
    </style:style>
    <style:style style:name="T11" style:family="text">
      <style:text-properties fo:font-family="Arial" style:font-family-generic="swiss" style:font-pitch="variable" fo:font-size="12pt" fo:language="zh" fo:country="TW" style:font-family-asian="華康細圓體" style:font-pitch-asian="variable" style:font-size-asian="12pt" style:language-asian="zh" style:country-asian="TW" style:font-family-complex="華康細圓體" style:font-pitch-complex="variable" style:font-size-complex="12pt" style:language-complex="zh" style:country-complex="TW"/>
    </style:style>
    <style:style style:name="T12" style:family="text">
      <style:text-properties fo:color="#ffffff" fo:font-family="Arial" style:font-family-generic="swiss" style:font-pitch="variable" fo:font-size="11pt" fo:language="en" fo:country="US" fo:font-weight="bold" style:font-family-asian="華康中黑體" style:font-family-generic-asian="modern" style:font-pitch-asian="fixed" style:font-size-asian="11pt" style:language-asian="en" style:country-asian="US" style:font-weight-asian="bold" style:font-family-complex="華康中黑體" style:font-family-generic-complex="modern" style:font-pitch-complex="fixed" style:font-size-complex="11pt" style:language-complex="en" style:country-complex="US" style:font-weight-complex="bold"/>
    </style:style>
    <style:style style:name="T13" style:family="text">
      <style:text-properties fo:color="#ffffff" fo:font-family="Arial" style:font-family-generic="swiss" style:font-pitch="variable" fo:font-size="9pt" fo:language="en" fo:country="US" fo:font-weight="bold" style:font-family-asian="華康中黑體" style:font-family-generic-asian="modern" style:font-pitch-asian="fixed" style:font-size-asian="9pt" style:language-asian="en" style:country-asian="US" style:font-weight-asian="bold" style:font-family-complex="華康中黑體" style:font-family-generic-complex="modern" style:font-pitch-complex="fixed" style:font-size-complex="9pt" style:language-complex="en" style:country-complex="US" style:font-weight-complex="bold"/>
    </style:style>
    <style:style style:name="T14" style:family="text">
      <style:text-properties fo:color="#000000" fo:font-family="標楷體" style:font-family-generic="script" style:font-pitch="fixed" fo:font-size="16pt" fo:language="en" fo:country="US" style:font-family-asian="標楷體" style:font-family-generic-asian="script" style:font-pitch-asian="fixed" style:font-size-asian="16pt" style:language-asian="en" style:country-asian="US" style:font-family-complex="標楷體" style:font-family-generic-complex="script" style:font-pitch-complex="fixed" style:font-size-complex="16pt" style:language-complex="en" style:country-complex="US"/>
    </style:style>
    <style:style style:name="T15" style:family="text">
      <style:text-properties fo:color="#000000" fo:font-family="標楷體" style:font-family-generic="script" style:font-pitch="fixed"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Picture 27" draw:style-name="gr1" draw:text-style-name="P1" draw:layer="layout" svg:width="25.554cm" svg:height="18.089cm" svg:x="-0.101cm" svg:y="0.322cm">
          <draw:image xlink:href="Pictures/1000000000000DB2000009B15517A140.png" xlink:type="simple" xlink:show="embed" xlink:actuate="onLoad">
            <text:p/>
          </draw:image>
          <svg:desc>D:\彰化0326\@彰化102年公路清查工作-縣道報告書ppt\縣道報告書ppt\148.png</svg:desc>
        </draw:frame>
        <draw:g draw:name="Group 2">
          <draw:g draw:name="Group 3">
            <draw:custom-shape draw:name="Freeform 4" draw:style-name="gr2" draw:text-style-name="P2" draw:layer="layout" svg:width="0.396cm" svg:height="0.83cm" draw:transform="rotate (-0.00226892802877845) translate (21.603cm 2.445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3" draw:text-style-name="P3" draw:layer="layout" svg:width="0.939cm" svg:height="0.89cm" draw:transform="rotate (-0.00226892802877845) translate (21.34cm 2.433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4" draw:text-style-name="P3" draw:layer="layout" svg:width="0.913cm" svg:height="1.023cm" svg:x="21.33cm" svg:y="1.535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AutoShape 49" draw:style-name="gr5" draw:text-style-name="P6" draw:layer="layout" svg:width="2.452cm" svg:height="0.855cm" svg:x="3.7cm" svg:y="8.67cm">
          <text:list text:style-name="L2">
            <text:list-header>
              <text:p text:style-name="P5"><text:span text:style-name="T2">改線起點</text:span></text:p>
            </text:list-header>
          </text:list>
          <draw:enhanced-geometry svg:viewBox="0 0 21600 21600" draw:type="line-callout-2" draw:modifiers="33099 27949 25750 11160 21405 10010"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50" draw:style-name="gr6" draw:text-style-name="P6" draw:layer="layout" svg:width="2.403cm" svg:height="0.75cm" svg:x="18.499cm" svg:y="6.376cm">
          <text:list text:style-name="L2">
            <text:list-header>
              <text:p text:style-name="P5"><text:span text:style-name="T2">改線終點</text:span></text:p>
            </text:list-header>
          </text:list>
          <draw:enhanced-geometry svg:viewBox="0 0 21600 21600" draw:type="line-callout-2" draw:modifiers="-7058 37253 -3181 12380 425 10602"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15" draw:style-name="gr7" draw:text-style-name="P6" draw:layer="layout" svg:width="6.095cm" svg:height="5.583cm" svg:x="18.807cm" svg:y="12.078cm">
          <text:list text:style-name="L2">
            <text:list-header>
              <text:p text:style-name="P5"/>
            </text:list-header>
          </text:list>
          <draw:enhanced-geometry svg:viewBox="0 0 21600 21600" draw:type="rectangle" draw:enhanced-path="M 0 0 L 21600 0 21600 21600 0 21600 0 0 Z N"/>
        </draw:custom-shape>
        <draw:custom-shape draw:name="Text Box 16" draw:style-name="gr8" draw:text-style-name="P9" draw:layer="layout" svg:width="5.583cm" svg:height="10.172cm" svg:x="18.922cm" svg:y="11.924cm">
          <text:list text:style-name="L3">
            <text:list-header>
              <text:p text:style-name="P7"><text:span text:style-name="T3">圖例</text:span><text:span text:style-name="T4">：</text:span></text:p>
              <text:p text:style-name="P8"><text:span text:style-name="T5"><text:s text:c="18"/></text:span><text:span text:style-name="T5">高快速公路</text:span></text:p>
              <text:p text:style-name="P8"><text:span text:style-name="T5"><text:s text:c="18"/></text:span><text:span text:style-name="T5">省道公路</text:span></text:p>
              <text:p text:style-name="P8"><text:span text:style-name="T5"><text:s text:c="18"/></text:span><text:span text:style-name="T5">縣道公路</text:span></text:p>
              <text:p text:style-name="P8"><text:span text:style-name="T5"><text:s text:c="18"/></text:span><text:span text:style-name="T5">擬調整路線</text:span></text:p>
            </text:list-header>
          </text:list>
          <text:list text:style-name="L2">
            <text:list-header>
              <text:p text:style-name="P8"><text:span text:style-name="T5"><text:s text:c="18"/></text:span><text:span text:style-name="T5">擬解編路線</text:span></text:p>
            </text:list-header>
          </text:list>
          <text:list text:style-name="L3">
            <text:list-header>
              <text:p text:style-name="P8"><text:span text:style-name="T5"><text:s text:c="18"/></text:span><text:span text:style-name="T5">擬延伸路線</text:span></text:p>
            </text:list-header>
          </text:list>
          <text:list text:style-name="L2">
            <text:list-header>
              <text:p text:style-name="P8"><text:span text:style-name="T5"><text:s text:c="18"/></text:span><text:span text:style-name="T5">擬解編路線</text:span></text:p>
            </text:list-header>
          </text:list>
          <text:list text:style-name="L3">
            <text:list-header>
              <text:p text:style-name="P8"><text:span text:style-name="T5"/></text:p>
            </text:list-header>
          </text:list>
          <text:list text:style-name="L2">
            <text:list-header>
              <text:p text:style-name="P8"><text:span text:style-name="T5"/></text:p>
            </text:list-header>
          </text:list>
          <draw:enhanced-geometry svg:viewBox="0 0 21600 21600" draw:type="mso-spt202" draw:enhanced-path="M 0 0 L 21600 0 21600 21600 0 21600 0 0 Z N"/>
        </draw:custom-shape>
        <draw:line draw:name="Line 17" draw:style-name="gr9" draw:text-style-name="P1" draw:layer="layout" svg:x1="19.553cm" svg:y1="13.278cm" svg:x2="20.809cm" svg:y2="13.278cm">
          <text:p/>
        </draw:line>
        <draw:line draw:name="Line 18" draw:style-name="gr10" draw:text-style-name="P1" draw:layer="layout" svg:x1="19.553cm" svg:y1="13.891cm" svg:x2="20.809cm" svg:y2="13.891cm">
          <text:p/>
        </draw:line>
        <draw:line draw:name="Line 19" draw:style-name="gr11" draw:text-style-name="P1" draw:layer="layout" svg:x1="19.553cm" svg:y1="15.266cm" svg:x2="20.809cm" svg:y2="15.266cm">
          <text:p/>
        </draw:line>
        <draw:line draw:name="Line 22" draw:style-name="gr12" draw:text-style-name="P1" draw:layer="layout" svg:x1="19.553cm" svg:y1="14.561cm" svg:x2="20.809cm" svg:y2="14.561cm">
          <text:p/>
        </draw:line>
        <draw:line draw:name="Line 19" draw:style-name="gr13" draw:text-style-name="P1" draw:layer="layout" svg:x1="19.553cm" svg:y1="15.924cm" svg:x2="20.809cm" svg:y2="15.924cm">
          <text:p/>
        </draw:line>
        <draw:custom-shape draw:name="Rectangle 40" draw:style-name="gr14" draw:text-style-name="P6" draw:layer="layout" svg:width="0.798cm" svg:height="0.596cm" svg:x="3.898cm" svg:y="10.927cm">
          <text:list text:style-name="L2">
            <text:list-header>
              <text:p text:style-name="P5"><text:span text:style-name="T6">148</text:span></text:p>
            </text:list-header>
          </text:list>
          <draw:enhanced-geometry svg:viewBox="0 0 21600 21600" draw:type="rectangle" draw:enhanced-path="M 0 0 L 21600 0 21600 21600 0 21600 0 0 Z N"/>
        </draw:custom-shape>
        <draw:custom-shape draw:name="Text Box 53" draw:style-name="gr15" draw:text-style-name="P3" draw:layer="layout" svg:width="4.225cm" svg:height="0.768cm" svg:x="11.474cm" svg:y="3.325cm">
          <text:list text:style-name="L2">
            <text:list-header>
              <text:p text:style-name="P4"><text:span text:style-name="T7">新增線長</text:span><text:span text:style-name="T8">4.621km</text:span></text:p>
            </text:list-header>
          </text:list>
          <draw:enhanced-geometry svg:viewBox="0 0 21600 21600" draw:type="mso-spt202" draw:enhanced-path="M 0 0 L 21600 0 21600 21600 0 21600 0 0 Z N"/>
        </draw:custom-shape>
        <draw:custom-shape draw:name="Text Box 32" draw:style-name="gr16" draw:text-style-name="P3" draw:layer="layout" svg:width="2.8cm" svg:height="0.853cm" svg:x="12.7cm" svg:y="5.927cm">
          <text:list text:style-name="L1">
            <text:list-header>
              <text:p text:style-name="P4"><text:span text:style-name="T9">員林市區</text:span></text:p>
            </text:list-header>
          </text:list>
          <draw:enhanced-geometry svg:viewBox="0 0 21600 21600" draw:type="mso-spt202" draw:enhanced-path="M 0 0 L 21600 0 21600 21600 0 21600 0 0 Z N"/>
        </draw:custom-shape>
        <draw:custom-shape draw:name="Text Box 59" draw:style-name="gr17" draw:text-style-name="P3" draw:layer="layout" svg:width="2.729cm" svg:height="0.684cm" draw:transform="rotate (0.45081854579005) translate (5.346cm 10.709cm)">
          <text:list text:style-name="L2">
            <text:list-header>
              <text:p text:style-name="P4"><text:span text:style-name="T10">員鹿路一段</text:span></text:p>
            </text:list-header>
          </text:list>
          <draw:enhanced-geometry svg:viewBox="0 0 21600 21600" draw:type="mso-spt202" draw:enhanced-path="M 0 0 L 21600 0 21600 21600 0 21600 0 0 Z N"/>
        </draw:custom-shape>
        <draw:custom-shape draw:name="Text Box 104" draw:style-name="gr18" draw:text-style-name="P3" draw:layer="layout" svg:width="1.569cm" svg:height="0.684cm" draw:transform="rotate (-0.291644518009384) translate (8.293cm 8.924cm)">
          <text:list text:style-name="L2">
            <text:list-header>
              <text:p text:style-name="P4"><text:span text:style-name="T10">員鹿路</text:span></text:p>
            </text:list-header>
          </text:list>
          <draw:enhanced-geometry svg:viewBox="0 0 21600 21600" draw:type="mso-spt202" draw:enhanced-path="M 0 0 L 21600 0 21600 21600 0 21600 0 0 Z N"/>
        </draw:custom-shape>
        <draw:custom-shape draw:name="Text Box 104" draw:style-name="gr19" draw:text-style-name="P3" draw:layer="layout" svg:width="2.223cm" svg:height="0.768cm" draw:transform="rotate (-0.447676953137648) translate (4.376cm 12.883cm)">
          <text:list text:style-name="L2">
            <text:list-header>
              <text:p text:style-name="P4"><text:span text:style-name="T11">員林大排</text:span></text:p>
            </text:list-header>
          </text:list>
          <draw:enhanced-geometry svg:viewBox="0 0 21600 21600" draw:type="mso-spt202" draw:enhanced-path="M 0 0 L 21600 0 21600 21600 0 21600 0 0 Z N"/>
        </draw:custom-shape>
        <draw:custom-shape draw:name="手繪多邊形 2" draw:style-name="gr20" draw:text-style-name="P2" draw:layer="layout" svg:width="10.442cm" svg:height="7.55cm" svg:x="7.267cm" svg:y="2.209cm">
          <text:p/>
          <draw:enhanced-geometry svg:viewBox="0 0 3759200 2717800" draw:glue-points="76200 2717800 0 1989666 8467 1625600 101600 973666 245533 626533 406400 338666 482600 254000 609600 177800 753533 152400 2108200 50800 2692400 0 2802467 25400 2887133 59266 2971800 127000 3276600 635000 3445933 939800 3572933 1244600 3759200 1998133" draw:glue-point-type="76200 2717800 0 1989666 8467 1625600 101600 973666 245533 626533 406400 338666 482600 254000 609600 177800 753533 152400 2108200 50800 2692400 0 2802467 25400 2887133 59266 2971800 127000 3276600 635000 3445933 939800 3572933 1244600 3759200 1998133" draw:type="non-primitive" draw:enhanced-path="M 76200 2717800 L 0 1989666 L 8467 1625600 L 101600 973666 L 245533 626533 L 406400 338666 L 482600 254000 L 609600 177800 L 753533 152400 L 2108200 50800 L 2692400 0 L 2802467 25400 L 2887133 59266 L 2971800 127000 L 3276600 635000 L 3445933 939800 L 3572933 1244600 L 3759200 1998133 N">
            <draw:equation draw:name="f0" draw:formula=""/>
            <draw:equation draw:name="f1" draw:formula="23586-30"/>
            <draw:equation draw:name="f2" draw:formula=""/>
            <draw:equation draw:name="f3" draw:formula=""/>
            <draw:equation draw:name="f4" draw:formula=""/>
            <draw:equation draw:name="f5" draw:formula="sqrt(5*5-*)"/>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nhanced-geometry>
        </draw:custom-shape>
        <draw:custom-shape draw:name="手繪多邊形 5" draw:style-name="gr21" draw:text-style-name="P2" draw:layer="layout" svg:width="10.208cm" svg:height="2.447cm" svg:x="7.501cm" svg:y="7.713cm">
          <text:p/>
          <draw:enhanced-geometry svg:viewBox="0 0 3674533 880533" draw:text-areas="0 0 3674533 880533" draw:glue-points="0 738816 203345 679370 321963 704846 635456 832228 728658 857705 932003 874689 1364114 883181 2101243 823736 2101243 789768 2109721 730322 2677392 611433 2770596 551988 3372158 67938 3677178 0" draw:glue-point-type="0 738816 203345 679370 321963 704846 635456 832228 728658 857705 932003 874689 1364114 883181 2101243 823736 2101243 789768 2109721 730322 2677392 611433 2770596 551988 3372158 67938 3677178 0" draw:type="non-primitive" draw:enhanced-path="M 0 736600 L 203200 677333 L 321733 702733 L 635000 829733 L 728133 855133 L 931333 872066 L 1363133 880533 L 2099733 821266 L 2099733 787400 L 2108200 728133 L 2675466 609600 L 2768600 550333 L 3369733 67733 L 3674533 0 N">
            <draw:equation draw:name="f0" draw:formula="15704-11"/>
            <draw:equation draw:name="f1" draw:formula=""/>
            <draw:equation draw:name="f2" draw:formula=""/>
            <draw:equation draw:name="f3" draw:formula=""/>
            <draw:equation draw:name="f4" draw:formula=""/>
            <draw:equation draw:name="f5" draw:formula="max(,20098)"/>
            <draw:equation draw:name="f6" draw:formula=""/>
            <draw:equation draw:name="f7" draw:formula=""/>
            <draw:equation draw:name="f8" draw:formula=""/>
            <draw:equation draw:name="f9" draw:formula=""/>
            <draw:equation draw:name="f10" draw:formula="40*cos(?f64 *(pi/180))"/>
            <draw:equation draw:name="f11" draw:formula=""/>
            <draw:equation draw:name="f12" draw:formula="max(,)"/>
            <draw:equation draw:name="f13" draw:formula=""/>
          </draw:enhanced-geometry>
        </draw:custom-shape>
        <draw:custom-shape draw:name="Rectangle 40" draw:style-name="gr22" draw:text-style-name="P6" draw:layer="layout" svg:width="0.798cm" svg:height="0.595cm" svg:x="12.7cm" svg:y="1.923cm">
          <text:list text:style-name="L2">
            <text:list-header>
              <text:p text:style-name="P5"><text:span text:style-name="T6">148</text:span></text:p>
            </text:list-header>
          </text:list>
          <draw:enhanced-geometry svg:viewBox="0 0 21600 21600" draw:type="rectangle" draw:enhanced-path="M 0 0 L 21600 0 21600 21600 0 21600 0 0 Z N"/>
        </draw:custom-shape>
        <draw:custom-shape draw:name="Rectangle 40" draw:style-name="gr23" draw:text-style-name="P6" draw:layer="layout" svg:width="0.798cm" svg:height="0.596cm" svg:x="1.301cm" svg:y="7.924cm">
          <text:list text:style-name="L2">
            <text:list-header>
              <text:p text:style-name="P5"><text:span text:style-name="T6">144</text:span></text:p>
            </text:list-header>
          </text:list>
          <draw:enhanced-geometry svg:viewBox="0 0 21600 21600" draw:type="rectangle" draw:enhanced-path="M 0 0 L 21600 0 21600 21600 0 21600 0 0 Z N"/>
        </draw:custom-shape>
        <draw:g draw:name="Group 105">
          <draw:frame draw:name="Picture 106" draw:style-name="gr1" draw:text-style-name="P1" draw:layer="layout" svg:width="0.757cm" svg:height="0.788cm" svg:x="16.7cm" svg:y="15.725cm">
            <draw:image xlink:href="Pictures/100002000000004200000044E3A787BC.png" xlink:type="simple" xlink:show="embed" xlink:actuate="onLoad">
              <text:p/>
            </draw:image>
          </draw:frame>
          <draw:custom-shape draw:name="Rectangle 107" draw:style-name="gr24" draw:text-style-name="P11" draw:layer="layout" svg:width="0.566cm" svg:height="0.466cm" svg:x="16.826cm" svg:y="15.813cm">
            <text:list text:style-name="L4">
              <text:list-header>
                <text:p text:style-name="P10"><text:span text:style-name="T12">76</text:span></text:p>
              </text:list-header>
            </text:list>
            <draw:enhanced-geometry svg:viewBox="0 0 21600 21600" draw:type="rectangle" draw:enhanced-path="M 0 0 L 21600 0 21600 21600 0 21600 0 0 Z N"/>
          </draw:custom-shape>
        </draw:g>
        <draw:custom-shape draw:name="Text Box 32" draw:style-name="gr25" draw:text-style-name="P3" draw:layer="layout" svg:width="2.8cm" svg:height="1.445cm" svg:x="0.498cm" svg:y="10.323cm">
          <text:list text:style-name="L1">
            <text:list-header>
              <text:p text:style-name="P4"><text:span text:style-name="T9">埔心</text:span></text:p>
              <text:p text:style-name="P4"><text:span text:style-name="T9">市區</text:span></text:p>
            </text:list-header>
          </text:list>
          <draw:enhanced-geometry svg:viewBox="0 0 21600 21600" draw:type="mso-spt202" draw:enhanced-path="M 0 0 L 21600 0 21600 21600 0 21600 0 0 Z N"/>
        </draw:custom-shape>
        <draw:custom-shape draw:name="Text Box 32" draw:style-name="gr26" draw:text-style-name="P13" draw:layer="layout" svg:width="1.093cm" svg:height="3.4cm" draw:transform="rotate (0.201760061530506) translate (23.59cm 7.268cm)">
          <text:list text:style-name="L1">
            <text:list-header>
              <text:p text:style-name="P12"><text:span text:style-name="T9">員林市區</text:span></text:p>
            </text:list-header>
          </text:list>
          <draw:enhanced-geometry svg:viewBox="0 0 21600 21600" draw:type="mso-spt202" draw:enhanced-path="M 0 0 L 21600 0 21600 21600 0 21600 0 0 Z N"/>
        </draw:custom-shape>
        <draw:custom-shape draw:name="Rectangle 40" draw:style-name="gr27" draw:text-style-name="P6" draw:layer="layout" svg:width="0.798cm" svg:height="0.595cm" svg:x="21.7cm" svg:y="6.725cm">
          <text:list text:style-name="L2">
            <text:list-header>
              <text:p text:style-name="P5"><text:span text:style-name="T6">148</text:span></text:p>
            </text:list-header>
          </text:list>
          <draw:enhanced-geometry svg:viewBox="0 0 21600 21600" draw:type="rectangle" draw:enhanced-path="M 0 0 L 21600 0 21600 21600 0 21600 0 0 Z N"/>
        </draw:custom-shape>
        <draw:custom-shape draw:name="Rectangle 40" draw:style-name="gr28" draw:text-style-name="P6" draw:layer="layout" svg:width="0.798cm" svg:height="0.596cm" svg:x="23.103cm" svg:y="1.724cm">
          <text:list text:style-name="L2">
            <text:list-header>
              <text:p text:style-name="P5"><text:span text:style-name="T6">137</text:span></text:p>
            </text:list-header>
          </text:list>
          <draw:enhanced-geometry svg:viewBox="0 0 21600 21600" draw:type="rectangle" draw:enhanced-path="M 0 0 L 21600 0 21600 21600 0 21600 0 0 Z N"/>
        </draw:custom-shape>
        <draw:custom-shape draw:name="Rectangle 40" draw:style-name="gr29" draw:text-style-name="P6" draw:layer="layout" svg:width="0.798cm" svg:height="0.595cm" svg:x="24.099cm" svg:y="11.126cm">
          <text:list text:style-name="L2">
            <text:list-header>
              <text:p text:style-name="P5"><text:span text:style-name="T6">137</text:span></text:p>
            </text:list-header>
          </text:list>
          <draw:enhanced-geometry svg:viewBox="0 0 21600 21600" draw:type="rectangle" draw:enhanced-path="M 0 0 L 21600 0 21600 21600 0 21600 0 0 Z N"/>
        </draw:custom-shape>
        <draw:g draw:name="Group 91">
          <draw:g draw:name="Group 92">
            <draw:custom-shape draw:name="Freeform 93" draw:style-name="gr30" draw:text-style-name="P2" draw:layer="layout" svg:width="0.667cm" svg:height="0.706cm" svg:x="7.903cm" svg:y="14.129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94" draw:style-name="gr31" draw:text-style-name="P2" draw:layer="layout" svg:width="0.677cm" svg:height="0.712cm" svg:x="7.898cm" svg:y="14.126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2099-2562"/>
                <draw:equation draw:name="f416" draw:formula="563+-4085-594"/>
                <draw:equation draw:name="f417" draw:formula="4"/>
              </draw:enhanced-geometry>
            </draw:custom-shape>
            <draw:custom-shape draw:name="Freeform 95" draw:style-name="gr31" draw:text-style-name="P2" draw:layer="layout" svg:width="0.017cm" svg:height="0.005cm" svg:x="8.509cm" svg:y="14.164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96" draw:style-name="gr30" draw:text-style-name="P2" draw:layer="layout" svg:width="0.581cm" svg:height="0.611cm" svg:x="7.946cm" svg:y="14.172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97" draw:style-name="gr31" draw:text-style-name="P2" draw:layer="layout" svg:width="0.54cm" svg:height="0.633cm" svg:x="7.935cm" svg:y="14.162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2102-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98" draw:style-name="gr31" draw:text-style-name="P2" draw:layer="layout" svg:width="0.068cm" svg:height="0.318cm" svg:x="8.469cm" svg:y="14.197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99" draw:style-name="gr31" draw:text-style-name="P2" draw:layer="layout" svg:width="0.484cm" svg:height="0.514cm" svg:x="8.002cm" svg:y="14.213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100" draw:style-name="gr32" draw:text-style-name="P3" draw:layer="layout" svg:width="0.736cm" svg:height="0.652cm" svg:x="7.903cm" svg:y="14.124cm">
              <text:list text:style-name="L2">
                <text:list-header>
                  <text:p text:style-name="P4"/>
                </text:list-header>
              </text:list>
              <draw:enhanced-geometry svg:viewBox="0 0 21600 21600" draw:type="rectangle" draw:enhanced-path="M 0 0 L 21600 0 21600 21600 0 21600 0 0 Z N"/>
            </draw:custom-shape>
          </draw:g>
          <draw:custom-shape draw:name="Rectangle 101" draw:style-name="gr33" draw:text-style-name="P11" draw:layer="layout" svg:width="0.459cm" svg:height="0.382cm" svg:x="8.03cm" svg:y="14.218cm">
            <text:list text:style-name="L4">
              <text:list-header>
                <text:p text:style-name="P10"><text:span text:style-name="T13">1</text:span></text:p>
              </text:list-header>
            </text:list>
            <draw:enhanced-geometry svg:viewBox="0 0 21600 21600" draw:type="rectangle" draw:enhanced-path="M 0 0 L 21600 0 21600 21600 0 21600 0 0 Z N"/>
          </draw:custom-shape>
        </draw:g>
        <draw:custom-shape draw:name="Text Box 104" draw:style-name="gr34" draw:text-style-name="P13" draw:layer="layout" svg:width="0.924cm" svg:height="1.316cm" draw:transform="rotate (-0.0671951762029564) translate (9.313cm 10.325cm)">
          <text:list text:style-name="L2">
            <text:list-header>
              <text:p text:style-name="P12"><text:span text:style-name="T10">莒光路</text:span></text:p>
            </text:list-header>
          </text:list>
          <draw:enhanced-geometry svg:viewBox="0 0 21600 21600" draw:type="mso-spt202" draw:enhanced-path="M 0 0 L 21600 0 21600 21600 0 21600 0 0 Z N"/>
        </draw:custom-shape>
        <draw:custom-shape draw:name="Text Box 104" draw:style-name="gr35" draw:text-style-name="P3" draw:layer="layout" svg:width="1.569cm" svg:height="1.107cm" svg:x="10.129cm" svg:y="9.177cm">
          <text:list text:style-name="L2">
            <text:list-header>
              <text:p text:style-name="P4"><text:span text:style-name="T10">中山路</text:span></text:p>
              <text:p text:style-name="P4"><text:span text:style-name="T10">一段</text:span></text:p>
            </text:list-header>
          </text:list>
          <draw:enhanced-geometry svg:viewBox="0 0 21600 21600" draw:type="mso-spt202" draw:enhanced-path="M 0 0 L 21600 0 21600 21600 0 21600 0 0 Z N"/>
        </draw:custom-shape>
        <draw:custom-shape draw:name="Text Box 104" draw:style-name="gr36" draw:text-style-name="P3" draw:layer="layout" svg:width="1.569cm" svg:height="0.684cm" draw:transform="rotate (0.0952949771588724) translate (10.898cm 10.074cm)">
          <text:list text:style-name="L2">
            <text:list-header>
              <text:p text:style-name="P4"><text:span text:style-name="T10">民生路</text:span></text:p>
            </text:list-header>
          </text:list>
          <draw:enhanced-geometry svg:viewBox="0 0 21600 21600" draw:type="mso-spt202" draw:enhanced-path="M 0 0 L 21600 0 21600 21600 0 21600 0 0 Z N"/>
        </draw:custom-shape>
        <draw:custom-shape draw:name="Text Box 59" draw:style-name="gr37" draw:text-style-name="P3" draw:layer="layout" svg:width="2.73cm" svg:height="0.684cm" draw:transform="rotate (0.422893277758146) translate (13.694cm 9.043cm)">
          <text:list text:style-name="L2">
            <text:list-header>
              <text:p text:style-name="P4"><text:span text:style-name="T10">員東路二段</text:span></text:p>
            </text:list-header>
          </text:list>
          <draw:enhanced-geometry svg:viewBox="0 0 21600 21600" draw:type="mso-spt202" draw:enhanced-path="M 0 0 L 21600 0 21600 21600 0 21600 0 0 Z N"/>
        </draw:custom-shape>
        <draw:custom-shape draw:name="Text Box 59" draw:style-name="gr38" draw:text-style-name="P3" draw:layer="layout" svg:width="2.73cm" svg:height="0.684cm" draw:transform="rotate (0.226194671058422) translate (16.688cm 7.935cm)">
          <text:list text:style-name="L2">
            <text:list-header>
              <text:p text:style-name="P4"><text:span text:style-name="T10">員東路二段</text:span></text:p>
            </text:list-header>
          </text:list>
          <draw:enhanced-geometry svg:viewBox="0 0 21600 21600" draw:type="mso-spt202" draw:enhanced-path="M 0 0 L 21600 0 21600 21600 0 21600 0 0 Z N"/>
        </draw:custom-shape>
        <draw:custom-shape draw:name="Text Box 104" draw:style-name="gr39" draw:text-style-name="P13" draw:layer="layout" svg:width="0.924cm" svg:height="1.316cm" svg:x="9.377cm" svg:y="7.598cm">
          <text:list text:style-name="L2">
            <text:list-header>
              <text:p text:style-name="P12"><text:span text:style-name="T10">莒光路</text:span></text:p>
            </text:list-header>
          </text:list>
          <draw:enhanced-geometry svg:viewBox="0 0 21600 21600" draw:type="mso-spt202" draw:enhanced-path="M 0 0 L 21600 0 21600 21600 0 21600 0 0 Z N"/>
        </draw:custom-shape>
        <draw:custom-shape draw:name="Text Box 65" draw:style-name="gr40" draw:text-style-name="P15" draw:layer="layout" svg:width="1.557cm" svg:height="1.323cm" svg:x="6.958cm" svg:y="1.124cm">
          <text:list text:style-name="L2">
            <text:list-header>
              <text:p text:style-name="P14"><text:span text:style-name="T10">大村鄉</text:span></text:p>
              <text:p text:style-name="P14"><text:span text:style-name="T10">員林鎮</text:span></text:p>
            </text:list-header>
          </text:list>
          <draw:enhanced-geometry svg:viewBox="0 0 21600 21600" draw:type="mso-spt202" draw:enhanced-path="M 0 0 L 21600 0 21600 21600 0 21600 0 0 Z N"/>
        </draw:custom-shape>
        <draw:custom-shape draw:name="Text Box 65" draw:style-name="gr41" draw:text-style-name="P17" draw:layer="layout" svg:width="1.755cm" svg:height="1.317cm" draw:transform="rotate (-0.437379510550883) translate (2.907cm 6.782cm)">
          <text:list text:style-name="L2">
            <text:list-header>
              <text:p text:style-name="P16"><text:span text:style-name="T10">員林鎮</text:span></text:p>
              <text:p text:style-name="P16"><text:span text:style-name="T10">埔心鄉</text:span></text:p>
            </text:list-header>
          </text:list>
          <draw:enhanced-geometry svg:viewBox="0 0 21600 21600" draw:type="mso-spt202" draw:enhanced-path="M 0 0 L 21600 0 21600 21600 0 21600 0 0 Z N"/>
        </draw:custom-shape>
        <draw:custom-shape draw:name="圓角矩形 55" draw:style-name="gr42" draw:text-style-name="P19" draw:layer="layout" svg:width="4.745cm" svg:height="1.495cm" svg:x="-0.049cm" svg:y="0.829cm">
          <text:list text:style-name="L5">
            <text:list-header>
              <text:p text:style-name="P18"><text:span text:style-name="T14">148</text:span><text:span text:style-name="T15">至員林外環改走北外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9" draw:style-name="gr43" draw:text-style-name="P3" draw:layer="layout" svg:width="2.73cm" svg:height="0.768cm" svg:x="11.699cm" svg:y="2.439cm">
          <text:list text:style-name="L2">
            <text:list-header>
              <text:p text:style-name="P4"><text:span text:style-name="T11">員林外環</text:span></text:p>
            </text:list-header>
          </text:list>
          <draw:enhanced-geometry svg:viewBox="0 0 21600 21600" draw:type="mso-spt202" draw:enhanced-path="M 0 0 L 21600 0 21600 21600 0 21600 0 0 Z N"/>
        </draw:custom-shape>
        <draw:custom-shape draw:name="手繪多邊形 1" draw:style-name="gr44" draw:text-style-name="P2" draw:layer="layout" svg:width="6.068cm" svg:height="5.808cm" svg:x="7.501cm" svg:y="9.785cm">
          <text:p/>
          <draw:enhanced-geometry svg:viewBox="0 0 2184400 2091267" draw:glue-points="2184400 2089677 2065866 1615904 2091266 1429779 1430866 1243655 1143000 1260574 872066 1269034 668866 1226734 440266 1099830 237066 956008 127000 820643 67733 676818 42333 549917 0 0" draw:glue-point-type="2184400 2089677 2065866 1615904 2091266 1429779 1430866 1243655 1143000 1260574 872066 1269034 668866 1226734 440266 1099830 237066 956008 127000 820643 67733 676818 42333 549917 0 0" draw:type="non-primitive" draw:enhanced-path="M 2184400 2091267 L 2065866 1617134 L 2091266 1430867 L 1430866 1244600 L 1143000 1261534 L 872066 1270000 L 668866 1227667 L 440266 1100667 L 237066 956734 L 127000 821267 L 67733 677334 L 42333 550334 L 0 0 N">
            <draw:equation draw:name="f0" draw:formula=""/>
            <draw:equation draw:name="f1" draw:formula=""/>
            <draw:equation draw:name="f2" draw:formula="(+?f83 )/2"/>
            <draw:equation draw:name="f3" draw:formula=""/>
            <draw:equation draw:name="f4" draw:formula=""/>
            <draw:equation draw:name="f5" draw:formula="-(sin(19*(pi/180))*(13-10800)-cos(19*(pi/180))*(-10800))+10800"/>
            <draw:equation draw:name="f6" draw:formula=""/>
            <draw:equation draw:name="f7" draw:formula=""/>
            <draw:equation draw:name="f8" draw:formula="3*cos(-26306*(pi/180))"/>
            <draw:equation draw:name="f9" draw:formula=""/>
            <draw:equation draw:name="f10" draw:formula=""/>
            <draw:equation draw:name="f11" draw:formula=""/>
            <draw:equation draw:name="f12" draw:formula=""/>
          </draw:enhanced-geometry>
        </draw:custom-shape>
        <draw:line draw:name="Line 19" draw:style-name="gr45" draw:text-style-name="P1" draw:layer="layout" svg:x1="19.5cm" svg:y1="16.523cm" svg:x2="20.757cm" svg:y2="16.523cm">
          <text:p/>
        </draw:line>
        <draw:custom-shape draw:name="Rectangle 40" draw:style-name="gr46" draw:text-style-name="P6" draw:layer="layout" svg:width="0.798cm" svg:height="0.595cm" svg:x="11.099cm" svg:y="12.925cm">
          <text:list text:style-name="L2">
            <text:list-header>
              <text:p text:style-name="P5"><text:span text:style-name="T6">141</text:span></text:p>
            </text:list-header>
          </text:list>
          <draw:enhanced-geometry svg:viewBox="0 0 21600 21600" draw:type="rectangle" draw:enhanced-path="M 0 0 L 21600 0 21600 21600 0 21600 0 0 Z N"/>
        </draw:custom-shape>
        <draw:custom-shape draw:name="Rectangle 40" draw:style-name="gr47" draw:text-style-name="P6" draw:layer="layout" svg:width="0.798cm" svg:height="0.595cm" svg:x="13.3cm" svg:y="16.925cm">
          <text:list text:style-name="L2">
            <text:list-header>
              <text:p text:style-name="P5"><text:span text:style-name="T6">141</text:span></text:p>
            </text:list-header>
          </text:list>
          <draw:enhanced-geometry svg:viewBox="0 0 21600 21600" draw:type="rectangle" draw:enhanced-path="M 0 0 L 21600 0 21600 21600 0 21600 0 0 Z N"/>
        </draw:custom-shape>
        <draw:custom-shape draw:name="手繪多邊形 60" draw:style-name="gr48" draw:text-style-name="P2" draw:layer="layout" svg:width="1.971cm" svg:height="11.188cm" svg:x="11.329cm" svg:y="2.522cm">
          <text:p/>
          <draw:enhanced-geometry svg:viewBox="0 0 736123 4210050" draw:glue-points="64211 0 0 1321015 27519 1630770 45865 1849420 91730 2104513 256844 2514483 590189 3234258 671187 3370874 699745 3507522 708918 3717095 689533 4026817" draw:glue-point-type="64211 0 0 1321015 27519 1630770 45865 1849420 91730 2104513 256844 2514483 590189 3234258 671187 3370874 699745 3507522 708918 3717095 689533 4026817" draw:type="non-primitive" draw:enhanced-path="M 66675 0 L 0 1381125 L 28575 1704975 L 47625 1933575 L 95250 2200275 L 266700 2628900 L 612838 3381427 L 696944 3524259 C 697843 3568709 725699 3622675 726598 3667125 L 736123 3886235 L 715994 4210050 N">
            <draw:equation draw:name="f0" draw:formula=""/>
            <draw:equation draw:name="f1" draw:formula="4869-21"/>
            <draw:equation draw:name="f2" draw:formula=""/>
            <draw:equation draw:name="f3" draw:formula="*sin(-32505*(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line draw:name="Line 19" draw:style-name="gr49" draw:text-style-name="P1" draw:layer="layout" svg:x1="19.5cm" svg:y1="17.326cm" svg:x2="20.757cm" svg:y2="17.326cm">
          <text:p/>
        </draw:line>
        <draw:custom-shape draw:name="Rectangle 40" draw:style-name="gr50" draw:text-style-name="P6" draw:layer="layout" svg:width="0.798cm" svg:height="0.596cm" svg:x="12.7cm" svg:y="11.725cm">
          <text:list text:style-name="L2">
            <text:list-header>
              <text:p text:style-name="P5"><text:span text:style-name="T6">141</text:span></text:p>
            </text:list-header>
          </text:list>
          <draw:enhanced-geometry svg:viewBox="0 0 21600 21600" draw:type="rectangle" draw:enhanced-path="M 0 0 L 21600 0 21600 21600 0 21600 0 0 Z N"/>
        </draw:custom-shape>
        <presentation:notes draw:style-name="dp2">
          <draw:page-thumbnail draw:style-name="gr51" draw:layer="layout" svg:width="12.7cm" svg:height="9.525cm" svg:x="3.175cm" svg:y="1.904cm" draw:page-number="1"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dafda7" draw:end-color="#f5ffe6" draw:start-intensity="100%" draw:end-intensity="100%" draw:angle="1800" draw:border="0%"/>
    <draw:marker draw:name="Arrow" svg:viewBox="0 0 20 30" svg:d="M10 0l-10 30h20z"/>
    <draw:stroke-dash draw:name="Dash_20_3" draw:display-name="Dash 3" draw:style="rect" draw:dots1="1" draw:dots1-length="0.105cm" draw:distance="0.105cm"/>
    <draw:stroke-dash draw:name="Dash_20_4" draw:display-name="Dash 4" draw:style="rect" draw:dots1="1" draw:dots1-length="0.158cm" draw:distance="0.15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family="Calibri" style:font-family-generic="swiss" style:font-pitch="variable"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cm" svg:x="10.79cm" svg:y="24.126cm" presentation:class="page-number">
          <draw:text-box>
            <text:list text:style-name="ML2">
              <text:list-header>
                <text:p text:style-name="MP5"><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sunrise</meta:initial-creator>
    <meta:creation-date>2013-07-17T11:43:17</meta:creation-date>
    <dc:creator>SUNRISE</dc:creator>
    <dc:date>2014-04-02T16:38:49</dc:date>
    <meta:editing-cycles>216</meta:editing-cycles>
    <meta:editing-duration>PT19H9M35S</meta:editing-duration>
    <meta:document-statistic meta:object-count="85"/>
    <meta:generator>OpenOffice/4.1.3$Win32 OpenOffice.org_project/413m1$Build-9783</meta:generator>
  </office:meta>
</office:document-meta>
</file>