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4200000044E3A787BC.png"/>
  <manifest:file-entry manifest:media-type="image/png" manifest:full-path="Pictures/1000000000000DB2000009B1014738F7.png"/>
  <manifest:file-entry manifest:media-type="image/png" manifest:full-path="Pictures/100002010000003A0000003843F9D4DC.png"/>
  <manifest:file-entry manifest:media-type="image/png" manifest:full-path="Pictures/100000000000092200000676A159E5CF.png"/>
  <manifest:file-entry manifest:media-type="image/png" manifest:full-path="Pictures/1000000000000DB2000009B1EC16AB6B.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middle" draw:auto-grow-height="false" fo:padding-top="0.13cm" fo:padding-bottom="0.13cm" fo:padding-left="0.25cm" fo:padding-right="0.25cm" fo:wrap-option="wrap" draw:shadow-color="#808080"/>
    </style:style>
    <style:style style:name="gr3" style:family="graphic" style:parent-style-name="standard" style:list-style-name="L1">
      <style:graphic-properties draw:stroke="solid" svg:stroke-width="0.026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wrap" draw:shadow-color="#808080"/>
    </style:style>
    <style:style style:name="gr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 style:family="graphic" style:parent-style-name="standard" style:list-style-name="L2">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6" style:family="graphic" style:parent-style-name="standard" style:list-style-name="L1">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9"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0" style:family="graphic" style:parent-style-name="standard">
      <style:graphic-properties draw:stroke="dash" draw:stroke-dash="Dash_20_3" svg:stroke-width="0.159cm" svg:stroke-color="#ff9933"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2"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3"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16"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1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graphic-properties draw:stroke="solid" svg:stroke-width="0.106cm" svg:stroke-color="#ff00ff"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9"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graphic-properties draw:stroke="solid" svg:stroke-width="0.079cm" svg:stroke-color="#ff33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2" style:family="graphic" style:parent-style-name="standard">
      <style:graphic-properties draw:stroke="solid" svg:stroke-width="0.079cm" svg:stroke-color="#376092"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3" style:family="graphic" style:parent-style-name="standard">
      <style:graphic-properties draw:stroke="dash" draw:stroke-dash="Dash_20_4" svg:stroke-width="0.106cm" svg:stroke-color="#ff9933"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4" style:family="graphic" style:parent-style-name="standard">
      <style:graphic-properties draw:stroke="solid" svg:stroke-width="0.079cm" svg:stroke-color="#31859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5" style:family="graphic" style:parent-style-name="standard">
      <style:graphic-properties draw:stroke="solid" svg:stroke-width="0.106cm" svg:stroke-color="#ff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6"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7" style:family="graphic" style:parent-style-name="standard" style:list-style-name="L2">
      <style:graphic-properties draw:stroke="solid" svg:stroke-width="0.026cm" svg:stroke-color="#000000" draw:stroke-linejoin="miter" svg:stroke-linecap="square" draw:fill="solid" draw:fill-color="#fdeada" draw:textarea-horizontal-align="justify" draw:textarea-vertical-align="top" draw:auto-grow-height="false" fo:padding-top="0cm" fo:padding-bottom="0cm" fo:padding-left="0cm" fo:padding-right="0cm" fo:wrap-option="wrap" draw:shadow-color="#808080"/>
    </style:style>
    <style:style style:name="gr28" style:family="graphic" style:parent-style-name="standard" style:list-style-name="L2">
      <style:graphic-properties draw:stroke="solid" svg:stroke-width="0.026cm" svg:stroke-color="#000000" draw:stroke-linejoin="miter" svg:stroke-linecap="square" draw:fill="solid" draw:fill-color="#fdeada" draw:textarea-horizontal-align="justify" draw:textarea-vertical-align="top" draw:auto-grow-height="false" fo:padding-top="0cm" fo:padding-bottom="0cm" fo:padding-left="0cm" fo:padding-right="0cm" fo:wrap-option="wrap" draw:shadow-color="#808080"/>
    </style:style>
    <style:style style:name="gr29" style:family="graphic">
      <style:graphic-properties style:protect="size"/>
    </style:style>
    <style:style style:name="gr30" style:family="graphic" style:parent-style-name="standard" style:list-style-name="L1">
      <style:graphic-properties draw:stroke="solid" svg:stroke-width="0.026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wrap" draw:shadow-color="#808080"/>
    </style:style>
    <style:style style:name="gr3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2"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4" style:family="graphic" style:parent-style-name="standard" style:list-style-name="L2">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35" style:family="graphic" style:parent-style-name="standard" style:list-style-name="L2">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3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7"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8"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9" style:family="graphic" style:parent-style-name="standard" style:list-style-name="L4">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40" style:family="graphic" style:parent-style-name="standard">
      <style:graphic-properties draw:stroke="none" draw:fill="solid" draw:fill-color="#ffffff" draw:opacity="100%" draw:textarea-horizontal-align="left" draw:textarea-vertical-align="top" draw:auto-grow-height="false" fo:padding-top="0.13cm" fo:padding-bottom="0.13cm" fo:padding-left="0.25cm" fo:padding-right="0.25cm" fo:wrap-option="wrap" draw:shadow-color="#808080"/>
    </style:style>
    <style:style style:name="gr41" style:family="graphic" style:parent-style-name="standard">
      <style:graphic-properties draw:stroke="none" draw:fill="solid" draw:fill-color="#0000ff" draw:opacity="100%" draw:textarea-horizontal-align="left" draw:textarea-vertical-align="top" draw:auto-grow-height="false" fo:padding-top="0.13cm" fo:padding-bottom="0.13cm" fo:padding-left="0.25cm" fo:padding-right="0.25cm" fo:wrap-option="wrap" draw:shadow-color="#808080"/>
    </style:style>
    <style:style style:name="gr42" style:family="graphic" style:parent-style-name="standard" style:list-style-name="L2">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43" style:family="graphic" style:parent-style-name="standard" style:list-style-name="L4">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4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5"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6"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4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9"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1" style:family="graphic" style:parent-style-name="standard" style:list-style-name="L2">
      <style:graphic-properties draw:stroke="solid" svg:stroke-width="0.026cm" svg:stroke-color="#000000" draw:stroke-linejoin="miter" svg:stroke-linecap="square" draw:fill="solid" draw:fill-color="#fdeada" draw:textarea-horizontal-align="justify" draw:textarea-vertical-align="top" draw:auto-grow-height="false" fo:padding-top="0cm" fo:padding-bottom="0cm" fo:padding-left="0cm" fo:padding-right="0cm" fo:wrap-option="wrap" draw:shadow-color="#808080"/>
    </style:style>
    <style:style style:name="gr52" style:family="graphic" style:parent-style-name="standard" style:list-style-name="L1">
      <style:graphic-properties draw:stroke="solid" svg:stroke-width="0.026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wrap" draw:shadow-color="#808080"/>
    </style:style>
    <style:style style:name="gr5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4" style:family="graphic" style:parent-style-name="standard" style:list-style-name="L4">
      <style:graphic-properties draw:stroke="none" draw:fill="solid" draw:fill-color="#003399" draw:textarea-horizontal-align="justify" draw:textarea-vertical-align="top" draw:auto-grow-height="true" fo:min-height="0cm" fo:min-width="0cm" fo:padding-top="0cm" fo:padding-bottom="0cm" fo:padding-left="0cm" fo:padding-right="0cm" fo:wrap-option="wrap" draw:shadow-color="#808080"/>
    </style:style>
    <style:style style:name="gr5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6" style:family="graphic" style:parent-style-name="standard" style:list-style-name="L2">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57"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58" style:family="graphic" style:parent-style-name="standard" style:list-style-name="L2">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59" style:family="graphic" style:parent-style-name="standard" style:list-style-name="L4">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60"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6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2" style:family="graphic" style:parent-style-name="standard" style:list-style-name="L4">
      <style:graphic-properties draw:stroke="none" draw:fill="solid" draw:fill-color="#003399" draw:textarea-horizontal-align="justify" draw:textarea-vertical-align="top" draw:auto-grow-height="true" fo:min-height="0cm" fo:min-width="0cm" fo:padding-top="0cm" fo:padding-bottom="0cm" fo:padding-left="0cm" fo:padding-right="0cm" fo:wrap-option="wrap" draw:shadow-color="#808080"/>
    </style:style>
    <style:style style:name="gr6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7"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8"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9"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7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2"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3"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4"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75" style:family="graphic" style:parent-style-name="standard" style:list-style-name="L2">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76" style:family="graphic" style:parent-style-name="standard" style:list-style-name="L4">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77" style:family="graphic" style:parent-style-name="standard" style:list-style-name="L4">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78" style:family="graphic" style:parent-style-name="standard" style:list-style-name="L4">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79"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80"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81"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82"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83"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8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5"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6" style:family="graphic" style:parent-style-name="standard">
      <style:graphic-properties draw:stroke="dash" draw:stroke-dash="Dash_20_4" svg:stroke-width="0.106cm" svg:stroke-color="#ff33cc"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7"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88" style:family="graphic" style:parent-style-name="standard">
      <style:graphic-properties draw:stroke="solid" svg:stroke-width="0.106cm" svg:stroke-color="#ff33cc"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9"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90"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91"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92"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4"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95"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96" style:family="graphic" style:parent-style-name="standard">
      <style:graphic-properties draw:stroke="solid" svg:stroke-width="0.071cm" svg:stroke-color="#385d8a" svg:stroke-opacity="100%" draw:stroke-linejoin="round" draw:fill="none" draw:fill-color="#ffffff" draw:textarea-horizontal-align="left" draw:textarea-vertical-align="middle" draw:auto-grow-height="false" fo:padding-top="0.13cm" fo:padding-bottom="0.13cm" fo:padding-left="0.25cm" fo:padding-right="0.25cm" fo:wrap-option="wrap" draw:shadow-color="#808080"/>
    </style:style>
    <style:style style:name="gr97"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98" style:family="graphic" style:parent-style-name="standard">
      <style:graphic-properties draw:stroke="solid" svg:stroke-width="0.026cm" svg:stroke-color="#000000" draw:stroke-linejoin="miter" svg:stroke-linecap="square" draw:fill="solid" draw:fill-color="#f2dcdb" draw:textarea-horizontal-align="justify" draw:textarea-vertical-align="top" draw:auto-grow-height="false" fo:padding-top="0cm" fo:padding-bottom="0cm" fo:padding-left="0cm" fo:padding-right="0cm" fo:wrap-option="wrap" draw:shadow-color="#808080"/>
    </style:style>
    <style:style style:name="gr9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2" style:family="graphic" style:parent-style-name="standard">
      <style:graphic-properties draw:stroke="dash" draw:stroke-dash="Dash_20_4" svg:stroke-width="0.106cm" svg:stroke-color="#ff00ff"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3"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0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5" style:family="graphic" style:parent-style-name="standard">
      <style:graphic-properties draw:stroke="solid" svg:stroke-width="0.106cm" svg:stroke-color="#ff33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6" style:family="graphic" style:parent-style-name="standard">
      <style:graphic-properties draw:stroke="solid" svg:stroke-width="0.106cm" svg:stroke-color="#0000c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7" style:family="graphic" style:parent-style-name="standard">
      <style:graphic-properties draw:stroke="solid" svg:stroke-width="0.079cm" svg:stroke-color="#009999"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8" style:family="graphic" style:parent-style-name="standard">
      <style:graphic-properties draw:stroke="solid" svg:stroke-width="0.106cm" svg:stroke-color="#ff9933"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9" style:family="graphic" style:parent-style-name="standard">
      <style:graphic-properties draw:stroke="dash" draw:stroke-dash="Dash_20_4" svg:stroke-width="0.106cm" svg:stroke-color="#ff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1" style:family="graphic" style:parent-style-name="standard">
      <style:graphic-properties draw:stroke="solid" svg:stroke-width="0.106cm" svg:stroke-color="#ff9933"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2"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13" style:family="graphic" style:parent-style-name="standard" style:list-style-name="L2">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114"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115"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6"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117" style:family="graphic" style:parent-style-name="standard" style:list-style-name="L2">
      <style:graphic-properties draw:stroke="solid" svg:stroke-width="0.026cm" svg:stroke-color="#000000" draw:stroke-linejoin="miter" svg:stroke-linecap="square" draw:fill="solid" draw:fill-color="#fdeada" draw:textarea-horizontal-align="justify" draw:textarea-vertical-align="top" draw:auto-grow-height="false" fo:padding-top="0cm" fo:padding-bottom="0cm" fo:padding-left="0cm" fo:padding-right="0cm" fo:wrap-option="wrap" draw:shadow-color="#808080"/>
    </style:style>
    <style:style style:name="gr11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pr1" style:family="presentation" style:parent-style-name="預設-notes">
      <style:graphic-properties draw:fill-color="#ffffff" fo:min-height="11.43cm"/>
    </style:style>
    <style:style style:name="P1" style:family="paragraph">
      <style:paragraph-properties fo:text-align="center" style:writing-mode="lr-tb"/>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indent="0cm" style:punctuation-wrap="hanging" style:line-break="strict" style:writing-mode="lr-tb" style:font-independent-line-spacing="true"/>
    </style:style>
    <style:style style:name="P4" style:family="paragraph">
      <style:paragraph-properties fo:margin-left="0cm" fo:margin-right="0cm" fo:margin-top="0cm" fo:margin-bottom="0cm" fo:line-height="100%" fo:text-indent="0cm" style:punctuation-wrap="hanging" style:line-break="strict" style:writing-mode="lr-tb"/>
    </style:style>
    <style:style style:name="P5" style:family="paragraph">
      <style:paragraph-properties fo:margin-left="0cm" fo:margin-right="0cm" fo:margin-top="0.132cm" fo:margin-bottom="0cm" fo:line-height="100%" fo:text-align="center" fo:text-indent="0cm" style:punctuation-wrap="hanging" style:line-break="strict" style:writing-mode="lr-tb"/>
    </style:style>
    <style:style style:name="P6" style:family="paragraph">
      <style:paragraph-properties fo:margin-left="0cm" fo:margin-right="0cm" fo:margin-top="0.132cm" fo:margin-bottom="0cm" fo:line-height="100%" fo:text-align="center" fo:text-indent="0cm" style:punctuation-wrap="hanging" style:line-break="strict" style:writing-mode="lr-tb" style:font-independent-line-spacing="true"/>
    </style:style>
    <style:style style:name="P7" style:family="paragraph">
      <style:paragraph-properties fo:margin-left="0cm" fo:margin-right="0cm" fo:margin-top="0cm" fo:margin-bottom="0cm" fo:line-height="100%" fo:text-align="center" fo:text-indent="0cm" style:punctuation-wrap="hanging" style:line-break="strict" style:writing-mode="lr-tb"/>
    </style:style>
    <style:style style:name="P8" style:family="paragraph">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9" style:family="paragraph">
      <style:paragraph-properties fo:margin-left="0cm" fo:margin-right="0cm" fo:margin-top="0cm" fo:margin-bottom="0cm" fo:line-height="125%" fo:text-indent="0cm" style:punctuation-wrap="hanging" style:line-break="strict" style:writing-mode="lr-tb"/>
    </style:style>
    <style:style style:name="P10" style:family="paragraph">
      <style:paragraph-properties fo:margin-left="0cm" fo:margin-right="0cm" fo:margin-top="0cm" fo:margin-bottom="0cm" fo:line-height="125%" fo:text-indent="0cm" style:punctuation-wrap="hanging" style:line-break="strict" style:writing-mode="lr-tb" style:font-independent-line-spacing="true"/>
    </style:style>
    <style:style style:name="P11" style:family="paragraph">
      <style:paragraph-properties fo:margin-left="0cm" fo:margin-right="0cm" fo:margin-top="0cm" fo:margin-bottom="0cm" fo:line-height="125%" fo:text-indent="0cm" style:punctuation-wrap="hanging" style:line-break="strict" style:writing-mode="tb-rl"/>
    </style:style>
    <style:style style:name="P12" style:family="paragraph">
      <style:paragraph-properties fo:margin-left="0cm" fo:margin-right="0cm" fo:margin-top="0cm" fo:margin-bottom="0cm" fo:line-height="125%" fo:text-indent="0cm" style:punctuation-wrap="hanging" style:line-break="strict" style:writing-mode="tb-rl" style:font-independent-line-spacing="true"/>
    </style:style>
    <style:style style:name="P13" style:family="paragraph">
      <style:paragraph-properties fo:margin-left="0cm" fo:margin-right="0cm" fo:margin-top="0.277cm" fo:margin-bottom="0cm" fo:line-height="100%" fo:text-indent="0cm" style:punctuation-wrap="hanging" style:line-break="strict" style:writing-mode="lr-tb"/>
    </style:style>
    <style:style style:name="P14" style:family="paragraph">
      <style:paragraph-properties fo:margin-left="0cm" fo:margin-right="0cm" fo:margin-top="0.229cm" fo:margin-bottom="0cm" fo:line-height="70%" fo:text-indent="0cm" style:punctuation-wrap="hanging" style:line-break="strict" style:writing-mode="lr-tb"/>
    </style:style>
    <style:style style:name="P15" style:family="paragraph">
      <style:paragraph-properties fo:margin-left="0cm" fo:margin-right="0cm" fo:margin-top="0.277cm" fo:margin-bottom="0cm" fo:line-height="100%" fo:text-indent="0cm" style:punctuation-wrap="hanging" style:line-break="strict" style:writing-mode="lr-tb" style:font-independent-line-spacing="true"/>
    </style:style>
    <style:style style:name="P16" style:family="paragraph">
      <style:paragraph-properties fo:margin-left="0cm" fo:margin-right="0cm" fo:margin-top="0cm" fo:margin-bottom="0cm" fo:line-height="100%" fo:text-align="center" fo:text-indent="0cm" style:writing-mode="lr-tb"/>
    </style:style>
    <style:style style:name="P17" style:family="paragraph">
      <style:paragraph-properties fo:margin-left="0cm" fo:margin-right="0cm" fo:margin-top="0cm" fo:margin-bottom="0cm" fo:line-height="100%" fo:text-align="center" fo:text-indent="0cm" style:writing-mode="lr-tb" style:font-independent-line-spacing="true"/>
    </style:style>
    <style:style style:name="P18" style:family="paragraph">
      <style:paragraph-properties fo:margin-left="0cm" fo:margin-right="0cm" fo:margin-top="0cm" fo:margin-bottom="0cm" fo:line-height="90%" fo:text-align="center" fo:text-indent="0cm" style:punctuation-wrap="hanging" style:line-break="strict" style:writing-mode="lr-tb"/>
    </style:style>
    <style:style style:name="P19" style:family="paragraph">
      <style:paragraph-properties fo:margin-left="0cm" fo:margin-right="0cm" fo:margin-top="0cm" fo:margin-bottom="0cm" fo:line-height="90%" fo:text-align="center" fo:text-indent="0cm" style:punctuation-wrap="hanging" style:line-break="strict" style:writing-mode="lr-tb" style:font-independent-line-spacing="true"/>
    </style:style>
    <style:style style:name="P20" style:family="paragraph">
      <style:paragraph-properties fo:margin-left="0cm" fo:margin-right="0cm" fo:margin-top="0cm" fo:margin-bottom="0cm" fo:line-height="100%" fo:text-indent="0cm" style:punctuation-wrap="hanging" style:line-break="strict" style:writing-mode="tb-rl"/>
    </style:style>
    <style:style style:name="P21" style:family="paragraph">
      <style:paragraph-properties fo:margin-left="0cm" fo:margin-right="0cm" fo:margin-top="0cm" fo:margin-bottom="0cm" fo:line-height="100%" fo:text-indent="0cm" style:punctuation-wrap="hanging" style:line-break="strict" style:writing-mode="tb-rl" style:font-independent-line-spacing="true"/>
    </style:style>
    <style:style style:name="P22" style:family="paragraph">
      <style:paragraph-properties fo:margin-left="0cm" fo:margin-right="0cm" fo:text-align="center" fo:text-indent="0cm" style:punctuation-wrap="hanging" style:line-break="strict" style:writing-mode="lr-tb"/>
    </style:style>
    <style:style style:name="P23" style:family="paragraph">
      <style:paragraph-properties fo:margin-left="0cm" fo:margin-right="0cm" fo:text-align="center" fo:text-indent="0cm" style:punctuation-wrap="hanging" style:line-break="strict" style:writing-mode="lr-tb" style:font-independent-line-spacing="true"/>
    </style:style>
    <style:style style:name="P24" style:family="paragraph">
      <style:paragraph-properties fo:margin-left="0cm" fo:margin-right="0cm" fo:text-align="center" fo:text-indent="0cm" style:writing-mode="lr-tb" style:font-independent-line-spacing="true"/>
    </style:style>
    <style:style style:name="P25" style:family="paragraph">
      <style:paragraph-properties fo:margin-left="0cm" fo:margin-right="0cm" fo:margin-top="0.229cm" fo:margin-bottom="0cm" fo:line-height="100%" fo:text-indent="0cm" style:writing-mode="lr-tb"/>
    </style:style>
    <style:style style:name="P26" style:family="paragraph">
      <style:paragraph-properties fo:margin-left="0cm" fo:margin-right="0cm" fo:margin-top="0.216cm" fo:margin-bottom="0cm" fo:line-height="70%" fo:text-indent="0cm" style:writing-mode="lr-tb"/>
    </style:style>
    <style:style style:name="P27" style:family="paragraph">
      <style:paragraph-properties fo:margin-left="0cm" fo:margin-right="0cm" fo:margin-top="0.229cm" fo:margin-bottom="0cm" fo:line-height="100%" fo:text-indent="0cm" style:writing-mode="lr-tb" style:font-independent-line-spacing="true"/>
    </style:style>
    <style:style style:name="T1" style:family="text">
      <style:text-properties fo:font-family="Calibri" style:font-family-generic="swiss" style:font-pitch="variable" fo:font-size="18pt" fo:language="en" fo:country="US" style:font-size-asian="18pt" style:language-asian="en" style:country-asian="US" style:font-size-complex="18pt" style:language-complex="en" style:country-complex="US"/>
    </style:style>
    <style:style style:name="T2" style:family="text">
      <style:text-properties fo:font-family="Calibri" style:font-family-generic="swiss" style:font-pitch="variable" fo:font-size="15pt" fo:language="zh" fo:country="TW" style:font-family-asian="標楷體" style:font-family-generic-asian="script" style:font-pitch-asian="fixed" style:font-size-asian="15pt" style:language-asian="zh" style:country-asian="TW" style:font-family-complex="標楷體" style:font-family-generic-complex="script" style:font-pitch-complex="fixed" style:font-size-complex="15pt" style:language-complex="zh" style:country-complex="TW"/>
    </style:style>
    <style:style style:name="T3" style:family="text">
      <style:text-properties fo:font-family="Arial" style:font-family-generic="swiss" style:font-pitch="variable" fo:font-size="15pt" fo:language="zh" fo:country="TW" style:font-family-asian="標楷體" style:font-family-generic-asian="script" style:font-pitch-asian="fixed" style:font-size-asian="15pt" style:language-asian="zh" style:country-asian="TW" style:font-family-complex="標楷體" style:font-family-generic-complex="script" style:font-pitch-complex="fixed" style:font-size-complex="15pt" style:language-complex="zh" style:country-complex="TW"/>
    </style:style>
    <style:style style:name="T4" style:family="text">
      <style:text-properties fo:font-family="Calibri" style:font-family-generic="swiss" style:font-pitch="variable" fo:font-size="14pt" fo:language="zh" fo:country="TW" fo:font-weight="bold" style:font-family-asian="標楷體" style:font-family-generic-asian="script" style:font-pitch-asian="fixed" style:font-size-asian="14pt" style:language-asian="zh" style:country-asian="TW" style:font-weight-asian="bold" style:font-family-complex="標楷體" style:font-family-generic-complex="script" style:font-pitch-complex="fixed" style:font-size-complex="14pt" style:language-complex="zh" style:country-complex="TW" style:font-weight-complex="bold"/>
    </style:style>
    <style:style style:name="T5" style:family="text">
      <style:text-properties fo:font-family="Arial" style:font-family-generic="swiss" style:font-pitch="variable" fo:font-size="14pt" fo:language="en" fo:country="US" fo:font-weight="bold" style:font-family-asian="標楷體" style:font-family-generic-asian="script" style:font-pitch-asian="fixed" style:font-size-asian="14pt" style:language-asian="en" style:country-asian="US" style:font-weight-asian="bold" style:font-family-complex="標楷體" style:font-family-generic-complex="script" style:font-pitch-complex="fixed" style:font-size-complex="14pt" style:language-complex="en" style:country-complex="US" style:font-weight-complex="bold"/>
    </style:style>
    <style:style style:name="T6" style:family="text">
      <style:text-properties fo:font-family="Arial" style:font-family-generic="swiss" style:font-pitch="variable" fo:font-size="10pt" fo:language="en" fo:country="US" style:font-size-asian="10pt" style:language-asian="en" style:country-asian="US" style:font-size-complex="10pt" style:language-complex="en" style:country-complex="US"/>
    </style:style>
    <style:style style:name="T7" style:family="text">
      <style:text-properties fo:font-family="Arial" style:font-family-generic="swiss" style:font-pitch="variable" fo:font-size="10pt" fo:language="zh" fo:country="TW" style:font-size-asian="10pt" style:language-asian="zh" style:country-asian="TW" style:font-size-complex="10pt" style:language-complex="zh" style:country-complex="TW"/>
    </style:style>
    <style:style style:name="T8" style:family="text">
      <style:text-properties fo:font-family="Arial" style:font-family-generic="swiss" style:font-pitch="variable" fo:font-size="12pt" fo:language="zh" fo:country="TW" style:font-family-asian="華康細圓體" style:font-pitch-asian="variable" style:font-size-asian="12pt" style:language-asian="zh" style:country-asian="TW" style:font-family-complex="華康細圓體" style:font-pitch-complex="variable" style:font-size-complex="12pt" style:language-complex="zh" style:country-complex="TW"/>
    </style:style>
    <style:style style:name="T9" style:family="text">
      <style:text-properties fo:font-family="'Times New Roman'" style:font-family-generic="roman" style:font-pitch="variable" fo:font-size="16pt" fo:language="zh" fo:country="TW" style:font-family-asian="標楷體" style:font-family-generic-asian="script" style:font-pitch-asian="fixed" style:font-size-asian="16pt" style:language-asian="zh" style:country-asian="TW" style:font-family-complex="標楷體" style:font-family-generic-complex="script" style:font-pitch-complex="fixed" style:font-size-complex="16pt" style:language-complex="zh" style:country-complex="TW"/>
    </style:style>
    <style:style style:name="T10" style:family="text">
      <style:text-properties fo:font-family="'Times New Roman'" style:font-family-generic="roman" style:font-pitch="variable" fo:font-size="18pt" fo:language="zh" fo:country="TW" style:font-family-asian="標楷體" style:font-family-generic-asian="script" style:font-pitch-asian="fixed" style:font-size-asian="18pt" style:language-asian="zh" style:country-asian="TW" style:font-family-complex="標楷體" style:font-family-generic-complex="script" style:font-pitch-complex="fixed" style:font-size-complex="18pt" style:language-complex="zh" style:country-complex="TW"/>
    </style:style>
    <style:style style:name="T11" style:family="text">
      <style:text-properties fo:font-family="'Times New Roman'" style:font-family-generic="roman" style:font-pitch="variable" fo:font-size="15pt" fo:language="zh" fo:country="TW" style:font-family-asian="標楷體" style:font-family-generic-asian="script" style:font-pitch-asian="fixed" style:font-size-asian="15pt" style:language-asian="zh" style:country-asian="TW" style:font-family-complex="標楷體" style:font-family-generic-complex="script" style:font-pitch-complex="fixed" style:font-size-complex="15pt" style:language-complex="zh" style:country-complex="TW"/>
    </style:style>
    <style:style style:name="T12" style:family="text">
      <style:text-properties fo:font-family="Arial" style:font-family-generic="swiss" style:font-pitch="variable" fo:font-size="14pt" fo:language="zh" fo:country="TW" style:font-family-asian="標楷體" style:font-family-generic-asian="script" style:font-pitch-asian="fixed" style:font-size-asian="14pt" style:language-asian="zh" style:country-asian="TW" style:font-family-complex="標楷體" style:font-family-generic-complex="script" style:font-pitch-complex="fixed" style:font-size-complex="14pt" style:language-complex="zh" style:country-complex="TW"/>
    </style:style>
    <style:style style:name="T13" style:family="text">
      <style:text-properties fo:font-family="Arial" style:font-family-generic="swiss" style:font-pitch="variable" fo:font-size="14pt" fo:language="en" fo:country="US" style:font-family-asian="標楷體" style:font-family-generic-asian="script" style:font-pitch-asian="fixed" style:font-size-asian="14pt" style:language-asian="en" style:country-asian="US" style:font-family-complex="標楷體" style:font-family-generic-complex="script" style:font-pitch-complex="fixed" style:font-size-complex="14pt" style:language-complex="en" style:country-complex="US"/>
    </style:style>
    <style:style style:name="T14" style:family="text">
      <style:text-properties fo:font-family="Arial" style:font-family-generic="swiss" style:font-pitch="variable" fo:font-size="12pt" fo:language="zh" fo:country="TW" fo:font-weight="bold" style:font-family-asian="標楷體" style:font-family-generic-asian="script" style:font-pitch-asian="fixed" style:font-size-asian="12pt" style:language-asian="zh" style:country-asian="TW" style:font-weight-asian="bold" style:font-family-complex="標楷體" style:font-family-generic-complex="script" style:font-pitch-complex="fixed" style:font-size-complex="12pt" style:language-complex="zh" style:country-complex="TW" style:font-weight-complex="bold"/>
    </style:style>
    <style:style style:name="T15" style:family="text">
      <style:text-properties fo:font-family="Arial" style:font-family-generic="swiss" style:font-pitch="variable" fo:font-size="12pt" fo:language="en" fo:country="US" fo:font-weight="bold" style:font-family-asian="標楷體" style:font-family-generic-asian="script" style:font-pitch-asian="fixed" style:font-size-asian="12pt" style:language-asian="en" style:country-asian="US" style:font-weight-asian="bold" style:font-family-complex="標楷體" style:font-family-generic-complex="script" style:font-pitch-complex="fixed" style:font-size-complex="12pt" style:language-complex="en" style:country-complex="US" style:font-weight-complex="bold"/>
    </style:style>
    <style:style style:name="T16" style:family="text">
      <style:text-properties fo:color="#ffffff" fo:font-family="Arial" style:font-family-generic="swiss" style:font-pitch="variable" fo:font-size="8pt" fo:language="en" fo:country="US" fo:font-weight="bold" style:font-family-asian="華康中黑體" style:font-family-generic-asian="modern" style:font-pitch-asian="fixed" style:font-size-asian="8pt" style:language-asian="en" style:country-asian="US" style:font-weight-asian="bold" style:font-family-complex="華康中黑體" style:font-family-generic-complex="modern" style:font-pitch-complex="fixed" style:font-size-complex="8pt" style:language-complex="en" style:country-complex="US" style:font-weight-complex="bold"/>
    </style:style>
    <style:style style:name="T17" style:family="text">
      <style:text-properties fo:color="#ffffff" fo:font-family="Arial" style:font-family-generic="swiss" style:font-pitch="variable" fo:font-size="8pt" fo:language="zh" fo:country="TW" fo:font-weight="bold" style:font-family-asian="華康中黑體" style:font-family-generic-asian="modern" style:font-pitch-asian="fixed" style:font-size-asian="8pt" style:language-asian="zh" style:country-asian="TW" style:font-weight-asian="bold" style:font-family-complex="華康中黑體" style:font-family-generic-complex="modern" style:font-pitch-complex="fixed" style:font-size-complex="8pt" style:language-complex="zh" style:country-complex="TW" style:font-weight-complex="bold"/>
    </style:style>
    <style:style style:name="T18" style:family="text">
      <style:text-properties fo:color="#ffffff" fo:font-family="Arial" style:font-family-generic="swiss" style:font-pitch="variable" fo:font-size="9pt" fo:language="en" fo:country="US" fo:font-weight="bold" style:font-family-asian="華康中黑體" style:font-family-generic-asian="modern" style:font-pitch-asian="fixed" style:font-size-asian="9pt" style:language-asian="en" style:country-asian="US" style:font-weight-asian="bold" style:font-family-complex="華康中黑體" style:font-family-generic-complex="modern" style:font-pitch-complex="fixed" style:font-size-complex="9pt" style:language-complex="en" style:country-complex="US" style:font-weight-complex="bold"/>
    </style:style>
    <style:style style:name="T19" style:family="text">
      <style:text-properties fo:font-family="Calibri" style:font-family-generic="swiss" style:font-pitch="variable" fo:font-size="14pt" fo:language="zh" fo:country="TW" style:font-family-asian="標楷體" style:font-family-generic-asian="script" style:font-pitch-asian="fixed" style:font-size-asian="14pt" style:language-asian="zh" style:country-asian="TW" style:font-family-complex="標楷體" style:font-family-generic-complex="script" style:font-pitch-complex="fixed" style:font-size-complex="14pt" style:language-complex="zh" style:country-complex="TW"/>
    </style:style>
    <style:style style:name="T20" style:family="text">
      <style:text-properties fo:color="#ffffff" fo:font-family="Arial" style:font-family-generic="swiss" style:font-pitch="variable" fo:font-size="10pt" fo:language="zh" fo:country="TW" fo:font-weight="bold" style:font-family-asian="標楷體" style:font-family-generic-asian="script" style:font-pitch-asian="fixed" style:font-size-asian="10pt" style:language-asian="zh" style:country-asian="TW" style:font-weight-asian="bold" style:font-family-complex="標楷體" style:font-family-generic-complex="script" style:font-pitch-complex="fixed" style:font-size-complex="10pt" style:language-complex="zh" style:country-complex="TW" style:font-weight-complex="bold"/>
    </style:style>
    <style:style style:name="T21" style:family="text">
      <style:text-properties fo:font-family="'Times New Roman'" style:font-family-generic="roman" style:font-pitch="variable" fo:font-size="14pt" fo:language="en" fo:country="US" fo:font-weight="bold" style:font-size-asian="14pt" style:language-asian="en" style:country-asian="US" style:font-weight-asian="bold" style:font-size-complex="14pt" style:language-complex="en" style:country-complex="US" style:font-weight-complex="bold"/>
    </style:style>
    <style:style style:name="T22" style:family="text">
      <style:text-properties fo:font-family="Calibri" style:font-family-generic="swiss" style:font-pitch="variable" fo:font-size="10pt" fo:language="zh" fo:country="TW" style:font-family-asian="標楷體" style:font-family-generic-asian="script" style:font-pitch-asian="fixed" style:font-size-asian="10pt" style:language-asian="zh" style:country-asian="TW" style:font-family-complex="標楷體" style:font-family-generic-complex="script" style:font-pitch-complex="fixed" style:font-size-complex="10pt" style:language-complex="zh" style:country-complex="TW"/>
    </style:style>
    <style:style style:name="T23" style:family="text">
      <style:text-properties fo:font-family="Arial" style:font-family-generic="swiss" style:font-pitch="variable" fo:font-size="10pt" fo:language="zh" fo:country="TW" style:font-family-asian="華康細圓體" style:font-pitch-asian="variable" style:font-size-asian="10pt" style:language-asian="zh" style:country-asian="TW" style:font-family-complex="華康細圓體" style:font-pitch-complex="variable" style:font-size-complex="10pt" style:language-complex="zh" style:country-complex="TW"/>
    </style:style>
    <style:style style:name="T24" style:family="text">
      <style:text-properties fo:color="#ffffff" fo:font-family="Arial" style:font-family-generic="swiss" style:font-pitch="variable" fo:font-size="11pt" fo:language="en" fo:country="US" fo:font-weight="bold" style:font-family-asian="華康中黑體" style:font-family-generic-asian="modern" style:font-pitch-asian="fixed" style:font-size-asian="11pt" style:language-asian="en" style:country-asian="US" style:font-weight-asian="bold" style:font-family-complex="華康中黑體" style:font-family-generic-complex="modern" style:font-pitch-complex="fixed" style:font-size-complex="11pt" style:language-complex="en" style:country-complex="US" style:font-weight-complex="bold"/>
    </style:style>
    <style:style style:name="T25" style:family="text">
      <style:text-properties fo:font-family="Arial" style:font-family-generic="swiss" style:font-pitch="variable" fo:font-size="10pt" fo:language="zh" fo:country="TW" style:font-family-asian="標楷體" style:font-family-generic-asian="script" style:font-pitch-asian="fixed" style:font-size-asian="10pt" style:language-asian="zh" style:country-asian="TW" style:font-family-complex="標楷體" style:font-family-generic-complex="script" style:font-pitch-complex="fixed" style:font-size-complex="10pt" style:language-complex="zh" style:country-complex="TW"/>
    </style:style>
    <style:style style:name="T26" style:family="text">
      <style:text-properties fo:font-family="Arial" style:font-family-generic="swiss" style:font-pitch="variable" fo:font-size="12pt" fo:language="en" fo:country="US" fo:font-weight="bold" style:font-size-asian="12pt" style:language-asian="en" style:country-asian="US" style:font-weight-asian="bold" style:font-size-complex="12pt" style:language-complex="en" style:country-complex="US" style:font-weight-complex="bold"/>
    </style:style>
    <style:style style:name="T27" style:family="text">
      <style:text-properties fo:font-size="12pt" fo:language="zh" fo:country="TW" style:font-family-asian="標楷體" style:font-family-generic-asian="script" style:font-pitch-asian="fixed" style:font-size-asian="12pt" style:language-asian="zh" style:country-asian="TW" style:font-family-complex="標楷體" style:font-family-generic-complex="script" style:font-pitch-complex="fixed" style:font-size-complex="12pt" style:language-complex="zh" style:country-complex="TW"/>
    </style:style>
    <style:style style:name="T28" style:family="text">
      <style:text-properties fo:font-size="12pt" fo:language="en" fo:country="US" style:font-family-asian="標楷體" style:font-family-generic-asian="script" style:font-pitch-asian="fixed" style:font-size-asian="12pt" style:language-asian="en" style:country-asian="US" style:font-family-complex="標楷體" style:font-family-generic-complex="script" style:font-pitch-complex="fixed" style:font-size-complex="12pt" style:language-complex="en" style:country-complex="US"/>
    </style:style>
    <style:style style:name="T29" style:family="text">
      <style:text-properties fo:color="#000000" fo:font-family="'Times New Roman'" style:font-family-generic="roman" style:font-pitch="variable" fo:font-size="15pt" fo:language="zh" fo:country="TW" style:font-family-asian="標楷體" style:font-family-generic-asian="script" style:font-pitch-asian="fixed" style:font-size-asian="15pt" style:language-asian="zh" style:country-asian="TW" style:font-family-complex="標楷體" style:font-family-generic-complex="script" style:font-pitch-complex="fixed" style:font-size-complex="15pt" style:language-complex="zh" style:country-complex="TW"/>
    </style:style>
    <style:style style:name="T30" style:family="text">
      <style:text-properties fo:color="#000000" fo:font-family="'Times New Roman'" style:font-family-generic="roman" style:font-pitch="variable" fo:font-size="14pt" fo:language="zh" fo:country="TW" style:font-family-asian="標楷體" style:font-family-generic-asian="script" style:font-pitch-asian="fixed" style:font-size-asian="14pt" style:language-asian="zh" style:country-asian="TW" style:font-family-complex="標楷體" style:font-family-generic-complex="script" style:font-pitch-complex="fixed" style:font-size-complex="14pt" style:language-complex="zh" style:country-complex="TW"/>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use-date-time-name="dtd1">
        <draw:frame draw:name="Picture 35" draw:style-name="gr1" draw:text-style-name="P1" draw:layer="layout" svg:width="25.246cm" svg:height="17.868cm" svg:x="0.154cm" svg:y="0.322cm">
          <draw:image xlink:href="Pictures/1000000000000DB2000009B1014738F7.png" xlink:type="simple" xlink:show="embed" xlink:actuate="onLoad">
            <text:p/>
          </draw:image>
          <svg:desc>D:\彰化0326\@彰化102年公路清查工作-縣道報告書ppt\縣道報告書ppt\144乙.png</svg:desc>
        </draw:frame>
        <draw:g draw:name="Group 2">
          <draw:g draw:name="Group 3">
            <draw:custom-shape draw:name="Freeform 4" draw:style-name="gr2" draw:text-style-name="P2" draw:layer="layout" svg:width="0.396cm" svg:height="0.83cm" draw:transform="rotate (-0.00226892802877845) translate (21.374cm 2.233cm)">
              <text:p/>
              <draw:enhanced-geometry svg:viewBox="0 0 141 321" draw:text-areas="0 0 141 321" draw:glue-points="1 0 0 1 1 1 1 1 1 0" draw:glue-point-type="1 0 0 1 1 1 1 1 1 0" draw:type="non-primitive" draw:enhanced-path="M 78 0 L 0 321 L 75 211 L 141 318 L 78 0 Z N">
                <draw:equation draw:name="f0" draw:formula=""/>
                <draw:equation draw:name="f1" draw:formula=""/>
                <draw:equation draw:name="f2" draw:formula=""/>
                <draw:equation draw:name="f3" draw:formula="(16384+1)/2"/>
                <draw:equation draw:name="f4" draw:formula="1*24577/-32768"/>
              </draw:enhanced-geometry>
            </draw:custom-shape>
            <draw:custom-shape draw:name="Oval 5" draw:style-name="gr3" draw:text-style-name="P3" draw:layer="layout" svg:width="0.939cm" svg:height="0.89cm" draw:transform="rotate (-0.00226892802877845) translate (21.111cm 2.221cm)">
              <text:list text:style-name="L1">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6" draw:style-name="gr4" draw:text-style-name="P3" draw:layer="layout" svg:width="0.913cm" svg:height="1.023cm" svg:x="21.101cm" svg:y="1.323cm">
            <text:list text:style-name="L1">
              <text:list-header>
                <text:p text:style-name="P4"><text:span text:style-name="T1">N</text:span></text:p>
              </text:list-header>
            </text:list>
            <draw:enhanced-geometry svg:viewBox="0 0 21600 21600" draw:type="mso-spt202" draw:enhanced-path="M 0 0 L 21600 0 21600 21600 0 21600 0 0 Z N"/>
          </draw:custom-shape>
        </draw:g>
        <draw:custom-shape draw:name="AutoShape 49" draw:style-name="gr5" draw:text-style-name="P6" draw:layer="layout" svg:width="2.602cm" svg:height="0.6cm" svg:x="6.698cm" svg:y="8.925cm">
          <text:list text:style-name="L2">
            <text:list-header>
              <text:p text:style-name="P5"><text:span text:style-name="T2">路線起點</text:span></text:p>
            </text:list-header>
          </text:list>
          <draw:enhanced-geometry svg:viewBox="0 0 21600 21600" draw:type="line-callout-2" draw:modifiers="18601 -44100 10276 -18130 10461 256"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AutoShape 49" draw:style-name="gr6" draw:text-style-name="P8" draw:layer="layout" svg:width="2.602cm" svg:height="0.599cm" svg:x="15.099cm" svg:y="5.927cm">
          <text:list text:style-name="L1">
            <text:list-header>
              <text:p text:style-name="P7"><text:span text:style-name="T2">路線</text:span><text:span text:style-name="T3">終點</text:span></text:p>
            </text:list-header>
          </text:list>
          <draw:enhanced-geometry svg:viewBox="0 0 21600 21600" draw:type="line-callout-2" draw:modifiers="-399 63615 10598 38407 10461 20267"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Text Box 53" draw:style-name="gr7" draw:text-style-name="P3" draw:layer="layout" svg:width="4.225cm" svg:height="1.445cm" svg:x="10.698cm" svg:y="5.124cm">
          <text:list text:style-name="L2">
            <text:list-header>
              <text:p text:style-name="P4"><text:span text:style-name="T4">延伸長度</text:span></text:p>
              <text:p text:style-name="P4"><text:span text:style-name="T5">0.144km</text:span></text:p>
            </text:list-header>
          </text:list>
          <draw:enhanced-geometry svg:viewBox="0 0 21600 21600" draw:type="mso-spt202" draw:enhanced-path="M 0 0 L 21600 0 21600 21600 0 21600 0 0 Z N"/>
        </draw:custom-shape>
        <draw:custom-shape draw:name="Rectangle 40" draw:style-name="gr8" draw:text-style-name="P8" draw:layer="layout" svg:width="1.001cm" svg:height="0.596cm" svg:x="16.298cm" svg:y="7.527cm">
          <text:list text:style-name="L2">
            <text:list-header>
              <text:p text:style-name="P7"><text:span text:style-name="T6">144</text:span><text:span text:style-name="T7">甲</text:span></text:p>
            </text:list-header>
          </text:list>
          <draw:enhanced-geometry svg:viewBox="0 0 21600 21600" draw:type="rectangle" draw:enhanced-path="M 0 0 L 21600 0 21600 21600 0 21600 0 0 Z N"/>
        </draw:custom-shape>
        <draw:custom-shape draw:name="Rectangle 40" draw:style-name="gr9" draw:text-style-name="P8" draw:layer="layout" svg:width="1.001cm" svg:height="0.595cm" svg:x="14.698cm" svg:y="10.323cm">
          <text:list text:style-name="L2">
            <text:list-header>
              <text:p text:style-name="P7"><text:span text:style-name="T6">144</text:span></text:p>
            </text:list-header>
          </text:list>
          <draw:enhanced-geometry svg:viewBox="0 0 21600 21600" draw:type="rectangle" draw:enhanced-path="M 0 0 L 21600 0 21600 21600 0 21600 0 0 Z N"/>
        </draw:custom-shape>
        <draw:custom-shape draw:name="手繪多邊形 1" draw:style-name="gr10" draw:text-style-name="P2" draw:layer="layout" svg:width="6.076cm" svg:height="0.106cm" svg:x="8.93cm" svg:y="7.726cm">
          <text:p/>
          <draw:enhanced-geometry svg:viewBox="0 0 2187019 37707" draw:text-areas="0 0 2187019 37707" draw:glue-points="0 0 2193142 42262" draw:glue-point-type="0 0 2193142 42262" draw:type="non-primitive" draw:enhanced-path="M 0 0 L 2187019 37707 N">
            <draw:equation draw:name="f0" draw:formula=""/>
            <draw:equation draw:name="f1" draw:formula="33*cos(atan2(0,))"/>
          </draw:enhanced-geometry>
        </draw:custom-shape>
        <draw:custom-shape draw:name="Rectangle 40" draw:style-name="gr11" draw:text-style-name="P8" draw:layer="layout" svg:width="1.001cm" svg:height="0.595cm" svg:x="11.099cm" svg:y="7.523cm">
          <text:list text:style-name="L2">
            <text:list-header>
              <text:p text:style-name="P7"><text:span text:style-name="T6">144</text:span><text:span text:style-name="T7">甲</text:span></text:p>
            </text:list-header>
          </text:list>
          <draw:enhanced-geometry svg:viewBox="0 0 21600 21600" draw:type="rectangle" draw:enhanced-path="M 0 0 L 21600 0 21600 21600 0 21600 0 0 Z N"/>
        </draw:custom-shape>
        <draw:custom-shape draw:name="Rectangle 40" draw:style-name="gr12" draw:text-style-name="P8" draw:layer="layout" svg:width="1.001cm" svg:height="0.595cm" svg:x="17.899cm" svg:y="10.332cm">
          <text:list text:style-name="L2">
            <text:list-header>
              <text:p text:style-name="P7"><text:span text:style-name="T6">144</text:span></text:p>
            </text:list-header>
          </text:list>
          <draw:enhanced-geometry svg:viewBox="0 0 21600 21600" draw:type="rectangle" draw:enhanced-path="M 0 0 L 21600 0 21600 21600 0 21600 0 0 Z N"/>
        </draw:custom-shape>
        <draw:custom-shape draw:name="Text Box 65" draw:style-name="gr13" draw:text-style-name="P10" draw:layer="layout" svg:width="2.8cm" svg:height="0.894cm" svg:x="12.1cm" svg:y="7.726cm">
          <text:list text:style-name="L2">
            <text:list-header>
              <text:p text:style-name="P9"><text:span text:style-name="T8">番花路二段</text:span></text:p>
            </text:list-header>
          </text:list>
          <draw:enhanced-geometry svg:viewBox="0 0 21600 21600" draw:type="mso-spt202" draw:enhanced-path="M 0 0 L 21600 0 21600 21600 0 21600 0 0 Z N"/>
        </draw:custom-shape>
        <draw:custom-shape draw:name="Text Box 65" draw:style-name="gr14" draw:text-style-name="P10" draw:layer="layout" svg:width="2.769cm" svg:height="0.894cm" svg:x="15.5cm" svg:y="7.933cm">
          <text:list text:style-name="L2">
            <text:list-header>
              <text:p text:style-name="P9"><text:span text:style-name="T8">番花路二段</text:span></text:p>
            </text:list-header>
          </text:list>
          <draw:enhanced-geometry svg:viewBox="0 0 21600 21600" draw:type="mso-spt202" draw:enhanced-path="M 0 0 L 21600 0 21600 21600 0 21600 0 0 Z N"/>
        </draw:custom-shape>
        <draw:custom-shape draw:name="Text Box 65" draw:style-name="gr15" draw:text-style-name="P12" draw:layer="layout" svg:width="1.767cm" svg:height="2.377cm" draw:transform="rotate (0.407708913265798) translate (8.379cm 8.629cm)">
          <text:list text:style-name="L2">
            <text:list-header>
              <text:p text:style-name="P11"><text:span text:style-name="T8">員鹿路一段</text:span></text:p>
            </text:list-header>
          </text:list>
          <draw:enhanced-geometry svg:viewBox="0 0 21600 21600" draw:type="mso-spt202" draw:enhanced-path="M 0 0 L 21600 0 21600 21600 0 21600 0 0 Z N"/>
        </draw:custom-shape>
        <draw:custom-shape draw:name="Text Box 65" draw:style-name="gr16" draw:text-style-name="P12" draw:layer="layout" svg:width="1.767cm" svg:height="2.377cm" draw:transform="rotate (0.58765235914638) translate (6.352cm 6.348cm)">
          <text:list text:style-name="L2">
            <text:list-header>
              <text:p text:style-name="P11"><text:span text:style-name="T8">員鹿路一段</text:span></text:p>
            </text:list-header>
          </text:list>
          <draw:enhanced-geometry svg:viewBox="0 0 21600 21600" draw:type="mso-spt202" draw:enhanced-path="M 0 0 L 21600 0 21600 21600 0 21600 0 0 Z N"/>
        </draw:custom-shape>
        <draw:custom-shape draw:name="Text Box 65" draw:style-name="gr17" draw:text-style-name="P10" draw:layer="layout" svg:width="1.988cm" svg:height="1.527cm" draw:transform="rotate (-0.295135176513372) translate (8.562cm 12.801cm)">
          <text:list text:style-name="L2">
            <text:list-header>
              <text:p text:style-name="P9"><text:span text:style-name="T8">福興鄉</text:span></text:p>
              <text:p text:style-name="P9"><text:span text:style-name="T8">埔鹽鄉</text:span></text:p>
            </text:list-header>
          </text:list>
          <draw:enhanced-geometry svg:viewBox="0 0 21600 21600" draw:type="mso-spt202" draw:enhanced-path="M 0 0 L 21600 0 21600 21600 0 21600 0 0 Z N"/>
        </draw:custom-shape>
        <draw:custom-shape draw:name="手繪多邊形 1" draw:style-name="gr18" draw:text-style-name="P2" draw:layer="layout" svg:width="8.771cm" svg:height="16.955cm" svg:x="4.445cm" svg:y="0.776cm">
          <text:p/>
          <draw:enhanced-geometry svg:viewBox="0 0 3158067 6104467" draw:text-areas="0 0 3158067 6104467" draw:glue-points="0 0 1597789 2419578 1690783 2664922 2629165 4889919 3153309 6099708" draw:glue-point-type="0 0 1597789 2419578 1690783 2664922 2629165 4889919 3153309 6099708" draw:type="non-primitive" draw:enhanced-path="M 0 0 L 1600200 2421467 L 1693333 2667000 L 2633133 4893733 L 3158067 6104467 N">
            <draw:equation draw:name="f0" draw:formula=""/>
            <draw:equation draw:name="f1" draw:formula=""/>
            <draw:equation draw:name="f2" draw:formula=""/>
            <draw:equation draw:name="f3" draw:formula=""/>
            <draw:equation draw:name="f4" draw:formula=""/>
          </draw:enhanced-geometry>
        </draw:custom-shape>
        <draw:custom-shape draw:name="Rectangle 15" draw:style-name="gr19" draw:text-style-name="P8" draw:layer="layout" svg:width="5.896cm" svg:height="4.449cm" svg:x="19.006cm" svg:y="12.74cm">
          <text:list text:style-name="L2">
            <text:list-header>
              <text:p text:style-name="P7"/>
            </text:list-header>
          </text:list>
          <draw:enhanced-geometry svg:viewBox="0 0 21600 21600" draw:type="rectangle" draw:enhanced-path="M 0 0 L 21600 0 21600 21600 0 21600 0 0 Z N"/>
        </draw:custom-shape>
        <draw:custom-shape draw:name="Text Box 16" draw:style-name="gr20" draw:text-style-name="P15" draw:layer="layout" svg:width="5.583cm" svg:height="8.385cm" svg:x="19.107cm" svg:y="12.585cm">
          <text:list text:style-name="L3">
            <text:list-header>
              <text:p text:style-name="P13"><text:span text:style-name="T9">圖例</text:span><text:span text:style-name="T10">：</text:span></text:p>
              <text:p text:style-name="P14"><text:span text:style-name="T11"><text:s text:c="18"/></text:span><text:span text:style-name="T11">高快速公路</text:span></text:p>
              <text:p text:style-name="P14"><text:span text:style-name="T11"><text:s text:c="18"/></text:span><text:span text:style-name="T11">省道公路</text:span></text:p>
              <text:p text:style-name="P14"><text:span text:style-name="T11"><text:s text:c="18"/></text:span><text:span text:style-name="T11">縣道公路</text:span></text:p>
            </text:list-header>
          </text:list>
          <text:list text:style-name="L2">
            <text:list-header>
              <text:p text:style-name="P14"><text:span text:style-name="T11"><text:s text:c="18"/></text:span><text:span text:style-name="T11">擬編訂路線 <text:s text:c="15"/></text:span></text:p>
              <text:p text:style-name="P14"><text:span text:style-name="T11"><text:s text:c="18"/></text:span><text:span text:style-name="T11">待調整路線</text:span></text:p>
              <text:p text:style-name="P14"><text:span text:style-name="T11"/></text:p>
            </text:list-header>
          </text:list>
          <text:list text:style-name="L3">
            <text:list-header>
              <text:p text:style-name="P14"><text:span text:style-name="T11"/></text:p>
            </text:list-header>
          </text:list>
          <draw:enhanced-geometry svg:viewBox="0 0 21600 21600" draw:type="mso-spt202" draw:enhanced-path="M 0 0 L 21600 0 21600 21600 0 21600 0 0 Z N"/>
        </draw:custom-shape>
        <draw:line draw:name="Line 17" draw:style-name="gr21" draw:text-style-name="P1" draw:layer="layout" svg:x1="19.751cm" svg:y1="13.939cm" svg:x2="21.008cm" svg:y2="13.939cm">
          <text:p/>
        </draw:line>
        <draw:line draw:name="Line 18" draw:style-name="gr22" draw:text-style-name="P1" draw:layer="layout" svg:x1="19.751cm" svg:y1="14.552cm" svg:x2="21.008cm" svg:y2="14.552cm">
          <text:p/>
        </draw:line>
        <draw:line draw:name="Line 19" draw:style-name="gr23" draw:text-style-name="P1" draw:layer="layout" svg:x1="19.751cm" svg:y1="15.928cm" svg:x2="21.008cm" svg:y2="15.928cm">
          <text:p/>
        </draw:line>
        <draw:line draw:name="Line 22" draw:style-name="gr24" draw:text-style-name="P1" draw:layer="layout" svg:x1="19.751cm" svg:y1="15.222cm" svg:x2="21.008cm" svg:y2="15.222cm">
          <text:p/>
        </draw:line>
        <draw:line draw:name="Line 19" draw:style-name="gr25" draw:text-style-name="P1" draw:layer="layout" svg:x1="19.703cm" svg:y1="16.589cm" svg:x2="20.959cm" svg:y2="16.589cm">
          <text:p/>
        </draw:line>
        <draw:custom-shape draw:name="Rectangle 40" draw:style-name="gr26" draw:text-style-name="P8" draw:layer="layout" svg:width="1.001cm" svg:height="0.596cm" svg:x="9.701cm" svg:y="10.746cm">
          <text:list text:style-name="L2">
            <text:list-header>
              <text:p text:style-name="P7"><text:span text:style-name="T6">146</text:span></text:p>
            </text:list-header>
          </text:list>
          <draw:enhanced-geometry svg:viewBox="0 0 21600 21600" draw:type="rectangle" draw:enhanced-path="M 0 0 L 21600 0 21600 21600 0 21600 0 0 Z N"/>
        </draw:custom-shape>
        <draw:custom-shape draw:name="AutoShape 133" draw:style-name="gr27" draw:text-style-name="P8" draw:layer="layout" svg:width="3.898cm" svg:height="1.2cm" svg:x="5.098cm" svg:y="11.324cm">
          <text:list text:style-name="L2">
            <text:list-header>
              <text:p text:style-name="P7"><text:span text:style-name="T12">縣</text:span><text:span text:style-name="T13">135</text:span><text:span text:style-name="T12">擬修正</text:span></text:p>
              <text:p text:style-name="P7"><text:span text:style-name="T12">路線編號縣</text:span><text:span text:style-name="T13">146</text:span></text:p>
            </text:list-header>
          </text:list>
          <draw:enhanced-geometry svg:viewBox="0 0 21600 21600" draw:glue-points="10800 0 0 10800 10800 21600 21600 10800 ?f40 ?f41" draw:text-areas="0 0 21600 21600" draw:type="rectangular-callout" draw:modifiers="24160 -623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33" draw:style-name="gr28" draw:text-style-name="P8" draw:layer="layout" svg:width="3.898cm" svg:height="1.2cm" svg:x="18.83cm" svg:y="5.878cm">
          <text:list text:style-name="L2">
            <text:list-header>
              <text:p text:style-name="P7"><text:span text:style-name="T12">縣</text:span><text:span text:style-name="T13">144</text:span><text:span text:style-name="T12">甲擬修正</text:span></text:p>
              <text:p text:style-name="P7"><text:span text:style-name="T12">路線編號縣</text:span><text:span text:style-name="T13">146</text:span><text:span text:style-name="T12">甲</text:span></text:p>
            </text:list-header>
          </text:list>
          <draw:enhanced-geometry svg:viewBox="0 0 21600 21600" draw:glue-points="10800 0 0 10800 10800 21600 21600 10800 ?f40 ?f41" draw:text-areas="0 0 21600 21600" draw:type="rectangular-callout" draw:modifiers="-8272 3035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9" draw:layer="layout" svg:width="12.7cm" svg:height="9.525cm" svg:x="3.175cm" svg:y="1.904cm" draw:page-number="1" presentation:class="page"/>
          <draw:frame presentation:style-name="pr1" draw:layer="layout" svg:width="15.24cm" svg:height="11.43cm" svg:x="1.905cm" svg:y="12.065cm" presentation:class="notes" presentation:placeholder="true">
            <draw:text-box/>
          </draw:frame>
        </presentation:notes>
      </draw:page>
      <draw:page draw:name="page2" draw:style-name="dp1" draw:master-page-name="預設" presentation:use-date-time-name="dtd1">
        <draw:frame draw:name="Picture 21" draw:style-name="gr1" draw:text-style-name="P1" draw:layer="layout" svg:width="25.4cm" svg:height="17.974cm" svg:x="0cm" svg:y="0.551cm">
          <draw:image xlink:href="Pictures/1000000000000DB2000009B1EC16AB6B.png" xlink:type="simple" xlink:show="embed" xlink:actuate="onLoad">
            <text:p/>
          </draw:image>
          <svg:desc>D:\彰化0326\@彰化102年公路清查工作-縣道報告書ppt\縣道報告書ppt\144甲.png</svg:desc>
        </draw:frame>
        <draw:g draw:name="Group 2">
          <draw:g draw:name="Group 3">
            <draw:custom-shape draw:name="Freeform 4" draw:style-name="gr2" draw:text-style-name="P2" draw:layer="layout" svg:width="0.396cm" svg:height="0.83cm" draw:transform="rotate (-0.00226892802877845) translate (21.806cm 2.233cm)">
              <text:p/>
              <draw:enhanced-geometry svg:viewBox="0 0 141 321" draw:text-areas="0 0 141 321" draw:glue-points="1 0 0 1 1 1 1 1 1 0" draw:glue-point-type="1 0 0 1 1 1 1 1 1 0" draw:type="non-primitive" draw:enhanced-path="M 78 0 L 0 321 L 75 211 L 141 318 L 78 0 Z N">
                <draw:equation draw:name="f0" draw:formula=""/>
                <draw:equation draw:name="f1" draw:formula=""/>
                <draw:equation draw:name="f2" draw:formula=""/>
                <draw:equation draw:name="f3" draw:formula="(16384+1)/2"/>
                <draw:equation draw:name="f4" draw:formula="1*24577/-32768"/>
              </draw:enhanced-geometry>
            </draw:custom-shape>
            <draw:custom-shape draw:name="Oval 5" draw:style-name="gr30" draw:text-style-name="P3" draw:layer="layout" svg:width="0.939cm" svg:height="0.89cm" draw:transform="rotate (-0.00226892802877845) translate (21.543cm 2.221cm)">
              <text:list text:style-name="L1">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6" draw:style-name="gr31" draw:text-style-name="P3" draw:layer="layout" svg:width="0.913cm" svg:height="1.023cm" svg:x="21.533cm" svg:y="1.323cm">
            <text:list text:style-name="L1">
              <text:list-header>
                <text:p text:style-name="P4"><text:span text:style-name="T1">N</text:span></text:p>
              </text:list-header>
            </text:list>
            <draw:enhanced-geometry svg:viewBox="0 0 21600 21600" draw:type="mso-spt202" draw:enhanced-path="M 0 0 L 21600 0 21600 21600 0 21600 0 0 Z N"/>
          </draw:custom-shape>
        </draw:g>
        <draw:custom-shape draw:name="Rectangle 15" draw:style-name="gr32" draw:text-style-name="P8" draw:layer="layout" svg:width="6.297cm" svg:height="3.845cm" svg:x="18.605cm" svg:y="13.679cm">
          <text:list text:style-name="L2">
            <text:list-header>
              <text:p text:style-name="P7"/>
            </text:list-header>
          </text:list>
          <draw:enhanced-geometry svg:viewBox="0 0 21600 21600" draw:type="rectangle" draw:enhanced-path="M 0 0 L 21600 0 21600 21600 0 21600 0 0 Z N"/>
        </draw:custom-shape>
        <draw:custom-shape draw:name="Text Box 16" draw:style-name="gr33" draw:text-style-name="P15" draw:layer="layout" svg:width="5.583cm" svg:height="5.483cm" svg:x="18.719cm" svg:y="13.525cm">
          <text:list text:style-name="L3">
            <text:list-header>
              <text:p text:style-name="P13"><text:span text:style-name="T9">圖例</text:span><text:span text:style-name="T10">：</text:span></text:p>
              <text:p text:style-name="P14"><text:span text:style-name="T11"><text:s text:c="18"/></text:span><text:span text:style-name="T11">高快速公路</text:span></text:p>
              <text:p text:style-name="P14"><text:span text:style-name="T11"><text:s text:c="18"/></text:span><text:span text:style-name="T11">省道公路</text:span></text:p>
              <text:p text:style-name="P14"><text:span text:style-name="T11"><text:s text:c="18"/></text:span><text:span text:style-name="T11">縣道公路</text:span></text:p>
              <text:p text:style-name="P14"><text:span text:style-name="T11"><text:s text:c="18"/></text:span><text:span text:style-name="T11">擬解編路線</text:span></text:p>
            </text:list-header>
          </text:list>
          <draw:enhanced-geometry svg:viewBox="0 0 21600 21600" draw:type="mso-spt202" draw:enhanced-path="M 0 0 L 21600 0 21600 21600 0 21600 0 0 Z N"/>
        </draw:custom-shape>
        <draw:line draw:name="Line 17" draw:style-name="gr21" draw:text-style-name="P1" draw:layer="layout" svg:x1="19.35cm" svg:y1="14.878cm" svg:x2="20.607cm" svg:y2="14.878cm">
          <text:p/>
        </draw:line>
        <draw:line draw:name="Line 18" draw:style-name="gr22" draw:text-style-name="P1" draw:layer="layout" svg:x1="19.35cm" svg:y1="15.491cm" svg:x2="20.607cm" svg:y2="15.491cm">
          <text:p/>
        </draw:line>
        <draw:line draw:name="Line 19" draw:style-name="gr23" draw:text-style-name="P1" draw:layer="layout" svg:x1="19.35cm" svg:y1="16.867cm" svg:x2="20.607cm" svg:y2="16.867cm">
          <text:p/>
        </draw:line>
        <draw:line draw:name="Line 22" draw:style-name="gr24" draw:text-style-name="P1" draw:layer="layout" svg:x1="19.35cm" svg:y1="16.162cm" svg:x2="20.607cm" svg:y2="16.162cm">
          <text:p/>
        </draw:line>
        <draw:custom-shape draw:name="AutoShape 49" draw:style-name="gr34" draw:text-style-name="P8" draw:layer="layout" svg:width="2.601cm" svg:height="0.599cm" svg:x="11.298cm" svg:y="9.124cm">
          <text:list text:style-name="L2">
            <text:list-header>
              <text:p text:style-name="P7"><text:span text:style-name="T3">解編起點</text:span></text:p>
            </text:list-header>
          </text:list>
          <draw:enhanced-geometry svg:viewBox="0 0 21600 21600" draw:type="line-callout-2" draw:modifiers="13818 -38441 10276 -18130 10461 256"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AutoShape 49" draw:style-name="gr35" draw:text-style-name="P8" draw:layer="layout" svg:width="2.602cm" svg:height="0.599cm" svg:x="16.298cm" svg:y="5.323cm">
          <text:list text:style-name="L2">
            <text:list-header>
              <text:p text:style-name="P7"><text:span text:style-name="T3">解編終點</text:span></text:p>
            </text:list-header>
          </text:list>
          <draw:enhanced-geometry svg:viewBox="0 0 21600 21600" draw:type="line-callout-2" draw:modifiers="33961 30335 18532 32972 10461 20267"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Text Box 53" draw:style-name="gr36" draw:text-style-name="P3" draw:layer="layout" svg:width="4.599cm" svg:height="0.768cm" svg:x="11.501cm" svg:y="4.524cm">
          <text:list text:style-name="L2">
            <text:list-header>
              <text:p text:style-name="P4"><text:span text:style-name="T14">擬解編長度</text:span><text:span text:style-name="T15">1.110km</text:span></text:p>
            </text:list-header>
          </text:list>
          <draw:enhanced-geometry svg:viewBox="0 0 21600 21600" draw:type="mso-spt202" draw:enhanced-path="M 0 0 L 21600 0 21600 21600 0 21600 0 0 Z N"/>
        </draw:custom-shape>
        <draw:custom-shape draw:name="Rectangle 40" draw:style-name="gr37" draw:text-style-name="P8" draw:layer="layout" svg:width="1.001cm" svg:height="0.595cm" svg:x="6.5cm" svg:y="9.124cm">
          <text:list text:style-name="L2">
            <text:list-header>
              <text:p text:style-name="P7"><text:span text:style-name="T6">144</text:span><text:span text:style-name="T7">甲</text:span></text:p>
            </text:list-header>
          </text:list>
          <draw:enhanced-geometry svg:viewBox="0 0 21600 21600" draw:type="rectangle" draw:enhanced-path="M 0 0 L 21600 0 21600 21600 0 21600 0 0 Z N"/>
        </draw:custom-shape>
        <draw:custom-shape draw:name="手繪多邊形 1" draw:style-name="gr10" draw:text-style-name="P2" draw:layer="layout" svg:width="7.439cm" svg:height="1.861cm" svg:x="13.013cm" svg:y="6.178cm">
          <text:p/>
          <draw:enhanced-geometry svg:viewBox="0 0 2677212 669303" draw:text-areas="0 0 2677212 669303" draw:glue-points="0 673044 1756924 511892 1917504 473974 2096974 388660 2682617 0" draw:glue-point-type="0 673044 1756924 511892 1917504 473974 2096974 388660 2682617 0" draw:type="non-primitive" draw:enhanced-path="M 0 669303 L 1753385 509047 L 1913641 471340 L 2092750 386499 L 2677212 0 N">
            <draw:equation draw:name="f0" draw:formula="13943-10"/>
            <draw:equation draw:name="f1" draw:formula=""/>
            <draw:equation draw:name="f2" draw:formula=""/>
            <draw:equation draw:name="f3" draw:formula=""/>
            <draw:equation draw:name="f4" draw:formula=""/>
          </draw:enhanced-geometry>
        </draw:custom-shape>
        <draw:custom-shape draw:name="Rectangle 40" draw:style-name="gr38" draw:text-style-name="P8" draw:layer="layout" svg:width="1.001cm" svg:height="0.595cm" svg:x="15.5cm" svg:y="2.324cm">
          <text:list text:style-name="L2">
            <text:list-header>
              <text:p text:style-name="P7"><text:span text:style-name="T6">137</text:span></text:p>
            </text:list-header>
          </text:list>
          <draw:enhanced-geometry svg:viewBox="0 0 21600 21600" draw:type="rectangle" draw:enhanced-path="M 0 0 L 21600 0 21600 21600 0 21600 0 0 Z N"/>
        </draw:custom-shape>
        <draw:g draw:name="Group 105">
          <draw:frame draw:name="Picture 106" draw:style-name="gr1" draw:text-style-name="P1" draw:layer="layout" svg:width="0.757cm" svg:height="0.789cm" svg:x="19.544cm" svg:y="8.748cm">
            <draw:image xlink:href="Pictures/100002000000004200000044E3A787BC.png" xlink:type="simple" xlink:show="embed" xlink:actuate="onLoad">
              <text:p/>
            </draw:image>
          </draw:frame>
          <draw:custom-shape draw:name="Rectangle 107" draw:style-name="gr39" draw:text-style-name="P17" draw:layer="layout" svg:width="0.566cm" svg:height="0.677cm" svg:x="19.67cm" svg:y="8.732cm">
            <text:list text:style-name="L4">
              <text:list-header>
                <text:p text:style-name="P16"><text:span text:style-name="T16">74</text:span><text:span text:style-name="T17">甲</text:span></text:p>
              </text:list-header>
            </text:list>
            <draw:enhanced-geometry svg:viewBox="0 0 21600 21600" draw:type="rectangle" draw:enhanced-path="M 0 0 L 21600 0 21600 21600 0 21600 0 0 Z N"/>
          </draw:custom-shape>
        </draw:g>
        <draw:g draw:name="Group 91">
          <draw:g draw:name="Group 92">
            <draw:custom-shape draw:name="Freeform 93" draw:style-name="gr40" draw:text-style-name="P2" draw:layer="layout" svg:width="0.667cm" svg:height="0.705cm" svg:x="14.504cm" svg:y="9.332cm">
              <text:p/>
              <draw:enhanced-geometry svg:viewBox="0 0 263 260" draw:text-areas="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94" draw:style-name="gr41" draw:text-style-name="P2" draw:layer="layout" svg:width="0.677cm" svg:height="0.711cm" svg:x="14.499cm" svg:y="9.329cm">
              <text:p/>
              <draw:enhanced-geometry svg:viewBox="0 0 267 262" draw:text-areas="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1-4"/>
                <draw:equation draw:name="f405" draw:formula="0*tan(0)"/>
                <draw:equation draw:name="f406" draw:formula="267-262"/>
                <draw:equation draw:name="f407" draw:formula="70+114-101"/>
                <draw:equation draw:name="f408" draw:formula=""/>
                <draw:equation draw:name="f409" draw:formula=""/>
                <draw:equation draw:name="f410" draw:formula="-4081-16"/>
                <draw:equation draw:name="f411" draw:formula="322-762"/>
                <draw:equation draw:name="f412" draw:formula="589-1024"/>
                <draw:equation draw:name="f413" draw:formula="15+-4092-642"/>
                <draw:equation draw:name="f414" draw:formula="2+-4086-8"/>
                <draw:equation draw:name="f415" draw:formula="3102-2562"/>
                <draw:equation draw:name="f416" draw:formula="563+-4085-594"/>
                <draw:equation draw:name="f417" draw:formula="4"/>
              </draw:enhanced-geometry>
            </draw:custom-shape>
            <draw:custom-shape draw:name="Freeform 95" draw:style-name="gr41" draw:text-style-name="P2" draw:layer="layout" svg:width="0.017cm" svg:height="0.005cm" svg:x="15.11cm" svg:y="9.367cm">
              <text:p/>
              <draw:enhanced-geometry svg:viewBox="0 0 7 2" draw:text-areas="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96" draw:style-name="gr40" draw:text-style-name="P2" draw:layer="layout" svg:width="0.581cm" svg:height="0.61cm" svg:x="14.547cm" svg:y="9.375cm">
              <text:p/>
              <draw:enhanced-geometry svg:viewBox="0 0 229 225" draw:text-areas="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97" draw:style-name="gr41" draw:text-style-name="P2" draw:layer="layout" svg:width="0.54cm" svg:height="0.632cm" svg:x="14.536cm" svg:y="9.365cm">
              <text:p/>
              <draw:enhanced-geometry svg:viewBox="0 0 213 233" draw:text-areas="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1-4"/>
                <draw:equation draw:name="f423" draw:formula="0*tan(0)"/>
                <draw:equation draw:name="f424" draw:formula="213-233"/>
                <draw:equation draw:name="f425" draw:formula="70+114-101"/>
                <draw:equation draw:name="f426" draw:formula=""/>
                <draw:equation draw:name="f427" draw:formula=""/>
                <draw:equation draw:name="f428" draw:formula="-4081-16"/>
                <draw:equation draw:name="f429" draw:formula="337-775"/>
                <draw:equation draw:name="f430" draw:formula="550-1008"/>
                <draw:equation draw:name="f431" draw:formula="15+-4092-1566"/>
                <draw:equation draw:name="f432" draw:formula="2+-4086-8"/>
                <draw:equation draw:name="f433" draw:formula="3105-2562"/>
                <draw:equation draw:name="f434" draw:formula="563+-4085-1518"/>
                <draw:equation draw:name="f435" draw:formula="4"/>
                <draw:equation draw:name="f436" draw:formula=""/>
                <draw:equation draw:name="f437" draw:formula="135"/>
                <draw:equation draw:name="f438" draw:formula="136"/>
                <draw:equation draw:name="f439" draw:formula=""/>
                <draw:equation draw:name="f440" draw:formula="321"/>
                <draw:equation draw:name="f441" draw:formula="322+27"/>
                <draw:equation draw:name="f442" draw:formula=""/>
                <draw:equation draw:name="f443" draw:formula="-16059-408"/>
                <draw:equation draw:name="f444" draw:formula="-16058+212"/>
                <draw:equation draw:name="f445" draw:formula=""/>
                <draw:equation draw:name="f446" draw:formula=""/>
                <draw:equation draw:name="f447" draw:formula="-16042"/>
              </draw:enhanced-geometry>
            </draw:custom-shape>
            <draw:custom-shape draw:name="Freeform 98" draw:style-name="gr41" draw:text-style-name="P2" draw:layer="layout" svg:width="0.068cm" svg:height="0.317cm" svg:x="15.07cm" svg:y="9.4cm">
              <text:p/>
              <draw:enhanced-geometry svg:viewBox="0 0 27 117" draw:text-areas="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99" draw:style-name="gr41" draw:text-style-name="P2" draw:layer="layout" svg:width="0.484cm" svg:height="0.513cm" svg:x="14.603cm" svg:y="9.416cm">
              <text:p/>
              <draw:enhanced-geometry svg:viewBox="0 0 191 189" draw:text-areas="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100" draw:style-name="gr42" draw:text-style-name="P3" draw:layer="layout" svg:width="0.736cm" svg:height="0.651cm" svg:x="14.504cm" svg:y="9.327cm">
              <text:list text:style-name="L2">
                <text:list-header>
                  <text:p text:style-name="P4"/>
                </text:list-header>
              </text:list>
              <draw:enhanced-geometry svg:viewBox="0 0 21600 21600" draw:type="rectangle" draw:enhanced-path="M 0 0 L 21600 0 21600 21600 0 21600 0 0 Z N"/>
            </draw:custom-shape>
          </draw:g>
          <draw:custom-shape draw:name="Rectangle 101" draw:style-name="gr43" draw:text-style-name="P17" draw:layer="layout" svg:width="0.459cm" svg:height="0.382cm" svg:x="14.631cm" svg:y="9.422cm">
            <text:list text:style-name="L4">
              <text:list-header>
                <text:p text:style-name="P16"><text:span text:style-name="T18">1</text:span></text:p>
              </text:list-header>
            </text:list>
            <draw:enhanced-geometry svg:viewBox="0 0 21600 21600" draw:type="rectangle" draw:enhanced-path="M 0 0 L 21600 0 21600 21600 0 21600 0 0 Z N"/>
          </draw:custom-shape>
        </draw:g>
        <draw:custom-shape draw:name="Text Box 32" draw:style-name="gr44" draw:text-style-name="P3" draw:layer="layout" svg:width="3.197cm" svg:height="0.853cm" svg:x="10.301cm" svg:y="2.522cm">
          <text:list text:style-name="L1">
            <text:list-header>
              <text:p text:style-name="P4"><text:span text:style-name="T19">花壇市區</text:span></text:p>
            </text:list-header>
          </text:list>
          <draw:enhanced-geometry svg:viewBox="0 0 21600 21600" draw:type="mso-spt202" draw:enhanced-path="M 0 0 L 21600 0 21600 21600 0 21600 0 0 Z N"/>
        </draw:custom-shape>
        <draw:custom-shape draw:name="Text Box 99" draw:style-name="gr45" draw:text-style-name="P3" draw:layer="layout" svg:width="2.619cm" svg:height="0.768cm" draw:transform="rotate (-0.582939970167182) translate (19.564cm 4.824cm)">
          <text:list text:style-name="L2">
            <text:list-header>
              <text:p text:style-name="P4"><text:span text:style-name="T8">彰員路二段</text:span></text:p>
            </text:list-header>
          </text:list>
          <draw:enhanced-geometry svg:viewBox="0 0 21600 21600" draw:type="mso-spt202" draw:enhanced-path="M 0 0 L 21600 0 21600 21600 0 21600 0 0 Z N"/>
        </draw:custom-shape>
        <draw:custom-shape draw:name="Text Box 65" draw:style-name="gr46" draw:text-style-name="P12" draw:layer="layout" svg:width="1.767cm" svg:height="1.532cm" draw:transform="rotate (0.474729556542368) translate (3.802cm 13.169cm)">
          <text:list text:style-name="L2">
            <text:list-header>
              <text:p text:style-name="P11"><text:span text:style-name="T8">花壇鄉</text:span></text:p>
              <text:p text:style-name="P11"><text:span text:style-name="T8">秀水鄉</text:span></text:p>
            </text:list-header>
          </text:list>
          <draw:enhanced-geometry svg:viewBox="0 0 21600 21600" draw:type="mso-spt202" draw:enhanced-path="M 0 0 L 21600 0 21600 21600 0 21600 0 0 Z N"/>
        </draw:custom-shape>
        <draw:custom-shape draw:name="Text Box 59" draw:style-name="gr47" draw:text-style-name="P3" draw:layer="layout" svg:width="1.922cm" svg:height="0.768cm" draw:transform="rotate (0.399854931631825) translate (5.047cm 14.617cm)">
          <text:list text:style-name="L2">
            <text:list-header>
              <text:p text:style-name="P4"><text:span text:style-name="T8">大村鄉</text:span></text:p>
            </text:list-header>
          </text:list>
          <draw:enhanced-geometry svg:viewBox="0 0 21600 21600" draw:type="mso-spt202" draw:enhanced-path="M 0 0 L 21600 0 21600 21600 0 21600 0 0 Z N"/>
        </draw:custom-shape>
        <draw:custom-shape draw:name="Text Box 99" draw:style-name="gr48" draw:text-style-name="P3" draw:layer="layout" svg:width="1.772cm" svg:height="0.768cm" draw:transform="rotate (0.074176493209745) translate (10.734cm 7.569cm)">
          <text:list text:style-name="L2">
            <text:list-header>
              <text:p text:style-name="P4"><text:span text:style-name="T8">番花路</text:span></text:p>
            </text:list-header>
          </text:list>
          <draw:enhanced-geometry svg:viewBox="0 0 21600 21600" draw:type="mso-spt202" draw:enhanced-path="M 0 0 L 21600 0 21600 21600 0 21600 0 0 Z N"/>
        </draw:custom-shape>
        <draw:custom-shape draw:name="Text Box 99" draw:style-name="gr49" draw:text-style-name="P3" draw:layer="layout" svg:width="2.619cm" svg:height="0.768cm" draw:transform="rotate (-0.671602696168478) translate (11.305cm 5.697cm)">
          <text:list text:style-name="L2">
            <text:list-header>
              <text:p text:style-name="P4"><text:span text:style-name="T8">中山路一段</text:span></text:p>
            </text:list-header>
          </text:list>
          <draw:enhanced-geometry svg:viewBox="0 0 21600 21600" draw:type="mso-spt202" draw:enhanced-path="M 0 0 L 21600 0 21600 21600 0 21600 0 0 Z N"/>
        </draw:custom-shape>
        <draw:custom-shape draw:name="Text Box 99" draw:style-name="gr50" draw:text-style-name="P3" draw:layer="layout" svg:width="1.772cm" svg:height="0.768cm" draw:transform="rotate (0.074176493209745) translate (15.902cm 7.057cm)">
          <text:list text:style-name="L2">
            <text:list-header>
              <text:p text:style-name="P4"><text:span text:style-name="T8">花南路</text:span></text:p>
            </text:list-header>
          </text:list>
          <draw:enhanced-geometry svg:viewBox="0 0 21600 21600" draw:type="mso-spt202" draw:enhanced-path="M 0 0 L 21600 0 21600 21600 0 21600 0 0 Z N"/>
        </draw:custom-shape>
        <draw:custom-shape draw:name="AutoShape 133" draw:style-name="gr51" draw:text-style-name="P8" draw:layer="layout" svg:width="3.898cm" svg:height="1.2cm" svg:x="2.099cm" svg:y="7.126cm">
          <text:list text:style-name="L2">
            <text:list-header>
              <text:p text:style-name="P7"><text:span text:style-name="T12">縣</text:span><text:span text:style-name="T13">144</text:span><text:span text:style-name="T12">甲擬修正</text:span></text:p>
              <text:p text:style-name="P7"><text:span text:style-name="T12">路線編號縣</text:span><text:span text:style-name="T13">146</text:span><text:span text:style-name="T12">甲</text:span></text:p>
            </text:list-header>
          </text:list>
          <draw:enhanced-geometry svg:viewBox="0 0 21600 21600" draw:glue-points="10800 0 0 10800 10800 21600 21600 10800 ?f40 ?f41" draw:text-areas="0 0 21600 21600" draw:type="rectangular-callout" draw:modifiers="25629 3473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9" draw:layer="layout" svg:width="12.7cm" svg:height="9.525cm" svg:x="3.175cm" svg:y="1.904cm" draw:page-number="2" presentation:class="page"/>
          <draw:frame presentation:style-name="pr1" draw:layer="layout" svg:width="15.24cm" svg:height="11.43cm" svg:x="1.905cm" svg:y="12.065cm" presentation:class="notes" presentation:placeholder="true">
            <draw:text-box/>
          </draw:frame>
        </presentation:notes>
      </draw:page>
      <draw:page draw:name="page3" draw:style-name="dp1" draw:master-page-name="預設" presentation:use-date-time-name="dtd1">
        <draw:frame draw:name="Picture 3" draw:style-name="gr1" draw:text-style-name="P1" draw:layer="layout" svg:width="25.409cm" svg:height="17.978cm" svg:x="0cm" svg:y="-0.075cm">
          <draw:image xlink:href="Pictures/100000000000092200000676A159E5CF.png" xlink:type="simple" xlink:show="embed" xlink:actuate="onLoad">
            <text:p/>
          </draw:image>
          <svg:desc>D:\彰化102年公路清查工作\縣道0328\146.png</svg:desc>
        </draw:frame>
        <draw:g draw:name="Group 2">
          <draw:g draw:name="Group 3">
            <draw:custom-shape draw:name="Freeform 4" draw:style-name="gr2" draw:text-style-name="P2" draw:layer="layout" svg:width="0.396cm" svg:height="0.831cm" draw:transform="rotate (-0.00226892802877845) translate (20.774cm 2.044cm)">
              <text:p/>
              <draw:enhanced-geometry svg:viewBox="0 0 141 321" draw:text-areas="0 0 141 321" draw:glue-points="1 0 0 1 1 1 1 1 1 0" draw:glue-point-type="1 0 0 1 1 1 1 1 1 0" draw:type="non-primitive" draw:enhanced-path="M 78 0 L 0 321 L 75 211 L 141 318 L 78 0 Z N">
                <draw:equation draw:name="f0" draw:formula=""/>
                <draw:equation draw:name="f1" draw:formula=""/>
                <draw:equation draw:name="f2" draw:formula=""/>
                <draw:equation draw:name="f3" draw:formula="(16384+1)/2"/>
                <draw:equation draw:name="f4" draw:formula="1*24577/-32768"/>
              </draw:enhanced-geometry>
            </draw:custom-shape>
            <draw:custom-shape draw:name="Oval 5" draw:style-name="gr52" draw:text-style-name="P3" draw:layer="layout" svg:width="0.939cm" svg:height="0.891cm" draw:transform="rotate (-0.00226892802877845) translate (20.511cm 2.032cm)">
              <text:list text:style-name="L1">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6" draw:style-name="gr53" draw:text-style-name="P3" draw:layer="layout" svg:width="0.913cm" svg:height="1.023cm" svg:x="20.501cm" svg:y="1.133cm">
            <text:list text:style-name="L1">
              <text:list-header>
                <text:p text:style-name="P4"><text:span text:style-name="T1">N</text:span></text:p>
              </text:list-header>
            </text:list>
            <draw:enhanced-geometry svg:viewBox="0 0 21600 21600" draw:type="mso-spt202" draw:enhanced-path="M 0 0 L 21600 0 21600 21600 0 21600 0 0 Z N"/>
          </draw:custom-shape>
        </draw:g>
        <draw:custom-shape draw:name="Text Box 29" draw:style-name="gr54" draw:text-style-name="P19" draw:layer="layout" svg:width="1.746cm" svg:height="0.761cm" svg:x="13.353cm" svg:y="12.524cm">
          <text:list text:style-name="L4">
            <text:list-header>
              <text:p text:style-name="P18"><text:span text:style-name="T20">埔鹽系統交流道</text:span></text:p>
            </text:list-header>
          </text:list>
          <draw:enhanced-geometry svg:viewBox="0 0 21600 21600" draw:type="mso-spt202" draw:enhanced-path="M 0 0 L 21600 0 21600 21600 0 21600 0 0 Z N"/>
        </draw:custom-shape>
        <draw:g draw:name="Group 90">
          <draw:frame draw:name="Picture 91" draw:style-name="gr1" draw:text-style-name="P1" draw:layer="layout" svg:width="0.803cm" svg:height="0.776cm" svg:x="12.788cm" svg:y="11.024cm">
            <draw:image xlink:href="Pictures/100002010000003A0000003843F9D4DC.png" xlink:type="simple" xlink:show="embed" xlink:actuate="onLoad">
              <text:p/>
            </draw:image>
            <svg:desc>國道符號</svg:desc>
          </draw:frame>
          <draw:custom-shape draw:name="Text Box 92" draw:style-name="gr55" draw:text-style-name="P3" draw:layer="layout" svg:width="0.752cm" svg:height="0.853cm" svg:x="12.81cm" svg:y="10.971cm">
            <text:list text:style-name="L3">
              <text:list-header>
                <text:p text:style-name="P4"><text:span text:style-name="T21">1</text:span></text:p>
              </text:list-header>
            </text:list>
            <draw:enhanced-geometry svg:viewBox="0 0 21600 21600" draw:type="mso-spt202" draw:enhanced-path="M 0 0 L 21600 0 21600 21600 0 21600 0 0 Z N"/>
          </draw:custom-shape>
        </draw:g>
        <draw:custom-shape draw:name="手繪多邊形 7" draw:style-name="gr18" draw:text-style-name="P2" draw:layer="layout" svg:width="6.566cm" svg:height="12.987cm" svg:x="2.562cm" svg:y="3.21cm">
          <text:p/>
          <draw:enhanced-geometry svg:viewBox="0 0 2363638 4675517" draw:glue-points="43147 0 69032 77612 0 388053 43147 551895 51774 646751 51774 646751 146694 810598 241615 862336 319278 965818 422830 1172777 431456 1267638 474603 1345245 509119 1440106 560892 1517714 767991 1655686 802512 1690182 1000980 1767795 1216710 2060988 1268483 2216208 1285741 2285195 1423809 2578393 1501472 2862962 1648166 3190648 1699939 3345872 1699939 3432103 1760344 3733922 1872522 4027120 1898412 4147845 1950185 4259949 2105511 4432417 2200431 4587637 2269463 4673872 2364383 4673872" draw:glue-point-type="43147 0 69032 77612 0 388053 43147 551895 51774 646751 51774 646751 146694 810598 241615 862336 319278 965818 422830 1172777 431456 1267638 474603 1345245 509119 1440106 560892 1517714 767991 1655686 802512 1690182 1000980 1767795 1216710 2060988 1268483 2216208 1285741 2285195 1423809 2578393 1501472 2862962 1648166 3190648 1699939 3345872 1699939 3432103 1760344 3733922 1872522 4027120 1898412 4147845 1950185 4259949 2105511 4432417 2200431 4587637 2269463 4673872 2364383 4673872" draw:type="non-primitive" draw:enhanced-path="M 43132 0 L 69012 77637 L 0 388188 L 43132 552090 L 51759 646981 L 146649 810883 L 241540 862641 L 319178 966158 L 422695 1173192 L 431321 1268083 L 474453 1345720 L 508959 1440611 L 560717 1518249 L 767751 1656271 L 802257 1690777 L 1000665 1768415 L 1216325 2061713 L 1268083 2216988 L 1285336 2286000 L 1423359 2579298 L 1500997 2863969 L 1647646 3191773 L 1699404 3347049 L 1699404 3433313 L 1759789 3735237 L 1871932 4028535 L 1897812 4149305 L 1949570 4261449 L 2104846 4433977 L 2199736 4589252 L 2268748 4675517 L 2363638 4675517 N">
            <draw:equation draw:name="f0" draw:formula=""/>
            <draw:equation draw:name="f1" draw:formula=""/>
            <draw:equation draw:name="f2" draw:formula="-5028-5"/>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sqrt(*+17871*17871+*)"/>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sin(*(pi/180))*(-10800)-cos(*(pi/180))*(1609-10800))+10800"/>
            <draw:equation draw:name="f28" draw:formula="32+-22471-67"/>
            <draw:equation draw:name="f29" draw:formula=""/>
            <draw:equation draw:name="f30" draw:formula=""/>
            <draw:equation draw:name="f31" draw:formula=""/>
          </draw:enhanced-geometry>
        </draw:custom-shape>
        <draw:custom-shape draw:name="AutoShape 50" draw:style-name="gr56" draw:text-style-name="P8" draw:layer="layout" svg:width="2.403cm" svg:height="0.749cm" svg:x="19.041cm" svg:y="7.876cm">
          <text:list text:style-name="L2">
            <text:list-header>
              <text:p text:style-name="P7"><text:span text:style-name="T3">改線終點</text:span></text:p>
            </text:list-header>
          </text:list>
          <draw:enhanced-geometry svg:viewBox="0 0 21600 21600" draw:type="line-callout-2" draw:modifiers="-4494 -19307 3352 -14661 10462 -677"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Rectangle 40" draw:style-name="gr57" draw:text-style-name="P8" draw:layer="layout" svg:width="0.798cm" svg:height="0.595cm" svg:x="17.101cm" svg:y="12.903cm">
          <text:list text:style-name="L2">
            <text:list-header>
              <text:p text:style-name="P7"><text:span text:style-name="T6">146</text:span></text:p>
            </text:list-header>
          </text:list>
          <draw:enhanced-geometry svg:viewBox="0 0 21600 21600" draw:type="rectangle" draw:enhanced-path="M 0 0 L 21600 0 21600 21600 0 21600 0 0 Z N"/>
        </draw:custom-shape>
        <draw:g draw:name="Group 71">
          <draw:g draw:name="Group 72">
            <draw:custom-shape draw:name="Freeform 73" draw:style-name="gr40" draw:text-style-name="P2" draw:layer="layout" svg:width="0.667cm" svg:height="0.705cm" svg:x="10.853cm" svg:y="5.557cm">
              <text:p/>
              <draw:enhanced-geometry svg:viewBox="0 0 263 260" draw:text-areas="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74" draw:style-name="gr41" draw:text-style-name="P2" draw:layer="layout" svg:width="0.677cm" svg:height="0.711cm" svg:x="10.848cm" svg:y="5.554cm">
              <text:p/>
              <draw:enhanced-geometry svg:viewBox="0 0 267 262" draw:text-areas="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1-4"/>
                <draw:equation draw:name="f405" draw:formula="0*tan(0)"/>
                <draw:equation draw:name="f406" draw:formula="267-262"/>
                <draw:equation draw:name="f407" draw:formula="70+114-101"/>
                <draw:equation draw:name="f408" draw:formula=""/>
                <draw:equation draw:name="f409" draw:formula=""/>
                <draw:equation draw:name="f410" draw:formula="-4081-16"/>
                <draw:equation draw:name="f411" draw:formula="322-762"/>
                <draw:equation draw:name="f412" draw:formula="589-1024"/>
                <draw:equation draw:name="f413" draw:formula="15+-4092-690"/>
                <draw:equation draw:name="f414" draw:formula="2+-4086-8"/>
                <draw:equation draw:name="f415" draw:formula="4194-2562"/>
                <draw:equation draw:name="f416" draw:formula="691+-4085-642"/>
                <draw:equation draw:name="f417" draw:formula="4"/>
              </draw:enhanced-geometry>
            </draw:custom-shape>
            <draw:custom-shape draw:name="Freeform 75" draw:style-name="gr41" draw:text-style-name="P2" draw:layer="layout" svg:width="0.017cm" svg:height="0.005cm" svg:x="11.459cm" svg:y="5.592cm">
              <text:p/>
              <draw:enhanced-geometry svg:viewBox="0 0 7 2" draw:text-areas="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76" draw:style-name="gr40" draw:text-style-name="P2" draw:layer="layout" svg:width="0.581cm" svg:height="0.61cm" svg:x="10.896cm" svg:y="5.6cm">
              <text:p/>
              <draw:enhanced-geometry svg:viewBox="0 0 229 225" draw:text-areas="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77" draw:style-name="gr41" draw:text-style-name="P2" draw:layer="layout" svg:width="0.54cm" svg:height="0.632cm" svg:x="10.885cm" svg:y="5.59cm">
              <text:p/>
              <draw:enhanced-geometry svg:viewBox="0 0 213 233" draw:text-areas="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1-4"/>
                <draw:equation draw:name="f423" draw:formula="0*tan(0)"/>
                <draw:equation draw:name="f424" draw:formula="213-233"/>
                <draw:equation draw:name="f425" draw:formula="70+114-101"/>
                <draw:equation draw:name="f426" draw:formula=""/>
                <draw:equation draw:name="f427" draw:formula=""/>
                <draw:equation draw:name="f428" draw:formula="-4081-16"/>
                <draw:equation draw:name="f429" draw:formula="337-775"/>
                <draw:equation draw:name="f430" draw:formula="550-1008"/>
                <draw:equation draw:name="f431" draw:formula="15+-4092-1614"/>
                <draw:equation draw:name="f432" draw:formula="2+-4086-8"/>
                <draw:equation draw:name="f433" draw:formula="4197-2562"/>
                <draw:equation draw:name="f434" draw:formula="691+-4085-1566"/>
                <draw:equation draw:name="f435" draw:formula="4"/>
                <draw:equation draw:name="f436" draw:formula=""/>
                <draw:equation draw:name="f437" draw:formula="135"/>
                <draw:equation draw:name="f438" draw:formula="136"/>
                <draw:equation draw:name="f439" draw:formula=""/>
                <draw:equation draw:name="f440" draw:formula="321"/>
                <draw:equation draw:name="f441" draw:formula="322+27"/>
                <draw:equation draw:name="f442" draw:formula=""/>
                <draw:equation draw:name="f443" draw:formula="-16059-408"/>
                <draw:equation draw:name="f444" draw:formula="-16058+212"/>
                <draw:equation draw:name="f445" draw:formula=""/>
                <draw:equation draw:name="f446" draw:formula=""/>
                <draw:equation draw:name="f447" draw:formula="-16042"/>
              </draw:enhanced-geometry>
            </draw:custom-shape>
            <draw:custom-shape draw:name="Freeform 78" draw:style-name="gr41" draw:text-style-name="P2" draw:layer="layout" svg:width="0.068cm" svg:height="0.317cm" svg:x="11.419cm" svg:y="5.625cm">
              <text:p/>
              <draw:enhanced-geometry svg:viewBox="0 0 27 117" draw:text-areas="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79" draw:style-name="gr41" draw:text-style-name="P2" draw:layer="layout" svg:width="0.484cm" svg:height="0.513cm" svg:x="10.952cm" svg:y="5.641cm">
              <text:p/>
              <draw:enhanced-geometry svg:viewBox="0 0 191 189" draw:text-areas="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80" draw:style-name="gr58" draw:text-style-name="P3" draw:layer="layout" svg:width="0.736cm" svg:height="0.651cm" svg:x="10.853cm" svg:y="5.552cm">
              <text:list text:style-name="L2">
                <text:list-header>
                  <text:p text:style-name="P4"/>
                </text:list-header>
              </text:list>
              <draw:enhanced-geometry svg:viewBox="0 0 21600 21600" draw:type="rectangle" draw:enhanced-path="M 0 0 L 21600 0 21600 21600 0 21600 0 0 Z N"/>
            </draw:custom-shape>
          </draw:g>
          <draw:custom-shape draw:name="Rectangle 81" draw:style-name="gr59" draw:text-style-name="P17" draw:layer="layout" svg:width="0.459cm" svg:height="0.382cm" svg:x="10.98cm" svg:y="5.644cm">
            <text:list text:style-name="L4">
              <text:list-header>
                <text:p text:style-name="P16"><text:span text:style-name="T18">19</text:span></text:p>
              </text:list-header>
            </text:list>
            <draw:enhanced-geometry svg:viewBox="0 0 21600 21600" draw:type="rectangle" draw:enhanced-path="M 0 0 L 21600 0 21600 21600 0 21600 0 0 Z N"/>
          </draw:custom-shape>
        </draw:g>
        <draw:custom-shape draw:name="Rectangle 40" draw:style-name="gr60" draw:text-style-name="P8" draw:layer="layout" svg:width="0.798cm" svg:height="0.595cm" svg:x="4.101cm" svg:y="7.523cm">
          <text:list text:style-name="L2">
            <text:list-header>
              <text:p text:style-name="P7"><text:span text:style-name="T6">146</text:span></text:p>
            </text:list-header>
          </text:list>
          <draw:enhanced-geometry svg:viewBox="0 0 21600 21600" draw:type="rectangle" draw:enhanced-path="M 0 0 L 21600 0 21600 21600 0 21600 0 0 Z N"/>
        </draw:custom-shape>
        <draw:custom-shape draw:name="Text Box 32" draw:style-name="gr61" draw:text-style-name="P3" draw:layer="layout" svg:width="2.8cm" svg:height="1.107cm" svg:x="7.298cm" svg:y="10.724cm">
          <text:list text:style-name="L1">
            <text:list-header>
              <text:p text:style-name="P4"><text:span text:style-name="T22">埔鹽</text:span></text:p>
              <text:p text:style-name="P4"><text:span text:style-name="T22">市區</text:span></text:p>
            </text:list-header>
          </text:list>
          <draw:enhanced-geometry svg:viewBox="0 0 21600 21600" draw:type="mso-spt202" draw:enhanced-path="M 0 0 L 21600 0 21600 21600 0 21600 0 0 Z N"/>
        </draw:custom-shape>
        <draw:custom-shape draw:name="Text Box 125" draw:style-name="gr62" draw:text-style-name="P19" draw:layer="layout" svg:width="2.064cm" svg:height="0.761cm" svg:x="15.637cm" svg:y="0.525cm">
          <text:list text:style-name="L4">
            <text:list-header>
              <text:p text:style-name="P18"><text:span text:style-name="T20">中山高</text:span></text:p>
              <text:p text:style-name="P18"><text:span text:style-name="T20">彰化交流道</text:span></text:p>
            </text:list-header>
          </text:list>
          <draw:enhanced-geometry svg:viewBox="0 0 21600 21600" draw:type="mso-spt202" draw:enhanced-path="M 0 0 L 21600 0 21600 21600 0 21600 0 0 Z N"/>
        </draw:custom-shape>
        <draw:custom-shape draw:name="Text Box 32" draw:style-name="gr63" draw:text-style-name="P3" draw:layer="layout" svg:width="2.201cm" svg:height="0.684cm" svg:x="6.901cm" svg:y="16.841cm">
          <text:list text:style-name="L1">
            <text:list-header>
              <text:p text:style-name="P4"><text:span text:style-name="T22">溪湖市區</text:span></text:p>
            </text:list-header>
          </text:list>
          <draw:enhanced-geometry svg:viewBox="0 0 21600 21600" draw:type="mso-spt202" draw:enhanced-path="M 0 0 L 21600 0 21600 21600 0 21600 0 0 Z N"/>
        </draw:custom-shape>
        <draw:custom-shape draw:name="Text Box 32" draw:style-name="gr64" draw:text-style-name="P3" draw:layer="layout" svg:width="2.801cm" svg:height="0.684cm" svg:x="15.901cm" svg:y="16.841cm">
          <text:list text:style-name="L1">
            <text:list-header>
              <text:p text:style-name="P4"><text:span text:style-name="T22">埔心市區</text:span></text:p>
            </text:list-header>
          </text:list>
          <draw:enhanced-geometry svg:viewBox="0 0 21600 21600" draw:type="mso-spt202" draw:enhanced-path="M 0 0 L 21600 0 21600 21600 0 21600 0 0 Z N"/>
        </draw:custom-shape>
        <draw:custom-shape draw:name="Text Box 32" draw:style-name="gr65" draw:text-style-name="P3" draw:layer="layout" svg:width="2.598cm" svg:height="0.684cm" svg:x="16.501cm" svg:y="10.839cm">
          <text:list text:style-name="L1">
            <text:list-header>
              <text:p text:style-name="P4"><text:span text:style-name="T22">大村市區</text:span></text:p>
            </text:list-header>
          </text:list>
          <draw:enhanced-geometry svg:viewBox="0 0 21600 21600" draw:type="mso-spt202" draw:enhanced-path="M 0 0 L 21600 0 21600 21600 0 21600 0 0 Z N"/>
        </draw:custom-shape>
        <draw:custom-shape draw:name="Text Box 32" draw:style-name="gr66" draw:text-style-name="P3" draw:layer="layout" svg:width="2.8cm" svg:height="0.684cm" svg:x="22.19cm" svg:y="15.438cm">
          <text:list text:style-name="L1">
            <text:list-header>
              <text:p text:style-name="P4"><text:span text:style-name="T22">員林市區</text:span></text:p>
            </text:list-header>
          </text:list>
          <draw:enhanced-geometry svg:viewBox="0 0 21600 21600" draw:type="mso-spt202" draw:enhanced-path="M 0 0 L 21600 0 21600 21600 0 21600 0 0 Z N"/>
        </draw:custom-shape>
        <draw:custom-shape draw:name="Text Box 32" draw:style-name="gr67" draw:text-style-name="P3" draw:layer="layout" svg:width="1.799cm" svg:height="1.107cm" svg:x="18.622cm" svg:y="5.913cm">
          <text:list text:style-name="L1">
            <text:list-header>
              <text:p text:style-name="P4"><text:span text:style-name="T22">花壇</text:span></text:p>
              <text:p text:style-name="P4"><text:span text:style-name="T22">市區</text:span></text:p>
            </text:list-header>
          </text:list>
          <draw:enhanced-geometry svg:viewBox="0 0 21600 21600" draw:type="mso-spt202" draw:enhanced-path="M 0 0 L 21600 0 21600 21600 0 21600 0 0 Z N"/>
        </draw:custom-shape>
        <draw:custom-shape draw:name="Text Box 32" draw:style-name="gr68" draw:text-style-name="P3" draw:layer="layout" svg:width="2.602cm" svg:height="1.107cm" svg:x="11.699cm" svg:y="4.815cm">
          <text:list text:style-name="L1">
            <text:list-header>
              <text:p text:style-name="P4"><text:span text:style-name="T22">秀水</text:span></text:p>
              <text:p text:style-name="P4"><text:span text:style-name="T22">市區</text:span></text:p>
            </text:list-header>
          </text:list>
          <draw:enhanced-geometry svg:viewBox="0 0 21600 21600" draw:type="mso-spt202" draw:enhanced-path="M 0 0 L 21600 0 21600 21600 0 21600 0 0 Z N"/>
        </draw:custom-shape>
        <draw:custom-shape draw:name="Text Box 65" draw:style-name="gr69" draw:text-style-name="P12" draw:layer="layout" svg:width="1.557cm" svg:height="1.323cm" draw:transform="rotate (-0.333008821281642) translate (17.912cm 14.45cm)">
          <text:list text:style-name="L2">
            <text:list-header>
              <text:p text:style-name="P11"><text:span text:style-name="T23">員林鎮</text:span></text:p>
              <text:p text:style-name="P11"><text:span text:style-name="T23">埔心鄉</text:span></text:p>
            </text:list-header>
          </text:list>
          <draw:enhanced-geometry svg:viewBox="0 0 21600 21600" draw:type="mso-spt202" draw:enhanced-path="M 0 0 L 21600 0 21600 21600 0 21600 0 0 Z N"/>
        </draw:custom-shape>
        <draw:custom-shape draw:name="Text Box 65" draw:style-name="gr70" draw:text-style-name="P10" draw:layer="layout" svg:width="1.773cm" svg:height="0.789cm" draw:transform="rotate (-0.069464104230548) translate (17.552cm 13.552cm)">
          <text:list text:style-name="L2">
            <text:list-header>
              <text:p text:style-name="P9"><text:span text:style-name="T23">大村鄉</text:span></text:p>
            </text:list-header>
          </text:list>
          <draw:enhanced-geometry svg:viewBox="0 0 21600 21600" draw:type="mso-spt202" draw:enhanced-path="M 0 0 L 21600 0 21600 21600 0 21600 0 0 Z N"/>
        </draw:custom-shape>
        <draw:custom-shape draw:name="Text Box 65" draw:style-name="gr71" draw:text-style-name="P10" draw:layer="layout" svg:width="1.746cm" svg:height="1.317cm" svg:x="11.298cm" svg:y="13.926cm">
          <text:list text:style-name="L2">
            <text:list-header>
              <text:p text:style-name="P9"><text:span text:style-name="T23">埔鹽鄉</text:span></text:p>
              <text:p text:style-name="P9"><text:span text:style-name="T23">溪湖鎮</text:span></text:p>
            </text:list-header>
          </text:list>
          <draw:enhanced-geometry svg:viewBox="0 0 21600 21600" draw:type="mso-spt202" draw:enhanced-path="M 0 0 L 21600 0 21600 21600 0 21600 0 0 Z N"/>
        </draw:custom-shape>
        <draw:custom-shape draw:name="Text Box 65" draw:style-name="gr72" draw:text-style-name="P10" draw:layer="layout" svg:width="1.746cm" svg:height="1.317cm" svg:x="5.68cm" svg:y="1.499cm">
          <text:list text:style-name="L2">
            <text:list-header>
              <text:p text:style-name="P9"><text:span text:style-name="T23">鹿港鎮</text:span></text:p>
              <text:p text:style-name="P9"><text:span text:style-name="T23">福興鄉</text:span></text:p>
            </text:list-header>
          </text:list>
          <draw:enhanced-geometry svg:viewBox="0 0 21600 21600" draw:type="mso-spt202" draw:enhanced-path="M 0 0 L 21600 0 21600 21600 0 21600 0 0 Z N"/>
        </draw:custom-shape>
        <draw:custom-shape draw:name="Text Box 65" draw:style-name="gr73" draw:text-style-name="P10" draw:layer="layout" svg:width="1.768cm" svg:height="0.789cm" draw:transform="rotate (-0.069464104230548) translate (14.135cm 1.064cm)">
          <text:list text:style-name="L2">
            <text:list-header>
              <text:p text:style-name="P9"><text:span text:style-name="T23">彰化市</text:span></text:p>
            </text:list-header>
          </text:list>
          <draw:enhanced-geometry svg:viewBox="0 0 21600 21600" draw:type="mso-spt202" draw:enhanced-path="M 0 0 L 21600 0 21600 21600 0 21600 0 0 Z N"/>
        </draw:custom-shape>
        <draw:custom-shape draw:name="Text Box 65" draw:style-name="gr74" draw:text-style-name="P12" draw:layer="layout" svg:width="1.557cm" svg:height="1.323cm" draw:transform="rotate (0.223751210105631) translate (13.872cm 2.671cm)">
          <text:list text:style-name="L2">
            <text:list-header>
              <text:p text:style-name="P11"><text:span text:style-name="T23">花壇鄉</text:span></text:p>
              <text:p text:style-name="P11"><text:span text:style-name="T23">秀水鄉</text:span></text:p>
            </text:list-header>
          </text:list>
          <draw:enhanced-geometry svg:viewBox="0 0 21600 21600" draw:type="mso-spt202" draw:enhanced-path="M 0 0 L 21600 0 21600 21600 0 21600 0 0 Z N"/>
        </draw:custom-shape>
        <draw:g draw:name="Group 91">
          <draw:g draw:name="Group 92">
            <draw:custom-shape draw:name="Freeform 93" draw:style-name="gr40" draw:text-style-name="P2" draw:layer="layout" svg:width="0.667cm" svg:height="0.705cm" svg:x="19.478cm" svg:y="9.129cm">
              <text:p/>
              <draw:enhanced-geometry svg:viewBox="0 0 263 260" draw:text-areas="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94" draw:style-name="gr41" draw:text-style-name="P2" draw:layer="layout" svg:width="0.677cm" svg:height="0.711cm" svg:x="19.473cm" svg:y="9.126cm">
              <text:p/>
              <draw:enhanced-geometry svg:viewBox="0 0 267 262" draw:text-areas="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1-4"/>
                <draw:equation draw:name="f405" draw:formula="0*tan(0)"/>
                <draw:equation draw:name="f406" draw:formula="267-262"/>
                <draw:equation draw:name="f407" draw:formula="70+114-101"/>
                <draw:equation draw:name="f408" draw:formula=""/>
                <draw:equation draw:name="f409" draw:formula=""/>
                <draw:equation draw:name="f410" draw:formula="-4081-16"/>
                <draw:equation draw:name="f411" draw:formula="322-762"/>
                <draw:equation draw:name="f412" draw:formula="589-1024"/>
                <draw:equation draw:name="f413" draw:formula="15+-4092-642"/>
                <draw:equation draw:name="f414" draw:formula="2+-4086-8"/>
                <draw:equation draw:name="f415" draw:formula="4184-2562"/>
                <draw:equation draw:name="f416" draw:formula="563+-4085-594"/>
                <draw:equation draw:name="f417" draw:formula="4"/>
              </draw:enhanced-geometry>
            </draw:custom-shape>
            <draw:custom-shape draw:name="Freeform 95" draw:style-name="gr41" draw:text-style-name="P2" draw:layer="layout" svg:width="0.017cm" svg:height="0.005cm" svg:x="20.084cm" svg:y="9.164cm">
              <text:p/>
              <draw:enhanced-geometry svg:viewBox="0 0 7 2" draw:text-areas="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96" draw:style-name="gr40" draw:text-style-name="P2" draw:layer="layout" svg:width="0.581cm" svg:height="0.61cm" svg:x="19.521cm" svg:y="9.172cm">
              <text:p/>
              <draw:enhanced-geometry svg:viewBox="0 0 229 225" draw:text-areas="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97" draw:style-name="gr41" draw:text-style-name="P2" draw:layer="layout" svg:width="0.54cm" svg:height="0.632cm" svg:x="19.51cm" svg:y="9.162cm">
              <text:p/>
              <draw:enhanced-geometry svg:viewBox="0 0 213 233" draw:text-areas="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1-4"/>
                <draw:equation draw:name="f423" draw:formula="0*tan(0)"/>
                <draw:equation draw:name="f424" draw:formula="213-233"/>
                <draw:equation draw:name="f425" draw:formula="70+114-101"/>
                <draw:equation draw:name="f426" draw:formula=""/>
                <draw:equation draw:name="f427" draw:formula=""/>
                <draw:equation draw:name="f428" draw:formula="-4081-16"/>
                <draw:equation draw:name="f429" draw:formula="337-775"/>
                <draw:equation draw:name="f430" draw:formula="550-1008"/>
                <draw:equation draw:name="f431" draw:formula="15+-4092-1566"/>
                <draw:equation draw:name="f432" draw:formula="2+-4086-8"/>
                <draw:equation draw:name="f433" draw:formula="4187-2562"/>
                <draw:equation draw:name="f434" draw:formula="563+-4085-1518"/>
                <draw:equation draw:name="f435" draw:formula="4"/>
                <draw:equation draw:name="f436" draw:formula=""/>
                <draw:equation draw:name="f437" draw:formula="135"/>
                <draw:equation draw:name="f438" draw:formula="136"/>
                <draw:equation draw:name="f439" draw:formula=""/>
                <draw:equation draw:name="f440" draw:formula="321"/>
                <draw:equation draw:name="f441" draw:formula="322+27"/>
                <draw:equation draw:name="f442" draw:formula=""/>
                <draw:equation draw:name="f443" draw:formula="-16059-408"/>
                <draw:equation draw:name="f444" draw:formula="-16058+212"/>
                <draw:equation draw:name="f445" draw:formula=""/>
                <draw:equation draw:name="f446" draw:formula=""/>
                <draw:equation draw:name="f447" draw:formula="-16042"/>
              </draw:enhanced-geometry>
            </draw:custom-shape>
            <draw:custom-shape draw:name="Freeform 98" draw:style-name="gr41" draw:text-style-name="P2" draw:layer="layout" svg:width="0.068cm" svg:height="0.317cm" svg:x="20.044cm" svg:y="9.197cm">
              <text:p/>
              <draw:enhanced-geometry svg:viewBox="0 0 27 117" draw:text-areas="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99" draw:style-name="gr41" draw:text-style-name="P2" draw:layer="layout" svg:width="0.484cm" svg:height="0.513cm" svg:x="19.577cm" svg:y="9.213cm">
              <text:p/>
              <draw:enhanced-geometry svg:viewBox="0 0 191 189" draw:text-areas="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100" draw:style-name="gr75" draw:text-style-name="P3" draw:layer="layout" svg:width="0.736cm" svg:height="0.651cm" svg:x="19.478cm" svg:y="9.124cm">
              <text:list text:style-name="L2">
                <text:list-header>
                  <text:p text:style-name="P4"/>
                </text:list-header>
              </text:list>
              <draw:enhanced-geometry svg:viewBox="0 0 21600 21600" draw:type="rectangle" draw:enhanced-path="M 0 0 L 21600 0 21600 21600 0 21600 0 0 Z N"/>
            </draw:custom-shape>
          </draw:g>
          <draw:custom-shape draw:name="Rectangle 101" draw:style-name="gr76" draw:text-style-name="P17" draw:layer="layout" svg:width="0.459cm" svg:height="0.382cm" svg:x="19.605cm" svg:y="9.216cm">
            <text:list text:style-name="L4">
              <text:list-header>
                <text:p text:style-name="P16"><text:span text:style-name="T18">1</text:span></text:p>
              </text:list-header>
            </text:list>
            <draw:enhanced-geometry svg:viewBox="0 0 21600 21600" draw:type="rectangle" draw:enhanced-path="M 0 0 L 21600 0 21600 21600 0 21600 0 0 Z N"/>
          </draw:custom-shape>
        </draw:g>
        <draw:g draw:name="Group 105">
          <draw:frame draw:name="Picture 106" draw:style-name="gr1" draw:text-style-name="P1" draw:layer="layout" svg:width="0.758cm" svg:height="0.789cm" svg:x="21.7cm" svg:y="5.736cm">
            <draw:image xlink:href="Pictures/100002000000004200000044E3A787BC.png" xlink:type="simple" xlink:show="embed" xlink:actuate="onLoad">
              <text:p/>
            </draw:image>
          </draw:frame>
          <draw:custom-shape draw:name="Rectangle 107" draw:style-name="gr77" draw:text-style-name="P17" draw:layer="layout" svg:width="0.566cm" svg:height="0.677cm" svg:x="21.826cm" svg:y="5.72cm">
            <text:list text:style-name="L4">
              <text:list-header>
                <text:p text:style-name="P16"><text:span text:style-name="T16">74</text:span><text:span text:style-name="T17">甲</text:span></text:p>
              </text:list-header>
            </text:list>
            <draw:enhanced-geometry svg:viewBox="0 0 21600 21600" draw:type="rectangle" draw:enhanced-path="M 0 0 L 21600 0 21600 21600 0 21600 0 0 Z N"/>
          </draw:custom-shape>
        </draw:g>
        <draw:g draw:name="Group 105">
          <draw:frame draw:name="Picture 106" draw:style-name="gr1" draw:text-style-name="P1" draw:layer="layout" svg:width="0.757cm" svg:height="0.789cm" svg:x="15.743cm" svg:y="14.737cm">
            <draw:image xlink:href="Pictures/100002000000004200000044E3A787BC.png" xlink:type="simple" xlink:show="embed" xlink:actuate="onLoad">
              <text:p/>
            </draw:image>
          </draw:frame>
          <draw:custom-shape draw:name="Rectangle 107" draw:style-name="gr78" draw:text-style-name="P17" draw:layer="layout" svg:width="0.566cm" svg:height="0.466cm" svg:x="15.869cm" svg:y="14.825cm">
            <text:list text:style-name="L4">
              <text:list-header>
                <text:p text:style-name="P16"><text:span text:style-name="T24">76</text:span></text:p>
              </text:list-header>
            </text:list>
            <draw:enhanced-geometry svg:viewBox="0 0 21600 21600" draw:type="rectangle" draw:enhanced-path="M 0 0 L 21600 0 21600 21600 0 21600 0 0 Z N"/>
          </draw:custom-shape>
        </draw:g>
        <draw:custom-shape draw:name="Rectangle 40" draw:style-name="gr79" draw:text-style-name="P8" draw:layer="layout" svg:width="0.798cm" svg:height="0.596cm" svg:x="22.701cm" svg:y="1.724cm">
          <text:list text:style-name="L2">
            <text:list-header>
              <text:p text:style-name="P7"><text:span text:style-name="T6">139</text:span></text:p>
            </text:list-header>
          </text:list>
          <draw:enhanced-geometry svg:viewBox="0 0 21600 21600" draw:type="rectangle" draw:enhanced-path="M 0 0 L 21600 0 21600 21600 0 21600 0 0 Z N"/>
        </draw:custom-shape>
        <draw:custom-shape draw:name="Rectangle 40" draw:style-name="gr80" draw:text-style-name="P8" draw:layer="layout" svg:width="0.798cm" svg:height="0.595cm" svg:x="22.313cm" svg:y="8.577cm">
          <text:list text:style-name="L2">
            <text:list-header>
              <text:p text:style-name="P7"><text:span text:style-name="T6">137</text:span></text:p>
            </text:list-header>
          </text:list>
          <draw:enhanced-geometry svg:viewBox="0 0 21600 21600" draw:type="rectangle" draw:enhanced-path="M 0 0 L 21600 0 21600 21600 0 21600 0 0 Z N"/>
        </draw:custom-shape>
        <draw:custom-shape draw:name="Rectangle 40" draw:style-name="gr81" draw:text-style-name="P8" draw:layer="layout" svg:width="0.799cm" svg:height="0.595cm" svg:x="9.701cm" svg:y="2.324cm">
          <text:list text:style-name="L2">
            <text:list-header>
              <text:p text:style-name="P7"><text:span text:style-name="T6">142</text:span></text:p>
            </text:list-header>
          </text:list>
          <draw:enhanced-geometry svg:viewBox="0 0 21600 21600" draw:type="rectangle" draw:enhanced-path="M 0 0 L 21600 0 21600 21600 0 21600 0 0 Z N"/>
        </draw:custom-shape>
        <draw:custom-shape draw:name="Rectangle 40" draw:style-name="gr82" draw:text-style-name="P8" draw:layer="layout" svg:width="0.798cm" svg:height="0.595cm" svg:x="7.1cm" svg:y="8.123cm">
          <text:list text:style-name="L2">
            <text:list-header>
              <text:p text:style-name="P7"><text:span text:style-name="T6">144</text:span></text:p>
            </text:list-header>
          </text:list>
          <draw:enhanced-geometry svg:viewBox="0 0 21600 21600" draw:type="rectangle" draw:enhanced-path="M 0 0 L 21600 0 21600 21600 0 21600 0 0 Z N"/>
        </draw:custom-shape>
        <draw:custom-shape draw:name="Text Box 109" draw:style-name="gr83" draw:text-style-name="P21" draw:layer="layout" svg:width="1.347cm" svg:height="1.618cm" draw:transform="rotate (0.471064365113181) translate (2.203cm 6.272cm)">
          <text:list text:style-name="L2">
            <text:list-header>
              <text:p text:style-name="P20"><text:span text:style-name="T23">員鹿路一段</text:span></text:p>
            </text:list-header>
          </text:list>
          <draw:enhanced-geometry svg:viewBox="0 0 21600 21600" draw:type="mso-spt202" draw:enhanced-path="M 0 0 L 21600 0 21600 21600 0 21600 0 0 Z N"/>
        </draw:custom-shape>
        <draw:custom-shape draw:name="Text Box 65" draw:style-name="gr84" draw:text-style-name="P10" draw:layer="layout" svg:width="2.368cm" svg:height="0.789cm" draw:transform="rotate (-0.476998484571146) translate (4.04cm 5.234cm)">
          <text:list text:style-name="L2">
            <text:list-header>
              <text:p text:style-name="P9"><text:span text:style-name="T23">番花路二段</text:span></text:p>
            </text:list-header>
          </text:list>
          <draw:enhanced-geometry svg:viewBox="0 0 21600 21600" draw:type="mso-spt202" draw:enhanced-path="M 0 0 L 21600 0 21600 21600 0 21600 0 0 Z N"/>
        </draw:custom-shape>
        <draw:custom-shape draw:name="Text Box 68" draw:style-name="gr85" draw:text-style-name="P3" draw:layer="layout" svg:width="1.924cm" svg:height="0.684cm" draw:transform="rotate (-0.39479347680223) translate (0.563cm 2.15cm)">
          <text:list text:style-name="L2">
            <text:list-header>
              <text:p text:style-name="P4"><text:span text:style-name="T25">員林大排</text:span></text:p>
            </text:list-header>
          </text:list>
          <draw:enhanced-geometry svg:viewBox="0 0 21600 21600" draw:type="mso-spt202" draw:enhanced-path="M 0 0 L 21600 0 21600 21600 0 21600 0 0 Z N"/>
        </draw:custom-shape>
        <draw:custom-shape draw:name="手繪多邊形 1" draw:style-name="gr86" draw:text-style-name="P2" draw:layer="layout" svg:width="4.489cm" svg:height="9.852cm" svg:x="0.52cm" svg:y="7.17cm">
          <text:p/>
          <draw:enhanced-geometry svg:viewBox="0 0 1615156 3546505" draw:glue-points="1616075 3546475 1453613 3443926 1402308 3367015 1342453 3187554 1316802 3050823 1248396 2948274 1008978 2717540 1060282 2478259 863617 2426985 863617 2384257 769560 2350073 718255 2290254 564344 2230433 359128 2187704 359128 2119339 230868 1974061 196666 1897150 188115 1871513 0 1811693 25653 1717690 136811 1726235 222317 1700599 265071 1615141 324926 1204947 444635 564017 427533 521289 453186 418740 555793 341829 880718 136732 880718 136732 991877 145277 1051731 76911 1214193 0" draw:glue-point-type="1616075 3546475 1453613 3443926 1402308 3367015 1342453 3187554 1316802 3050823 1248396 2948274 1008978 2717540 1060282 2478259 863617 2426985 863617 2384257 769560 2350073 718255 2290254 564344 2230433 359128 2187704 359128 2119339 230868 1974061 196666 1897150 188115 1871513 0 1811693 25653 1717690 136811 1726235 222317 1700599 265071 1615141 324926 1204947 444635 564017 427533 521289 453186 418740 555793 341829 880718 136732 880718 136732 991877 145277 1051731 76911 1214193 0" draw:type="non-primitive" draw:enhanced-path="M 1615156 3546505 L 1452786 3443955 L 1401511 3367043 L 1341690 3187581 L 1316053 3050849 L 1247686 2948299 L 1008404 2717563 L 1059679 2478280 L 863126 2427006 L 863126 2384277 L 769122 2350093 L 717847 2290273 L 564023 2230452 L 358924 2187723 L 358924 2119357 L 230737 1974078 L 196554 1897166 L 188008 1871529 L 0 1811708 L 25638 1717705 L 136733 1726250 L 222191 1700613 L 264920 1615155 L 324741 1204957 L 444382 564022 L 427290 521293 L 452928 418744 L 555477 341832 L 880217 136733 L 880217 136733 L 991313 145278 L 1051133 76912 L 1213503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sin(atan2(33,))"/>
            <draw:equation draw:name="f14" draw:formula="*sin(atan2(32,?f189 ))"/>
            <draw:equation draw:name="f15" draw:formula=""/>
            <draw:equation draw:name="f16" draw:formula=""/>
            <draw:equation draw:name="f17" draw:formula=""/>
            <draw:equation draw:name="f18" draw:formula="-23300-27"/>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nhanced-geometry>
        </draw:custom-shape>
        <draw:custom-shape draw:name="Rectangle 40" draw:style-name="gr87" draw:text-style-name="P8" draw:layer="layout" svg:width="1.054cm" svg:height="0.613cm" svg:x="1.499cm" svg:y="7.946cm">
          <text:list text:style-name="L2">
            <text:list-header>
              <text:p text:style-name="P7"><text:span text:style-name="T6">135</text:span><text:span text:style-name="T7">甲</text:span></text:p>
            </text:list-header>
          </text:list>
          <draw:enhanced-geometry svg:viewBox="0 0 21600 21600" draw:type="rectangle" draw:enhanced-path="M 0 0 L 21600 0 21600 21600 0 21600 0 0 Z N"/>
        </draw:custom-shape>
        <draw:custom-shape draw:name="手繪多邊形 3" draw:style-name="gr88" draw:text-style-name="P2" draw:layer="layout" svg:width="0.591cm" svg:height="0.163cm" svg:x="18.186cm" svg:y="11.633cm">
          <text:p/>
          <draw:enhanced-geometry svg:viewBox="0 0 213644 59821" draw:glue-points="0 0 76581 50347 144653 58738 187198 41955 212725 0" draw:glue-point-type="0 0 76581 50347 144653 58738 187198 41955 212725 0" draw:type="non-primitive" draw:enhanced-path="M 0 0 L 76912 51275 L 145278 59821 L 188007 42729 L 213644 0 N">
            <draw:equation draw:name="f0" draw:formula=""/>
            <draw:equation draw:name="f1" draw:formula=""/>
            <draw:equation draw:name="f2" draw:formula=""/>
            <draw:equation draw:name="f3" draw:formula=""/>
            <draw:equation draw:name="f4" draw:formula=""/>
          </draw:enhanced-geometry>
        </draw:custom-shape>
        <draw:custom-shape draw:name="手繪多邊形 4" draw:style-name="gr86" draw:text-style-name="P2" draw:layer="layout" svg:width="0.609cm" svg:height="0.256cm" svg:x="18.181cm" svg:y="11.408cm">
          <text:p/>
          <draw:enhanced-geometry svg:viewBox="0 0 220134 93134" draw:glue-points="0 92075 84260 0 219075 75334" draw:glue-point-type="0 92075 84260 0 219075 75334" draw:type="non-primitive" draw:enhanced-path="M 0 93134 L 84667 0 L 220134 76200 N">
            <draw:equation draw:name="f0" draw:formula="27598-1"/>
            <draw:equation draw:name="f1" draw:formula=""/>
            <draw:equation draw:name="f2" draw:formula=""/>
          </draw:enhanced-geometry>
        </draw:custom-shape>
        <draw:custom-shape draw:name="手繪多邊形 15" draw:style-name="gr88" draw:text-style-name="P2" draw:layer="layout" svg:width="3.603cm" svg:height="2.61cm" svg:x="20.765cm" svg:y="14.795cm">
          <text:p/>
          <draw:enhanced-geometry svg:viewBox="0 0 1295705 940479" draw:glue-points="51002 939800 0 617621 50850 253817 144075 93067 237301 42303 474602 33843 788179 0 940730 16922 1050905 118448 1161081 270738 1186506 380725 1245968 652334 1296987 927462" draw:glue-point-type="51002 939800 0 617621 50850 253817 144075 93067 237301 42303 474602 33843 788179 0 940730 16922 1050905 118448 1161081 270738 1186506 380725 1245968 652334 1296987 927462" draw:type="non-primitive" draw:enhanced-path="M 50952 940479 L 0 618067 L 50800 254000 L 143933 93134 L 237066 42334 L 474133 33867 L 787400 0 L 939800 16934 L 1049866 118534 L 1159933 270934 L 1185333 381000 C 1199388 471602 1230681 562203 1244736 652805 L 1295705 928132 N">
            <draw:equation draw:name="f0" draw:formula="atan2(,0)/(pi/180)"/>
            <draw:equation draw:name="f1" draw:formula="28243-9"/>
            <draw:equation draw:name="f2" draw:formula=""/>
            <draw:equation draw:name="f3" draw:formula=""/>
            <draw:equation draw:name="f4" draw:formula="3*cos(-23202*(pi/180))"/>
            <draw:equation draw:name="f5" draw:formula=""/>
            <draw:equation draw:name="f6" draw:formula=""/>
            <draw:equation draw:name="f7" draw:formula=""/>
            <draw:equation draw:name="f8" draw:formula="16*cos(-12538*(pi/180))"/>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Rectangle 40" draw:style-name="gr89" draw:text-style-name="P8" draw:layer="layout" svg:width="0.776cm" svg:height="0.41cm" svg:x="22.503cm" svg:y="14.526cm">
          <text:list text:style-name="L2">
            <text:list-header>
              <text:p text:style-name="P7"><text:span text:style-name="T6">148</text:span></text:p>
            </text:list-header>
          </text:list>
          <draw:enhanced-geometry svg:viewBox="0 0 21600 21600" draw:type="rectangle" draw:enhanced-path="M 0 0 L 21600 0 21600 21600 0 21600 0 0 Z N"/>
        </draw:custom-shape>
        <draw:custom-shape draw:name="Rectangle 40" draw:style-name="gr90" draw:text-style-name="P8" draw:layer="layout" svg:width="0.781cm" svg:height="0.405cm" svg:x="7.298cm" svg:y="16.528cm">
          <text:list text:style-name="L2">
            <text:list-header>
              <text:p text:style-name="P7"><text:span text:style-name="T6">148</text:span></text:p>
            </text:list-header>
          </text:list>
          <draw:enhanced-geometry svg:viewBox="0 0 21600 21600" draw:type="rectangle" draw:enhanced-path="M 0 0 L 21600 0 21600 21600 0 21600 0 0 Z N"/>
        </draw:custom-shape>
        <draw:custom-shape draw:name="Rectangle 40" draw:style-name="gr91" draw:text-style-name="P8" draw:layer="layout" svg:width="0.741cm" svg:height="0.538cm" svg:x="10.098cm" svg:y="14.989cm">
          <text:list text:style-name="L2">
            <text:list-header>
              <text:p text:style-name="P7"><text:span text:style-name="T6">146</text:span></text:p>
            </text:list-header>
          </text:list>
          <draw:enhanced-geometry svg:viewBox="0 0 21600 21600" draw:type="rectangle" draw:enhanced-path="M 0 0 L 21600 0 21600 21600 0 21600 0 0 Z N"/>
        </draw:custom-shape>
        <draw:custom-shape draw:name="Text Box 53" draw:style-name="gr92" draw:text-style-name="P3" draw:layer="layout" svg:width="2.496cm" svg:height="1.275cm" svg:x="3.7cm" svg:y="10.724cm">
          <text:list text:style-name="L2">
            <text:list-header>
              <text:p text:style-name="P4"><text:span text:style-name="T14">新增線長</text:span><text:span text:style-name="T15">10.735</text:span><text:span text:style-name="T26">km</text:span></text:p>
            </text:list-header>
          </text:list>
          <draw:enhanced-geometry svg:viewBox="0 0 21600 21600" draw:type="mso-spt202" draw:enhanced-path="M 0 0 L 21600 0 21600 21600 0 21600 0 0 Z N"/>
        </draw:custom-shape>
        <draw:custom-shape draw:name="手繪多邊形 6" draw:style-name="gr86" draw:text-style-name="P2" draw:layer="layout" svg:width="0.459cm" svg:height="2.099cm" svg:x="2.681cm" svg:y="1.111cm">
          <text:p/>
          <draw:enhanced-geometry svg:viewBox="0 0 165100 755650" draw:glue-points="0 755650 31750 590550 82550 539750 165100 558800 76200 120650 50800 69850 146050 0" draw:glue-point-type="0 755650 31750 590550 82550 539750 165100 558800 76200 120650 50800 69850 146050 0" draw:type="non-primitive" draw:enhanced-path="M 0 755650 L 31750 590550 L 82550 539750 L 165100 558800 L 76200 120650 L 50800 69850 L 146050 0 N">
            <draw:equation draw:name="f0" draw:formula="-30782-11"/>
            <draw:equation draw:name="f1" draw:formula="if(,,9)"/>
            <draw:equation draw:name="f2" draw:formula=""/>
            <draw:equation draw:name="f3" draw:formula=""/>
            <draw:equation draw:name="f4" draw:formula=""/>
            <draw:equation draw:name="f5" draw:formula=""/>
            <draw:equation draw:name="f6" draw:formula="-(sin(0*(pi/180))*(-10800)-cos(0*(pi/180))*(0-10800))+10800"/>
          </draw:enhanced-geometry>
        </draw:custom-shape>
        <draw:custom-shape draw:name="手繪多邊形 8" draw:style-name="gr88" draw:text-style-name="P2" draw:layer="layout" svg:width="1.024cm" svg:height="0.724cm" svg:x="3.104cm" svg:y="0.37cm">
          <text:p/>
          <draw:enhanced-geometry svg:viewBox="0 0 368300 260350" draw:glue-points="0 260350 368300 0" draw:glue-point-type="0 260350 368300 0" draw:type="non-primitive" draw:enhanced-path="M 0 260350 L 368300 0 N">
            <draw:equation draw:name="f0" draw:formula="-1794-3"/>
            <draw:equation draw:name="f1" draw:formula=""/>
          </draw:enhanced-geometry>
        </draw:custom-shape>
        <draw:custom-shape draw:name="Text Box 32" draw:style-name="gr93" draw:text-style-name="P3" draw:layer="layout" svg:width="2.8cm" svg:height="0.684cm" svg:x="1.499cm" svg:y="1.067cm">
          <text:list text:style-name="L1">
            <text:list-header>
              <text:p text:style-name="P4"><text:span text:style-name="T22">鹿港市區</text:span></text:p>
            </text:list-header>
          </text:list>
          <draw:enhanced-geometry svg:viewBox="0 0 21600 21600" draw:type="mso-spt202" draw:enhanced-path="M 0 0 L 21600 0 21600 21600 0 21600 0 0 Z N"/>
        </draw:custom-shape>
        <draw:custom-shape draw:name="手繪多邊形 109" draw:style-name="gr88" draw:text-style-name="P2" draw:layer="layout" svg:width="6.31cm" svg:height="2.068cm" svg:x="0.525cm" svg:y="3.065cm">
          <text:p/>
          <draw:enhanced-geometry svg:viewBox="0 0 2271860 744718" draw:glue-points="2262286 0 2271712 584320 2252859 687990 2177450 735112 2083188 725688 1659010 612593 1461060 603169 1300814 603169 1187700 669140 1018029 697414 735243 744537 509015 706838 395900 669140 226228 678565 160246 612593 0 461801" draw:glue-point-type="2262286 0 2271712 584320 2252859 687990 2177450 735112 2083188 725688 1659010 612593 1461060 603169 1300814 603169 1187700 669140 1018029 697414 735243 744537 509015 706838 395900 669140 226228 678565 160246 612593 0 461801" draw:type="non-primitive" draw:enhanced-path="M 2262433 0 L 2271860 584462 L 2253006 688157 L 2177592 735291 L 2083324 725864 L 1659118 612742 L 1461155 603316 L 1300899 603316 L 1187777 669303 L 1018095 697584 L 735291 744718 L 509048 707010 L 395926 669303 L 226243 678730 L 160256 612742 L 0 4619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9"/>
            <draw:equation draw:name="f15" draw:formula="3161-7"/>
          </draw:enhanced-geometry>
        </draw:custom-shape>
        <draw:custom-shape draw:name="Rectangle 40" draw:style-name="gr94" draw:text-style-name="P8" draw:layer="layout" svg:width="1.001cm" svg:height="0.6cm" svg:x="6.099cm" svg:y="4.723cm">
          <text:list text:style-name="L2">
            <text:list-header>
              <text:p text:style-name="P7"><text:span text:style-name="T6">142</text:span><text:span text:style-name="T7">甲</text:span></text:p>
            </text:list-header>
          </text:list>
          <draw:enhanced-geometry svg:viewBox="0 0 21600 21600" draw:type="rectangle" draw:enhanced-path="M 0 0 L 21600 0 21600 21600 0 21600 0 0 Z N"/>
        </draw:custom-shape>
        <draw:custom-shape draw:name="手繪多邊形 9" draw:style-name="gr86" draw:text-style-name="P2" draw:layer="layout" svg:width="0.286cm" svg:height="2.54cm" svg:x="22.19cm" svg:y="14.856cm">
          <text:p/>
          <draw:enhanced-geometry svg:viewBox="0 0 103517 914400" draw:glue-points="8600 0 0 534838 8600 646981 103188 914400" draw:glue-point-type="8600 0 0 534838 8600 646981 103188 914400" draw:type="non-primitive" draw:enhanced-path="M 8627 0 L 0 534838 L 8627 646981 L 103517 914400 N">
            <draw:equation draw:name="f0" draw:formula=""/>
            <draw:equation draw:name="f1" draw:formula="10550-8"/>
            <draw:equation draw:name="f2" draw:formula=""/>
            <draw:equation draw:name="f3" draw:formula=""/>
          </draw:enhanced-geometry>
        </draw:custom-shape>
        <draw:custom-shape draw:name="Rectangle 40" draw:style-name="gr95" draw:text-style-name="P8" draw:layer="layout" svg:width="0.776cm" svg:height="0.41cm" svg:x="22.071cm" svg:y="16.426cm">
          <text:list text:style-name="L2">
            <text:list-header>
              <text:p text:style-name="P7"><text:span text:style-name="T6">141</text:span></text:p>
            </text:list-header>
          </text:list>
          <draw:enhanced-geometry svg:viewBox="0 0 21600 21600" draw:type="rectangle" draw:enhanced-path="M 0 0 L 21600 0 21600 21600 0 21600 0 0 Z N"/>
        </draw:custom-shape>
        <draw:custom-shape draw:name="手繪多邊形 11" draw:style-name="gr96" draw:text-style-name="P2" draw:layer="layout" svg:width="0.001cm" svg:height="0.001cm" svg:x="20.968cm" svg:y="17.277cm">
          <text:p/>
          <draw:enhanced-geometry svg:viewBox="0 0 0 0" draw:glue-points="0 0 0 0" draw:glue-point-type="0 0 0 0" draw:type="non-primitive" draw:enhanced-path="M 0 0 L 0 0 N">
            <draw:equation draw:name="f0" draw:formula=""/>
            <draw:equation draw:name="f1" draw:formula="abs(4)"/>
          </draw:enhanced-geometry>
        </draw:custom-shape>
        <draw:custom-shape draw:name="手繪多邊形 12" draw:style-name="gr86" draw:text-style-name="P2" draw:layer="layout" svg:width="1.628cm" svg:height="0.789cm" svg:x="22.573cm" svg:y="16.629cm">
          <text:p/>
          <draw:enhanced-geometry svg:viewBox="0 0 586596 284672" draw:glue-points="585787 0 482413 17222 284279 198053 94760 215274 86145 266940 0 284162" draw:glue-point-type="585787 0 482413 17222 284279 198053 94760 215274 86145 266940 0 284162" draw:type="non-primitive" draw:enhanced-path="M 586596 0 L 483079 17253 L 284672 198408 L 94891 215660 L 86264 267419 L 0 284672 N">
            <draw:equation draw:name="f0" draw:formula=""/>
            <draw:equation draw:name="f1" draw:formula="sqrt(7*7+*+0*0)"/>
            <draw:equation draw:name="f2" draw:formula="4+?f8 -3"/>
            <draw:equation draw:name="f3" draw:formula=""/>
            <draw:equation draw:name="f4" draw:formula=""/>
            <draw:equation draw:name="f5" draw:formula="22528-4"/>
          </draw:enhanced-geometry>
        </draw:custom-shape>
        <draw:custom-shape draw:name="手繪多邊形 13" draw:style-name="gr86" draw:text-style-name="P2" draw:layer="layout" svg:width="0.719cm" svg:height="0.216cm" svg:x="20.893cm" svg:y="17.18cm">
          <text:p/>
          <draw:enhanced-geometry svg:viewBox="0 0 258792 77637" draw:glue-points="0 17286 69003 0 258763 77788" draw:glue-point-type="0 17286 69003 0 258763 77788" draw:type="non-primitive" draw:enhanced-path="M 0 17252 L 69011 0 L 258792 77637 N">
            <draw:equation draw:name="f0" draw:formula="17252"/>
            <draw:equation draw:name="f1" draw:formula=""/>
            <draw:equation draw:name="f2" draw:formula=""/>
          </draw:enhanced-geometry>
        </draw:custom-shape>
        <draw:custom-shape draw:name="Rectangle 40" draw:style-name="gr97" draw:text-style-name="P8" draw:layer="layout" svg:width="0.776cm" svg:height="0.41cm" svg:x="23.111cm" svg:y="16.77cm">
          <text:list text:style-name="L2">
            <text:list-header>
              <text:p text:style-name="P7"><text:span text:style-name="T6">148</text:span></text:p>
            </text:list-header>
          </text:list>
          <draw:enhanced-geometry svg:viewBox="0 0 21600 21600" draw:type="rectangle" draw:enhanced-path="M 0 0 L 21600 0 21600 21600 0 21600 0 0 Z N"/>
        </draw:custom-shape>
        <draw:custom-shape draw:name="AutoShape 19" draw:style-name="gr98" draw:text-style-name="P23" draw:layer="layout" svg:width="3.572cm" svg:height="1.199cm" svg:x="12.788cm" svg:y="6.059cm">
          <text:list text:style-name="L2">
            <text:list-header>
              <text:p text:style-name="P22"><text:span text:style-name="T27">縣</text:span><text:span text:style-name="T28">144</text:span><text:span text:style-name="T27">甲擬修正</text:span></text:p>
              <text:p text:style-name="P22"><text:span text:style-name="T27">路線編號縣</text:span><text:span text:style-name="T28">146</text:span><text:span text:style-name="T27">甲</text:span></text:p>
              <text:p text:style-name="P22"><text:span text:style-name="T28"/></text:p>
            </text:list-header>
          </text:list>
          <draw:enhanced-geometry svg:viewBox="0 0 21600 21600" draw:type="line-callout-2" draw:modifiers="13661 33614 13000 26133 11409 22002"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Text Box 32" draw:style-name="gr99" draw:text-style-name="P3" draw:layer="layout" svg:width="3.078cm" svg:height="1.107cm" svg:x="10.645cm" svg:y="1.23cm">
          <text:list text:style-name="L1">
            <text:list-header>
              <text:p text:style-name="P4"><text:span text:style-name="T22">高速公路彰化交流道附近特定區</text:span></text:p>
            </text:list-header>
          </text:list>
          <draw:enhanced-geometry svg:viewBox="0 0 21600 21600" draw:type="mso-spt202" draw:enhanced-path="M 0 0 L 21600 0 21600 21600 0 21600 0 0 Z N"/>
        </draw:custom-shape>
        <draw:custom-shape draw:name="Text Box 32" draw:style-name="gr100" draw:text-style-name="P3" draw:layer="layout" svg:width="3.294cm" svg:height="1.107cm" svg:x="12.607cm" svg:y="16.413cm">
          <text:list text:style-name="L1">
            <text:list-header>
              <text:p text:style-name="P4"><text:span text:style-name="T22">高速公路員林交流道附近特定區</text:span></text:p>
            </text:list-header>
          </text:list>
          <draw:enhanced-geometry svg:viewBox="0 0 21600 21600" draw:type="mso-spt202" draw:enhanced-path="M 0 0 L 21600 0 21600 21600 0 21600 0 0 Z N"/>
        </draw:custom-shape>
        <draw:custom-shape draw:name="Text Box 32" draw:style-name="gr101" draw:text-style-name="P3" draw:layer="layout" svg:width="2.368cm" svg:height="1.107cm" svg:x="20.333cm" svg:y="0.212cm">
          <text:list text:style-name="L1">
            <text:list-header>
              <text:p text:style-name="P4"><text:span text:style-name="T22">八卦山脈風景特定區</text:span></text:p>
            </text:list-header>
          </text:list>
          <draw:enhanced-geometry svg:viewBox="0 0 21600 21600" draw:type="mso-spt202" draw:enhanced-path="M 0 0 L 21600 0 21600 21600 0 21600 0 0 Z N"/>
        </draw:custom-shape>
        <draw:custom-shape draw:name="手繪多邊形 20" draw:style-name="gr102" draw:text-style-name="P2" draw:layer="layout" svg:width="0.017cm" svg:height="0.626cm" svg:x="8.864cm" svg:y="16.263cm">
          <text:p/>
          <draw:enhanced-geometry svg:viewBox="0 0 6350 225425" draw:glue-points="0 0 6350 225425" draw:glue-point-type="0 0 6350 225425" draw:type="non-primitive" draw:enhanced-path="M 0 0 L 6350 225425 N">
            <draw:equation draw:name="f0" draw:formula=""/>
            <draw:equation draw:name="f1" draw:formula=""/>
          </draw:enhanced-geometry>
        </draw:custom-shape>
        <draw:g draw:name="群組 105">
          <draw:g draw:name="群組 106">
            <draw:custom-shape draw:name="Rectangle 15" draw:style-name="gr103" draw:text-style-name="P24" draw:layer="layout" svg:width="5.994cm" svg:height="5.301cm" svg:x="0.498cm" svg:y="12.007cm">
              <text:list text:style-name="L2">
                <text:list-header>
                  <text:p/>
                </text:list-header>
              </text:list>
              <draw:enhanced-geometry svg:viewBox="0 0 21600 21600" draw:type="rectangle" draw:enhanced-path="M 0 0 L 21600 0 21600 21600 0 21600 0 0 Z N"/>
            </draw:custom-shape>
            <draw:custom-shape draw:name="Text Box 16" draw:style-name="gr104" draw:text-style-name="P27" draw:layer="layout" svg:width="6.223cm" svg:height="8.232cm" svg:x="0.877cm" svg:y="11.924cm">
              <text:list text:style-name="L3">
                <text:list-header>
                  <text:p text:style-name="P25"><text:span text:style-name="T29">圖例：</text:span></text:p>
                  <text:p text:style-name="P26"><text:span text:style-name="T29"><text:s text:c="17"/></text:span><text:span text:style-name="T30">高快速公路</text:span></text:p>
                  <text:p text:style-name="P26"><text:span text:style-name="T30"><text:s text:c="18"/></text:span><text:span text:style-name="T30">省道公路</text:span></text:p>
                  <text:p text:style-name="P26"><text:span text:style-name="T30"><text:s text:c="18"/></text:span><text:span text:style-name="T30">縣道公路</text:span></text:p>
                  <text:p text:style-name="P26"><text:span text:style-name="T30"><text:s text:c="18"/></text:span><text:span text:style-name="T30">擬調整路線</text:span></text:p>
                  <text:p text:style-name="P26"><text:span text:style-name="T30"><text:s text:c="18"/></text:span><text:span text:style-name="T30">擬解編路線</text:span></text:p>
                  <text:p text:style-name="P26"><text:span text:style-name="T30"><text:s text:c="18"/></text:span><text:span text:style-name="T30">待調整路線</text:span></text:p>
                  <text:p text:style-name="P26"><text:span text:style-name="T30"><text:s text:c="18"/></text:span><text:span text:style-name="T30">待解編路線</text:span></text:p>
                </text:list-header>
              </text:list>
              <draw:enhanced-geometry svg:viewBox="0 0 21600 21600" draw:type="mso-spt202" draw:enhanced-path="M 0 0 L 21600 0 21600 21600 0 21600 0 0 Z N"/>
            </draw:custom-shape>
            <draw:line draw:name="Line 21" draw:style-name="gr23" draw:text-style-name="P1" draw:layer="layout" svg:x1="1.3cm" svg:y1="15.708cm" svg:x2="2.698cm" svg:y2="15.708cm">
              <text:p/>
            </draw:line>
            <draw:line draw:name="Line 17" draw:style-name="gr105" draw:text-style-name="P1" draw:layer="layout" svg:x1="1.256cm" svg:y1="13.097cm" svg:x2="2.654cm" svg:y2="13.097cm">
              <text:p/>
            </draw:line>
            <draw:line draw:name="Line 18" draw:style-name="gr106" draw:text-style-name="P1" draw:layer="layout" svg:x1="1.278cm" svg:y1="13.776cm" svg:x2="2.676cm" svg:y2="13.776cm">
              <text:p/>
            </draw:line>
            <draw:line draw:name="Line 18" draw:style-name="gr107" draw:text-style-name="P1" draw:layer="layout" svg:x1="1.269cm" svg:y1="14.301cm" svg:x2="2.667cm" svg:y2="14.301cm">
              <text:p/>
            </draw:line>
            <draw:line draw:name="Line 22" draw:style-name="gr108" draw:text-style-name="P1" draw:layer="layout" svg:x1="1.274cm" svg:y1="15.03cm" svg:x2="2.672cm" svg:y2="15.03cm">
              <text:p/>
            </draw:line>
          </draw:g>
          <draw:line draw:name="Line 21" draw:style-name="gr25" draw:text-style-name="P1" draw:layer="layout" svg:x1="1.273cm" svg:y1="16.236cm" svg:x2="2.671cm" svg:y2="16.236cm">
            <text:p/>
          </draw:line>
          <draw:line draw:name="Line 21" draw:style-name="gr109" draw:text-style-name="P1" draw:layer="layout" svg:x1="1.324cm" svg:y1="16.867cm" svg:x2="2.722cm" svg:y2="16.867cm">
            <text:p/>
          </draw:line>
        </draw:g>
        <draw:custom-shape draw:name="Text Box 65" draw:style-name="gr110" draw:text-style-name="P10" draw:layer="layout" svg:width="2.368cm" svg:height="0.789cm" draw:transform="rotate (-0.142767932814296) translate (7.116cm 6.608cm)">
          <text:list text:style-name="L2">
            <text:list-header>
              <text:p text:style-name="P9"><text:span text:style-name="T23">番花路一段</text:span></text:p>
            </text:list-header>
          </text:list>
          <draw:enhanced-geometry svg:viewBox="0 0 21600 21600" draw:type="mso-spt202" draw:enhanced-path="M 0 0 L 21600 0 21600 21600 0 21600 0 0 Z N"/>
        </draw:custom-shape>
        <draw:custom-shape draw:name="手繪多邊形 14" draw:style-name="gr111" draw:text-style-name="P2" draw:layer="layout" svg:width="14.976cm" svg:height="2.523cm" svg:x="3.51cm" svg:y="5.997cm">
          <text:p/>
          <draw:enhanced-geometry svg:viewBox="0 0 5391150 908050" draw:glue-points="0 0 285750 25400 482600 228600 1092200 412750 2038350 596900 2647950 723900 3060700 838200 3213100 895350 3429000 908050 3771900 838200 4070350 863600 4127500 844550 4432300 755650 4940300 552450 5143500 463550 5391150 431800" draw:glue-point-type="0 0 285750 25400 482600 228600 1092200 412750 2038350 596900 2647950 723900 3060700 838200 3213100 895350 3429000 908050 3771900 838200 4070350 863600 4127500 844550 4432300 755650 4940300 552450 5143500 463550 5391150 431800" draw:type="non-primitive" draw:enhanced-path="M 0 0 L 285750 25400 L 482600 228600 L 1092200 412750 L 2038350 596900 L 2647950 723900 L 3060700 838200 L 3213100 895350 L 3429000 908050 L 3771900 838200 L 4070350 863600 L 4127500 844550 L 4432300 755650 L 4940300 552450 L 5143500 463550 L 5391150 43180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sin(atan2(,))"/>
            <draw:equation draw:name="f12" draw:formula=""/>
            <draw:equation draw:name="f13" draw:formula="*sin(atan2(8,?f2 ))"/>
            <draw:equation draw:name="f14" draw:formula=""/>
            <draw:equation draw:name="f15" draw:formula=""/>
          </draw:enhanced-geometry>
        </draw:custom-shape>
        <draw:custom-shape draw:name="Rectangle 40" draw:style-name="gr112" draw:text-style-name="P8" draw:layer="layout" svg:width="1.001cm" svg:height="0.6cm" svg:x="14.499cm" svg:y="7.924cm">
          <text:list text:style-name="L2">
            <text:list-header>
              <text:p text:style-name="P7"><text:span text:style-name="T6">146</text:span><text:span text:style-name="T7">甲</text:span></text:p>
            </text:list-header>
          </text:list>
          <draw:enhanced-geometry svg:viewBox="0 0 21600 21600" draw:type="rectangle" draw:enhanced-path="M 0 0 L 21600 0 21600 21600 0 21600 0 0 Z N"/>
        </draw:custom-shape>
        <draw:custom-shape draw:name="AutoShape 49" draw:style-name="gr113" draw:text-style-name="P8" draw:layer="layout" svg:width="2.448cm" svg:height="0.6cm" svg:x="0.498cm" svg:y="4.837cm">
          <text:list text:style-name="L2">
            <text:list-header>
              <text:p text:style-name="P7"><text:span text:style-name="T3">改線起點</text:span></text:p>
            </text:list-header>
          </text:list>
          <draw:enhanced-geometry svg:viewBox="0 0 21600 21600" draw:type="line-callout-2" draw:modifiers="26411 41082 24423 18263 21801 11992"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Text Box 65" draw:style-name="gr114" draw:text-style-name="P12" draw:layer="layout" svg:width="1.029cm" svg:height="1.566cm" draw:transform="rotate (-0.330041761553252) translate (10.625cm 6.316cm)">
          <text:list text:style-name="L2">
            <text:list-header>
              <text:p text:style-name="P11"><text:span text:style-name="T23">彰水路</text:span></text:p>
            </text:list-header>
          </text:list>
          <draw:enhanced-geometry svg:viewBox="0 0 21600 21600" draw:type="mso-spt202" draw:enhanced-path="M 0 0 L 21600 0 21600 21600 0 21600 0 0 Z N"/>
        </draw:custom-shape>
        <draw:custom-shape draw:name="Text Box 65" draw:style-name="gr115" draw:text-style-name="P10" draw:layer="layout" svg:width="2.368cm" svg:height="0.789cm" draw:transform="rotate (-0.248360352559933) translate (10.494cm 7.759cm)">
          <text:list text:style-name="L2">
            <text:list-header>
              <text:p text:style-name="P9"><text:span text:style-name="T23">番花路</text:span></text:p>
            </text:list-header>
          </text:list>
          <draw:enhanced-geometry svg:viewBox="0 0 21600 21600" draw:type="mso-spt202" draw:enhanced-path="M 0 0 L 21600 0 21600 21600 0 21600 0 0 Z N"/>
        </draw:custom-shape>
        <draw:custom-shape draw:name="Text Box 65" draw:style-name="gr116" draw:text-style-name="P12" draw:layer="layout" svg:width="1.029cm" svg:height="2.333cm" draw:transform="rotate (0.320791516516497) translate (16.854cm 4.787cm)">
          <text:list text:style-name="L2">
            <text:list-header>
              <text:p text:style-name="P11"><text:span text:style-name="T23">中山路一段</text:span></text:p>
            </text:list-header>
          </text:list>
          <draw:enhanced-geometry svg:viewBox="0 0 21600 21600" draw:type="mso-spt202" draw:enhanced-path="M 0 0 L 21600 0 21600 21600 0 21600 0 0 Z N"/>
        </draw:custom-shape>
        <draw:custom-shape draw:name="AutoShape 133" draw:style-name="gr117" draw:text-style-name="P8" draw:layer="layout" svg:width="3.422cm" svg:height="1.204cm" svg:x="1.323cm" svg:y="8.881cm">
          <text:list text:style-name="L2">
            <text:list-header>
              <text:p text:style-name="P7"><text:span text:style-name="T12">縣</text:span><text:span text:style-name="T13">135</text:span><text:span text:style-name="T12">擬修正</text:span></text:p>
              <text:p text:style-name="P7"><text:span text:style-name="T12">路線編號縣</text:span><text:span text:style-name="T13">146</text:span></text:p>
            </text:list-header>
          </text:list>
          <draw:enhanced-geometry svg:viewBox="0 0 21600 21600" draw:glue-points="10800 0 0 10800 10800 21600 21600 10800 ?f40 ?f41" draw:text-areas="0 0 21600 21600" draw:type="rectangular-callout" draw:modifiers="19841 -1351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53" draw:style-name="gr118" draw:text-style-name="P3" draw:layer="layout" svg:width="2.496cm" svg:height="1.275cm" svg:x="11.157cm" svg:y="9.216cm">
          <text:list text:style-name="L2">
            <text:list-header>
              <text:p text:style-name="P4"><text:span text:style-name="T14">新增線長</text:span><text:span text:style-name="T15">10.965</text:span><text:span text:style-name="T26">km</text:span></text:p>
            </text:list-header>
          </text:list>
          <draw:enhanced-geometry svg:viewBox="0 0 21600 21600" draw:type="mso-spt202" draw:enhanced-path="M 0 0 L 21600 0 21600 21600 0 21600 0 0 Z N"/>
        </draw:custom-shape>
        <presentation:notes draw:style-name="dp2">
          <draw:page-thumbnail draw:style-name="gr29" draw:layer="layout" svg:width="12.7cm" svg:height="9.525cm" svg:x="3.175cm" svg:y="1.904cm" draw:page-number="3" presentation:class="page"/>
          <draw:frame presentation:style-name="pr1"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Dash_20_3" draw:display-name="Dash 3" draw:style="rect" draw:dots1="1" draw:dots1-length="0.158cm" draw:distance="0.158cm"/>
    <draw:stroke-dash draw:name="Dash_20_4" draw:display-name="Dash 4" draw:style="rect" draw:dots1="1" draw:dots1-length="0.105cm" draw:distance="0.10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fo:padding-top="0.13cm" fo:padding-bottom="0.13cm" fo:padding-left="0.25cm" fo:padding-right="0.25cm">
        <text:list-style style:name="預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family-asian="新細明體" style:font-family-generic-asian="roman" style:font-pitch-asian="variable" style:font-size-asian="28pt" style:font-style-asian="normal" style:font-weight-asian="normal"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新細明體" style:font-family-generic-asian="roman" style:font-pitch-asian="variable" style:font-size-asian="44pt" style:font-style-asian="normal" style:font-weight-asian="normal"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gr4" style:family="graphic" style:parent-style-name="standard" style:list-style-name="ML2">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list-style-name="ML2">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list-style-name="ML2">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list-style-name="ML2">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ffffff" draw:auto-grow-height="false" draw:auto-grow-width="false" fo:min-height="1.01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end" fo:text-indent="0cm" style:punctuation-wrap="hanging" style:line-break="strict"/>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zh" fo:country="TW" style:language-asian="zh" style:country-asian="TW" style:language-complex="zh" style:country-complex="TW"/>
    </style:style>
    <style:style style:name="MT2" style:family="text">
      <style:text-properties fo:font-family="Calibri" style:font-family-generic="swiss" style:font-pitch="variable" fo:font-size="12pt" fo:language="zh" fo:country="TW" style:font-size-asian="12pt" style:language-asian="zh" style:country-asian="TW" style:font-size-complex="12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編號&gt;</text:page-number></text:p>
        </draw:text-box>
      </draw:frame>
    </style:handout-master>
    <style:master-page style:name="預設" style:page-layout-name="PM1" draw:style-name="Mdp1">
      <draw:frame presentation:style-name="預設-title" draw:layer="backgroundobjects" svg:width="22.86cm" svg:height="3.175cm" svg:x="1.27cm" svg:y="0.762cm" presentation:class="title" presentation:placeholder="true">
        <draw:text-box/>
      </draw:frame>
      <draw:frame presentation:style-name="預設-outline1" draw:layer="backgroundobjects" svg:width="22.86cm" svg:height="12.572cm" svg:x="1.27cm" svg:y="4.445cm" presentation:class="outline" presentation:placeholder="true">
        <draw:text-box/>
      </draw:frame>
      <draw:frame presentation:style-name="Mpr1" draw:layer="backgroundobjects" svg:width="5.927cm" svg:height="1.014cm" svg:x="1.269cm" svg:y="17.657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14cm" svg:x="8.678cm" svg:y="17.657cm" presentation:class="footer">
        <draw:text-box>
          <text:list text:style-name="ML1">
            <text:list-header>
              <text:p><text:span text:style-name="MT1"/></text:p>
            </text:list-header>
          </text:list>
        </draw:text-box>
      </draw:frame>
      <draw:frame presentation:style-name="Mpr1" draw:layer="backgroundobjects" svg:width="5.927cm" svg:height="1.014cm" svg:x="18.202cm" svg:y="17.657cm" presentation:class="page-number">
        <draw:text-box>
          <text:list text:style-name="ML1">
            <text:list-header>
              <text:p><text:span text:style-name="MT1"><text:page-number>&lt;編號&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cm" svg:x="-0.001cm" svg:y="0cm" presentation:class="header">
          <draw:text-box>
            <text:list text:style-name="ML1">
              <text:list-header>
                <text:p><text:span text:style-name="MT2"/></text:p>
              </text:list-header>
            </text:list>
          </draw:text-box>
        </draw:frame>
        <draw:frame draw:style-name="Mgr5" draw:text-style-name="MP6" draw:layer="backgroundobjects" svg:width="8.255cm" svg:height="1.27cm" svg:x="10.79cm" svg:y="0cm" presentation:class="date-time">
          <draw:text-box>
            <text:list text:style-name="ML2">
              <text:list-header>
                <text:p text:style-name="MP5"><text:span text:style-name="MT2"><presentation:date-time/></text:span></text:p>
              </text:list-header>
            </text:list>
          </draw:text-box>
        </draw:frame>
        <draw:page-thumbnail presentation:style-name="預設-title" draw:layer="backgroundobjects" svg:width="12.7cm" svg:height="9.525cm" svg:x="3.175cm" svg:y="1.904cm" presentation:class="page"/>
        <draw:frame presentation:style-name="預設-notes" draw:layer="backgroundobjects" svg:width="15.24cm" svg:height="11.43cm" svg:x="1.905cm" svg:y="12.065cm" presentation:class="notes" presentation:placeholder="true">
          <draw:text-box/>
        </draw:frame>
        <draw:frame draw:style-name="Mgr6" draw:text-style-name="MP4" draw:layer="backgroundobjects" svg:width="8.255cm" svg:height="1.27cm" svg:x="-0.001cm" svg:y="24.126cm" presentation:class="footer">
          <draw:text-box>
            <text:list text:style-name="ML1">
              <text:list-header>
                <text:p><text:span text:style-name="MT2"/></text:p>
              </text:list-header>
            </text:list>
          </draw:text-box>
        </draw:frame>
        <draw:frame draw:style-name="Mgr7" draw:text-style-name="MP6" draw:layer="backgroundobjects" svg:width="8.255cm" svg:height="1.27cm" svg:x="10.79cm" svg:y="24.126cm" presentation:class="page-number">
          <draw:text-box>
            <text:list text:style-name="ML2">
              <text:list-header>
                <text:p text:style-name="MP5"><text:span text:style-name="MT2"><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投影片 1</dc:title>
    <meta:initial-creator>sunrise</meta:initial-creator>
    <meta:creation-date>2013-07-17T11:43:17</meta:creation-date>
    <dc:creator>Jayce</dc:creator>
    <dc:date>2015-06-30T17:12:07</dc:date>
    <meta:editing-cycles>220</meta:editing-cycles>
    <meta:editing-duration>PT19H57M</meta:editing-duration>
    <meta:document-statistic meta:object-count="206"/>
    <meta:generator>OpenOffice/4.1.3$Win32 OpenOffice.org_project/413m1$Build-9783</meta:generator>
  </office:meta>
</office:document-meta>
</file>