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DB2000009B1F3F9601E.png"/>
  <manifest:file-entry manifest:media-type="image/png" manifest:full-path="Pictures/100002000000004200000044E3A787BC.png"/>
  <manifest:file-entry manifest:media-type="image/png" manifest:full-path="Pictures/100002010000003A0000003843F9D4DC.png"/>
  <manifest:file-entry manifest:media-type="image/png" manifest:full-path="Pictures/100000000000092200000676A159E5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9"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1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list-style-name="L2">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5"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svg:stroke-linecap="square" draw:fill="solid" draw:fill-color="#f2dcdb" draw:textarea-horizontal-align="justify" draw:textarea-vertical-align="top" draw:auto-grow-height="false" fo:padding-top="0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9"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1" style:family="graphic" style:parent-style-name="standard" style:list-style-name="L2">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2" style:family="graphic" style:parent-style-name="standard" style:list-style-name="L2">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3"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8"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3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1cm" svg:stroke-color="#ffffff"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5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7"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1"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2"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3"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7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1" style:family="graphic">
      <style:graphic-properties style:protect="size"/>
    </style:style>
    <style:style style:name="gr72"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5" style:family="graphic" style:parent-style-name="standard" style:list-style-name="L4">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6"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79cm" svg:stroke-color="#009999" svg:stroke-opacity="100%" draw:stroke-linejoin="round" draw:fill="none" draw:fill-color="#ffffff" draw:textarea-horizontal-align="left" draw:textarea-vertical-align="middle" draw:auto-grow-height="false" fo:padding-top="0.13cm" fo:padding-bottom="0.13cm" fo:padding-left="0.25cm" fo:padding-right="0.25cm" fo:wrap-option="wrap" draw:shadow-color="#808080"/>
    </style:style>
    <style:style style:name="gr80"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1"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4">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8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4">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8"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90%" fo:text-align="center" fo:text-indent="0cm" style:punctuation-wrap="hanging" style:line-break="strict" style:writing-mode="lr-tb"/>
    </style:style>
    <style:style style:name="P6"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100%" fo:text-align="center" fo:text-indent="0cm" style:punctuation-wrap="hanging" style:line-break="strict" style:writing-mode="lr-tb"/>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left="0cm" fo:margin-right="0cm" fo:margin-top="0cm" fo:margin-bottom="0cm" fo:line-height="100%" fo:text-align="center" fo:text-indent="0cm" style:writing-mode="lr-tb" style:font-independent-line-spacing="true"/>
    </style:style>
    <style:style style:name="P11" style:family="paragraph">
      <style:paragraph-properties fo:margin-left="0cm" fo:margin-right="0cm" fo:text-align="center" fo:text-indent="0cm" style:punctuation-wrap="hanging" style:line-break="strict" style:writing-mode="lr-tb"/>
    </style:style>
    <style:style style:name="P12" style:family="paragraph">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margin-top="0cm" fo:margin-bottom="0cm" fo:line-height="125%" fo:text-indent="0cm" style:punctuation-wrap="hanging" style:line-break="strict" style:writing-mode="tb-rl"/>
    </style:style>
    <style:style style:name="P14"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5" style:family="paragraph">
      <style:paragraph-properties fo:margin-left="0cm" fo:margin-right="0cm" fo:margin-top="0cm" fo:margin-bottom="0cm" fo:line-height="125%" fo:text-indent="0cm" style:punctuation-wrap="hanging" style:line-break="strict" style:writing-mode="lr-tb"/>
    </style:style>
    <style:style style:name="P16"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7" style:family="paragraph">
      <style:paragraph-properties fo:margin-left="0cm" fo:margin-right="0cm" fo:margin-top="0cm" fo:margin-bottom="0cm" fo:line-height="100%" fo:text-indent="0cm" style:punctuation-wrap="hanging" style:line-break="strict" style:writing-mode="tb-rl"/>
    </style:style>
    <style:style style:name="P18"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9" style:family="paragraph">
      <style:paragraph-properties fo:margin-left="0cm" fo:margin-right="0cm" fo:margin-top="0.277cm" fo:margin-bottom="0cm" fo:line-height="100%" fo:text-indent="0cm" style:punctuation-wrap="hanging" style:line-break="strict" style:writing-mode="lr-tb"/>
    </style:style>
    <style:style style:name="P20" style:family="paragraph">
      <style:paragraph-properties fo:margin-left="0cm" fo:margin-right="0cm" fo:margin-top="0.229cm" fo:margin-bottom="0cm" fo:line-height="70%" fo:text-indent="0cm" style:punctuation-wrap="hanging" style:line-break="strict" style:writing-mode="lr-tb"/>
    </style:style>
    <style:style style:name="P21"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22" style:family="paragraph">
      <style:paragraph-properties fo:margin-left="0cm" fo:margin-right="0cm" fo:line-height="100%" fo:text-align="center" fo:text-indent="0cm" style:punctuation-wrap="hanging" style:line-break="strict" style:writing-mode="lr-tb"/>
    </style:style>
    <style:style style:name="P23" style:family="paragraph">
      <style:paragraph-properties fo:margin-left="0cm" fo:margin-right="0cm" fo:line-height="100%"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3"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4"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5"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6" style:family="text">
      <style:text-properties fo:color="#ffffff" fo:font-family="Arial" style:font-family-generic="swiss" style:font-pitch="variable" fo:font-size="9pt" fo:language="en" fo:country="US" fo:font-weight="bold" style:font-family-asian="華康中黑體" style:font-family-generic-asian="modern" style:font-pitch-asian="fixed" style:font-size-asian="9pt" style:language-asian="en" style:country-asian="US" style:font-weight-asian="bold" style:font-family-complex="華康中黑體" style:font-family-generic-complex="modern" style:font-pitch-complex="fixed" style:font-size-complex="9pt" style:language-complex="en" style:country-complex="US" style:font-weight-complex="bold"/>
    </style:style>
    <style:style style:name="T7" style:family="text">
      <style:text-properties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8" style:family="text">
      <style:text-properties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9" style:family="text">
      <style:text-properties fo:font-family="Calibri"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10"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1" style:family="text">
      <style:text-properties fo:color="#ffffff" fo:font-family="Arial" style:font-family-generic="swiss" style:font-pitch="variable" fo:font-size="8pt" fo:language="en" fo:country="US" fo:font-weight="bold" style:font-family-asian="華康中黑體" style:font-family-generic-asian="modern" style:font-pitch-asian="fixed" style:font-size-asian="8pt" style:language-asian="en" style:country-asian="US" style:font-weight-asian="bold" style:font-family-complex="華康中黑體" style:font-family-generic-complex="modern" style:font-pitch-complex="fixed" style:font-size-complex="8pt" style:language-complex="en" style:country-complex="US" style:font-weight-complex="bold"/>
    </style:style>
    <style:style style:name="T12" style:family="text">
      <style:text-properties fo:color="#ffffff" fo:font-family="Arial" style:font-family-generic="swiss" style:font-pitch="variable" fo:font-size="8pt" fo:language="zh" fo:country="TW" fo:font-weight="bold" style:font-family-asian="華康中黑體" style:font-family-generic-asian="modern" style:font-pitch-asian="fixed" style:font-size-asian="8pt" style:language-asian="zh" style:country-asian="TW" style:font-weight-asian="bold" style:font-family-complex="華康中黑體" style:font-family-generic-complex="modern" style:font-pitch-complex="fixed" style:font-size-complex="8pt" style:language-complex="zh" style:country-complex="TW" style:font-weight-complex="bold"/>
    </style:style>
    <style:style style:name="T13" style:family="text">
      <style:text-properties fo:color="#ffffff" fo:font-family="Arial" style:font-family-generic="swiss" style:font-pitch="variable" fo:font-size="11pt" fo:language="en" fo:country="US" fo:font-weight="bold" style:font-family-asian="華康中黑體" style:font-family-generic-asian="modern" style:font-pitch-asian="fixed" style:font-size-asian="11pt" style:language-asian="en" style:country-asian="US" style:font-weight-asian="bold" style:font-family-complex="華康中黑體" style:font-family-generic-complex="modern" style:font-pitch-complex="fixed" style:font-size-complex="11pt" style:language-complex="en" style:country-complex="US" style:font-weight-complex="bold"/>
    </style:style>
    <style:style style:name="T14" style:family="text">
      <style:text-properties fo:font-family="Arial"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15"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6"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7"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8"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9"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20"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21" style:family="text">
      <style:text-properties fo:font-family="Arial" style:font-family-generic="swiss" style:font-pitch="variable" fo:font-size="12pt" fo:language="en" fo:country="US" fo:font-weight="bold" style:font-size-asian="12pt" style:language-asian="en" style:country-asian="US" style:font-weight-asian="bold" style:font-size-complex="12pt" style:language-complex="en" style:country-complex="US" style:font-weight-complex="bold"/>
    </style:style>
    <style:style style:name="T22" style:family="text">
      <style:text-properties fo:color="#000000"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3" style:family="text">
      <style:text-properties fo:color="#000000"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24" style:family="text">
      <style:text-properties fo:font-family="Calibri" style:font-family-generic="swiss"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5" style:family="text">
      <style:text-properties fo:font-family="Arial" style:font-family-generic="swiss" style:font-pitch="variable" fo:font-size="12pt" fo:language="zh" fo:country="TW" style:font-family-asian="華康細圓體" style:font-pitch-asian="variable" style:font-size-asian="12pt" style:language-asian="zh" style:country-asian="TW" style:font-family-complex="華康細圓體" style:font-pitch-complex="variable" style:font-size-complex="12pt" style:language-complex="zh" style:country-complex="TW"/>
    </style:style>
    <style:style style:name="T26"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27"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3" draw:style-name="gr1" draw:text-style-name="P1" draw:layer="layout" svg:width="25.409cm" svg:height="17.978cm" svg:x="0cm" svg:y="-0.075cm">
          <draw:image xlink:href="Pictures/100000000000092200000676A159E5CF.png" xlink:type="simple" xlink:show="embed" xlink:actuate="onLoad">
            <text:p/>
          </draw:image>
          <svg:desc>D:\彰化102年公路清查工作\縣道0328\146.png</svg:desc>
        </draw:frame>
        <draw:g draw:name="Group 2">
          <draw:g draw:name="Group 3">
            <draw:custom-shape draw:name="Freeform 4" draw:style-name="gr2" draw:text-style-name="P2" draw:layer="layout" svg:width="0.396cm" svg:height="0.831cm" draw:transform="rotate (-0.00226892802877845) translate (20.774cm 2.044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1cm" draw:transform="rotate (-0.00226892802877845) translate (20.511cm 2.032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501cm" svg:y="1.13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Text Box 29" draw:style-name="gr5" draw:text-style-name="P6" draw:layer="layout" svg:width="1.746cm" svg:height="0.761cm" svg:x="13.353cm" svg:y="12.524cm">
          <text:list text:style-name="L2">
            <text:list-header>
              <text:p text:style-name="P5"><text:span text:style-name="T2">埔鹽系統交流道</text:span></text:p>
            </text:list-header>
          </text:list>
          <draw:enhanced-geometry svg:viewBox="0 0 21600 21600" draw:type="mso-spt202" draw:enhanced-path="M 0 0 L 21600 0 21600 21600 0 21600 0 0 Z N"/>
        </draw:custom-shape>
        <draw:g draw:name="Group 90">
          <draw:frame draw:name="Picture 91" draw:style-name="gr1" draw:text-style-name="P1" draw:layer="layout" svg:width="0.803cm" svg:height="0.775cm" svg:x="13.101cm" svg:y="10.177cm">
            <draw:image xlink:href="Pictures/100002010000003A0000003843F9D4DC.png" xlink:type="simple" xlink:show="embed" xlink:actuate="onLoad">
              <text:p/>
            </draw:image>
            <svg:desc>國道符號</svg:desc>
          </draw:frame>
          <draw:custom-shape draw:name="Text Box 92" draw:style-name="gr6" draw:text-style-name="P3" draw:layer="layout" svg:width="0.752cm" svg:height="0.853cm" svg:x="13.123cm" svg:y="10.125cm">
            <text:list text:style-name="L3">
              <text:list-header>
                <text:p text:style-name="P4"><text:span text:style-name="T3">1</text:span></text:p>
              </text:list-header>
            </text:list>
            <draw:enhanced-geometry svg:viewBox="0 0 21600 21600" draw:type="mso-spt202" draw:enhanced-path="M 0 0 L 21600 0 21600 21600 0 21600 0 0 Z N"/>
          </draw:custom-shape>
        </draw:g>
        <draw:custom-shape draw:name="手繪多邊形 7" draw:style-name="gr7" draw:text-style-name="P2" draw:layer="layout" svg:width="6.566cm" svg:height="12.987cm" svg:x="2.562cm" svg:y="3.21cm">
          <text:p/>
          <draw:enhanced-geometry svg:viewBox="0 0 2363638 4675517" draw:glue-points="43135 0 69016 77632 0 388161 43135 552051 51762 646935 51762 646935 146658 810826 241555 862580 319198 966090 422722 1173109 431348 1267994 474483 1345625 508991 1440510 560752 1518142 767799 1656154 802308 1690658 1000728 1768291 1216402 2061568 1268163 2216832 1285417 2285839 1423449 2579117 1501092 2863767 1647750 3191548 1699511 3346813 1699511 3433071 1759900 3734974 1872050 4028252 1897932 4149013 1949693 4261149 2104979 4433665 2199875 4588929 2268891 4675188 2363787 4675188" draw:glue-point-type="43135 0 69016 77632 0 388161 43135 552051 51762 646935 51762 646935 146658 810826 241555 862580 319198 966090 422722 1173109 431348 1267994 474483 1345625 508991 1440510 560752 1518142 767799 1656154 802308 1690658 1000728 1768291 1216402 2061568 1268163 2216832 1285417 2285839 1423449 2579117 1501092 2863767 1647750 3191548 1699511 3346813 1699511 3433071 1759900 3734974 1872050 4028252 1897932 4149013 1949693 4261149 2104979 4433665 2199875 4588929 2268891 4675188 2363787 4675188" draw:type="non-primitive" draw:enhanced-path="M 43132 0 L 69012 77637 L 0 388188 L 43132 552090 L 51759 646981 L 51759 646981 L 146649 810883 L 241540 862641 L 319178 966158 L 422695 1173192 L 431321 1268083 L 474453 1345720 L 508959 1440611 L 560717 1518249 L 767751 1656271 L 802257 1690777 L 1000665 1768415 L 1216325 2061713 L 1268083 2216988 L 1285336 2286000 L 1423359 2579298 L 1500997 2863969 L 1647646 3191773 L 1699404 3347049 L 1699404 3433313 L 1759789 3735237 L 1871932 4028535 L 1897812 4149305 L 1949570 4261449 L 2104846 4433977 L 2199736 4589252 L 2268748 4675517 L 2363638 4675517 N">
            <draw:equation draw:name="f0" draw:formula=""/>
            <draw:equation draw:name="f1" draw:formula=""/>
            <draw:equation draw:name="f2" draw:formula="-5028-5"/>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17871*1787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sin(*(pi/180))*(-10800)-cos(*(pi/180))*(1609-10800))+10800"/>
            <draw:equation draw:name="f29" draw:formula="32+-22471-67"/>
            <draw:equation draw:name="f30" draw:formula=""/>
            <draw:equation draw:name="f31" draw:formula=""/>
            <draw:equation draw:name="f32" draw:formula=""/>
          </draw:enhanced-geometry>
        </draw:custom-shape>
        <draw:custom-shape draw:name="AutoShape 49" draw:style-name="gr8" draw:text-style-name="P8" draw:layer="layout" svg:width="2.602cm" svg:height="0.6cm" svg:x="3.898cm" svg:y="3.726cm">
          <text:list text:style-name="L4">
            <text:list-header>
              <text:p text:style-name="P7"><text:span text:style-name="T4">改線起點</text:span></text:p>
            </text:list-header>
          </text:list>
          <draw:enhanced-geometry svg:viewBox="0 0 21600 21600" draw:type="line-callout-2" draw:modifiers="-9209 -17984 -3086 -9336 -26 10738"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9" draw:text-style-name="P8" draw:layer="layout" svg:width="2.404cm" svg:height="0.75cm" svg:x="10.098cm" svg:y="16.175cm">
          <text:list text:style-name="L4">
            <text:list-header>
              <text:p text:style-name="P7"><text:span text:style-name="T4">改線終點</text:span></text:p>
            </text:list-header>
          </text:list>
          <draw:enhanced-geometry svg:viewBox="0 0 21600 21600" draw:type="line-callout-2" draw:modifiers="-8378 -688 -2946 9362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10" draw:text-style-name="P8" draw:layer="layout" svg:width="0.798cm" svg:height="0.595cm" svg:x="17.101cm" svg:y="12.903cm">
          <text:list text:style-name="L4">
            <text:list-header>
              <text:p text:style-name="P7"><text:span text:style-name="T5">146</text:span></text:p>
            </text:list-header>
          </text:list>
          <draw:enhanced-geometry svg:viewBox="0 0 21600 21600" draw:type="rectangle" draw:enhanced-path="M 0 0 L 21600 0 21600 21600 0 21600 0 0 Z N"/>
        </draw:custom-shape>
        <draw:g draw:name="Group 71">
          <draw:g draw:name="Group 72">
            <draw:custom-shape draw:name="Freeform 73" draw:style-name="gr11" draw:text-style-name="P2" draw:layer="layout" svg:width="0.667cm" svg:height="0.705cm" svg:x="10.165cm" svg:y="6.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2" draw:text-style-name="P2" draw:layer="layout" svg:width="0.677cm" svg:height="0.711cm" svg:x="10.16cm" svg:y="6.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40-2562"/>
                <draw:equation draw:name="f416" draw:formula="691+-4085-642"/>
                <draw:equation draw:name="f417" draw:formula="4"/>
              </draw:enhanced-geometry>
            </draw:custom-shape>
            <draw:custom-shape draw:name="Freeform 75" draw:style-name="gr12" draw:text-style-name="P2" draw:layer="layout" svg:width="0.017cm" svg:height="0.005cm" svg:x="10.771cm" svg:y="6.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1" draw:text-style-name="P2" draw:layer="layout" svg:width="0.581cm" svg:height="0.61cm" svg:x="10.208cm" svg:y="6.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2" draw:text-style-name="P2" draw:layer="layout" svg:width="0.54cm" svg:height="0.632cm" svg:x="10.197cm" svg:y="6.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43-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2" draw:text-style-name="P2" draw:layer="layout" svg:width="0.068cm" svg:height="0.317cm" svg:x="10.731cm" svg:y="6.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2" draw:text-style-name="P2" draw:layer="layout" svg:width="0.484cm" svg:height="0.513cm" svg:x="10.264cm" svg:y="6.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3" draw:text-style-name="P3" draw:layer="layout" svg:width="0.736cm" svg:height="0.651cm" svg:x="10.165cm" svg:y="6.725cm">
              <text:list text:style-name="L4">
                <text:list-header>
                  <text:p text:style-name="P4"/>
                </text:list-header>
              </text:list>
              <draw:enhanced-geometry svg:viewBox="0 0 21600 21600" draw:type="rectangle" draw:enhanced-path="M 0 0 L 21600 0 21600 21600 0 21600 0 0 Z N"/>
            </draw:custom-shape>
          </draw:g>
          <draw:custom-shape draw:name="Rectangle 81" draw:style-name="gr14" draw:text-style-name="P10" draw:layer="layout" svg:width="0.459cm" svg:height="0.382cm" svg:x="10.292cm" svg:y="6.817cm">
            <text:list text:style-name="L2">
              <text:list-header>
                <text:p text:style-name="P9"><text:span text:style-name="T6">19</text:span></text:p>
              </text:list-header>
            </text:list>
            <draw:enhanced-geometry svg:viewBox="0 0 21600 21600" draw:type="rectangle" draw:enhanced-path="M 0 0 L 21600 0 21600 21600 0 21600 0 0 Z N"/>
          </draw:custom-shape>
        </draw:g>
        <draw:custom-shape draw:name="Rectangle 40" draw:style-name="gr15" draw:text-style-name="P8" draw:layer="layout" svg:width="0.798cm" svg:height="0.595cm" svg:x="4.101cm" svg:y="7.523cm">
          <text:list text:style-name="L4">
            <text:list-header>
              <text:p text:style-name="P7"><text:span text:style-name="T5">135</text:span></text:p>
            </text:list-header>
          </text:list>
          <draw:enhanced-geometry svg:viewBox="0 0 21600 21600" draw:type="rectangle" draw:enhanced-path="M 0 0 L 21600 0 21600 21600 0 21600 0 0 Z N"/>
        </draw:custom-shape>
        <draw:custom-shape draw:name="AutoShape 19" draw:style-name="gr16" draw:text-style-name="P12" draw:layer="layout" svg:width="3.572cm" svg:height="1.199cm" svg:x="2.099cm" svg:y="9.124cm">
          <text:list text:style-name="L4">
            <text:list-header>
              <text:p text:style-name="P11"><text:span text:style-name="T7">縣</text:span><text:span text:style-name="T8">135</text:span><text:span text:style-name="T7">擬修正</text:span></text:p>
              <text:p text:style-name="P11"><text:span text:style-name="T7">路線編號縣</text:span><text:span text:style-name="T8">146</text:span></text:p>
              <text:p text:style-name="P11"><text:span text:style-name="T8"/></text:p>
            </text:list-header>
          </text:list>
          <draw:enhanced-geometry svg:viewBox="0 0 21600 21600" draw:type="line-callout-2" draw:modifiers="14448 -18457 13899 -6926 10501 -869"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32" draw:style-name="gr17" draw:text-style-name="P3" draw:layer="layout" svg:width="2.801cm" svg:height="0.684cm" svg:x="6.698cm" svg:y="10.641cm">
          <text:list text:style-name="L1">
            <text:list-header>
              <text:p text:style-name="P4"><text:span text:style-name="T9">埔鹽市區</text:span></text:p>
            </text:list-header>
          </text:list>
          <draw:enhanced-geometry svg:viewBox="0 0 21600 21600" draw:type="mso-spt202" draw:enhanced-path="M 0 0 L 21600 0 21600 21600 0 21600 0 0 Z N"/>
        </draw:custom-shape>
        <draw:custom-shape draw:name="Text Box 125" draw:style-name="gr18" draw:text-style-name="P6" draw:layer="layout" svg:width="2.064cm" svg:height="0.761cm" svg:x="15.637cm" svg:y="0.525cm">
          <text:list text:style-name="L2">
            <text:list-header>
              <text:p text:style-name="P5"><text:span text:style-name="T2">中山高</text:span></text:p>
              <text:p text:style-name="P5"><text:span text:style-name="T2">彰化交流道</text:span></text:p>
            </text:list-header>
          </text:list>
          <draw:enhanced-geometry svg:viewBox="0 0 21600 21600" draw:type="mso-spt202" draw:enhanced-path="M 0 0 L 21600 0 21600 21600 0 21600 0 0 Z N"/>
        </draw:custom-shape>
        <draw:custom-shape draw:name="Text Box 32" draw:style-name="gr19" draw:text-style-name="P3" draw:layer="layout" svg:width="2.201cm" svg:height="0.684cm" svg:x="6.901cm" svg:y="16.841cm">
          <text:list text:style-name="L1">
            <text:list-header>
              <text:p text:style-name="P4"><text:span text:style-name="T9">溪湖市區</text:span></text:p>
            </text:list-header>
          </text:list>
          <draw:enhanced-geometry svg:viewBox="0 0 21600 21600" draw:type="mso-spt202" draw:enhanced-path="M 0 0 L 21600 0 21600 21600 0 21600 0 0 Z N"/>
        </draw:custom-shape>
        <draw:custom-shape draw:name="Text Box 32" draw:style-name="gr20" draw:text-style-name="P3" draw:layer="layout" svg:width="2.598cm" svg:height="0.684cm" svg:x="16.501cm" svg:y="10.839cm">
          <text:list text:style-name="L1">
            <text:list-header>
              <text:p text:style-name="P4"><text:span text:style-name="T9">大村市區</text:span></text:p>
            </text:list-header>
          </text:list>
          <draw:enhanced-geometry svg:viewBox="0 0 21600 21600" draw:type="mso-spt202" draw:enhanced-path="M 0 0 L 21600 0 21600 21600 0 21600 0 0 Z N"/>
        </draw:custom-shape>
        <draw:custom-shape draw:name="Text Box 32" draw:style-name="gr21" draw:text-style-name="P3" draw:layer="layout" svg:width="2.8cm" svg:height="0.684cm" svg:x="1.499cm" svg:y="1.067cm">
          <text:list text:style-name="L1">
            <text:list-header>
              <text:p text:style-name="P4"><text:span text:style-name="T9">鹿港市區</text:span></text:p>
            </text:list-header>
          </text:list>
          <draw:enhanced-geometry svg:viewBox="0 0 21600 21600" draw:type="mso-spt202" draw:enhanced-path="M 0 0 L 21600 0 21600 21600 0 21600 0 0 Z N"/>
        </draw:custom-shape>
        <draw:custom-shape draw:name="Text Box 32" draw:style-name="gr22" draw:text-style-name="P3" draw:layer="layout" svg:width="2.602cm" svg:height="1.107cm" svg:x="12.1cm" svg:y="4.242cm">
          <text:list text:style-name="L1">
            <text:list-header>
              <text:p text:style-name="P4"><text:span text:style-name="T9">秀水</text:span></text:p>
              <text:p text:style-name="P4"><text:span text:style-name="T9">市區</text:span></text:p>
            </text:list-header>
          </text:list>
          <draw:enhanced-geometry svg:viewBox="0 0 21600 21600" draw:type="mso-spt202" draw:enhanced-path="M 0 0 L 21600 0 21600 21600 0 21600 0 0 Z N"/>
        </draw:custom-shape>
        <draw:custom-shape draw:name="Text Box 65" draw:style-name="gr23" draw:text-style-name="P14" draw:layer="layout" svg:width="1.557cm" svg:height="1.323cm" draw:transform="rotate (-0.333008821281642) translate (17.912cm 14.45cm)">
          <text:list text:style-name="L4">
            <text:list-header>
              <text:p text:style-name="P13"><text:span text:style-name="T10">員林鎮</text:span></text:p>
              <text:p text:style-name="P13"><text:span text:style-name="T10">埔心鄉</text:span></text:p>
            </text:list-header>
          </text:list>
          <draw:enhanced-geometry svg:viewBox="0 0 21600 21600" draw:type="mso-spt202" draw:enhanced-path="M 0 0 L 21600 0 21600 21600 0 21600 0 0 Z N"/>
        </draw:custom-shape>
        <draw:custom-shape draw:name="Text Box 65" draw:style-name="gr24" draw:text-style-name="P16" draw:layer="layout" svg:width="1.773cm" svg:height="0.789cm" draw:transform="rotate (-0.069464104230548) translate (17.552cm 13.552cm)">
          <text:list text:style-name="L4">
            <text:list-header>
              <text:p text:style-name="P15"><text:span text:style-name="T10">大村鄉</text:span></text:p>
            </text:list-header>
          </text:list>
          <draw:enhanced-geometry svg:viewBox="0 0 21600 21600" draw:type="mso-spt202" draw:enhanced-path="M 0 0 L 21600 0 21600 21600 0 21600 0 0 Z N"/>
        </draw:custom-shape>
        <draw:custom-shape draw:name="Text Box 65" draw:style-name="gr25" draw:text-style-name="P16" draw:layer="layout" svg:width="1.746cm" svg:height="1.317cm" svg:x="11.298cm" svg:y="13.926cm">
          <text:list text:style-name="L4">
            <text:list-header>
              <text:p text:style-name="P15"><text:span text:style-name="T10">埔鹽鄉</text:span></text:p>
              <text:p text:style-name="P15"><text:span text:style-name="T10">溪湖鎮</text:span></text:p>
            </text:list-header>
          </text:list>
          <draw:enhanced-geometry svg:viewBox="0 0 21600 21600" draw:type="mso-spt202" draw:enhanced-path="M 0 0 L 21600 0 21600 21600 0 21600 0 0 Z N"/>
        </draw:custom-shape>
        <draw:custom-shape draw:name="Text Box 65" draw:style-name="gr26" draw:text-style-name="P16" draw:layer="layout" svg:width="1.747cm" svg:height="1.317cm" svg:x="5.353cm" svg:y="1.526cm">
          <text:list text:style-name="L4">
            <text:list-header>
              <text:p text:style-name="P15"><text:span text:style-name="T10">鹿港鎮</text:span></text:p>
              <text:p text:style-name="P15"><text:span text:style-name="T10">福興鄉</text:span></text:p>
            </text:list-header>
          </text:list>
          <draw:enhanced-geometry svg:viewBox="0 0 21600 21600" draw:type="mso-spt202" draw:enhanced-path="M 0 0 L 21600 0 21600 21600 0 21600 0 0 Z N"/>
        </draw:custom-shape>
        <draw:custom-shape draw:name="Text Box 65" draw:style-name="gr27" draw:text-style-name="P16" draw:layer="layout" svg:width="1.768cm" svg:height="0.789cm" draw:transform="rotate (-0.069464104230548) translate (14.135cm 1.064cm)">
          <text:list text:style-name="L4">
            <text:list-header>
              <text:p text:style-name="P15"><text:span text:style-name="T10">彰化市</text:span></text:p>
            </text:list-header>
          </text:list>
          <draw:enhanced-geometry svg:viewBox="0 0 21600 21600" draw:type="mso-spt202" draw:enhanced-path="M 0 0 L 21600 0 21600 21600 0 21600 0 0 Z N"/>
        </draw:custom-shape>
        <draw:custom-shape draw:name="Text Box 65" draw:style-name="gr28" draw:text-style-name="P14" draw:layer="layout" svg:width="1.557cm" svg:height="1.323cm" draw:transform="rotate (0.223751210105631) translate (13.872cm 2.671cm)">
          <text:list text:style-name="L4">
            <text:list-header>
              <text:p text:style-name="P13"><text:span text:style-name="T10">花壇鄉</text:span></text:p>
              <text:p text:style-name="P13"><text:span text:style-name="T10">秀水鄉</text:span></text:p>
            </text:list-header>
          </text:list>
          <draw:enhanced-geometry svg:viewBox="0 0 21600 21600" draw:type="mso-spt202" draw:enhanced-path="M 0 0 L 21600 0 21600 21600 0 21600 0 0 Z N"/>
        </draw:custom-shape>
        <draw:g draw:name="Group 91">
          <draw:g draw:name="Group 92">
            <draw:custom-shape draw:name="Freeform 93" draw:style-name="gr11" draw:text-style-name="P2" draw:layer="layout" svg:width="0.666cm" svg:height="0.705cm" svg:x="19.104cm" svg:y="8.3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12" draw:text-style-name="P2" draw:layer="layout" svg:width="0.676cm" svg:height="0.711cm" svg:x="19.099cm" svg:y="8.3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30-2562"/>
                <draw:equation draw:name="f416" draw:formula="563+-4085-594"/>
                <draw:equation draw:name="f417" draw:formula="4"/>
              </draw:enhanced-geometry>
            </draw:custom-shape>
            <draw:custom-shape draw:name="Freeform 95" draw:style-name="gr12" draw:text-style-name="P2" draw:layer="layout" svg:width="0.017cm" svg:height="0.005cm" svg:x="19.71cm" svg:y="8.366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11" draw:text-style-name="P2" draw:layer="layout" svg:width="0.58cm" svg:height="0.61cm" svg:x="19.147cm" svg:y="8.37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12" draw:text-style-name="P2" draw:layer="layout" svg:width="0.539cm" svg:height="0.632cm" svg:x="19.136cm" svg:y="8.364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33-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12" draw:text-style-name="P2" draw:layer="layout" svg:width="0.068cm" svg:height="0.317cm" svg:x="19.669cm" svg:y="8.399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12" draw:text-style-name="P2" draw:layer="layout" svg:width="0.484cm" svg:height="0.513cm" svg:x="19.203cm" svg:y="8.415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9" draw:text-style-name="P3" draw:layer="layout" svg:width="0.735cm" svg:height="0.651cm" svg:x="19.104cm" svg:y="8.326cm">
              <text:list text:style-name="L4">
                <text:list-header>
                  <text:p text:style-name="P4"/>
                </text:list-header>
              </text:list>
              <draw:enhanced-geometry svg:viewBox="0 0 21600 21600" draw:type="rectangle" draw:enhanced-path="M 0 0 L 21600 0 21600 21600 0 21600 0 0 Z N"/>
            </draw:custom-shape>
          </draw:g>
          <draw:custom-shape draw:name="Rectangle 101" draw:style-name="gr30" draw:text-style-name="P10" draw:layer="layout" svg:width="0.458cm" svg:height="0.382cm" svg:x="19.23cm" svg:y="8.418cm">
            <text:list text:style-name="L2">
              <text:list-header>
                <text:p text:style-name="P9"><text:span text:style-name="T6">1</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8cm" svg:height="0.789cm" svg:x="21.7cm" svg:y="5.736cm">
            <draw:image xlink:href="Pictures/100002000000004200000044E3A787BC.png" xlink:type="simple" xlink:show="embed" xlink:actuate="onLoad">
              <text:p/>
            </draw:image>
          </draw:frame>
          <draw:custom-shape draw:name="Rectangle 107" draw:style-name="gr31" draw:text-style-name="P10" draw:layer="layout" svg:width="0.566cm" svg:height="0.677cm" svg:x="21.826cm" svg:y="5.72cm">
            <text:list text:style-name="L2">
              <text:list-header>
                <text:p text:style-name="P9"><text:span text:style-name="T11">74</text:span><text:span text:style-name="T12">甲</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15.743cm" svg:y="14.737cm">
            <draw:image xlink:href="Pictures/100002000000004200000044E3A787BC.png" xlink:type="simple" xlink:show="embed" xlink:actuate="onLoad">
              <text:p/>
            </draw:image>
          </draw:frame>
          <draw:custom-shape draw:name="Rectangle 107" draw:style-name="gr32" draw:text-style-name="P10" draw:layer="layout" svg:width="0.566cm" svg:height="0.466cm" svg:x="15.869cm" svg:y="14.825cm">
            <text:list text:style-name="L2">
              <text:list-header>
                <text:p text:style-name="P9"><text:span text:style-name="T13">76</text:span></text:p>
              </text:list-header>
            </text:list>
            <draw:enhanced-geometry svg:viewBox="0 0 21600 21600" draw:type="rectangle" draw:enhanced-path="M 0 0 L 21600 0 21600 21600 0 21600 0 0 Z N"/>
          </draw:custom-shape>
        </draw:g>
        <draw:custom-shape draw:name="Rectangle 40" draw:style-name="gr33" draw:text-style-name="P8" draw:layer="layout" svg:width="0.798cm" svg:height="0.596cm" svg:x="22.701cm" svg:y="1.724cm">
          <text:list text:style-name="L4">
            <text:list-header>
              <text:p text:style-name="P7"><text:span text:style-name="T5">139</text:span></text:p>
            </text:list-header>
          </text:list>
          <draw:enhanced-geometry svg:viewBox="0 0 21600 21600" draw:type="rectangle" draw:enhanced-path="M 0 0 L 21600 0 21600 21600 0 21600 0 0 Z N"/>
        </draw:custom-shape>
        <draw:custom-shape draw:name="Rectangle 40" draw:style-name="gr34" draw:text-style-name="P8" draw:layer="layout" svg:width="0.798cm" svg:height="0.596cm" svg:x="21.502cm" svg:y="7.924cm">
          <text:list text:style-name="L4">
            <text:list-header>
              <text:p text:style-name="P7"><text:span text:style-name="T5">137</text:span></text:p>
            </text:list-header>
          </text:list>
          <draw:enhanced-geometry svg:viewBox="0 0 21600 21600" draw:type="rectangle" draw:enhanced-path="M 0 0 L 21600 0 21600 21600 0 21600 0 0 Z N"/>
        </draw:custom-shape>
        <draw:custom-shape draw:name="Rectangle 40" draw:style-name="gr35" draw:text-style-name="P8" draw:layer="layout" svg:width="0.799cm" svg:height="0.595cm" svg:x="9.701cm" svg:y="2.324cm">
          <text:list text:style-name="L4">
            <text:list-header>
              <text:p text:style-name="P7"><text:span text:style-name="T5">142</text:span></text:p>
            </text:list-header>
          </text:list>
          <draw:enhanced-geometry svg:viewBox="0 0 21600 21600" draw:type="rectangle" draw:enhanced-path="M 0 0 L 21600 0 21600 21600 0 21600 0 0 Z N"/>
        </draw:custom-shape>
        <draw:custom-shape draw:name="Rectangle 40" draw:style-name="gr36" draw:text-style-name="P8" draw:layer="layout" svg:width="0.798cm" svg:height="0.595cm" svg:x="7.1cm" svg:y="8.123cm">
          <text:list text:style-name="L4">
            <text:list-header>
              <text:p text:style-name="P7"><text:span text:style-name="T5">144</text:span></text:p>
            </text:list-header>
          </text:list>
          <draw:enhanced-geometry svg:viewBox="0 0 21600 21600" draw:type="rectangle" draw:enhanced-path="M 0 0 L 21600 0 21600 21600 0 21600 0 0 Z N"/>
        </draw:custom-shape>
        <draw:custom-shape draw:name="Text Box 109" draw:style-name="gr37" draw:text-style-name="P18" draw:layer="layout" svg:width="0.924cm" svg:height="2.395cm" draw:transform="rotate (0.226020138133223) translate (1.664cm 3.333cm)">
          <text:list text:style-name="L4">
            <text:list-header>
              <text:p text:style-name="P17"><text:span text:style-name="T10">員鹿路二段</text:span></text:p>
            </text:list-header>
          </text:list>
          <draw:enhanced-geometry svg:viewBox="0 0 21600 21600" draw:type="mso-spt202" draw:enhanced-path="M 0 0 L 21600 0 21600 21600 0 21600 0 0 Z N"/>
        </draw:custom-shape>
        <draw:custom-shape draw:name="Text Box 109" draw:style-name="gr38" draw:text-style-name="P18" draw:layer="layout" svg:width="0.924cm" svg:height="2.02cm" draw:transform="rotate (0.553094839956899) translate (7.053cm 14.8cm)">
          <text:list text:style-name="L4">
            <text:list-header>
              <text:p text:style-name="P17"><text:span text:style-name="T10">員鹿路三段</text:span></text:p>
            </text:list-header>
          </text:list>
          <draw:enhanced-geometry svg:viewBox="0 0 21600 21600" draw:type="mso-spt202" draw:enhanced-path="M 0 0 L 21600 0 21600 21600 0 21600 0 0 Z N"/>
        </draw:custom-shape>
        <draw:custom-shape draw:name="Text Box 65" draw:style-name="gr39" draw:text-style-name="P16" draw:layer="layout" svg:width="1.769cm" svg:height="0.789cm" draw:transform="rotate (-0.069464104230548) translate (4.133cm 4.526cm)">
          <text:list text:style-name="L4">
            <text:list-header>
              <text:p text:style-name="P15"><text:span text:style-name="T10">南環路</text:span></text:p>
            </text:list-header>
          </text:list>
          <draw:enhanced-geometry svg:viewBox="0 0 21600 21600" draw:type="mso-spt202" draw:enhanced-path="M 0 0 L 21600 0 21600 21600 0 21600 0 0 Z N"/>
        </draw:custom-shape>
        <draw:custom-shape draw:name="Text Box 65" draw:style-name="gr40" draw:text-style-name="P16" draw:layer="layout" svg:width="2.368cm" svg:height="0.789cm" draw:transform="rotate (-0.432841654495699) translate (4.549cm 5.612cm)">
          <text:list text:style-name="L4">
            <text:list-header>
              <text:p text:style-name="P15"><text:span text:style-name="T10">番花路二段</text:span></text:p>
            </text:list-header>
          </text:list>
          <draw:enhanced-geometry svg:viewBox="0 0 21600 21600" draw:type="mso-spt202" draw:enhanced-path="M 0 0 L 21600 0 21600 21600 0 21600 0 0 Z N"/>
        </draw:custom-shape>
        <draw:custom-shape draw:name="Text Box 65" draw:style-name="gr41" draw:text-style-name="P16" draw:layer="layout" svg:width="2.373cm" svg:height="0.789cm" draw:transform="rotate (-0.0556760031397954) translate (9.732cm 15.254cm)">
          <text:list text:style-name="L4">
            <text:list-header>
              <text:p text:style-name="P15"><text:span text:style-name="T10">大溪路二段</text:span></text:p>
            </text:list-header>
          </text:list>
          <draw:enhanced-geometry svg:viewBox="0 0 21600 21600" draw:type="mso-spt202" draw:enhanced-path="M 0 0 L 21600 0 21600 21600 0 21600 0 0 Z N"/>
        </draw:custom-shape>
        <draw:custom-shape draw:name="Text Box 68" draw:style-name="gr42" draw:text-style-name="P3" draw:layer="layout" svg:width="1.924cm" svg:height="0.684cm" draw:transform="rotate (-0.39479347680223) translate (0.563cm 2.15cm)">
          <text:list text:style-name="L4">
            <text:list-header>
              <text:p text:style-name="P4"><text:span text:style-name="T14">員林大排</text:span></text:p>
            </text:list-header>
          </text:list>
          <draw:enhanced-geometry svg:viewBox="0 0 21600 21600" draw:type="mso-spt202" draw:enhanced-path="M 0 0 L 21600 0 21600 21600 0 21600 0 0 Z N"/>
        </draw:custom-shape>
        <draw:custom-shape draw:name="Text Box 32" draw:style-name="gr43" draw:text-style-name="P3" draw:layer="layout" svg:width="2.2cm" svg:height="0.684cm" svg:x="7.898cm" svg:y="16.126cm">
          <text:list text:style-name="L4">
            <text:list-header>
              <text:p text:style-name="P4"><text:span text:style-name="T10">西環路</text:span></text:p>
            </text:list-header>
          </text:list>
          <draw:enhanced-geometry svg:viewBox="0 0 21600 21600" draw:type="mso-spt202" draw:enhanced-path="M 0 0 L 21600 0 21600 21600 0 21600 0 0 Z N"/>
        </draw:custom-shape>
        <draw:custom-shape draw:name="手繪多邊形 1" draw:style-name="gr44" draw:text-style-name="P2" draw:layer="layout" svg:width="4.489cm" svg:height="9.852cm" svg:x="0.52cm" svg:y="7.17cm">
          <text:p/>
          <draw:enhanced-geometry svg:viewBox="0 0 1615156 3546505" draw:glue-points="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glue-point-type="1616075 3546475 1453613 3443926 1402308 3367015 1342453 3187554 1316802 3050823 1248396 2948274 1008978 2717540 1060282 2478259 863617 2426985 863617 2384257 769560 2350073 718255 2290254 564344 2230433 359128 2187704 359128 2119339 230868 1974061 196666 1897150 188115 1871513 0 1811693 25653 1717690 136811 1726235 222317 1700599 265071 1615141 324926 1204947 444635 564017 427533 521289 453186 418740 555793 341829 880718 136732 880718 136732 991877 145277 1051731 76911 1214193 0" draw:type="non-primitive" draw:enhanced-path="M 1615156 3546505 L 1452786 3443955 L 1401511 3367043 L 1341690 3187581 L 1316053 3050849 L 1247686 2948299 L 1008404 2717563 L 1059679 2478280 L 863126 2427006 L 863126 2384277 L 769122 2350093 L 717847 2290273 L 564023 2230452 L 358924 2187723 L 358924 2119357 L 230737 1974078 L 196554 1897166 L 188008 1871529 L 0 1811708 L 25638 1717705 L 136733 1726250 L 222191 1700613 L 264920 1615155 L 324741 1204957 L 444382 564022 L 427290 521293 L 452928 418744 L 555477 341832 L 880217 136733 L 880217 136733 L 991313 145278 L 1051133 76912 L 1213503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in(atan2(33,))"/>
            <draw:equation draw:name="f14" draw:formula="*sin(atan2(32,?f189 ))"/>
            <draw:equation draw:name="f15" draw:formula=""/>
            <draw:equation draw:name="f16" draw:formula=""/>
            <draw:equation draw:name="f17" draw:formula=""/>
            <draw:equation draw:name="f18" draw:formula="-23300-2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Rectangle 40" draw:style-name="gr45" draw:text-style-name="P8" draw:layer="layout" svg:width="1.054cm" svg:height="0.613cm" svg:x="1.499cm" svg:y="7.946cm">
          <text:list text:style-name="L4">
            <text:list-header>
              <text:p text:style-name="P7"><text:span text:style-name="T5">135</text:span><text:span text:style-name="T15">甲</text:span></text:p>
            </text:list-header>
          </text:list>
          <draw:enhanced-geometry svg:viewBox="0 0 21600 21600" draw:type="rectangle" draw:enhanced-path="M 0 0 L 21600 0 21600 21600 0 21600 0 0 Z N"/>
        </draw:custom-shape>
        <draw:custom-shape draw:name="手繪多邊形 2" draw:style-name="gr44" draw:text-style-name="P2" draw:layer="layout" svg:width="1.473cm" svg:height="0.357cm" svg:x="18.49cm" svg:y="6.835cm">
          <text:p/>
          <draw:enhanced-geometry svg:viewBox="0 0 529839 128187" draw:glue-points="0 128588 230904 120015 359184 85725 478913 34290 530225 0" draw:glue-point-type="0 128588 230904 120015 359184 85725 478913 34290 530225 0" draw:type="non-primitive" draw:enhanced-path="M 0 128187 L 230736 119641 L 358923 85458 L 478564 34183 L 529839 0 N">
            <draw:equation draw:name="f0" draw:formula="-2885-1"/>
            <draw:equation draw:name="f1" draw:formula=""/>
            <draw:equation draw:name="f2" draw:formula="*cos(atan2(1,?f210 ))"/>
            <draw:equation draw:name="f3" draw:formula=""/>
            <draw:equation draw:name="f4" draw:formula=""/>
          </draw:enhanced-geometry>
        </draw:custom-shape>
        <draw:custom-shape draw:name="手繪多邊形 3" draw:style-name="gr46" draw:text-style-name="P2" draw:layer="layout" svg:width="0.591cm" svg:height="0.163cm" svg:x="18.186cm" svg:y="11.633cm">
          <text:p/>
          <draw:enhanced-geometry svg:viewBox="0 0 213644 59821" draw:glue-points="0 0 76581 50347 144653 58738 187198 41955 212725 0" draw:glue-point-type="0 0 76581 50347 144653 58738 187198 41955 212725 0" draw:type="non-primitive" draw:enhanced-path="M 0 0 L 76912 51275 L 145278 59821 L 188007 42729 L 213644 0 N">
            <draw:equation draw:name="f0" draw:formula=""/>
            <draw:equation draw:name="f1" draw:formula=""/>
            <draw:equation draw:name="f2" draw:formula=""/>
            <draw:equation draw:name="f3" draw:formula=""/>
            <draw:equation draw:name="f4" draw:formula=""/>
          </draw:enhanced-geometry>
        </draw:custom-shape>
        <draw:custom-shape draw:name="Rectangle 15" draw:style-name="gr47" draw:text-style-name="P8" draw:layer="layout" svg:width="6.142cm" svg:height="4.846cm" svg:x="0.556cm" svg:y="12.281cm">
          <text:list text:style-name="L4">
            <text:list-header>
              <text:p text:style-name="P7"/>
            </text:list-header>
          </text:list>
          <draw:enhanced-geometry svg:viewBox="0 0 21600 21600" draw:type="rectangle" draw:enhanced-path="M 0 0 L 21600 0 21600 21600 0 21600 0 0 Z N"/>
        </draw:custom-shape>
        <draw:custom-shape draw:name="Text Box 16" draw:style-name="gr48" draw:text-style-name="P21" draw:layer="layout" svg:width="5.583cm" svg:height="8.828cm" svg:x="0.657cm" svg:y="12.127cm">
          <text:list text:style-name="L3">
            <text:list-header>
              <text:p text:style-name="P19"><text:span text:style-name="T16">圖例</text:span><text:span text:style-name="T17">：</text:span></text:p>
              <text:p text:style-name="P20"><text:span text:style-name="T18"><text:s text:c="18"/></text:span><text:span text:style-name="T18">高快速公路</text:span></text:p>
              <text:p text:style-name="P20"><text:span text:style-name="T18"><text:s text:c="18"/></text:span><text:span text:style-name="T18">省道公路</text:span></text:p>
              <text:p text:style-name="P20"><text:span text:style-name="T18"><text:s text:c="18"/></text:span><text:span text:style-name="T18">縣道公路</text:span></text:p>
              <text:p text:style-name="P20"><text:span text:style-name="T18"><text:s text:c="18"/></text:span><text:span text:style-name="T18">擬調整路線</text:span></text:p>
            </text:list-header>
          </text:list>
          <text:list text:style-name="L4">
            <text:list-header>
              <text:p text:style-name="P20"><text:span text:style-name="T18"><text:s text:c="18"/></text:span><text:span text:style-name="T18">待調整路線 <text:s text:c="11"/></text:span></text:p>
              <text:p text:style-name="P20"><text:span text:style-name="T18"><text:s text:c="18"/></text:span><text:span text:style-name="T18">待解編路線</text:span></text:p>
            </text:list-header>
          </text:list>
          <text:list text:style-name="L3">
            <text:list-header>
              <text:p text:style-name="P20"><text:span text:style-name="T18"/></text:p>
            </text:list-header>
          </text:list>
          <draw:enhanced-geometry svg:viewBox="0 0 21600 21600" draw:type="mso-spt202" draw:enhanced-path="M 0 0 L 21600 0 21600 21600 0 21600 0 0 Z N"/>
        </draw:custom-shape>
        <draw:line draw:name="Line 17" draw:style-name="gr49" draw:text-style-name="P1" draw:layer="layout" svg:x1="1.301cm" svg:y1="13.481cm" svg:x2="2.558cm" svg:y2="13.481cm">
          <text:p/>
        </draw:line>
        <draw:line draw:name="Line 18" draw:style-name="gr50" draw:text-style-name="P1" draw:layer="layout" svg:x1="1.301cm" svg:y1="14.093cm" svg:x2="2.558cm" svg:y2="14.093cm">
          <text:p/>
        </draw:line>
        <draw:line draw:name="Line 19" draw:style-name="gr51" draw:text-style-name="P1" draw:layer="layout" svg:x1="1.301cm" svg:y1="15.469cm" svg:x2="2.558cm" svg:y2="15.469cm">
          <text:p/>
        </draw:line>
        <draw:line draw:name="Line 22" draw:style-name="gr52" draw:text-style-name="P1" draw:layer="layout" svg:x1="1.301cm" svg:y1="14.764cm" svg:x2="2.558cm" svg:y2="14.764cm">
          <text:p/>
        </draw:line>
        <draw:line draw:name="Line 19" draw:style-name="gr53" draw:text-style-name="P1" draw:layer="layout" svg:x1="1.354cm" svg:y1="16.126cm" svg:x2="2.611cm" svg:y2="16.126cm">
          <text:p/>
        </draw:line>
        <draw:line draw:name="Line 19" draw:style-name="gr54" draw:text-style-name="P1" draw:layer="layout" svg:x1="1.354cm" svg:y1="16.726cm" svg:x2="2.611cm" svg:y2="16.726cm">
          <text:p/>
        </draw:line>
        <draw:custom-shape draw:name="手繪多邊形 4" draw:style-name="gr44" draw:text-style-name="P2" draw:layer="layout" svg:width="0.609cm" svg:height="0.256cm" svg:x="18.181cm" svg:y="11.408cm">
          <text:p/>
          <draw:enhanced-geometry svg:viewBox="0 0 220134 93134" draw:glue-points="0 92075 84260 0 219075 75334" draw:glue-point-type="0 92075 84260 0 219075 75334" draw:type="non-primitive" draw:enhanced-path="M 0 93134 L 84667 0 L 220134 76200 N">
            <draw:equation draw:name="f0" draw:formula="27598-1"/>
            <draw:equation draw:name="f1" draw:formula=""/>
            <draw:equation draw:name="f2" draw:formula=""/>
          </draw:enhanced-geometry>
        </draw:custom-shape>
        <draw:custom-shape draw:name="手繪多邊形 5" draw:style-name="gr55" draw:text-style-name="P2" draw:layer="layout" svg:width="0.189cm" svg:height="0.001cm" svg:x="3.55cm" svg:y="6.019cm">
          <text:p/>
          <draw:enhanced-geometry svg:viewBox="0 0 67733 0" draw:glue-points="0 0 68262 0" draw:glue-point-type="0 0 68262 0" draw:type="non-primitive" draw:enhanced-path="M 0 0 L 67733 0 N">
            <draw:equation draw:name="f0" draw:formula=""/>
            <draw:equation draw:name="f1" draw:formula=""/>
          </draw:enhanced-geometry>
        </draw:custom-shape>
        <draw:custom-shape draw:name="Rectangle 40" draw:style-name="gr56" draw:text-style-name="P8" draw:layer="layout" svg:width="0.781cm" svg:height="0.405cm" svg:x="7.298cm" svg:y="16.528cm">
          <text:list text:style-name="L4">
            <text:list-header>
              <text:p text:style-name="P7"><text:span text:style-name="T5">148</text:span></text:p>
            </text:list-header>
          </text:list>
          <draw:enhanced-geometry svg:viewBox="0 0 21600 21600" draw:type="rectangle" draw:enhanced-path="M 0 0 L 21600 0 21600 21600 0 21600 0 0 Z N"/>
        </draw:custom-shape>
        <draw:custom-shape draw:name="Rectangle 40" draw:style-name="gr57" draw:text-style-name="P8" draw:layer="layout" svg:width="0.741cm" svg:height="0.538cm" svg:x="10.098cm" svg:y="14.989cm">
          <text:list text:style-name="L4">
            <text:list-header>
              <text:p text:style-name="P7"><text:span text:style-name="T5">146</text:span></text:p>
            </text:list-header>
          </text:list>
          <draw:enhanced-geometry svg:viewBox="0 0 21600 21600" draw:type="rectangle" draw:enhanced-path="M 0 0 L 21600 0 21600 21600 0 21600 0 0 Z N"/>
        </draw:custom-shape>
        <draw:custom-shape draw:name="Text Box 53" draw:style-name="gr58" draw:text-style-name="P3" draw:layer="layout" svg:width="2.496cm" svg:height="1.275cm" svg:x="4.299cm" svg:y="10.724cm">
          <text:list text:style-name="L4">
            <text:list-header>
              <text:p text:style-name="P4"><text:span text:style-name="T19">新增線長</text:span><text:span text:style-name="T20">10.735</text:span><text:span text:style-name="T21">km</text:span></text:p>
            </text:list-header>
          </text:list>
          <draw:enhanced-geometry svg:viewBox="0 0 21600 21600" draw:type="mso-spt202" draw:enhanced-path="M 0 0 L 21600 0 21600 21600 0 21600 0 0 Z N"/>
        </draw:custom-shape>
        <draw:custom-shape draw:name="Text Box 32" draw:style-name="gr59" draw:text-style-name="P3" draw:layer="layout" svg:width="2.8cm" svg:height="0.684cm" svg:x="22.102cm" svg:y="15.924cm">
          <text:list text:style-name="L1">
            <text:list-header>
              <text:p text:style-name="P4"><text:span text:style-name="T9">員林市區</text:span></text:p>
            </text:list-header>
          </text:list>
          <draw:enhanced-geometry svg:viewBox="0 0 21600 21600" draw:type="mso-spt202" draw:enhanced-path="M 0 0 L 21600 0 21600 21600 0 21600 0 0 Z N"/>
        </draw:custom-shape>
        <draw:custom-shape draw:name="手繪多邊形 109" draw:style-name="gr44" draw:text-style-name="P2" draw:layer="layout" svg:width="0.728cm" svg:height="0.115cm" svg:x="20.933cm" svg:y="17.264cm">
          <text:p/>
          <draw:enhanced-geometry svg:viewBox="0 0 262467 42334" draw:glue-points="0 0 92946 0 211240 33020 219689 41275 261937 41275" draw:glue-point-type="0 0 92946 0 211240 33020 219689 41275 261937 41275" draw:type="non-primitive" draw:enhanced-path="M 0 0 L 93134 0 L 211667 33867 L 220134 42334 L 262467 42334 N">
            <draw:equation draw:name="f0" draw:formula=""/>
            <draw:equation draw:name="f1" draw:formula=""/>
            <draw:equation draw:name="f2" draw:formula=""/>
            <draw:equation draw:name="f3" draw:formula=""/>
            <draw:equation draw:name="f4" draw:formula=""/>
          </draw:enhanced-geometry>
        </draw:custom-shape>
        <draw:custom-shape draw:name="手繪多邊形 110" draw:style-name="gr44" draw:text-style-name="P2" draw:layer="layout" svg:width="1.623cm" svg:height="0.75cm" svg:x="22.648cm" svg:y="16.629cm">
          <text:p/>
          <draw:enhanced-geometry svg:viewBox="0 0 584200 270934" draw:glue-points="584200 0 465667 25301 287867 143371 76200 253007 0 269875" draw:glue-point-type="584200 0 465667 25301 287867 143371 76200 253007 0 269875" draw:type="non-primitive" draw:enhanced-path="M 584200 0 L 465667 25400 L 287867 143934 L 76200 254000 L 0 270934 N">
            <draw:equation draw:name="f0" draw:formula="atan2(,)/(pi/180)"/>
            <draw:equation draw:name="f1" draw:formula="abs(7)"/>
            <draw:equation draw:name="f2" draw:formula=""/>
            <draw:equation draw:name="f3" draw:formula=""/>
            <draw:equation draw:name="f4" draw:formula="8790-4"/>
          </draw:enhanced-geometry>
        </draw:custom-shape>
        <draw:custom-shape draw:name="手繪多邊形 111" draw:style-name="gr46" draw:text-style-name="P2" draw:layer="layout" svg:width="3.533cm" svg:height="2.597cm" svg:x="20.765cm" svg:y="14.795cm">
          <text:p/>
          <draw:enhanced-geometry svg:viewBox="0 0 1271170 936450" draw:glue-points="62657 935037 0 617134 50817 253617 143980 92993 237144 42270 474289 33816 787658 0 940108 16908 1050210 118355 1160314 270525 1185722 380425 1271587 657952" draw:glue-point-type="62657 935037 0 617134 50817 253617 143980 92993 237144 42270 474289 33816 787658 0 940108 16908 1050210 118355 1160314 270525 1185722 380425 1271587 657952" draw:type="non-primitive" draw:enhanced-path="M 62636 936450 L 0 618067 L 50800 254000 L 143933 93134 L 237066 42334 L 474133 33867 L 787400 0 L 939800 16934 L 1049866 118534 L 1159933 270934 L 1185333 381000 C 1200488 445669 1253956 568301 1271170 658946 N">
            <draw:equation draw:name="f0" draw:formula=""/>
            <draw:equation draw:name="f1" draw:formula="28243-9"/>
            <draw:equation draw:name="f2" draw:formula=""/>
            <draw:equation draw:name="f3" draw:formula=""/>
            <draw:equation draw:name="f4" draw:formula="3*cos(-23202*(pi/180))"/>
            <draw:equation draw:name="f5" draw:formula=""/>
            <draw:equation draw:name="f6" draw:formula=""/>
            <draw:equation draw:name="f7" draw:formula=""/>
            <draw:equation draw:name="f8" draw:formula="16*cos(-12538*(pi/180))"/>
            <draw:equation draw:name="f9" draw:formula=""/>
            <draw:equation draw:name="f10" draw:formula=""/>
            <draw:equation draw:name="f11" draw:formula=""/>
            <draw:equation draw:name="f12" draw:formula=""/>
            <draw:equation draw:name="f13" draw:formula="-(sin(10*(pi/180))*(-10800)-cos(10*(pi/180))*(?f2 -10800))+10800"/>
          </draw:enhanced-geometry>
        </draw:custom-shape>
        <draw:custom-shape draw:name="Rectangle 40" draw:style-name="gr60" draw:text-style-name="P8" draw:layer="layout" svg:width="0.776cm" svg:height="0.41cm" svg:x="22.503cm" svg:y="14.526cm">
          <text:list text:style-name="L4">
            <text:list-header>
              <text:p text:style-name="P7"><text:span text:style-name="T5">148</text:span></text:p>
            </text:list-header>
          </text:list>
          <draw:enhanced-geometry svg:viewBox="0 0 21600 21600" draw:type="rectangle" draw:enhanced-path="M 0 0 L 21600 0 21600 21600 0 21600 0 0 Z N"/>
        </draw:custom-shape>
        <draw:custom-shape draw:name="手繪多邊形 113" draw:style-name="gr44" draw:text-style-name="P2" draw:layer="layout" svg:width="0.392cm" svg:height="2.54cm" svg:x="22.181cm" svg:y="14.927cm">
          <text:p/>
          <draw:enhanced-geometry svg:viewBox="0 0 141402 914400" draw:glue-points="18839 0 0 452487 18839 622169 141288 914400" draw:glue-point-type="18839 0 0 452487 18839 622169 141288 914400" draw:type="non-primitive" draw:enhanced-path="M 18854 0 L 0 452487 L 18854 622169 L 141402 914400 N">
            <draw:equation draw:name="f0" draw:formula=""/>
            <draw:equation draw:name="f1" draw:formula="-6265-6"/>
            <draw:equation draw:name="f2" draw:formula=""/>
            <draw:equation draw:name="f3" draw:formula=""/>
          </draw:enhanced-geometry>
        </draw:custom-shape>
        <draw:custom-shape draw:name="Rectangle 40" draw:style-name="gr61" draw:text-style-name="P8" draw:layer="layout" svg:width="0.776cm" svg:height="0.41cm" svg:x="22.926cm" svg:y="16.916cm">
          <text:list text:style-name="L4">
            <text:list-header>
              <text:p text:style-name="P7"><text:span text:style-name="T5">148</text:span></text:p>
            </text:list-header>
          </text:list>
          <draw:enhanced-geometry svg:viewBox="0 0 21600 21600" draw:type="rectangle" draw:enhanced-path="M 0 0 L 21600 0 21600 21600 0 21600 0 0 Z N"/>
        </draw:custom-shape>
        <draw:custom-shape draw:name="Rectangle 40" draw:style-name="gr62" draw:text-style-name="P8" draw:layer="layout" svg:width="0.776cm" svg:height="0.41cm" svg:x="21.903cm" svg:y="15.324cm">
          <text:list text:style-name="L4">
            <text:list-header>
              <text:p text:style-name="P7"><text:span text:style-name="T5">141</text:span></text:p>
            </text:list-header>
          </text:list>
          <draw:enhanced-geometry svg:viewBox="0 0 21600 21600" draw:type="rectangle" draw:enhanced-path="M 0 0 L 21600 0 21600 21600 0 21600 0 0 Z N"/>
        </draw:custom-shape>
        <draw:custom-shape draw:name="手繪多邊形 116" draw:style-name="gr46" draw:text-style-name="P2" draw:layer="layout" svg:width="6.31cm" svg:height="2.068cm" svg:x="0.525cm" svg:y="3.065cm">
          <text:p/>
          <draw:enhanced-geometry svg:viewBox="0 0 2271860 744718" draw:glue-points="2262286 0 2271712 584320 2252859 687990 2177450 735112 2083188 725688 1659010 612593 1461060 603169 1300814 603169 1187700 669140 1018029 697414 735243 744537 509015 706838 395900 669140 226228 678565 160246 612593 0 461801" draw:glue-point-type="2262286 0 2271712 584320 2252859 687990 2177450 735112 2083188 725688 1659010 612593 1461060 603169 1300814 603169 1187700 669140 1018029 697414 735243 744537 509015 706838 395900 669140 226228 678565 160246 612593 0 461801" draw:type="non-primitive" draw:enhanced-path="M 2262433 0 L 2271860 584462 L 2253006 688157 L 2177592 735291 L 2083324 725864 L 1659118 612742 L 1461155 603316 L 1300899 603316 L 1187777 669303 L 1018095 697584 L 735291 744718 L 509048 707010 L 395926 669303 L 226243 678730 L 160256 612742 L 0 4619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9"/>
            <draw:equation draw:name="f15" draw:formula="3161-7"/>
          </draw:enhanced-geometry>
        </draw:custom-shape>
        <draw:custom-shape draw:name="Rectangle 40" draw:style-name="gr63" draw:text-style-name="P8" draw:layer="layout" svg:width="1.001cm" svg:height="0.6cm" svg:x="6.099cm" svg:y="4.723cm">
          <text:list text:style-name="L4">
            <text:list-header>
              <text:p text:style-name="P7"><text:span text:style-name="T5">142</text:span><text:span text:style-name="T15">甲</text:span></text:p>
            </text:list-header>
          </text:list>
          <draw:enhanced-geometry svg:viewBox="0 0 21600 21600" draw:type="rectangle" draw:enhanced-path="M 0 0 L 21600 0 21600 21600 0 21600 0 0 Z N"/>
        </draw:custom-shape>
        <draw:custom-shape draw:name="Text Box 32" draw:style-name="gr64" draw:text-style-name="P3" draw:layer="layout" svg:width="2.801cm" svg:height="0.684cm" svg:x="15.901cm" svg:y="16.841cm">
          <text:list text:style-name="L1">
            <text:list-header>
              <text:p text:style-name="P4"><text:span text:style-name="T9">埔心市區</text:span></text:p>
            </text:list-header>
          </text:list>
          <draw:enhanced-geometry svg:viewBox="0 0 21600 21600" draw:type="mso-spt202" draw:enhanced-path="M 0 0 L 21600 0 21600 21600 0 21600 0 0 Z N"/>
        </draw:custom-shape>
        <draw:custom-shape draw:name="Text Box 32" draw:style-name="gr65" draw:text-style-name="P3" draw:layer="layout" svg:width="1.8cm" svg:height="1.107cm" svg:x="17.903cm" svg:y="6.015cm">
          <text:list text:style-name="L1">
            <text:list-header>
              <text:p text:style-name="P4"><text:span text:style-name="T9">花壇</text:span></text:p>
              <text:p text:style-name="P4"><text:span text:style-name="T9">市區</text:span></text:p>
            </text:list-header>
          </text:list>
          <draw:enhanced-geometry svg:viewBox="0 0 21600 21600" draw:type="mso-spt202" draw:enhanced-path="M 0 0 L 21600 0 21600 21600 0 21600 0 0 Z N"/>
        </draw:custom-shape>
        <draw:custom-shape draw:name="Text Box 32" draw:style-name="gr66" draw:text-style-name="P3" draw:layer="layout" svg:width="3.078cm" svg:height="1.107cm" svg:x="10.645cm" svg:y="1.23cm">
          <text:list text:style-name="L1">
            <text:list-header>
              <text:p text:style-name="P4"><text:span text:style-name="T9">高速公路彰化交流道附近特定區</text:span></text:p>
            </text:list-header>
          </text:list>
          <draw:enhanced-geometry svg:viewBox="0 0 21600 21600" draw:type="mso-spt202" draw:enhanced-path="M 0 0 L 21600 0 21600 21600 0 21600 0 0 Z N"/>
        </draw:custom-shape>
        <draw:custom-shape draw:name="Text Box 32" draw:style-name="gr67" draw:text-style-name="P3" draw:layer="layout" svg:width="3.294cm" svg:height="1.107cm" svg:x="12.607cm" svg:y="16.413cm">
          <text:list text:style-name="L1">
            <text:list-header>
              <text:p text:style-name="P4"><text:span text:style-name="T9">高速公路員林交流道附近特定區</text:span></text:p>
            </text:list-header>
          </text:list>
          <draw:enhanced-geometry svg:viewBox="0 0 21600 21600" draw:type="mso-spt202" draw:enhanced-path="M 0 0 L 21600 0 21600 21600 0 21600 0 0 Z N"/>
        </draw:custom-shape>
        <draw:custom-shape draw:name="Text Box 32" draw:style-name="gr68" draw:text-style-name="P3" draw:layer="layout" svg:width="2.368cm" svg:height="1.107cm" svg:x="20.333cm" svg:y="0.212cm">
          <text:list text:style-name="L1">
            <text:list-header>
              <text:p text:style-name="P4"><text:span text:style-name="T9">八卦山脈風景特定區</text:span></text:p>
            </text:list-header>
          </text:list>
          <draw:enhanced-geometry svg:viewBox="0 0 21600 21600" draw:type="mso-spt202" draw:enhanced-path="M 0 0 L 21600 0 21600 21600 0 21600 0 0 Z N"/>
        </draw:custom-shape>
        <draw:custom-shape draw:name="AutoShape 133" draw:style-name="gr69" draw:text-style-name="P12" draw:layer="layout" svg:width="4.017cm" svg:height="1.204cm" svg:x="15.099cm" svg:y="8.925cm">
          <text:list text:style-name="L4">
            <text:list-header>
              <text:p text:style-name="P11"><text:span text:style-name="T22">縣</text:span><text:span text:style-name="T23">144</text:span><text:span text:style-name="T22">甲擬修正</text:span></text:p>
              <text:p text:style-name="P11"><text:span text:style-name="T22">路線編號縣</text:span><text:span text:style-name="T23">146</text:span><text:span text:style-name="T22">甲</text:span></text:p>
            </text:list-header>
          </text:list>
          <draw:enhanced-geometry svg:viewBox="0 0 21600 21600" draw:glue-points="10800 0 0 10800 10800 21600 21600 10800 ?f40 ?f41" draw:text-areas="0 0 21600 21600" draw:type="rectangular-callout" draw:modifiers="2169 -77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6" draw:style-name="gr46" draw:text-style-name="P2" draw:layer="layout" svg:width="14.905cm" svg:height="2.465cm" svg:x="3.55cm" svg:y="6.037cm">
          <text:p/>
          <draw:enhanced-geometry svg:viewBox="0 0 5365102 886408" draw:glue-points="5365102 429208 5103845 447869 4394718 737118 4301412 783771 4086808 821094 3750906 821094 3405673 867747 3237722 886408 3079102 839755 2743200 718457 2164702 597159 1418253 457200 867747 345232 457200 223934 401216 121298 261257 9330 74645 0 0 9330" draw:glue-point-type="5365102 429208 5103845 447869 4394718 737118 4301412 783771 4086808 821094 3750906 821094 3405673 867747 3237722 886408 3079102 839755 2743200 718457 2164702 597159 1418253 457200 867747 345232 457200 223934 401216 121298 261257 9330 74645 0 0 9330" draw:type="non-primitive" draw:enhanced-path="M 5365102 429208 L 5103845 447869 L 4394718 737118 L 4301412 783771 L 4086808 821094 L 3750906 821094 L 3405673 867747 L 3237722 886408 L 3079102 839755 L 2743200 718457 L 2164702 597159 L 1418253 457200 L 867747 345232 L 457200 223934 L 401216 121298 L 261257 9330 L 74645 0 L 0 933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sqrt()"/>
            <draw:equation draw:name="f12" draw:formula=""/>
            <draw:equation draw:name="f13" draw:formula=""/>
            <draw:equation draw:name="f14" draw:formula=""/>
            <draw:equation draw:name="f15" draw:formula=""/>
            <draw:equation draw:name="f16" draw:formula=""/>
            <draw:equation draw:name="f17" draw:formula="9330"/>
          </draw:enhanced-geometry>
        </draw:custom-shape>
        <draw:custom-shape draw:name="Rectangle 40" draw:style-name="gr70" draw:text-style-name="P8" draw:layer="layout" svg:width="1.001cm" svg:height="0.6cm" svg:x="14.499cm" svg:y="7.924cm">
          <text:list text:style-name="L4">
            <text:list-header>
              <text:p text:style-name="P7"><text:span text:style-name="T5">146</text:span><text:span text:style-name="T15">甲</text:span></text:p>
            </text:list-header>
          </text:list>
          <draw:enhanced-geometry svg:viewBox="0 0 21600 21600" draw:type="rectangle" draw:enhanced-path="M 0 0 L 21600 0 21600 21600 0 21600 0 0 Z N"/>
        </draw:custom-shape>
        <presentation:notes draw:style-name="dp2">
          <draw:page-thumbnail draw:style-name="gr71"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draw:page draw:name="page2" draw:style-name="dp1" draw:master-page-name="預設" presentation:use-date-time-name="dtd1">
        <draw:frame draw:name="Picture 2" draw:style-name="gr1" draw:text-style-name="P1" draw:layer="layout" svg:width="25.365cm" svg:height="17.947cm" svg:x="0.035cm" svg:y="0.525cm">
          <draw:image xlink:href="Pictures/1000000000000DB2000009B1F3F9601E.png" xlink:type="simple" xlink:show="embed" xlink:actuate="onLoad">
            <text:p/>
          </draw:image>
          <svg:desc>D:\彰化0326\@參考\彰化102年公路清查工作\縣道0328\146_2.png</svg:desc>
        </draw:frame>
        <draw:g draw:name="Group 2">
          <draw:g draw:name="Group 3">
            <draw:custom-shape draw:name="Freeform 4" draw:style-name="gr2" draw:text-style-name="P2" draw:layer="layout" svg:width="0.396cm" svg:height="0.83cm" draw:transform="rotate (-0.00226892802877845) translate (20.972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72" draw:text-style-name="P3" draw:layer="layout" svg:width="0.939cm" svg:height="0.89cm" draw:transform="rotate (-0.00226892802877845) translate (20.709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73" draw:text-style-name="P3" draw:layer="layout" svg:width="0.913cm" svg:height="1.023cm" svg:x="20.699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74" draw:text-style-name="P8" draw:layer="layout" svg:width="2.452cm" svg:height="0.856cm" svg:x="4.101cm" svg:y="7.871cm">
          <text:list text:style-name="L4">
            <text:list-header>
              <text:p text:style-name="P7"><text:span text:style-name="T4">改線起點</text:span></text:p>
            </text:list-header>
          </text:list>
          <draw:enhanced-geometry svg:viewBox="0 0 21600 21600" draw:type="line-callout-2" draw:modifiers="30820 35669 25750 11160 21198 941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75" draw:text-style-name="P8" draw:layer="layout" svg:width="2.403cm" svg:height="0.749cm" svg:x="14.702cm" svg:y="8.123cm">
          <text:list text:style-name="L4">
            <text:list-header>
              <text:p text:style-name="P7"><text:span text:style-name="T4">改線終點</text:span></text:p>
            </text:list-header>
          </text:list>
          <draw:enhanced-geometry svg:viewBox="0 0 21600 21600" draw:type="line-callout-2" draw:modifiers="-5790 32509 -3181 12380 425 1060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15" draw:style-name="gr76" draw:text-style-name="P8" draw:layer="layout" svg:width="6.297cm" svg:height="4.238cm" svg:x="0.604cm" svg:y="13.489cm">
          <text:list text:style-name="L4">
            <text:list-header>
              <text:p text:style-name="P7"/>
            </text:list-header>
          </text:list>
          <draw:enhanced-geometry svg:viewBox="0 0 21600 21600" draw:type="rectangle" draw:enhanced-path="M 0 0 L 21600 0 21600 21600 0 21600 0 0 Z N"/>
        </draw:custom-shape>
        <draw:custom-shape draw:name="Text Box 16" draw:style-name="gr77" draw:text-style-name="P21" draw:layer="layout" svg:width="5.582cm" svg:height="6.598cm" svg:x="0.719cm" svg:y="13.335cm">
          <text:list text:style-name="L3">
            <text:list-header>
              <text:p text:style-name="P19"><text:span text:style-name="T16">圖例</text:span><text:span text:style-name="T17">：</text:span></text:p>
              <text:p text:style-name="P20"><text:span text:style-name="T18"><text:s text:c="18"/></text:span><text:span text:style-name="T18">高快速公路</text:span></text:p>
              <text:p text:style-name="P20"><text:span text:style-name="T18"><text:s text:c="18"/></text:span><text:span text:style-name="T18">省道公路</text:span></text:p>
              <text:p text:style-name="P20"><text:span text:style-name="T18"><text:s text:c="18"/></text:span><text:span text:style-name="T18">縣道公路</text:span></text:p>
              <text:p text:style-name="P20"><text:span text:style-name="T18"><text:s text:c="18"/></text:span><text:span text:style-name="T18">擬調整路線</text:span></text:p>
            </text:list-header>
          </text:list>
          <text:list text:style-name="L4">
            <text:list-header>
              <text:p text:style-name="P20"><text:span text:style-name="T18"><text:s text:c="18"/></text:span><text:span text:style-name="T18">擬解編路線</text:span></text:p>
            </text:list-header>
          </text:list>
          <draw:enhanced-geometry svg:viewBox="0 0 21600 21600" draw:type="mso-spt202" draw:enhanced-path="M 0 0 L 21600 0 21600 21600 0 21600 0 0 Z N"/>
        </draw:custom-shape>
        <draw:line draw:name="Line 17" draw:style-name="gr49" draw:text-style-name="P1" draw:layer="layout" svg:x1="1.349cm" svg:y1="14.689cm" svg:x2="2.606cm" svg:y2="14.689cm">
          <text:p/>
        </draw:line>
        <draw:line draw:name="Line 18" draw:style-name="gr50" draw:text-style-name="P1" draw:layer="layout" svg:x1="1.349cm" svg:y1="15.302cm" svg:x2="2.606cm" svg:y2="15.302cm">
          <text:p/>
        </draw:line>
        <draw:line draw:name="Line 19" draw:style-name="gr51" draw:text-style-name="P1" draw:layer="layout" svg:x1="1.349cm" svg:y1="16.678cm" svg:x2="2.606cm" svg:y2="16.678cm">
          <text:p/>
        </draw:line>
        <draw:line draw:name="Line 22" draw:style-name="gr52" draw:text-style-name="P1" draw:layer="layout" svg:x1="1.349cm" svg:y1="15.972cm" svg:x2="2.606cm" svg:y2="15.972cm">
          <text:p/>
        </draw:line>
        <draw:line draw:name="Line 19" draw:style-name="gr78" draw:text-style-name="P1" draw:layer="layout" svg:x1="1.349cm" svg:y1="17.335cm" svg:x2="2.606cm" svg:y2="17.335cm">
          <text:p/>
        </draw:line>
        <draw:custom-shape draw:name="手繪多邊形 1" draw:style-name="gr79" draw:text-style-name="P2" draw:layer="layout" svg:width="2.959cm" svg:height="4.083cm" svg:x="4.793cm" svg:y="9.402cm">
          <text:p/>
          <draw:enhanced-geometry svg:viewBox="0 0 1065229 1470581" draw:glue-points="0 1470025 1065212 0" draw:glue-point-type="0 1470025 1065212 0" draw:type="non-primitive" draw:enhanced-path="M 0 1470581 L 1065229 0 N">
            <draw:equation draw:name="f0" draw:formula="28789-22"/>
            <draw:equation draw:name="f1" draw:formula="sqrt(16)"/>
          </draw:enhanced-geometry>
        </draw:custom-shape>
        <draw:custom-shape draw:name="Rectangle 40" draw:style-name="gr80" draw:text-style-name="P8" draw:layer="layout" svg:width="0.799cm" svg:height="0.595cm" svg:x="6.301cm" svg:y="10.526cm">
          <text:list text:style-name="L4">
            <text:list-header>
              <text:p text:style-name="P7"><text:span text:style-name="T5">146</text:span></text:p>
            </text:list-header>
          </text:list>
          <draw:enhanced-geometry svg:viewBox="0 0 21600 21600" draw:type="rectangle" draw:enhanced-path="M 0 0 L 21600 0 21600 21600 0 21600 0 0 Z N"/>
        </draw:custom-shape>
        <draw:custom-shape draw:name="手繪多邊形 2" draw:style-name="gr81" draw:text-style-name="P2" draw:layer="layout" svg:width="6.205cm" svg:height="1.941cm" svg:x="7.752cm" svg:y="7.461cm">
          <text:p/>
          <draw:enhanced-geometry svg:viewBox="0 0 2234153 697584" draw:text-areas="0 0 2234153 697584" draw:glue-points="0 711451 112717 548009 713843 48071 826559 0 929878 0 1089552 57685 1587364 288425 2226068 663380" draw:glue-point-type="0 711451 112717 548009 713843 48071 826559 0 929878 0 1089552 57685 1587364 288425 2226068 663380" draw:type="non-primitive" draw:enhanced-path="M 0 697584 L 113122 537328 L 716437 47134 L 829559 0 L 933254 0 L 1093509 56561 L 1593130 282804 L 2234153 650450 N">
            <draw:equation draw:name="f0" draw:formula="-23312-10"/>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custom-shape draw:name="手繪多邊形 3" draw:style-name="gr7" draw:text-style-name="P2" draw:layer="layout" svg:width="6.284cm" svg:height="1.702cm" svg:x="7.752cm" svg:y="9.296cm">
          <text:p/>
          <draw:enhanced-geometry svg:viewBox="0 0 2262433 612743" draw:glue-points="0 47136 395883 311101 659805 471366 801191 556211 1168797 612775 1451571 612775 1706067 575066 2026544 405374 2167930 197973 2262188 0" draw:glue-point-type="0 47136 395883 311101 659805 471366 801191 556211 1168797 612775 1451571 612775 1706067 575066 2026544 405374 2167930 197973 2262188 0" draw:type="non-primitive" draw:enhanced-path="M 0 47134 L 395926 311085 L 659876 471341 L 801278 556182 L 1168924 612743 L 1451728 612743 L 1706252 575036 L 2026763 405353 L 2168165 197963 L 2262433 0 N">
            <draw:equation draw:name="f0" draw:formula="-18402"/>
            <draw:equation draw:name="f1" draw:formula=""/>
            <draw:equation draw:name="f2" draw:formula=""/>
            <draw:equation draw:name="f3" draw:formula=""/>
            <draw:equation draw:name="f4" draw:formula=""/>
            <draw:equation draw:name="f5" draw:formula=""/>
            <draw:equation draw:name="f6" draw:formula="26*sin(atan2(8,-14788))"/>
            <draw:equation draw:name="f7" draw:formula="*cos(atan2(,?f105 ))"/>
            <draw:equation draw:name="f8" draw:formula=""/>
            <draw:equation draw:name="f9" draw:formula=""/>
          </draw:enhanced-geometry>
        </draw:custom-shape>
        <draw:custom-shape draw:name="手繪多邊形 4" draw:style-name="gr79" draw:text-style-name="P2" draw:layer="layout" svg:width="11.024cm" svg:height="5.812cm" svg:x="14.01cm" svg:y="9.322cm">
          <text:p/>
          <draw:enhanced-geometry svg:viewBox="0 0 3968685 2092751" draw:glue-points="0 0 2564133 1385458 3968750 2092325" draw:glue-point-type="0 0 2564133 1385458 3968750 2092325" draw:type="non-primitive" draw:enhanced-path="M 0 0 L 2564091 1385740 L 3968685 2092751 N">
            <draw:equation draw:name="f0" draw:formula=""/>
            <draw:equation draw:name="f1" draw:formula=""/>
            <draw:equation draw:name="f2" draw:formula=""/>
          </draw:enhanced-geometry>
        </draw:custom-shape>
        <draw:custom-shape draw:name="Text Box 53" draw:style-name="gr82" draw:text-style-name="P3" draw:layer="layout" svg:width="4.225cm" svg:height="0.768cm" svg:x="10.098cm" svg:y="12.325cm">
          <text:list text:style-name="L4">
            <text:list-header>
              <text:p text:style-name="P4"><text:span text:style-name="T19">新增線長</text:span><text:span text:style-name="T20">0.526km</text:span></text:p>
            </text:list-header>
          </text:list>
          <draw:enhanced-geometry svg:viewBox="0 0 21600 21600" draw:type="mso-spt202" draw:enhanced-path="M 0 0 L 21600 0 21600 21600 0 21600 0 0 Z N"/>
        </draw:custom-shape>
        <draw:custom-shape draw:name="Text Box 32" draw:style-name="gr83" draw:text-style-name="P3" draw:layer="layout" svg:width="2.801cm" svg:height="0.853cm" svg:x="4.299cm" svg:y="4.926cm">
          <text:list text:style-name="L1">
            <text:list-header>
              <text:p text:style-name="P4"><text:span text:style-name="T24">大村市區</text:span></text:p>
            </text:list-header>
          </text:list>
          <draw:enhanced-geometry svg:viewBox="0 0 21600 21600" draw:type="mso-spt202" draw:enhanced-path="M 0 0 L 21600 0 21600 21600 0 21600 0 0 Z N"/>
        </draw:custom-shape>
        <draw:custom-shape draw:name="Text Box 59" draw:style-name="gr84" draw:text-style-name="P3" draw:layer="layout" svg:width="2.729cm" svg:height="0.768cm" svg:x="9.9cm" svg:y="10.927cm">
          <text:list text:style-name="L4">
            <text:list-header>
              <text:p text:style-name="P4"><text:span text:style-name="T25">大仁路一段</text:span></text:p>
            </text:list-header>
          </text:list>
          <draw:enhanced-geometry svg:viewBox="0 0 21600 21600" draw:type="mso-spt202" draw:enhanced-path="M 0 0 L 21600 0 21600 21600 0 21600 0 0 Z N"/>
        </draw:custom-shape>
        <draw:custom-shape draw:name="Text Box 104" draw:style-name="gr85" draw:text-style-name="P18" draw:layer="layout" svg:width="1.008cm" svg:height="1.532cm" draw:transform="rotate (-0.724486172503896) translate (8.542cm 7.334cm)">
          <text:list text:style-name="L4">
            <text:list-header>
              <text:p text:style-name="P17"><text:span text:style-name="T25">大溪路</text:span></text:p>
            </text:list-header>
          </text:list>
          <draw:enhanced-geometry svg:viewBox="0 0 21600 21600" draw:type="mso-spt202" draw:enhanced-path="M 0 0 L 21600 0 21600 21600 0 21600 0 0 Z N"/>
        </draw:custom-shape>
        <draw:custom-shape draw:name="Text Box 104" draw:style-name="gr86" draw:text-style-name="P3" draw:layer="layout" svg:width="2.222cm" svg:height="0.768cm" draw:transform="rotate (-0.522027979272593) translate (12.263cm 7.351cm)">
          <text:list text:style-name="L4">
            <text:list-header>
              <text:p text:style-name="P4"><text:span text:style-name="T25">中正西路</text:span></text:p>
            </text:list-header>
          </text:list>
          <draw:enhanced-geometry svg:viewBox="0 0 21600 21600" draw:type="mso-spt202" draw:enhanced-path="M 0 0 L 21600 0 21600 21600 0 21600 0 0 Z N"/>
        </draw:custom-shape>
        <draw:custom-shape draw:name="Rectangle 40" draw:style-name="gr87" draw:text-style-name="P8" draw:layer="layout" svg:width="0.798cm" svg:height="0.595cm" svg:x="16.1cm" svg:y="10.323cm">
          <text:list text:style-name="L4">
            <text:list-header>
              <text:p text:style-name="P7"><text:span text:style-name="T5">146</text:span></text:p>
            </text:list-header>
          </text:list>
          <draw:enhanced-geometry svg:viewBox="0 0 21600 21600" draw:type="rectangle" draw:enhanced-path="M 0 0 L 21600 0 21600 21600 0 21600 0 0 Z N"/>
        </draw:custom-shape>
        <draw:custom-shape draw:name="圓角矩形 27" draw:style-name="gr88" draw:text-style-name="P23" draw:layer="layout" svg:width="5.543cm" svg:height="1.843cm" svg:x="0.3cm" svg:y="0.282cm">
          <text:list text:style-name="L5">
            <text:list-header>
              <text:p text:style-name="P22"><text:span text:style-name="T26">(</text:span><text:span text:style-name="T27">二</text:span><text:span text:style-name="T26">)146</text:span><text:span text:style-name="T27">路段調整改至大仁路</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71" draw:layer="layout" svg:width="12.7cm" svg:height="9.525cm" svg:x="3.175cm" svg:y="1.904cm" draw:page-number="2"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7-08T16:29:23</dc:date>
    <meta:editing-cycles>224</meta:editing-cycles>
    <meta:editing-duration>PT19H16M4S</meta:editing-duration>
    <meta:document-statistic meta:object-count="155"/>
    <meta:generator>OpenOffice/4.1.3$Win32 OpenOffice.org_project/413m1$Build-9783</meta:generator>
  </office:meta>
</office:document-meta>
</file>