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3A0000003843F9D4DC.png"/>
  <manifest:file-entry manifest:media-type="image/png" manifest:full-path="Pictures/10000000000004620000031A2529E29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middle" draw:auto-grow-height="false" fo:padding-top="0.13cm" fo:padding-bottom="0.13cm" fo:padding-left="0.25cm" fo:padding-right="0.25cm" fo:wrap-option="wrap" draw:shadow-color="#808080"/>
    </style:style>
    <style:style style:name="gr5"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none" draw:fill="solid" draw:fill-color="#0000ff" draw:opacity="100%"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2" style:family="graphic" style:parent-style-name="standard">
      <style:graphic-properties draw:stroke="solid" svg:stroke-width="0.079cm" svg:stroke-color="#009999"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14" style:family="graphic" style:parent-style-name="standard" style:list-style-name="L4">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5" style:family="graphic" style:parent-style-name="standard" style:list-style-name="L4">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6" style:family="graphic" style:parent-style-name="standard">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graphic-properties draw:stroke="dash" draw:stroke-dash="Dash_20_3" svg:stroke-width="0.159cm" svg:stroke-color="#ff9900"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list-style-name="L5">
      <style:graphic-properties draw:stroke="solid" svg:stroke-width="0.026cm" svg:stroke-color="#98b954" draw:stroke-linejoin="miter" svg:stroke-linecap="square" draw:fill="gradient" draw:fill-color="#dafda7"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6cm" draw:shadow-color="#000000" draw:shadow-opacity="38%"/>
    </style:style>
    <style:style style:name="gr2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graphic-properties draw:stroke="solid" svg:stroke-width="0.079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graphic-properties draw:stroke="solid" svg:stroke-width="0.079cm" svg:stroke-color="#37609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solid" svg:stroke-width="0.079cm" svg:stroke-color="#0099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dash" draw:stroke-dash="Dash_20_4"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graphic-properties style:protect="size"/>
    </style:style>
    <style:style style:name="pr1" style:family="presentation" style:parent-style-name="預設-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text-indent="0cm" style:punctuation-wrap="hanging" style:line-break="strict" style:writing-mode="tb-rl"/>
    </style:style>
    <style:style style:name="P3" style:family="paragraph">
      <style:paragraph-properties fo:margin-left="0cm" fo:margin-right="0cm" fo:text-indent="0cm" style:punctuation-wrap="hanging" style:line-break="strict" style:writing-mode="tb-rl" style:font-independent-line-spacing="true"/>
    </style:style>
    <style:style style:name="P4" style:family="paragraph">
      <style:paragraph-properties fo:margin-left="0cm" fo:margin-right="0cm" fo:text-indent="0cm" style:punctuation-wrap="hanging" style:line-break="strict" style:writing-mode="lr-tb"/>
    </style:style>
    <style:style style:name="P5" style:family="paragraph">
      <style:paragraph-properties fo:margin-left="0cm" fo:margin-right="0cm" fo:text-indent="0cm" style:punctuation-wrap="hanging" style:line-break="strict" style:writing-mode="lr-tb" style:font-independent-line-spacing="true"/>
    </style:style>
    <style:style style:name="P6" style:family="paragraph">
      <style:paragraph-properties style:writing-mode="lr-tb" style:font-independent-line-spacing="true"/>
    </style:style>
    <style:style style:name="P7" style:family="paragraph">
      <style:paragraph-properties fo:margin-left="0cm" fo:margin-right="0cm" fo:line-height="100%" fo:text-indent="0cm" style:punctuation-wrap="hanging" style:line-break="strict" style:writing-mode="lr-tb"/>
    </style:style>
    <style:style style:name="P8" style:family="paragraph">
      <style:paragraph-properties fo:margin-left="0cm" fo:margin-right="0cm" fo:line-height="100%" fo:text-indent="0cm" style:punctuation-wrap="hanging" style:line-break="strict" style:writing-mode="lr-tb" style:font-independent-line-spacing="true"/>
    </style:style>
    <style:style style:name="P9" style:family="paragraph">
      <style:paragraph-properties fo:margin-left="0cm" fo:margin-right="0cm" fo:text-align="center" fo:text-indent="0cm" style:writing-mode="lr-tb"/>
    </style:style>
    <style:style style:name="P10" style:family="paragraph">
      <style:paragraph-properties fo:margin-left="0cm" fo:margin-right="0cm" fo:text-align="center" fo:text-indent="0cm" style:writing-mode="lr-tb" style:font-independent-line-spacing="true"/>
    </style:style>
    <style:style style:name="P11" style:family="paragraph">
      <style:paragraph-properties fo:margin-left="0cm" fo:margin-right="0cm" fo:text-align="center" fo:text-indent="0cm" style:punctuation-wrap="hanging" style:line-break="strict" style:writing-mode="lr-tb"/>
    </style:style>
    <style:style style:name="P12" style:family="paragraph">
      <style:paragraph-properties fo:margin-left="0cm" fo:margin-right="0cm" fo:text-align="center" fo:text-indent="0cm" style:punctuation-wrap="hanging" style:line-break="strict" style:writing-mode="lr-tb" style:font-independent-line-spacing="true"/>
    </style:style>
    <style:style style:name="P13" style:family="paragraph">
      <style:paragraph-properties fo:margin-left="0cm" fo:margin-right="0cm" fo:line-height="125%" fo:text-indent="0cm" style:punctuation-wrap="hanging" style:line-break="strict" style:writing-mode="tb-rl"/>
    </style:style>
    <style:style style:name="P14" style:family="paragraph">
      <style:paragraph-properties fo:margin-left="0cm" fo:margin-right="0cm" fo:line-height="125%" fo:text-indent="0cm" style:punctuation-wrap="hanging" style:line-break="strict" style:writing-mode="tb-rl" style:font-independent-line-spacing="true"/>
    </style:style>
    <style:style style:name="P15" style:family="paragraph">
      <style:paragraph-properties fo:margin-left="0cm" fo:margin-right="0cm" fo:line-height="125%" fo:text-indent="0cm" style:punctuation-wrap="hanging" style:line-break="strict" style:writing-mode="lr-tb"/>
    </style:style>
    <style:style style:name="P16" style:family="paragraph">
      <style:paragraph-properties fo:margin-left="0cm" fo:margin-right="0cm" fo:line-height="125%" fo:text-indent="0cm" style:punctuation-wrap="hanging" style:line-break="strict" style:writing-mode="lr-tb" style:font-independent-line-spacing="true"/>
    </style:style>
    <style:style style:name="P17" style:family="paragraph">
      <style:paragraph-properties fo:margin-left="0cm" fo:margin-right="0cm" fo:line-height="100%" fo:text-align="center" fo:text-indent="0cm" style:punctuation-wrap="hanging" style:line-break="strict" style:writing-mode="lr-tb"/>
    </style:style>
    <style:style style:name="P18" style:family="paragraph">
      <style:paragraph-properties fo:margin-left="0cm" fo:margin-right="0cm" fo:line-height="100%" fo:text-align="center" fo:text-indent="0cm" style:punctuation-wrap="hanging" style:line-break="strict" style:writing-mode="lr-tb" style:font-independent-line-spacing="true"/>
    </style:style>
    <style:style style:name="P19" style:family="paragraph">
      <style:paragraph-properties fo:margin-left="0cm" fo:margin-right="0cm" fo:margin-top="0.277cm" fo:margin-bottom="0cm" fo:line-height="100%" fo:text-indent="0cm" style:punctuation-wrap="hanging" style:line-break="strict" style:writing-mode="lr-tb"/>
    </style:style>
    <style:style style:name="P20" style:family="paragraph">
      <style:paragraph-properties fo:margin-left="0cm" fo:margin-right="0cm" fo:margin-top="0.229cm" fo:margin-bottom="0cm" fo:line-height="70%" fo:text-indent="0cm" style:punctuation-wrap="hanging" style:line-break="strict" style:writing-mode="lr-tb"/>
    </style:style>
    <style:style style:name="P21" style:family="paragraph">
      <style:paragraph-properties fo:margin-left="0cm" fo:margin-right="0cm" fo:margin-top="0.277cm" fo:margin-bottom="0cm" fo:line-height="100%" fo:text-indent="0cm" style:punctuation-wrap="hanging" style:line-break="strict" style:writing-mode="lr-tb" style:font-independent-line-spacing="true"/>
    </style:style>
    <style:style style:name="T1" style:family="text">
      <style:text-properties fo:font-size="12pt" fo:language="zh" fo:country="TW" style:font-family-asian="華康細圓體" style:font-pitch-asian="variable" style:font-size-asian="12pt" style:language-asian="zh" style:country-asian="TW" style:font-family-complex="華康細圓體" style:font-pitch-complex="variable" style:font-size-complex="12pt" style:language-complex="zh" style:country-complex="TW"/>
    </style:style>
    <style:style style:name="T2" style:family="text">
      <style:text-properties fo:language="en" fo:country="US" style:language-asian="en" style:country-asian="US" style:language-complex="en" style:country-complex="US"/>
    </style:style>
    <style:style style:name="T3" style:family="text">
      <style:text-properties fo:font-family="'Times New Roman'" style:font-family-generic="roman" style:font-pitch="variable" fo:font-size="14pt" fo:language="en" fo:country="US" fo:font-weight="bold" style:font-size-asian="14pt" style:language-asian="en" style:country-asian="US" style:font-weight-asian="bold" style:font-size-complex="14pt" style:language-complex="en" style:country-complex="US" style:font-weight-complex="bold"/>
    </style:style>
    <style:style style:name="T4" style:family="text">
      <style:text-properties fo:color="#ffffff" fo:font-size="12pt" fo:language="en" fo:country="US" fo:font-weight="bold" style:font-family-asian="華康中黑體" style:font-pitch-asian="variable" style:font-size-asian="12pt" style:language-asian="en" style:country-asian="US" style:font-weight-asian="bold" style:font-family-complex="華康中黑體" style:font-pitch-complex="variable" style:font-size-complex="12pt" style:language-complex="en" style:country-complex="US" style:font-weight-complex="bold"/>
    </style:style>
    <style:style style:name="T5" style:family="text">
      <style:text-properties fo:font-size="14pt" fo:language="zh" fo:country="TW" fo:font-weight="bold" style:font-family-asian="標楷體" style:font-family-generic-asian="script" style:font-pitch-asian="fixed" style:font-size-asian="14pt" style:language-asian="zh" style:country-asian="TW" style:font-weight-asian="bold" style:font-family-complex="標楷體" style:font-family-generic-complex="script" style:font-pitch-complex="fixed" style:font-size-complex="14pt" style:language-complex="zh" style:country-complex="TW" style:font-weight-complex="bold"/>
    </style:style>
    <style:style style:name="T6" style:family="text">
      <style:text-properties fo:font-size="14pt" fo:language="en" fo:country="US" fo:font-weight="bold" style:font-size-asian="14pt" style:language-asian="en" style:country-asian="US" style:font-weight-asian="bold" style:font-size-complex="14pt" style:language-complex="en" style:country-complex="US" style:font-weight-complex="bold"/>
    </style:style>
    <style:style style:name="T7" style:family="text">
      <style:text-properties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8" style:family="text">
      <style:text-properties fo:font-family="Calibri" style:font-family-generic="swiss" style:font-pitch="variable" fo:font-size="14pt" fo:language="zh" fo:country="TW" style:font-family-asian="華康細圓體" style:font-pitch-asian="variable" style:font-size-asian="14pt" style:language-asian="zh" style:country-asian="TW" style:font-family-complex="華康細圓體" style:font-pitch-complex="variable" style:font-size-complex="14pt" style:language-complex="zh" style:country-complex="TW"/>
    </style:style>
    <style:style style:name="T9" style:family="text">
      <style:text-properties fo:font-size="12pt" fo:language="en" fo:country="US" style:font-size-asian="12pt" style:language-asian="en" style:country-asian="US" style:font-size-complex="12pt" style:language-complex="en" style:country-complex="US"/>
    </style:style>
    <style:style style:name="T10" style:family="text">
      <style:text-properties fo:font-family="Calibri" style:font-family-generic="swiss" style:font-pitch="variable" fo:font-size="13pt" fo:language="zh" fo:country="TW" style:font-family-asian="華康細圓體" style:font-pitch-asian="variable" style:font-size-asian="13pt" style:language-asian="zh" style:country-asian="TW" style:font-family-complex="華康細圓體" style:font-pitch-complex="variable" style:font-size-complex="13pt" style:language-complex="zh" style:country-complex="TW"/>
    </style:style>
    <style:style style:name="T11" style:family="text">
      <style:text-properties fo:color="#000000" fo:font-family="標楷體" style:font-family-generic="script" style:font-pitch="fixed" fo:font-size="16pt" fo:language="en" fo:country="US" style:font-family-asian="標楷體" style:font-family-generic-asian="script" style:font-pitch-asian="fixed" style:font-size-asian="16pt" style:language-asian="en" style:country-asian="US" style:font-family-complex="標楷體" style:font-family-generic-complex="script" style:font-pitch-complex="fixed" style:font-size-complex="16pt" style:language-complex="en" style:country-complex="US"/>
    </style:style>
    <style:style style:name="T12" style:family="text">
      <style:text-properties fo:color="#000000" fo:font-family="標楷體" style:font-family-generic="script" style:font-pitch="fixed"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13" style:family="text">
      <style:text-properties fo:font-family="'Times New Roman'" style:font-family-generic="roman"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14" style:family="text">
      <style:text-properties fo:font-family="'Times New Roman'" style:font-family-generic="roman" style:font-pitch="variable"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15" style:family="text">
      <style:text-properties fo:font-family="'Times New Roman'" style:font-family-generic="roman"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draw:name="Picture 54" draw:style-name="gr1" draw:text-style-name="P1" draw:layer="layout" svg:width="25.29cm" svg:height="17.899cm" svg:x="0cm" svg:y="0.728cm">
          <draw:image xlink:href="Pictures/10000000000004620000031A2529E29C.png" xlink:type="simple" xlink:show="embed" xlink:actuate="onLoad">
            <text:p/>
          </draw:image>
          <svg:desc>D:\jayce工作區\縣道\調整成果..呈\145解編0717\145解編_平.png</svg:desc>
        </draw:frame>
        <draw:custom-shape draw:name="Text Box 23" draw:style-name="gr2" draw:text-style-name="P3" draw:layer="layout" svg:width="1.008cm" svg:height="2.379cm" svg:x="11.965cm" svg:y="5.34cm">
          <text:list text:style-name="L1">
            <text:list-header>
              <text:p text:style-name="P2"><text:span text:style-name="T1">彰水路三段</text:span></text:p>
            </text:list-header>
          </text:list>
          <draw:enhanced-geometry svg:viewBox="0 0 21600 21600" draw:type="mso-spt202" draw:enhanced-path="M 0 0 L 21600 0 21600 21600 0 21600 0 0 Z N"/>
        </draw:custom-shape>
        <draw:custom-shape draw:name="Text Box 23" draw:style-name="gr2" draw:text-style-name="P3" draw:layer="layout" svg:width="1.008cm" svg:height="2.379cm" draw:transform="rotate (-0.0530580092618049) translate (11.884cm 11.551cm)">
          <text:list text:style-name="L1">
            <text:list-header>
              <text:p text:style-name="P2"><text:span text:style-name="T1">彰水路二段</text:span></text:p>
            </text:list-header>
          </text:list>
          <draw:enhanced-geometry svg:viewBox="0 0 21600 21600" draw:type="mso-spt202" draw:enhanced-path="M 0 0 L 21600 0 21600 21600 0 21600 0 0 Z N"/>
        </draw:custom-shape>
        <draw:custom-shape draw:name="Text Box 42" draw:style-name="gr3" draw:text-style-name="P5" draw:layer="layout" svg:width="2.677cm" svg:height="0.768cm" draw:transform="rotate (-0.16475908138942) translate (11.211cm 2.304cm)">
          <text:list text:style-name="L1">
            <text:list-header>
              <text:p text:style-name="P4"><text:span text:style-name="T1">斗苑西路</text:span></text:p>
            </text:list-header>
          </text:list>
          <draw:enhanced-geometry svg:viewBox="0 0 21600 21600" draw:type="mso-spt202" draw:enhanced-path="M 0 0 L 21600 0 21600 21600 0 21600 0 0 Z N"/>
        </draw:custom-shape>
        <draw:g draw:name="Group 3">
          <draw:g draw:name="Group 4">
            <draw:custom-shape draw:name="Freeform 5" draw:style-name="gr4" draw:text-style-name="P6" draw:layer="layout" svg:width="0.396cm" svg:height="0.83cm" draw:transform="rotate (-0.00226892802877845) translate (21.224cm 1.845cm)">
              <text:p/>
              <draw:enhanced-geometry svg:viewBox="0 0 141 321" draw:text-areas="0 0 141 321" draw:glue-points="1 0 0 2 1 1 2 2 1 0" draw:glue-point-type="1 0 0 2 1 1 2 2 1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6" draw:style-name="gr5" draw:text-style-name="P5" draw:layer="layout" svg:width="0.939cm" svg:height="0.89cm" draw:transform="rotate (-0.00226892802877845) translate (20.961cm 1.833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7" draw:style-name="gr6" draw:text-style-name="P5" draw:layer="layout" svg:width="0.959cm" svg:height="1.023cm" svg:x="20.951cm" svg:y="0.935cm">
            <text:list text:style-name="L1">
              <text:list-header>
                <text:p text:style-name="P4"><text:span text:style-name="T2">N</text:span></text:p>
              </text:list-header>
            </text:list>
            <draw:enhanced-geometry svg:viewBox="0 0 21600 21600" draw:type="mso-spt202" draw:enhanced-path="M 0 0 L 21600 0 21600 21600 0 21600 0 0 Z N"/>
          </draw:custom-shape>
        </draw:g>
        <draw:g draw:name="Group 25">
          <draw:frame draw:name="Picture 26" draw:style-name="gr1" draw:text-style-name="P1" draw:layer="layout" svg:width="1.129cm" svg:height="1.166cm" svg:x="23.689cm" svg:y="7.84cm">
            <draw:image xlink:href="Pictures/100002010000003A0000003843F9D4DC.png" xlink:type="simple" xlink:show="embed" xlink:actuate="onLoad">
              <text:p/>
            </draw:image>
            <svg:desc>國道符號</svg:desc>
          </draw:frame>
          <draw:custom-shape draw:name="Text Box 27" draw:style-name="gr7" draw:text-style-name="P8" draw:layer="layout" svg:width="0.752cm" svg:height="0.853cm" svg:x="23.862cm" svg:y="7.972cm">
            <text:list text:style-name="L2">
              <text:list-header>
                <text:p text:style-name="P7"><text:span text:style-name="T3">1</text:span></text:p>
              </text:list-header>
            </text:list>
            <draw:enhanced-geometry svg:viewBox="0 0 21600 21600" draw:type="mso-spt202" draw:enhanced-path="M 0 0 L 21600 0 21600 21600 0 21600 0 0 Z N"/>
          </draw:custom-shape>
        </draw:g>
        <draw:g draw:name="Group 50">
          <draw:g draw:name="Group 51">
            <draw:custom-shape draw:name="Freeform 52" draw:style-name="gr8" draw:text-style-name="P6" draw:layer="layout" svg:width="1.115cm" svg:height="1.105cm" svg:x="16.315cm" svg:y="7.566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56"/>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53" draw:style-name="gr9" draw:text-style-name="P6" draw:layer="layout" svg:width="1.131cm" svg:height="1.115cm" svg:x="16.307cm" svg:y="7.561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0"/>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0-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24"/>
                <draw:equation draw:name="f414" draw:formula="2+-4086-8"/>
                <draw:equation draw:name="f415" draw:formula="2083-2562"/>
                <draw:equation draw:name="f416" draw:formula="515+-4085-576"/>
                <draw:equation draw:name="f417" draw:formula="4"/>
              </draw:enhanced-geometry>
            </draw:custom-shape>
            <draw:custom-shape draw:name="Freeform 54" draw:style-name="gr9" draw:text-style-name="P6" draw:layer="layout" svg:width="0.029cm" svg:height="0.008cm" svg:x="17.328cm" svg:y="7.621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20"/>
                <draw:equation draw:name="f12" draw:formula="atan2(0,6)/(pi/180)"/>
                <draw:equation draw:name="f13" draw:formula="5-1"/>
              </draw:enhanced-geometry>
            </draw:custom-shape>
            <draw:custom-shape draw:name="Freeform 55" draw:style-name="gr8" draw:text-style-name="P6" draw:layer="layout" svg:width="0.97cm" svg:height="0.956cm" svg:x="16.387cm" svg:y="7.634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56" draw:style-name="gr9" draw:text-style-name="P6" draw:layer="layout" svg:width="0.902cm" svg:height="0.99cm" svg:x="16.37cm" svg:y="7.617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48"/>
                <draw:equation draw:name="f432" draw:formula="2+-4086-8"/>
                <draw:equation draw:name="f433" draw:formula="2086-2562"/>
                <draw:equation draw:name="f434" draw:formula="515+-4085-1500"/>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min(0,-16059)"/>
                <draw:equation draw:name="f444" draw:formula="-16058+212"/>
                <draw:equation draw:name="f445" draw:formula=""/>
                <draw:equation draw:name="f446" draw:formula=""/>
                <draw:equation draw:name="f447" draw:formula="-16042"/>
              </draw:enhanced-geometry>
            </draw:custom-shape>
            <draw:custom-shape draw:name="Freeform 57" draw:style-name="gr9" draw:text-style-name="P6" draw:layer="layout" svg:width="0.114cm" svg:height="0.497cm" svg:x="17.26cm" svg:y="7.672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52"/>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58" draw:style-name="gr9" draw:text-style-name="P6" draw:layer="layout" svg:width="0.809cm" svg:height="0.804cm" svg:x="16.48cm" svg:y="7.697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52-"/>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59" draw:style-name="gr10" draw:text-style-name="P5" draw:layer="layout" svg:width="1.229cm" svg:height="1.02cm" svg:x="16.315cm" svg:y="7.558cm">
              <text:list text:style-name="L1">
                <text:list-header>
                  <text:p text:style-name="P4"/>
                </text:list-header>
              </text:list>
              <draw:enhanced-geometry svg:viewBox="0 0 21600 21600" draw:type="rectangle" draw:enhanced-path="M 0 0 L 21600 0 21600 21600 0 21600 0 0 Z N"/>
            </draw:custom-shape>
          </draw:g>
          <draw:custom-shape draw:name="Rectangle 60" draw:style-name="gr11" draw:text-style-name="P10" draw:layer="layout" svg:width="0.776cm" svg:height="0.508cm" svg:x="16.44cm" svg:y="7.731cm">
            <text:list text:style-name="L3">
              <text:list-header>
                <text:p text:style-name="P9"><text:span text:style-name="T4">19</text:span></text:p>
              </text:list-header>
            </text:list>
            <draw:enhanced-geometry svg:viewBox="0 0 21600 21600" draw:type="rectangle" draw:enhanced-path="M 0 0 L 21600 0 21600 21600 0 21600 0 0 Z N"/>
          </draw:custom-shape>
        </draw:g>
        <draw:custom-shape draw:name="手繪多邊形 69" draw:style-name="gr12" draw:text-style-name="P6" draw:layer="layout" svg:width="25.034cm" svg:height="4.714cm" svg:x="0.168cm" svg:y="1.213cm">
          <text:p/>
          <draw:enhanced-geometry svg:viewBox="0 0 9011920 1696720" draw:text-areas="0 0 9011920 1696720" draw:glue-points="0 0 752054 71224 4136283 671560 4603774 783488 8272566 1302424 8455499 1343128 8648593 1465228 9014462 1699256" draw:glue-point-type="0 0 752054 71224 4136283 671560 4603774 783488 8272566 1302424 8455499 1343128 8648593 1465228 9014462 1699256" draw:type="non-primitive" draw:enhanced-path="M 0 0 L 751840 71120 L 4135120 670560 L 4602480 782320 L 8270240 1300480 L 8453120 1341120 L 8646160 1463040 L 9011920 1696720 N">
            <draw:equation draw:name="f0" draw:formula=""/>
            <draw:equation draw:name="f1" draw:formula=""/>
            <draw:equation draw:name="f2" draw:formula=""/>
            <draw:equation draw:name="f3" draw:formula=""/>
            <draw:equation draw:name="f4" draw:formula=""/>
            <draw:equation draw:name="f5" draw:formula="+?f192 -"/>
            <draw:equation draw:name="f6" draw:formula="*tan()"/>
            <draw:equation draw:name="f7" draw:formula=""/>
          </draw:enhanced-geometry>
        </draw:custom-shape>
        <draw:custom-shape draw:name="Text Box 25" draw:style-name="gr3" draw:text-style-name="P5" draw:layer="layout" svg:width="3.704cm" svg:height="1.445cm" svg:x="9.309cm" svg:y="3.801cm">
          <text:list text:style-name="L1">
            <text:list-header>
              <text:p text:style-name="P4"><text:span text:style-name="T5">擬調整長度</text:span><text:span text:style-name="T6">0.545km</text:span></text:p>
            </text:list-header>
          </text:list>
          <draw:enhanced-geometry svg:viewBox="0 0 21600 21600" draw:type="mso-spt202" draw:enhanced-path="M 0 0 L 21600 0 21600 21600 0 21600 0 0 Z N"/>
        </draw:custom-shape>
        <draw:custom-shape draw:name="AutoShape 22" draw:style-name="gr13" draw:text-style-name="P12" draw:layer="layout" svg:width="2.677cm" svg:height="0.763cm" svg:x="14.089cm" svg:y="4.291cm">
          <text:list text:style-name="L1">
            <text:list-header>
              <text:p text:style-name="P11"><text:span text:style-name="T7">原線起點</text:span></text:p>
            </text:list-header>
          </text:list>
          <draw:enhanced-geometry svg:viewBox="0 0 21600 21600" draw:type="line-callout-2" draw:modifiers="-9996 25889 -5323 5574 -1648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94" draw:style-name="gr13" draw:text-style-name="P12" draw:layer="layout" svg:width="2.968cm" svg:height="0.754cm" svg:x="14.367cm" svg:y="1.768cm">
          <text:list text:style-name="L1">
            <text:list-header>
              <text:p text:style-name="P11"><text:span text:style-name="T7">改線起點</text:span></text:p>
            </text:list-header>
          </text:list>
          <draw:enhanced-geometry svg:viewBox="0 0 21600 21600" draw:type="line-callout-2" draw:modifiers="-10474 43463 -7088 5574 -1800 557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手繪多邊形 78" draw:style-name="gr12" draw:text-style-name="P6" draw:layer="layout" svg:width="0.366cm" svg:height="13.181cm" svg:x="12.391cm" svg:y="5.305cm">
          <text:p/>
          <draw:enhanced-geometry svg:viewBox="0 0 132080 4744720" draw:text-areas="0 0 132080 4744720" draw:glue-points="109632 0 129566 914888 99665 2002590 0 4747253" draw:glue-point-type="109632 0 129566 914888 99665 2002590 0 4747253" draw:type="non-primitive" draw:enhanced-path="M 111760 0 L 132080 914400 L 101600 2001520 L 0 4744720 N">
            <draw:equation draw:name="f0" draw:formula=""/>
            <draw:equation draw:name="f1" draw:formula=""/>
            <draw:equation draw:name="f2" draw:formula=""/>
            <draw:equation draw:name="f3" draw:formula="26128-72"/>
          </draw:enhanced-geometry>
        </draw:custom-shape>
        <draw:custom-shape draw:name="Text Box 27" draw:style-name="gr14" draw:text-style-name="P14" draw:layer="layout" svg:width="1.981cm" svg:height="1.786cm" draw:transform="rotate (0.225322006432425) translate (7.184cm 6.357cm)">
          <text:list text:style-name="L4">
            <text:list-header>
              <text:p text:style-name="P13"><text:span text:style-name="T8">埤頭鄉二林鎮</text:span></text:p>
            </text:list-header>
          </text:list>
          <draw:enhanced-geometry svg:viewBox="0 0 21600 21600" draw:type="mso-spt202" draw:enhanced-path="M 0 0 L 21600 0 21600 21600 0 21600 0 0 Z N"/>
        </draw:custom-shape>
        <draw:custom-shape draw:name="Text Box 27" draw:style-name="gr15" draw:text-style-name="P14" draw:layer="layout" svg:width="1.981cm" svg:height="1.79cm" draw:transform="rotate (0.225322006432425) translate (6.369cm 13.19cm)">
          <text:list text:style-name="L4">
            <text:list-header>
              <text:p text:style-name="P13"><text:span text:style-name="T8">埤頭鄉竹塘鄉</text:span></text:p>
            </text:list-header>
          </text:list>
          <draw:enhanced-geometry svg:viewBox="0 0 21600 21600" draw:type="mso-spt202" draw:enhanced-path="M 0 0 L 21600 0 21600 21600 0 21600 0 0 Z N"/>
        </draw:custom-shape>
        <draw:custom-shape draw:name="Rectangle 37" draw:style-name="gr16" draw:text-style-name="P12" draw:layer="layout" svg:width="0.909cm" svg:height="0.564cm" draw:transform="rotate (-0.13281955607793) translate (10.452cm 2.588cm)">
          <text:list text:style-name="L1">
            <text:list-header>
              <text:p text:style-name="P11"><text:span text:style-name="T9">150</text:span></text:p>
            </text:list-header>
          </text:list>
          <draw:enhanced-geometry svg:viewBox="0 0 21600 21600" draw:type="rectangle" draw:enhanced-path="M 0 0 L 21600 0 21600 21600 0 21600 0 0 Z N"/>
        </draw:custom-shape>
        <draw:custom-shape draw:name="Rectangle 37" draw:style-name="gr16" draw:text-style-name="P12" draw:layer="layout" svg:width="0.908cm" svg:height="0.564cm" svg:x="12.105cm" svg:y="14.98cm">
          <text:list text:style-name="L1">
            <text:list-header>
              <text:p text:style-name="P11"><text:span text:style-name="T9">145</text:span></text:p>
            </text:list-header>
          </text:list>
          <draw:enhanced-geometry svg:viewBox="0 0 21600 21600" draw:type="rectangle" draw:enhanced-path="M 0 0 L 21600 0 21600 21600 0 21600 0 0 Z N"/>
        </draw:custom-shape>
        <draw:custom-shape draw:name="Text Box 42" draw:style-name="gr3" draw:text-style-name="P5" draw:layer="layout" svg:width="2.677cm" svg:height="0.768cm" svg:x="9.966cm" svg:y="10.813cm">
          <text:list text:style-name="L1">
            <text:list-header>
              <text:p text:style-name="P4"><text:span text:style-name="T1">環東路一段</text:span></text:p>
            </text:list-header>
          </text:list>
          <draw:enhanced-geometry svg:viewBox="0 0 21600 21600" draw:type="mso-spt202" draw:enhanced-path="M 0 0 L 21600 0 21600 21600 0 21600 0 0 Z N"/>
        </draw:custom-shape>
        <draw:custom-shape draw:name="Text Box 42" draw:style-name="gr3" draw:text-style-name="P5" draw:layer="layout" svg:width="2.677cm" svg:height="0.768cm" svg:x="12.788cm" svg:y="10.702cm">
          <text:list text:style-name="L1">
            <text:list-header>
              <text:p text:style-name="P4"><text:span text:style-name="T1">環東路二段</text:span></text:p>
            </text:list-header>
          </text:list>
          <draw:enhanced-geometry svg:viewBox="0 0 21600 21600" draw:type="mso-spt202" draw:enhanced-path="M 0 0 L 21600 0 21600 21600 0 21600 0 0 Z N"/>
        </draw:custom-shape>
        <draw:custom-shape draw:name="Text Box 23" draw:style-name="gr2" draw:text-style-name="P3" draw:layer="layout" svg:width="1.008cm" svg:height="2.379cm" draw:transform="rotate (-0.0530580092618049) translate (11.941cm 8.42cm)">
          <text:list text:style-name="L1">
            <text:list-header>
              <text:p text:style-name="P2"><text:span text:style-name="T1">彰水路二段</text:span></text:p>
            </text:list-header>
          </text:list>
          <draw:enhanced-geometry svg:viewBox="0 0 21600 21600" draw:type="mso-spt202" draw:enhanced-path="M 0 0 L 21600 0 21600 21600 0 21600 0 0 Z N"/>
        </draw:custom-shape>
        <draw:custom-shape draw:name="Text Box 80" draw:style-name="gr17" draw:text-style-name="P16" draw:layer="layout" svg:width="2.001cm" svg:height="1.741cm" draw:transform="rotate (-0.525344104851381) translate (3.144cm 7.609cm)">
          <text:list text:style-name="L4">
            <text:list-header>
              <text:p text:style-name="P15"><text:span text:style-name="T8">二林鎮</text:span></text:p>
              <text:p text:style-name="P15"><text:span text:style-name="T8">竹塘鄉</text:span></text:p>
            </text:list-header>
          </text:list>
          <draw:enhanced-geometry svg:viewBox="0 0 21600 21600" draw:type="mso-spt202" draw:enhanced-path="M 0 0 L 21600 0 21600 21600 0 21600 0 0 Z N"/>
        </draw:custom-shape>
        <draw:custom-shape draw:name="Text Box 80" draw:style-name="gr18" draw:text-style-name="P16" draw:layer="layout" svg:width="1.874cm" svg:height="1.635cm" draw:transform="rotate (-0.213453767520053) translate (23.769cm 12.244cm)">
          <text:list text:style-name="L4">
            <text:list-header>
              <text:p text:style-name="P15"><text:span text:style-name="T10">埤頭鄉</text:span></text:p>
              <text:p text:style-name="P15"><text:span text:style-name="T10">溪州鄉</text:span></text:p>
            </text:list-header>
          </text:list>
          <draw:enhanced-geometry svg:viewBox="0 0 21600 21600" draw:type="mso-spt202" draw:enhanced-path="M 0 0 L 21600 0 21600 21600 0 21600 0 0 Z N"/>
        </draw:custom-shape>
        <draw:custom-shape draw:name="手繪多邊形 1" draw:style-name="gr19" draw:text-style-name="P6" draw:layer="layout" svg:width="0.291cm" svg:height="1.927cm" svg:x="12.643cm" svg:y="3.409cm">
          <text:p/>
          <draw:enhanced-geometry svg:viewBox="0 0 51277 2230853" draw:text-areas="0 0 51277 2230853" draw:glue-points="381775 0 190882 142582 0 258392" draw:glue-point-type="381775 0 190882 142582 0 258392" draw:type="non-primitive" draw:enhanced-path="M 51277 0 C 12819 219387 34184 820663 25638 1230995 L 0 2230853 N">
            <draw:equation draw:name="f0" draw:formula=""/>
            <draw:equation draw:name="f1" draw:formula=""/>
            <draw:equation draw:name="f2" draw:formula=""/>
            <draw:equation draw:name="f3" draw:formula=""/>
            <draw:equation draw:name="f4" draw:formula="2629-34"/>
          </draw:enhanced-geometry>
        </draw:custom-shape>
        <draw:custom-shape draw:name="圓角矩形 48" draw:style-name="gr20" draw:text-style-name="P18" draw:layer="layout" svg:width="7.347cm" svg:height="1.495cm" svg:x="-0.049cm" svg:y="-0.075cm">
          <text:list text:style-name="L5">
            <text:list-header>
              <text:p text:style-name="P17"><text:span text:style-name="T11">145</text:span><text:span text:style-name="T12">起點改至縣</text:span><text:span text:style-name="T11">150</text:span><text:span text:style-name="T12">交點</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5" draw:style-name="gr16" draw:text-style-name="P12" draw:layer="layout" svg:width="5.336cm" svg:height="3.581cm" svg:x="19.319cm" svg:y="14.746cm">
          <text:list text:style-name="L1">
            <text:list-header>
              <text:p text:style-name="P11"/>
            </text:list-header>
          </text:list>
          <draw:enhanced-geometry svg:viewBox="0 0 21600 21600" draw:type="rectangle" draw:enhanced-path="M 0 0 L 21600 0 21600 21600 0 21600 0 0 Z N"/>
        </draw:custom-shape>
        <draw:custom-shape draw:name="Text Box 16" draw:style-name="gr21" draw:text-style-name="P21" draw:layer="layout" svg:width="5.583cm" svg:height="5.483cm" svg:x="19.319cm" svg:y="14.592cm">
          <text:list text:style-name="L2">
            <text:list-header>
              <text:p text:style-name="P19"><text:span text:style-name="T13">圖例</text:span><text:span text:style-name="T14">：</text:span></text:p>
              <text:p text:style-name="P20"><text:span text:style-name="T15"><text:s text:c="18"/></text:span><text:span text:style-name="T15">高快速公路</text:span></text:p>
              <text:p text:style-name="P20"><text:span text:style-name="T15"><text:s text:c="18"/></text:span><text:span text:style-name="T15">省道公路</text:span></text:p>
              <text:p text:style-name="P20"><text:span text:style-name="T15"><text:s text:c="18"/></text:span><text:span text:style-name="T15">縣道公路</text:span></text:p>
              <text:p text:style-name="P20"><text:span text:style-name="T15"><text:s text:c="18"/></text:span><text:span text:style-name="T15">擬調整路線</text:span></text:p>
            </text:list-header>
          </text:list>
          <draw:enhanced-geometry svg:viewBox="0 0 21600 21600" draw:type="mso-spt202" draw:enhanced-path="M 0 0 L 21600 0 21600 21600 0 21600 0 0 Z N"/>
        </draw:custom-shape>
        <draw:line draw:name="Line 17" draw:style-name="gr22" draw:text-style-name="P1" draw:layer="layout" svg:x1="19.95cm" svg:y1="15.946cm" svg:x2="21.206cm" svg:y2="15.946cm">
          <text:p/>
        </draw:line>
        <draw:line draw:name="Line 18" draw:style-name="gr23" draw:text-style-name="P1" draw:layer="layout" svg:x1="19.95cm" svg:y1="16.559cm" svg:x2="21.206cm" svg:y2="16.559cm">
          <text:p/>
        </draw:line>
        <draw:line draw:name="Line 22" draw:style-name="gr24" draw:text-style-name="P1" draw:layer="layout" svg:x1="19.95cm" svg:y1="17.229cm" svg:x2="21.206cm" svg:y2="17.229cm">
          <text:p/>
        </draw:line>
        <draw:line draw:name="Line 19" draw:style-name="gr25" draw:text-style-name="P1" draw:layer="layout" svg:x1="19.95cm" svg:y1="17.992cm" svg:x2="21.206cm" svg:y2="17.992cm">
          <text:p/>
        </draw:line>
        <presentation:notes draw:style-name="dp2">
          <draw:page-thumbnail draw:style-name="gr26" draw:layer="layout" svg:width="12.7cm" svg:height="9.525cm" svg:x="3.175cm" svg:y="1.904cm" draw:page-number="1" presentation:class="page"/>
          <draw:frame presentation:style-name="pr1"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dafda7" draw:end-color="#f5ffe6" draw:start-intensity="100%" draw:end-intensity="100%" draw:angle="1800" draw:border="0%"/>
    <draw:marker draw:name="Arrow" svg:viewBox="0 0 20 30" svg:d="M10 0l-10 30h20z"/>
    <draw:stroke-dash draw:name="Dash_20_3" draw:display-name="Dash 3" draw:style="rect" draw:dots1="1" draw:dots1-length="0.158cm" draw:distance="0.158cm"/>
    <draw:stroke-dash draw:name="Dash_20_4" draw:display-name="Dash 4" draw:style="rect" draw:dots1="1" draw:dots1-length="0.105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font-family="Calibri" style:font-family-generic="swiss" style:font-pitch="variable"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14cm" svg:x="8.678cm" svg:y="17.657cm" presentation:class="footer">
        <draw:text-box>
          <text:list text:style-name="ML1">
            <text:list-header>
              <text:p><text:span text:style-name="MT1"/></text:p>
            </text:list-header>
          </text:list>
        </draw:text-box>
      </draw:frame>
      <draw:frame presentation:style-name="Mpr1" draw:layer="backgroundobjects" svg:width="5.927cm" svg:height="1.014cm" svg:x="18.202cm" svg:y="17.657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6" draw:layer="backgroundobjects" svg:width="8.255cm" svg:height="1.27cm" svg:x="10.79cm" svg:y="24.126cm" presentation:class="page-number">
          <draw:text-box>
            <text:list text:style-name="ML2">
              <text:list-header>
                <text:p text:style-name="MP5"><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投影片 1</dc:title>
    <meta:initial-creator>sunrise</meta:initial-creator>
    <meta:creation-date>2013-07-17T11:43:17</meta:creation-date>
    <dc:creator>jackywu</dc:creator>
    <dc:date>2015-08-28T15:36:56</dc:date>
    <meta:editing-cycles>157</meta:editing-cycles>
    <meta:editing-duration>PT12H37M17S</meta:editing-duration>
    <meta:document-statistic meta:object-count="69"/>
    <meta:generator>OpenOffice/4.1.3$Win32 OpenOffice.org_project/413m1$Build-9783</meta:generator>
  </office:meta>
</office:document-meta>
</file>