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00000000DB2000009B1B6B3240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3">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8" style:family="graphic" style:parent-style-name="standard" style:list-style-name="L3">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9"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2"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6" style:family="graphic" style:parent-style-name="standard" style:list-style-name="L3">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27" style:family="graphic" style:parent-style-name="standard">
      <style:graphic-properties draw:stroke="solid"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dash" draw:stroke-dash="Dash_20_3"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dash" draw:stroke-dash="Dash_20_3"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34"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list-style-name="L3">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list-style-name="L3">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39"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6" style:family="paragraph">
      <style:paragraph-properties fo:margin-left="0cm" fo:margin-right="0cm" fo:margin-top="0.277cm" fo:margin-bottom="0cm" fo:line-height="100%" fo:text-indent="0cm" style:punctuation-wrap="hanging" style:line-break="strict" style:writing-mode="lr-tb"/>
    </style:style>
    <style:style style:name="P7" style:family="paragraph">
      <style:paragraph-properties fo:margin-left="0cm" fo:margin-right="0cm" fo:margin-top="0.229cm" fo:margin-bottom="0cm" fo:line-height="70%" fo:text-indent="0cm" style:punctuation-wrap="hanging" style:line-break="strict" style:writing-mode="lr-tb"/>
    </style:style>
    <style:style style:name="P8"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center" fo:text-indent="0cm" style:punctuation-wrap="hanging" style:line-break="strict" style:writing-mode="lr-tb"/>
    </style:style>
    <style:style style:name="P10" style:family="paragraph">
      <style:paragraph-properties fo:margin-left="0cm" fo:margin-right="0cm" fo:margin-top="0cm" fo:margin-bottom="0cm" fo:line-height="100%" fo:text-indent="0cm" style:punctuation-wrap="hanging" style:line-break="strict" style:writing-mode="tb-rl"/>
    </style:style>
    <style:style style:name="P11"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2" style:family="paragraph">
      <style:paragraph-properties fo:margin-left="0cm" fo:margin-right="0cm" fo:margin-top="0cm" fo:margin-bottom="0cm" fo:line-height="125%" fo:text-indent="0cm" style:punctuation-wrap="hanging" style:line-break="strict" style:writing-mode="lr-tb"/>
    </style:style>
    <style:style style:name="P13"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4" style:family="paragraph">
      <style:paragraph-properties fo:margin-left="0cm" fo:margin-right="0cm" fo:line-height="100%" fo:text-align="center" fo:text-indent="0cm" style:punctuation-wrap="hanging" style:line-break="strict" style:writing-mode="lr-tb"/>
    </style:style>
    <style:style style:name="P15" style:family="paragraph">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text-align="center" fo:text-indent="0cm" style:punctuation-wrap="hanging" style:line-break="strict" style:writing-mode="lr-tb"/>
    </style:style>
    <style:style style:name="P17" style:family="paragraph">
      <style:paragraph-properties fo:margin-left="0cm" fo:margin-right="0cm"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3"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4"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5"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6" style:family="text">
      <style:text-properties fo:font-family="Arial"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7" style:family="text">
      <style:text-properties fo:font-family="Arial"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8" style:family="text">
      <style:text-properties fo:font-family="Arial" style:font-family-generic="swiss"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9" style:family="text">
      <style:text-properties fo:font-family="Arial" style:font-family-generic="swiss"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0"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1" style:family="text">
      <style:text-properties fo:color="#ffffff" fo:font-family="Arial" style:font-family-generic="swiss" style:font-pitch="variable" fo:font-size="11pt" fo:language="en" fo:country="US" fo:font-weight="bold" style:font-family-asian="華康中黑體" style:font-family-generic-asian="modern" style:font-pitch-asian="fixed" style:font-size-asian="11pt" style:language-asian="en" style:country-asian="US" style:font-weight-asian="bold" style:font-family-complex="華康中黑體" style:font-family-generic-complex="modern" style:font-pitch-complex="fixed" style:font-size-complex="11pt" style:language-complex="en" style:country-complex="US" style:font-weight-complex="bold"/>
    </style:style>
    <style:style style:name="T12" style:family="text">
      <style:text-properties fo:color="#ffffff" fo:font-family="Arial" style:font-family-generic="swiss" style:font-pitch="variable" fo:font-size="9pt" fo:language="en" fo:country="US" fo:font-weight="bold" style:font-family-asian="華康中黑體" style:font-family-generic-asian="modern" style:font-pitch-asian="fixed" style:font-size-asian="9pt" style:language-asian="en" style:country-asian="US" style:font-weight-asian="bold" style:font-family-complex="華康中黑體" style:font-family-generic-complex="modern" style:font-pitch-complex="fixed" style:font-size-complex="9pt" style:language-complex="en" style:country-complex="US" style:font-weight-complex="bold"/>
    </style:style>
    <style:style style:name="T13" style:family="text">
      <style:text-properties fo:font-family="Arial"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4" style:family="text">
      <style:text-properties fo:font-family="Arial" style:font-family-generic="swiss" style:font-pitch="variable"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15" style:family="text">
      <style:text-properties fo:font-family="Calibri"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16"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17"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8"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9" style:family="text">
      <style:text-properties fo:color="#000000"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0" style:family="text">
      <style:text-properties fo:color="#000000"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21" style:family="text">
      <style:text-properties fo:font-family="Calibri"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2" style:family="text">
      <style:text-properties fo:color="#000000"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3" style:family="text">
      <style:text-properties fo:color="#000000"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2" draw:style-name="gr1" draw:text-style-name="P1" draw:layer="layout" svg:width="25.523cm" svg:height="18.062cm" svg:x="-0.101cm" svg:y="0.463cm">
          <draw:image xlink:href="Pictures/1000000000000DB2000009B1B6B32407.png" xlink:type="simple" xlink:show="embed" xlink:actuate="onLoad">
            <text:p/>
          </draw:image>
          <svg:desc>D:\彰化0326\@彰化102年公路清查工作-縣道報告書ppt\縣道報告書ppt\142.png</svg:desc>
        </draw:frame>
        <draw:g draw:name="Group 2">
          <draw:g draw:name="Group 3">
            <draw:custom-shape draw:name="Freeform 4" draw:style-name="gr2" draw:text-style-name="P2" draw:layer="layout" svg:width="0.396cm" svg:height="0.83cm" draw:transform="rotate (-0.00226892802877845) translate (20.602cm 2.445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339cm 2.43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329cm" svg:y="1.535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Rectangle 15" draw:style-name="gr5" draw:text-style-name="P5" draw:layer="layout" svg:width="6.182cm" svg:height="4.846cm" svg:x="18.521cm" svg:y="12.48cm">
          <text:list text:style-name="L3">
            <text:list-header>
              <text:p text:style-name="P9"/>
            </text:list-header>
          </text:list>
          <draw:enhanced-geometry svg:viewBox="0 0 21600 21600" draw:type="rectangle" draw:enhanced-path="M 0 0 L 21600 0 21600 21600 0 21600 0 0 Z N"/>
        </draw:custom-shape>
        <draw:custom-shape draw:name="Text Box 16" draw:style-name="gr6" draw:text-style-name="P8" draw:layer="layout" svg:width="5.583cm" svg:height="8.385cm" svg:x="18.521cm" svg:y="12.325cm">
          <text:list text:style-name="L2">
            <text:list-header>
              <text:p text:style-name="P6"><text:span text:style-name="T2">圖例</text:span><text:span text:style-name="T3">：</text:span></text:p>
              <text:p text:style-name="P7"><text:span text:style-name="T4"><text:s text:c="18"/></text:span><text:span text:style-name="T4">高快速公路</text:span></text:p>
              <text:p text:style-name="P7"><text:span text:style-name="T4"><text:s text:c="18"/></text:span><text:span text:style-name="T4">省道公路</text:span></text:p>
              <text:p text:style-name="P7"><text:span text:style-name="T4"><text:s text:c="18"/></text:span><text:span text:style-name="T4">縣道公路</text:span></text:p>
              <text:p text:style-name="P7"><text:span text:style-name="T4"><text:s text:c="18"/></text:span><text:span text:style-name="T4">擬編訂路線</text:span></text:p>
            </text:list-header>
          </text:list>
          <text:list text:style-name="L3">
            <text:list-header>
              <text:p text:style-name="P7"><text:span text:style-name="T4"><text:s text:c="18"/></text:span><text:span text:style-name="T4">待調整路線</text:span></text:p>
              <text:p text:style-name="P7"><text:span text:style-name="T4"><text:s text:c="18"/></text:span><text:span text:style-name="T4">待解編路線</text:span></text:p>
              <text:p text:style-name="P7"><text:span text:style-name="T4"/></text:p>
            </text:list-header>
          </text:list>
          <draw:enhanced-geometry svg:viewBox="0 0 21600 21600" draw:type="mso-spt202" draw:enhanced-path="M 0 0 L 21600 0 21600 21600 0 21600 0 0 Z N"/>
        </draw:custom-shape>
        <draw:line draw:name="Line 17" draw:style-name="gr7" draw:text-style-name="P1" draw:layer="layout" svg:x1="19.151cm" svg:y1="13.679cm" svg:x2="20.408cm" svg:y2="13.679cm">
          <text:p/>
        </draw:line>
        <draw:line draw:name="Line 18" draw:style-name="gr8" draw:text-style-name="P1" draw:layer="layout" svg:x1="19.151cm" svg:y1="14.292cm" svg:x2="20.408cm" svg:y2="14.292cm">
          <text:p/>
        </draw:line>
        <draw:line draw:name="Line 22" draw:style-name="gr9" draw:text-style-name="P1" draw:layer="layout" svg:x1="19.151cm" svg:y1="14.962cm" svg:x2="20.408cm" svg:y2="14.962cm">
          <text:p/>
        </draw:line>
        <draw:line draw:name="Line 19" draw:style-name="gr10" draw:text-style-name="P1" draw:layer="layout" svg:x1="19.151cm" svg:y1="15.725cm" svg:x2="20.408cm" svg:y2="15.725cm">
          <text:p/>
        </draw:line>
        <draw:custom-shape draw:name="Rectangle 40" draw:style-name="gr11" draw:text-style-name="P5" draw:layer="layout" svg:width="0.798cm" svg:height="0.596cm" svg:x="14.504cm" svg:y="5.728cm">
          <text:list text:style-name="L3">
            <text:list-header>
              <text:p text:style-name="P9"><text:span text:style-name="T5">142</text:span></text:p>
            </text:list-header>
          </text:list>
          <draw:enhanced-geometry svg:viewBox="0 0 21600 21600" draw:type="rectangle" draw:enhanced-path="M 0 0 L 21600 0 21600 21600 0 21600 0 0 Z N"/>
        </draw:custom-shape>
        <draw:line draw:name="Line 19" draw:style-name="gr12" draw:text-style-name="P1" draw:layer="layout" svg:x1="19.151cm" svg:y1="16.325cm" svg:x2="20.408cm" svg:y2="16.325cm">
          <text:p/>
        </draw:line>
        <draw:custom-shape draw:name="Rectangle 40" draw:style-name="gr13" draw:text-style-name="P5" draw:layer="layout" svg:width="0.798cm" svg:height="0.595cm" svg:x="11.902cm" svg:y="11.329cm">
          <text:list text:style-name="L3">
            <text:list-header>
              <text:p text:style-name="P9"><text:span text:style-name="T5">144</text:span></text:p>
            </text:list-header>
          </text:list>
          <draw:enhanced-geometry svg:viewBox="0 0 21600 21600" draw:type="rectangle" draw:enhanced-path="M 0 0 L 21600 0 21600 21600 0 21600 0 0 Z N"/>
        </draw:custom-shape>
        <draw:custom-shape draw:name="手繪多邊形 1" draw:style-name="gr14" draw:text-style-name="P2" draw:layer="layout" svg:width="14.128cm" svg:height="4.604cm" svg:x="5.054cm" svg:y="5.9cm">
          <text:p/>
          <draw:enhanced-geometry svg:viewBox="0 0 5086350 1657350" draw:text-areas="0 0 5086350 1657350" draw:glue-points="0 1047750 504825 1495425 571500 1524000 781050 1485900 885825 1485900 1076326 1552575 1381126 1638300 1562101 1647825 2076451 1562100 2667001 1485900 2790825 1438275 2886075 1362075 3219451 1343025 3581401 1362075 4105275 1457325 4610102 1609725 4838702 1657350 4991102 1619250 5057774 1552575 5086350 1438275 5086350 0" draw:glue-point-type="0 1047750 504825 1495425 571500 1524000 781050 1485900 885825 1485900 1076326 1552575 1381126 1638300 1562101 1647825 2076451 1562100 2667001 1485900 2790825 1438275 2886075 1362075 3219451 1343025 3581401 1362075 4105275 1457325 4610102 1609725 4838702 1657350 4991102 1619250 5057774 1552575 5086350 1438275 5086350 0" draw:type="non-primitive" draw:enhanced-path="M 0 1047750 L 504825 1495425 L 571500 1524000 L 781050 1485900 L 885825 1485900 L 1076325 1552575 L 1381125 1638300 L 1562100 1647825 L 2076450 1562100 L 2667000 1485900 L 2790825 1438275 L 2886075 1362075 L 3219450 1343025 L 3581400 1362075 L 4105275 1457325 L 4610100 1609725 L 4838700 1657350 L 4991100 1619250 L 5057775 1552575 L 5086350 1438275 L 5086350 0 N">
            <draw:equation draw:name="f0" draw:formula="-826-15"/>
            <draw:equation draw:name="f1" draw:formula=""/>
            <draw:equation draw:name="f2" draw:formula=""/>
            <draw:equation draw:name="f3" draw:formula=""/>
            <draw:equation draw:name="f4" draw:formula=""/>
            <draw:equation draw:name="f5" draw:formula=""/>
            <draw:equation draw:name="f6" draw:formula="max(21,-1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 Box 23" draw:style-name="gr15" draw:text-style-name="P3" draw:layer="layout" svg:width="1.772cm" svg:height="0.768cm" svg:x="7.898cm" svg:y="9.556cm">
          <text:list text:style-name="L3">
            <text:list-header>
              <text:p text:style-name="P4"><text:span text:style-name="T6">南環路</text:span></text:p>
            </text:list-header>
          </text:list>
          <draw:enhanced-geometry svg:viewBox="0 0 21600 21600" draw:type="mso-spt202" draw:enhanced-path="M 0 0 L 21600 0 21600 21600 0 21600 0 0 Z N"/>
        </draw:custom-shape>
        <draw:custom-shape draw:name="Text Box 25" draw:style-name="gr16" draw:text-style-name="P3" draw:layer="layout" svg:width="4.357cm" svg:height="1.445cm" svg:x="14.499cm" svg:y="10.469cm">
          <text:list text:style-name="L3">
            <text:list-header>
              <text:p text:style-name="P4"><text:span text:style-name="T7">擬編訂長度</text:span><text:span text:style-name="T8">6.024</text:span><text:span text:style-name="T9">km</text:span></text:p>
            </text:list-header>
          </text:list>
          <draw:enhanced-geometry svg:viewBox="0 0 21600 21600" draw:type="mso-spt202" draw:enhanced-path="M 0 0 L 21600 0 21600 21600 0 21600 0 0 Z N"/>
        </draw:custom-shape>
        <draw:custom-shape draw:name="AutoShape 22" draw:style-name="gr17" draw:text-style-name="P5" draw:layer="layout" svg:width="2.651cm" svg:height="0.608cm" svg:x="20.452cm" svg:y="5.927cm">
          <text:list text:style-name="L3">
            <text:list-header>
              <text:p text:style-name="P9"><text:span text:style-name="T10">路線起點</text:span></text:p>
            </text:list-header>
          </text:list>
          <draw:enhanced-geometry svg:viewBox="0 0 21600 21600" draw:type="line-callout-2" draw:modifiers="-10190 -2546 -5323 5574 -1648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94" draw:style-name="gr18" draw:text-style-name="P5" draw:layer="layout" svg:width="2.76cm" svg:height="0.714cm" svg:x="6.099cm" svg:y="7.81cm">
          <text:list text:style-name="L3">
            <text:list-header>
              <text:p text:style-name="P9"><text:span text:style-name="T10">路線終點</text:span></text:p>
            </text:list-header>
          </text:list>
          <draw:enhanced-geometry svg:viewBox="0 0 21600 21600" draw:type="line-callout-2" draw:modifiers="-8232 25450 -708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23" draw:style-name="gr19" draw:text-style-name="P11" draw:layer="layout" svg:width="1.008cm" svg:height="1.532cm" svg:x="18.92cm" svg:y="6.385cm">
          <text:list text:style-name="L3">
            <text:list-header>
              <text:p text:style-name="P10"><text:span text:style-name="T6">南環路</text:span></text:p>
            </text:list-header>
          </text:list>
          <draw:enhanced-geometry svg:viewBox="0 0 21600 21600" draw:type="mso-spt202" draw:enhanced-path="M 0 0 L 21600 0 21600 21600 0 21600 0 0 Z N"/>
        </draw:custom-shape>
        <draw:custom-shape draw:name="Text Box 23" draw:style-name="gr20" draw:text-style-name="P3" draw:layer="layout" svg:width="1.772cm" svg:height="0.768cm" svg:x="15.099cm" svg:y="9.124cm">
          <text:list text:style-name="L3">
            <text:list-header>
              <text:p text:style-name="P4"><text:span text:style-name="T6">南環路</text:span></text:p>
            </text:list-header>
          </text:list>
          <draw:enhanced-geometry svg:viewBox="0 0 21600 21600" draw:type="mso-spt202" draw:enhanced-path="M 0 0 L 21600 0 21600 21600 0 21600 0 0 Z N"/>
        </draw:custom-shape>
        <draw:g draw:name="Group 105">
          <draw:frame draw:name="Picture 106" draw:style-name="gr1" draw:text-style-name="P1" draw:layer="layout" svg:width="0.758cm" svg:height="0.789cm" svg:x="0.542cm" svg:y="1.724cm">
            <draw:image xlink:href="Pictures/100002000000004200000044E3A787BC.png" xlink:type="simple" xlink:show="embed" xlink:actuate="onLoad">
              <text:p/>
            </draw:image>
          </draw:frame>
          <draw:custom-shape draw:name="Rectangle 107" draw:style-name="gr21" draw:text-style-name="P5" draw:layer="layout" svg:width="0.566cm" svg:height="0.466cm" svg:x="0.668cm" svg:y="1.812cm">
            <text:list text:style-name="L4">
              <text:list-header>
                <text:p text:style-name="P9"><text:span text:style-name="T11">61</text:span></text:p>
              </text:list-header>
            </text:list>
            <draw:enhanced-geometry svg:viewBox="0 0 21600 21600" draw:type="rectangle" draw:enhanced-path="M 0 0 L 21600 0 21600 21600 0 21600 0 0 Z N"/>
          </draw:custom-shape>
        </draw:g>
        <draw:g draw:name="Group 71">
          <draw:g draw:name="Group 72">
            <draw:custom-shape draw:name="Freeform 73" draw:style-name="gr22" draw:text-style-name="P2" draw:layer="layout" svg:width="0.667cm" svg:height="0.705cm" svg:x="3.965cm" svg:y="9.5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23" draw:text-style-name="P2" draw:layer="layout" svg:width="0.677cm" svg:height="0.711cm" svg:x="3.96cm" svg:y="9.5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089-2562"/>
                <draw:equation draw:name="f416" draw:formula="691+-4085-642"/>
                <draw:equation draw:name="f417" draw:formula="4"/>
              </draw:enhanced-geometry>
            </draw:custom-shape>
            <draw:custom-shape draw:name="Freeform 75" draw:style-name="gr23" draw:text-style-name="P2" draw:layer="layout" svg:width="0.017cm" svg:height="0.005cm" svg:x="4.571cm" svg:y="9.5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22" draw:text-style-name="P2" draw:layer="layout" svg:width="0.581cm" svg:height="0.61cm" svg:x="4.008cm" svg:y="9.5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23" draw:text-style-name="P2" draw:layer="layout" svg:width="0.54cm" svg:height="0.632cm" svg:x="3.997cm" svg:y="9.5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092-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23" draw:text-style-name="P2" draw:layer="layout" svg:width="0.068cm" svg:height="0.317cm" svg:x="4.531cm" svg:y="9.5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23" draw:text-style-name="P2" draw:layer="layout" svg:width="0.484cm" svg:height="0.513cm" svg:x="4.064cm" svg:y="9.6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24" draw:text-style-name="P3" draw:layer="layout" svg:width="0.736cm" svg:height="0.651cm" svg:x="3.965cm" svg:y="9.525cm">
              <text:list text:style-name="L3">
                <text:list-header>
                  <text:p text:style-name="P4"/>
                </text:list-header>
              </text:list>
              <draw:enhanced-geometry svg:viewBox="0 0 21600 21600" draw:type="rectangle" draw:enhanced-path="M 0 0 L 21600 0 21600 21600 0 21600 0 0 Z N"/>
            </draw:custom-shape>
          </draw:g>
          <draw:custom-shape draw:name="Rectangle 81" draw:style-name="gr25" draw:text-style-name="P5" draw:layer="layout" svg:width="0.459cm" svg:height="0.382cm" svg:x="4.092cm" svg:y="9.62cm">
            <text:list text:style-name="L4">
              <text:list-header>
                <text:p text:style-name="P9"><text:span text:style-name="T12">17</text:span></text:p>
              </text:list-header>
            </text:list>
            <draw:enhanced-geometry svg:viewBox="0 0 21600 21600" draw:type="rectangle" draw:enhanced-path="M 0 0 L 21600 0 21600 21600 0 21600 0 0 Z N"/>
          </draw:custom-shape>
        </draw:g>
        <draw:custom-shape draw:name="AutoShape 133" draw:style-name="gr26" draw:text-style-name="P5" draw:layer="layout" svg:width="4.017cm" svg:height="1.204cm" svg:x="6.099cm" svg:y="11.919cm">
          <text:list text:style-name="L3">
            <text:list-header>
              <text:p text:style-name="P9"><text:span text:style-name="T13">縣</text:span><text:span text:style-name="T14">135</text:span><text:span text:style-name="T13">擬修正</text:span></text:p>
              <text:p text:style-name="P9"><text:span text:style-name="T13">路線編號縣</text:span><text:span text:style-name="T14">146</text:span></text:p>
            </text:list-header>
          </text:list>
          <draw:enhanced-geometry svg:viewBox="0 0 21600 21600" draw:glue-points="10800 0 0 10800 10800 21600 21600 10800 ?f40 ?f41" draw:text-areas="0 0 21600 21600" draw:type="rectangular-callout" draw:modifiers="24160 -62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2" draw:style-name="gr27" draw:text-style-name="P2" draw:layer="layout" svg:width="6.773cm" svg:height="11.774cm" svg:x="9.684cm" svg:y="6.244cm">
          <text:p/>
          <draw:enhanced-geometry svg:viewBox="0 0 2438400 4238625" draw:text-areas="0 0 2438400 4238625" draw:glue-points="95250 0 123825 142875 114300 323850 28575 657225 0 809625 9525 990600 123825 1438275 228600 1666875 333375 1819275 428625 1876425 600075 2038350 733425 2181224 781050 2266950 942975 2781300 1066800 3000374 1076325 3209924 1209675 3333750 1752600 3771900 2028825 3876674 2181224 3933824 2324100 4076700 2438400 4238625" draw:glue-point-type="95250 0 123825 142875 114300 323850 28575 657225 0 809625 9525 990600 123825 1438275 228600 1666875 333375 1819275 428625 1876425 600075 2038350 733425 2181224 781050 2266950 942975 2781300 1066800 3000374 1076325 3209924 1209675 3333750 1752600 3771900 2028825 3876674 2181224 3933824 2324100 4076700 2438400 4238625" draw:type="non-primitive" draw:enhanced-path="M 95250 0 L 123825 142875 L 114300 323850 L 28575 657225 L 0 809625 L 9525 990600 L 123825 1438275 L 228600 1666875 L 333375 1819275 L 428625 1876425 L 600075 2038350 L 733425 2181225 L 781050 2266950 L 942975 2781300 L 1066800 3000375 L 1076325 3209925 L 1209675 3333750 L 1752600 3771900 L 2028825 3876675 L 2181225 3933825 L 2324100 4076700 L 2438400 4238625 N">
            <draw:equation draw:name="f0" draw:formula=""/>
            <draw:equation draw:name="f1" draw:formula=""/>
            <draw:equation draw:name="f2" draw:formula=""/>
            <draw:equation draw:name="f3" draw:formula=""/>
            <draw:equation draw:name="f4" draw:formula="23193-12"/>
            <draw:equation draw:name="f5" draw:formula=""/>
            <draw:equation draw:name="f6" draw:formula=""/>
            <draw:equation draw:name="f7" draw:formula=""/>
            <draw:equation draw:name="f8" draw:formula=""/>
            <draw:equation draw:name="f9" draw:formula=""/>
            <draw:equation draw:name="f10" draw:formula="*cos(atan2(31,673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1215-64"/>
          </draw:enhanced-geometry>
        </draw:custom-shape>
        <draw:custom-shape draw:name="Rectangle 40" draw:style-name="gr28" draw:text-style-name="P5" draw:layer="layout" svg:width="0.798cm" svg:height="0.599cm" svg:x="10.716cm" svg:y="11.32cm">
          <text:list text:style-name="L3">
            <text:list-header>
              <text:p text:style-name="P9"><text:span text:style-name="T5">146</text:span></text:p>
            </text:list-header>
          </text:list>
          <draw:enhanced-geometry svg:viewBox="0 0 21600 21600" draw:type="rectangle" draw:enhanced-path="M 0 0 L 21600 0 21600 21600 0 21600 0 0 Z N"/>
        </draw:custom-shape>
        <draw:custom-shape draw:name="手繪多邊形 3" draw:style-name="gr29" draw:text-style-name="P2" draw:layer="layout" svg:width="0.988cm" svg:height="4.709cm" svg:x="9.948cm" svg:y="1.535cm">
          <text:p/>
          <draw:enhanced-geometry svg:viewBox="0 0 355565 1695450" draw:glue-points="0 1695450 57174 1343025 133402 1276350 181047 1181100 355705 1248821 64920 158366 209739 92110 304920 0" draw:glue-point-type="0 1695450 57174 1343025 133402 1276350 181047 1181100 355705 1248821 64920 158366 209739 92110 304920 0" draw:type="non-primitive" draw:enhanced-path="M 0 1695450 L 57150 1343025 L 133350 1276350 L 180975 1181100 L 355565 1248821 L 64896 158366 L 209655 92110 L 304800 0 N">
            <draw:equation draw:name="f0" draw:formula="-8486-25"/>
            <draw:equation draw:name="f1" draw:formula=""/>
            <draw:equation draw:name="f2" draw:formula=""/>
            <draw:equation draw:name="f3" draw:formula=""/>
            <draw:equation draw:name="f4" draw:formula=""/>
            <draw:equation draw:name="f5" draw:formula="sqrt(*-*)"/>
            <draw:equation draw:name="f6" draw:formula=""/>
            <draw:equation draw:name="f7" draw:formula=""/>
          </draw:enhanced-geometry>
        </draw:custom-shape>
        <draw:custom-shape draw:name="Text Box 80" draw:style-name="gr30" draw:text-style-name="P13" draw:layer="layout" svg:width="1.772cm" svg:height="1.527cm" svg:x="16.7cm" svg:y="3.171cm">
          <text:list text:style-name="L1">
            <text:list-header>
              <text:p text:style-name="P12"><text:span text:style-name="T15">鹿港鎮</text:span></text:p>
              <text:p text:style-name="P12"><text:span text:style-name="T15">福興鄉</text:span></text:p>
            </text:list-header>
          </text:list>
          <draw:enhanced-geometry svg:viewBox="0 0 21600 21600" draw:type="mso-spt202" draw:enhanced-path="M 0 0 L 21600 0 21600 21600 0 21600 0 0 Z N"/>
        </draw:custom-shape>
        <draw:line draw:name="Line 19" draw:style-name="gr31" draw:text-style-name="P1" draw:layer="layout" svg:x1="19.151cm" svg:y1="16.925cm" svg:x2="20.408cm" svg:y2="16.925cm">
          <text:p/>
        </draw:line>
        <draw:custom-shape draw:name="手繪多邊形 5" draw:style-name="gr27" draw:text-style-name="P2" draw:layer="layout" svg:width="0.873cm" svg:height="0.609cm" svg:x="10.795cm" svg:y="0.926cm">
          <text:p/>
          <draw:enhanced-geometry svg:viewBox="0 0 314325 219075" draw:text-areas="0 0 314325 219075" draw:glue-points="0 219075 314325 0" draw:glue-point-type="0 219075 314325 0" draw:type="non-primitive" draw:enhanced-path="M 0 219075 L 314325 0 N">
            <draw:equation draw:name="f0" draw:formula="22467-3"/>
            <draw:equation draw:name="f1" draw:formula=""/>
          </draw:enhanced-geometry>
        </draw:custom-shape>
        <draw:custom-shape draw:name="Rectangle 40" draw:style-name="gr32" draw:text-style-name="P5" draw:layer="layout" svg:width="0.829cm" svg:height="0.6cm" svg:x="11.099cm" svg:y="0.926cm">
          <text:list text:style-name="L3">
            <text:list-header>
              <text:p text:style-name="P9"><text:span text:style-name="T5">138</text:span><text:span text:style-name="T16">甲</text:span></text:p>
            </text:list-header>
          </text:list>
          <draw:enhanced-geometry svg:viewBox="0 0 21600 21600" draw:type="rectangle" draw:enhanced-path="M 0 0 L 21600 0 21600 21600 0 21600 0 0 Z N"/>
        </draw:custom-shape>
        <draw:custom-shape draw:name="圓角矩形 55" draw:style-name="gr33" draw:text-style-name="P15" draw:layer="layout" svg:width="5.746cm" svg:height="1.495cm" svg:x="-0.049cm" svg:y="-0.075cm">
          <text:list text:style-name="L5">
            <text:list-header>
              <text:p text:style-name="P14"><text:span text:style-name="T17">142</text:span><text:span text:style-name="T18">甲新增路線福興南外環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0" draw:style-name="gr34" draw:text-style-name="P5" draw:layer="layout" svg:width="0.843cm" svg:height="0.595cm" svg:x="16.88cm" svg:y="9.728cm">
          <text:list text:style-name="L3">
            <text:list-header>
              <text:p text:style-name="P9"><text:span text:style-name="T5">142</text:span><text:span text:style-name="T16">甲</text:span></text:p>
            </text:list-header>
          </text:list>
          <draw:enhanced-geometry svg:viewBox="0 0 21600 21600" draw:type="rectangle" draw:enhanced-path="M 0 0 L 21600 0 21600 21600 0 21600 0 0 Z N"/>
        </draw:custom-shape>
        <draw:custom-shape draw:name="AutoShape 133" draw:style-name="gr35" draw:text-style-name="P17" draw:layer="layout" svg:width="2.967cm" svg:height="1.058cm" svg:x="12.771cm" svg:y="1.504cm">
          <text:list text:style-name="L3">
            <text:list-header>
              <text:p text:style-name="P16"><text:span text:style-name="T19">原</text:span><text:span text:style-name="T20">135</text:span><text:span text:style-name="T19">修正路線編號</text:span><text:span text:style-name="T20">138</text:span><text:span text:style-name="T19">甲</text:span></text:p>
            </text:list-header>
          </text:list>
          <draw:enhanced-geometry svg:viewBox="0 0 21600 21600" draw:glue-points="10800 0 0 10800 10800 21600 21600 10800 ?f40 ?f41" draw:text-areas="0 0 21600 21600" draw:type="rectangular-callout" draw:modifiers="-5065 -24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32" draw:style-name="gr36" draw:text-style-name="P3" draw:layer="layout" svg:width="2.8cm" svg:height="0.853cm" svg:x="7.642cm" svg:y="1.923cm">
          <text:list text:style-name="L1">
            <text:list-header>
              <text:p text:style-name="P4"><text:span text:style-name="T21">鹿港市區</text:span></text:p>
            </text:list-header>
          </text:list>
          <draw:enhanced-geometry svg:viewBox="0 0 21600 21600" draw:type="mso-spt202" draw:enhanced-path="M 0 0 L 21600 0 21600 21600 0 21600 0 0 Z N"/>
        </draw:custom-shape>
        <draw:custom-shape draw:name="手繪多邊形 1" draw:style-name="gr27" draw:text-style-name="P2" draw:layer="layout" svg:width="6.72cm" svg:height="2.46cm" svg:x="11.827cm" svg:y="12.568cm">
          <text:p/>
          <draw:enhanced-geometry svg:viewBox="0 0 2419350 885825" draw:glue-points="0 0 590550 0 914400 323850 1000125 466725 2419350 885825" draw:glue-point-type="0 0 590550 0 914400 323850 1000125 466725 2419350 885825" draw:type="non-primitive" draw:enhanced-path="M 0 0 L 590550 0 L 914400 323850 L 1000125 466725 L 2419350 885825 N">
            <draw:equation draw:name="f0" draw:formula=""/>
            <draw:equation draw:name="f1" draw:formula=""/>
            <draw:equation draw:name="f2" draw:formula=""/>
            <draw:equation draw:name="f3" draw:formula=""/>
            <draw:equation draw:name="f4" draw:formula=""/>
          </draw:enhanced-geometry>
        </draw:custom-shape>
        <draw:custom-shape draw:name="Rectangle 40" draw:style-name="gr37" draw:text-style-name="P5" draw:layer="layout" svg:width="0.842cm" svg:height="0.595cm" svg:x="16.457cm" svg:y="14.332cm">
          <text:list text:style-name="L3">
            <text:list-header>
              <text:p text:style-name="P9"><text:span text:style-name="T5">146</text:span><text:span text:style-name="T16">甲</text:span></text:p>
            </text:list-header>
          </text:list>
          <draw:enhanced-geometry svg:viewBox="0 0 21600 21600" draw:type="rectangle" draw:enhanced-path="M 0 0 L 21600 0 21600 21600 0 21600 0 0 Z N"/>
        </draw:custom-shape>
        <draw:custom-shape draw:name="AutoShape 133" draw:style-name="gr38" draw:text-style-name="P17" draw:layer="layout" svg:width="4.018cm" svg:height="1.204cm" svg:x="14.102cm" svg:y="12.325cm">
          <text:list text:style-name="L3">
            <text:list-header>
              <text:p text:style-name="P16"><text:span text:style-name="T22">縣</text:span><text:span text:style-name="T23">144</text:span><text:span text:style-name="T22">甲擬修正</text:span></text:p>
              <text:p text:style-name="P16"><text:span text:style-name="T22">路線編號縣</text:span><text:span text:style-name="T23">146</text:span><text:span text:style-name="T22">甲</text:span></text:p>
            </text:list-header>
          </text:list>
          <draw:enhanced-geometry svg:viewBox="0 0 21600 21600" draw:glue-points="10800 0 0 10800 10800 21600 21600 10800 ?f40 ?f41" draw:text-areas="0 0 21600 21600" draw:type="rectangular-callout" draw:modifiers="15222 337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9"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7-08T16:26:24</dc:date>
    <meta:editing-cycles>160</meta:editing-cycles>
    <meta:editing-duration>PT12H44M6S</meta:editing-duration>
    <meta:document-statistic meta:object-count="75"/>
    <meta:generator>OpenOffice/4.1.3$Win32 OpenOffice.org_project/413m1$Build-9783</meta:generator>
  </office:meta>
</office:document-meta>
</file>