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4200000044E3A787BC.png"/>
  <manifest:file-entry manifest:media-type="image/png" manifest:full-path="Pictures/1000000000000DB2000009B19CE3F63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middle" draw:auto-grow-height="false" fo:padding-top="0.13cm" fo:padding-bottom="0.13cm" fo:padding-left="0.25cm" fo:padding-right="0.25cm" fo:wrap-option="wrap" draw:shadow-color="#808080"/>
    </style:style>
    <style:style style:name="gr3"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dash" draw:stroke-dash="Dash_20_3" svg:stroke-width="0.106cm" svg:stroke-color="#ff00f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8"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9"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draw:stroke="solid" svg:stroke-width="0.07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solid" svg:stroke-width="0.079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079cm" svg:stroke-color="#31859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graphic-properties draw:stroke="dash" draw:stroke-dash="Dash_20_3"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9" style:family="graphic" style:parent-style-name="standard" style:list-style-name="L5">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30" style:family="graphic" style:parent-style-name="standard">
      <style:graphic-properties draw:stroke="dash" draw:stroke-dash="Dash_20_3"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dash" draw:stroke-dash="Dash_20_3"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33" style:family="graphic" style:parent-style-name="standard">
      <style:graphic-properties draw:stroke="solid"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solid"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8" style:family="graphic" style:parent-style-name="standard" style:list-style-name="L5">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3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1"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4" style:family="graphic">
      <style:graphic-properties style:protect="size"/>
    </style:style>
    <style:style style:name="pr1" style:family="presentation" style:parent-style-name="預設-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100%" fo:text-indent="0cm" style:punctuation-wrap="hanging" style:line-break="strict"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style>
    <style:style style:name="P6"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7" style:family="paragraph">
      <style:paragraph-properties fo:margin-left="0cm" fo:margin-right="0cm" fo:margin-top="0.132cm" fo:margin-bottom="0cm" fo:line-height="100%" fo:text-align="center" fo:text-indent="0cm" style:writing-mode="lr-tb"/>
    </style:style>
    <style:style style:name="P8" style:family="paragraph">
      <style:paragraph-properties fo:margin-left="0cm" fo:margin-right="0cm" fo:margin-top="0.132cm" fo:margin-bottom="0cm" fo:line-height="100%" fo:text-align="center" fo:text-indent="0cm" style:writing-mode="lr-tb" style:font-independent-line-spacing="true"/>
    </style:style>
    <style:style style:name="P9" style:family="paragraph">
      <style:paragraph-properties fo:margin-left="0cm" fo:margin-right="0cm" fo:margin-top="0cm" fo:margin-bottom="0cm" fo:line-height="100%" fo:text-indent="0cm" style:writing-mode="lr-tb"/>
    </style:style>
    <style:style style:name="P10" style:family="paragraph">
      <style:paragraph-properties fo:margin-left="0cm" fo:margin-right="0cm" fo:margin-top="0cm" fo:margin-bottom="0cm" fo:line-height="100%" fo:text-indent="0cm" style:writing-mode="lr-tb" style:font-independent-line-spacing="true"/>
    </style:style>
    <style:style style:name="P11" style:family="paragraph">
      <style:paragraph-properties fo:margin-left="0cm" fo:margin-right="0cm" fo:margin-top="0cm" fo:margin-bottom="0cm" fo:line-height="100%" fo:text-align="center" fo:text-indent="0cm" style:writing-mode="lr-tb"/>
    </style:style>
    <style:style style:name="P12" style:family="paragraph">
      <style:paragraph-properties fo:margin-left="0cm" fo:margin-right="0cm" fo:margin-top="0cm" fo:margin-bottom="0cm" fo:line-height="100%" fo:text-align="center" fo:text-indent="0cm" style:writing-mode="lr-tb" style:font-independent-line-spacing="true"/>
    </style:style>
    <style:style style:name="P13" style:family="paragraph">
      <style:paragraph-properties fo:margin-left="0cm" fo:margin-right="0cm" fo:margin-top="0cm" fo:margin-bottom="0cm" fo:line-height="100%" fo:text-indent="0cm" style:writing-mode="tb-rl"/>
    </style:style>
    <style:style style:name="P14" style:family="paragraph">
      <style:paragraph-properties fo:margin-left="0cm" fo:margin-right="0cm" fo:margin-top="0cm" fo:margin-bottom="0cm" fo:line-height="100%" fo:text-indent="0cm" style:writing-mode="tb-rl" style:font-independent-line-spacing="true"/>
    </style:style>
    <style:style style:name="P15" style:family="paragraph">
      <style:paragraph-properties fo:margin-left="0cm" fo:margin-right="0cm" fo:margin-top="0.277cm" fo:margin-bottom="0cm" fo:line-height="100%" fo:text-indent="0cm" style:punctuation-wrap="hanging" style:line-break="strict" style:writing-mode="lr-tb"/>
    </style:style>
    <style:style style:name="P16" style:family="paragraph">
      <style:paragraph-properties fo:margin-left="0cm" fo:margin-right="0cm" fo:margin-top="0.229cm" fo:margin-bottom="0cm" fo:line-height="70%" fo:text-indent="0cm" style:punctuation-wrap="hanging" style:line-break="strict" style:writing-mode="lr-tb"/>
    </style:style>
    <style:style style:name="P17" style:family="paragraph">
      <style:paragraph-properties fo:margin-left="0cm" fo:margin-right="0cm" fo:margin-top="0.277cm" fo:margin-bottom="0cm" fo:line-height="100%" fo:text-indent="0cm" style:punctuation-wrap="hanging" style:line-break="strict" style:writing-mode="lr-tb" style:font-independent-line-spacing="true"/>
    </style:style>
    <style:style style:name="P18" style:family="paragraph">
      <style:paragraph-properties fo:margin-left="0cm" fo:margin-right="0cm" fo:line-height="100%" fo:text-align="center" fo:text-indent="0cm" style:punctuation-wrap="hanging" style:line-break="strict" style:writing-mode="lr-tb"/>
    </style:style>
    <style:style style:name="P19" style:family="paragraph">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font-family="Calibri" style:font-family-generic="swiss" style:font-pitch="variable" fo:font-size="18pt" fo:language="en" fo:country="US" style:font-size-asian="18pt" style:language-asian="en" style:country-asian="US" style:font-size-complex="18pt" style:language-complex="en" style:country-complex="US"/>
    </style:style>
    <style:style style:name="T2" style:family="text">
      <style:text-properties fo:color="#000000" fo:font-family="Calibri" style:font-family-generic="swiss"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3" style:family="text">
      <style:text-properties fo:font-family="Arial" style:font-family-generic="swiss" style:font-pitch="variable"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4" style:family="text">
      <style:text-properties fo:font-family="Arial" style:font-family-generic="swiss" style:font-pitch="variable" fo:font-size="14pt" fo:language="en" fo:country="US" fo:font-weight="bold" style:font-family-asian="標楷體" style:font-family-generic-asian="script" style:font-pitch-asian="fixed" style:font-size-asian="14pt" style:language-asian="en" style:country-asian="US" style:font-weight-asian="bold" style:font-family-complex="標楷體" style:font-family-generic-complex="script" style:font-pitch-complex="fixed" style:font-size-complex="14pt" style:language-complex="en" style:country-complex="US" style:font-weight-complex="bold"/>
    </style:style>
    <style:style style:name="T5" style:family="text">
      <style:text-properties fo:font-family="Arial" style:font-family-generic="swiss" style:font-pitch="variable" fo:font-size="10pt" fo:language="en" fo:country="US" style:font-size-asian="10pt" style:language-asian="en" style:country-asian="US" style:font-size-complex="10pt" style:language-complex="en" style:country-complex="US"/>
    </style:style>
    <style:style style:name="T6" style:family="text">
      <style:text-properties fo:font-family="Arial" style:font-family-generic="swiss" style:font-pitch="variable" fo:font-size="12pt" fo:language="zh" fo:country="TW" style:font-family-asian="華康細圓體" style:font-pitch-asian="variable" style:font-size-asian="12pt" style:language-asian="zh" style:country-asian="TW" style:font-family-complex="華康細圓體" style:font-pitch-complex="variable" style:font-size-complex="12pt" style:language-complex="zh" style:country-complex="TW"/>
    </style:style>
    <style:style style:name="T7" style:family="text">
      <style:text-properties fo:color="#ffffff" fo:font-family="Arial" style:font-family-generic="swiss" style:font-pitch="variable" fo:font-size="9pt" fo:language="en" fo:country="US" fo:font-weight="bold" style:font-family-asian="華康中黑體" style:font-family-generic-asian="modern" style:font-pitch-asian="fixed" style:font-size-asian="9pt" style:language-asian="en" style:country-asian="US" style:font-weight-asian="bold" style:font-family-complex="華康中黑體" style:font-family-generic-complex="modern" style:font-pitch-complex="fixed" style:font-size-complex="9pt" style:language-complex="en" style:country-complex="US" style:font-weight-complex="bold"/>
    </style:style>
    <style:style style:name="T8" style:family="text">
      <style:text-properties fo:font-family="Arial" style:font-family-generic="swiss" style:font-pitch="variable"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style:style style:name="T9" style:family="text">
      <style:text-properties fo:color="#ffffff" fo:font-family="Arial" style:font-family-generic="swiss" style:font-pitch="variable" fo:font-size="11pt" fo:language="en" fo:country="US" fo:font-weight="bold" style:font-family-asian="華康中黑體" style:font-family-generic-asian="modern" style:font-pitch-asian="fixed" style:font-size-asian="11pt" style:language-asian="en" style:country-asian="US" style:font-weight-asian="bold" style:font-family-complex="華康中黑體" style:font-family-generic-complex="modern" style:font-pitch-complex="fixed" style:font-size-complex="11pt" style:language-complex="en" style:country-complex="US" style:font-weight-complex="bold"/>
    </style:style>
    <style:style style:name="T10" style:family="text">
      <style:text-properties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1" style:family="text">
      <style:text-properties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12" style:family="text">
      <style:text-properties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13" style:family="text">
      <style:text-properties fo:color="#000000" fo:font-family="標楷體" style:font-family-generic="script" style:font-pitch="fixed" fo:font-size="16pt" fo:language="en" fo:country="US" style:font-family-asian="標楷體" style:font-family-generic-asian="script" style:font-pitch-asian="fixed" style:font-size-asian="16pt" style:language-asian="en" style:country-asian="US" style:font-family-complex="標楷體" style:font-family-generic-complex="script" style:font-pitch-complex="fixed" style:font-size-complex="16pt" style:language-complex="en" style:country-complex="US"/>
    </style:style>
    <style:style style:name="T14" style:family="text">
      <style:text-properties fo:color="#000000" fo:font-family="標楷體" style:font-family-generic="script" style:font-pitch="fixed"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5" style:family="text">
      <style:text-properties fo:font-family="Arial" style:font-family-generic="swiss"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4" draw:style-name="gr1" draw:text-style-name="P1" draw:layer="layout" svg:width="25.501cm" svg:height="18.045cm" svg:x="-0.101cm" svg:y="0.904cm">
          <draw:image xlink:href="Pictures/1000000000000DB2000009B19CE3F636.png" xlink:type="simple" xlink:show="embed" xlink:actuate="onLoad">
            <text:p/>
          </draw:image>
          <svg:desc>D:\彰化0326\@彰化102年公路清查工作-縣道報告書ppt\縣道報告書ppt\141.png</svg:desc>
        </draw:frame>
        <draw:g draw:name="Group 2">
          <draw:g draw:name="Group 3">
            <draw:custom-shape draw:name="Freeform 4" draw:style-name="gr2" draw:text-style-name="P2" draw:layer="layout" svg:width="0.396cm" svg:height="0.83cm" draw:transform="rotate (-0.00226892802877845) translate (21.175cm 2.837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 draw:text-style-name="P3" draw:layer="layout" svg:width="0.939cm" svg:height="0.89cm" draw:transform="rotate (-0.00226892802877845) translate (20.912cm 2.825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 draw:text-style-name="P3" draw:layer="layout" svg:width="0.913cm" svg:height="1.023cm" svg:x="20.902cm" svg:y="1.927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AutoShape 49" draw:style-name="gr5" draw:text-style-name="P6" draw:layer="layout" svg:width="2.602cm" svg:height="0.6cm" svg:x="9.697cm" svg:y="15.125cm">
          <text:list text:style-name="L2">
            <text:list-header>
              <text:p text:style-name="P5"><text:span text:style-name="T2">改線終點</text:span></text:p>
            </text:list-header>
          </text:list>
          <text:list text:style-name="L1">
            <text:list-header>
              <text:p text:style-name="P5"><text:span text:style-name="T2"/></text:p>
            </text:list-header>
          </text:list>
          <draw:enhanced-geometry svg:viewBox="0 0 21600 21600" draw:type="line-callout-2" draw:modifiers="27582 -26020 13859 -18180 10896 -481"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3" draw:style-name="gr6" draw:text-style-name="P3" draw:layer="layout" svg:width="3.611cm" svg:height="1.445cm" svg:x="4.688cm" svg:y="12.872cm">
          <text:list text:style-name="L2">
            <text:list-header>
              <text:p text:style-name="P4"><text:span text:style-name="T3">新增線長</text:span></text:p>
              <text:p text:style-name="P4"><text:span text:style-name="T4">1.930km</text:span></text:p>
            </text:list-header>
          </text:list>
          <draw:enhanced-geometry svg:viewBox="0 0 21600 21600" draw:type="mso-spt202" draw:enhanced-path="M 0 0 L 21600 0 21600 21600 0 21600 0 0 Z N"/>
        </draw:custom-shape>
        <draw:custom-shape draw:name="Rectangle 40" draw:style-name="gr7" draw:text-style-name="P6" draw:layer="layout" svg:width="1.001cm" svg:height="0.595cm" svg:x="12.502cm" svg:y="15.13cm">
          <text:list text:style-name="L2">
            <text:list-header>
              <text:p text:style-name="P5"><text:span text:style-name="T5">141</text:span></text:p>
            </text:list-header>
          </text:list>
          <draw:enhanced-geometry svg:viewBox="0 0 21600 21600" draw:type="rectangle" draw:enhanced-path="M 0 0 L 21600 0 21600 21600 0 21600 0 0 Z N"/>
        </draw:custom-shape>
        <draw:custom-shape draw:name="手繪多邊形 2" draw:style-name="gr8" draw:text-style-name="P2" draw:layer="layout" svg:width="10.87cm" svg:height="2.597cm" svg:x="6.831cm" svg:y="8.07cm">
          <text:p/>
          <draw:enhanced-geometry svg:viewBox="0 0 5712643 1348033" draw:text-areas="0 0 5712643 1348033" draw:glue-points="0 183153 24192 174071 45536 169530 45536 169530 62612 169530 101033 183153 157953 210399 182144 213426 290293 216454 381365 213426 488090 204345 488090 204345 493782 177099 626121 149853 792612 13624 862339 0" draw:glue-point-type="0 183153 24192 174071 45536 169530 45536 169530 62612 169530 101033 183153 157953 210399 182144 213426 290293 216454 381365 213426 488090 204345 488090 204345 493782 177099 626121 149853 792612 13624 862339 0" draw:type="non-primitive" draw:enhanced-path="M 0 1140644 L 160256 1084083 L 301658 1055802 L 414779 1055802 L 669303 1140644 L 1046375 1310326 L 1206631 1329180 L 1923068 1348033 L 2526383 1329180 L 3233394 1272619 L 3271101 1102936 L 4147794 933254 L 5250730 84842 L 5712643 0 N">
            <draw:equation draw:name="f0" draw:formula="26532-17"/>
            <draw:equation draw:name="f1" draw:formula="+-1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
          </draw:enhanced-geometry>
        </draw:custom-shape>
        <draw:custom-shape draw:name="AutoShape 49" draw:style-name="gr9" draw:text-style-name="P8" draw:layer="layout" svg:width="2.601cm" svg:height="0.599cm" svg:x="3.096cm" svg:y="9.327cm">
          <text:list text:style-name="L2">
            <text:list-header>
              <text:p text:style-name="P7"><text:span text:style-name="T2">改線起點</text:span></text:p>
            </text:list-header>
          </text:list>
          <draw:enhanced-geometry svg:viewBox="0 0 21600 21600" draw:type="line-callout-2" draw:modifiers="30346 31365 26059 13268 21664 1073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40" draw:style-name="gr10" draw:text-style-name="P6" draw:layer="layout" svg:width="0.798cm" svg:height="0.595cm" svg:x="1.301cm" svg:y="5.124cm">
          <text:list text:style-name="L2">
            <text:list-header>
              <text:p text:style-name="P5"><text:span text:style-name="T5">148</text:span></text:p>
            </text:list-header>
          </text:list>
          <draw:enhanced-geometry svg:viewBox="0 0 21600 21600" draw:type="rectangle" draw:enhanced-path="M 0 0 L 21600 0 21600 21600 0 21600 0 0 Z N"/>
        </draw:custom-shape>
        <draw:custom-shape draw:name="文字方塊 29" draw:style-name="gr11" draw:text-style-name="P10" draw:layer="layout" svg:width="2.619cm" svg:height="0.768cm" draw:transform="rotate (0.38693949516707) translate (4.15cm 11.328cm)">
          <text:list text:style-name="L2">
            <text:list-header>
              <text:p text:style-name="P9"><text:span text:style-name="T6">員鹿路一段</text:span></text:p>
            </text:list-header>
          </text:list>
          <draw:enhanced-geometry svg:viewBox="0 0 21600 21600" draw:type="mso-spt202" draw:enhanced-path="M 0 0 L 21600 0 21600 21600 0 21600 0 0 Z N"/>
        </draw:custom-shape>
        <draw:g draw:name="Group 91">
          <draw:g draw:name="Group 92">
            <draw:custom-shape draw:name="Freeform 93" draw:style-name="gr12" draw:text-style-name="P2" draw:layer="layout" svg:width="0.661cm" svg:height="0.705cm" svg:x="7.303cm" svg:y="14.932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94" draw:style-name="gr13" draw:text-style-name="P2" draw:layer="layout" svg:width="0.67cm" svg:height="0.711cm" svg:x="7.298cm" svg:y="14.929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2094-2562"/>
                <draw:equation draw:name="f416" draw:formula="563+-4085-594"/>
                <draw:equation draw:name="f417" draw:formula="4"/>
              </draw:enhanced-geometry>
            </draw:custom-shape>
            <draw:custom-shape draw:name="Freeform 95" draw:style-name="gr13" draw:text-style-name="P2" draw:layer="layout" svg:width="0.017cm" svg:height="0.005cm" svg:x="7.903cm" svg:y="14.967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96" draw:style-name="gr12" draw:text-style-name="P2" draw:layer="layout" svg:width="0.575cm" svg:height="0.61cm" svg:x="7.345cm" svg:y="14.975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97" draw:style-name="gr13" draw:text-style-name="P2" draw:layer="layout" svg:width="0.535cm" svg:height="0.632cm" svg:x="7.335cm" svg:y="14.965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2097-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98" draw:style-name="gr13" draw:text-style-name="P2" draw:layer="layout" svg:width="0.067cm" svg:height="0.317cm" svg:x="7.863cm" svg:y="15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99" draw:style-name="gr13" draw:text-style-name="P2" draw:layer="layout" svg:width="0.479cm" svg:height="0.513cm" svg:x="7.401cm" svg:y="15.016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100" draw:style-name="gr14" draw:text-style-name="P3" draw:layer="layout" svg:width="0.731cm" svg:height="0.651cm" svg:x="7.308cm" svg:y="14.927cm">
              <text:list text:style-name="L2">
                <text:list-header>
                  <text:p text:style-name="P4"/>
                </text:list-header>
              </text:list>
              <draw:enhanced-geometry svg:viewBox="0 0 21600 21600" draw:type="rectangle" draw:enhanced-path="M 0 0 L 21600 0 21600 21600 0 21600 0 0 Z N"/>
            </draw:custom-shape>
          </draw:g>
          <draw:custom-shape draw:name="Rectangle 101" draw:style-name="gr15" draw:text-style-name="P12" draw:layer="layout" svg:width="0.456cm" svg:height="0.382cm" svg:x="7.438cm" svg:y="15.022cm">
            <text:list text:style-name="L3">
              <text:list-header>
                <text:p text:style-name="P11"><text:span text:style-name="T7">1</text:span></text:p>
              </text:list-header>
            </text:list>
            <draw:enhanced-geometry svg:viewBox="0 0 21600 21600" draw:type="rectangle" draw:enhanced-path="M 0 0 L 21600 0 21600 21600 0 21600 0 0 Z N"/>
          </draw:custom-shape>
        </draw:g>
        <draw:custom-shape draw:name="文字方塊 32" draw:style-name="gr16" draw:text-style-name="P3" draw:layer="layout" svg:width="1.569cm" svg:height="1.107cm" draw:transform="rotate (-0.375943920880695) translate (1.476cm 7.113cm)">
          <text:list text:style-name="L2">
            <text:list-header>
              <text:p text:style-name="P4"><text:span text:style-name="T8">員林鎮</text:span></text:p>
              <text:p text:style-name="P4"><text:span text:style-name="T8">埔心鄉</text:span></text:p>
            </text:list-header>
          </text:list>
          <draw:enhanced-geometry svg:viewBox="0 0 21600 21600" draw:type="mso-spt202" draw:enhanced-path="M 0 0 L 21600 0 21600 21600 0 21600 0 0 Z N"/>
        </draw:custom-shape>
        <draw:custom-shape draw:name="Rectangle 40" draw:style-name="gr17" draw:text-style-name="P6" draw:layer="layout" svg:width="1.001cm" svg:height="0.595cm" svg:x="2.699cm" svg:y="13.326cm">
          <text:list text:style-name="L2">
            <text:list-header>
              <text:p text:style-name="P5"><text:span text:style-name="T5">144</text:span></text:p>
            </text:list-header>
          </text:list>
          <draw:enhanced-geometry svg:viewBox="0 0 21600 21600" draw:type="rectangle" draw:enhanced-path="M 0 0 L 21600 0 21600 21600 0 21600 0 0 Z N"/>
        </draw:custom-shape>
        <draw:g draw:name="Group 105">
          <draw:frame draw:name="Picture 106" draw:style-name="gr1" draw:text-style-name="P1" draw:layer="layout" svg:width="0.757cm" svg:height="0.789cm" svg:x="0.9cm" svg:y="10.724cm">
            <draw:image xlink:href="Pictures/100002000000004200000044E3A787BC.png" xlink:type="simple" xlink:show="embed" xlink:actuate="onLoad">
              <text:p/>
            </draw:image>
          </draw:frame>
          <draw:custom-shape draw:name="Rectangle 107" draw:style-name="gr18" draw:text-style-name="P12" draw:layer="layout" svg:width="0.566cm" svg:height="0.466cm" svg:x="1.026cm" svg:y="10.812cm">
            <text:list text:style-name="L3">
              <text:list-header>
                <text:p text:style-name="P11"><text:span text:style-name="T9">76</text:span></text:p>
              </text:list-header>
            </text:list>
            <draw:enhanced-geometry svg:viewBox="0 0 21600 21600" draw:type="rectangle" draw:enhanced-path="M 0 0 L 21600 0 21600 21600 0 21600 0 0 Z N"/>
          </draw:custom-shape>
        </draw:g>
        <draw:custom-shape draw:name="文字方塊 30" draw:style-name="gr19" draw:text-style-name="P14" draw:layer="layout" svg:width="1.008cm" svg:height="1.539cm" draw:transform="rotate (-0.507192680630643) translate (8.419cm 13.492cm)">
          <text:list text:style-name="L2">
            <text:list-header>
              <text:p text:style-name="P13"><text:span text:style-name="T6">中山路</text:span></text:p>
            </text:list-header>
          </text:list>
          <draw:enhanced-geometry svg:viewBox="0 0 21600 21600" draw:type="mso-spt202" draw:enhanced-path="M 0 0 L 21600 0 21600 21600 0 21600 0 0 Z N"/>
        </draw:custom-shape>
        <draw:custom-shape draw:name="Rectangle 15" draw:style-name="gr20" draw:text-style-name="P6" draw:layer="layout" svg:width="6.147cm" svg:height="5.583cm" svg:x="18.755cm" svg:y="12.466cm">
          <text:list text:style-name="L2">
            <text:list-header>
              <text:p text:style-name="P5"/>
            </text:list-header>
          </text:list>
          <draw:enhanced-geometry svg:viewBox="0 0 21600 21600" draw:type="rectangle" draw:enhanced-path="M 0 0 L 21600 0 21600 21600 0 21600 0 0 Z N"/>
        </draw:custom-shape>
        <draw:custom-shape draw:name="Text Box 16" draw:style-name="gr21" draw:text-style-name="P17" draw:layer="layout" svg:width="5.583cm" svg:height="9.943cm" svg:x="18.856cm" svg:y="12.312cm">
          <text:list text:style-name="L4">
            <text:list-header>
              <text:p text:style-name="P15"><text:span text:style-name="T10">圖例</text:span><text:span text:style-name="T11">：</text:span></text:p>
              <text:p text:style-name="P16"><text:span text:style-name="T12"><text:s text:c="18"/></text:span><text:span text:style-name="T12">高快速公路</text:span></text:p>
              <text:p text:style-name="P16"><text:span text:style-name="T12"><text:s text:c="18"/></text:span><text:span text:style-name="T12">省道公路</text:span></text:p>
              <text:p text:style-name="P16"><text:span text:style-name="T12"><text:s text:c="18"/></text:span><text:span text:style-name="T12">縣道公路</text:span></text:p>
              <text:p text:style-name="P16"><text:span text:style-name="T12"><text:s text:c="18"/></text:span><text:span text:style-name="T12">擬解編路線</text:span></text:p>
              <text:p text:style-name="P16"><text:span text:style-name="T12"><text:s text:c="18"/></text:span><text:span text:style-name="T12">擬調整路線</text:span></text:p>
            </text:list-header>
          </text:list>
          <text:list text:style-name="L2">
            <text:list-header>
              <text:p text:style-name="P16"><text:span text:style-name="T12"><text:s text:c="18"/></text:span><text:span text:style-name="T12">待調整路線 <text:s text:c="11"/></text:span></text:p>
              <text:p text:style-name="P16"><text:span text:style-name="T12"><text:s text:c="18"/></text:span><text:span text:style-name="T12">待解編路線</text:span></text:p>
            </text:list-header>
          </text:list>
          <text:list text:style-name="L4">
            <text:list-header>
              <text:p text:style-name="P16"><text:span text:style-name="T12"/></text:p>
            </text:list-header>
          </text:list>
          <draw:enhanced-geometry svg:viewBox="0 0 21600 21600" draw:type="mso-spt202" draw:enhanced-path="M 0 0 L 21600 0 21600 21600 0 21600 0 0 Z N"/>
        </draw:custom-shape>
        <draw:line draw:name="Line 17" draw:style-name="gr22" draw:text-style-name="P1" draw:layer="layout" svg:x1="19.5cm" svg:y1="13.666cm" svg:x2="20.757cm" svg:y2="13.666cm">
          <text:p/>
        </draw:line>
        <draw:line draw:name="Line 18" draw:style-name="gr23" draw:text-style-name="P1" draw:layer="layout" svg:x1="19.5cm" svg:y1="14.279cm" svg:x2="20.757cm" svg:y2="14.279cm">
          <text:p/>
        </draw:line>
        <draw:line draw:name="Line 19" draw:style-name="gr24" draw:text-style-name="P1" draw:layer="layout" svg:x1="19.5cm" svg:y1="16.325cm" svg:x2="20.757cm" svg:y2="16.325cm">
          <text:p/>
        </draw:line>
        <draw:line draw:name="Line 22" draw:style-name="gr25" draw:text-style-name="P1" draw:layer="layout" svg:x1="19.5cm" svg:y1="14.949cm" svg:x2="20.757cm" svg:y2="14.949cm">
          <text:p/>
        </draw:line>
        <draw:line draw:name="Line 19" draw:style-name="gr26" draw:text-style-name="P1" draw:layer="layout" svg:x1="19.557cm" svg:y1="16.925cm" svg:x2="20.814cm" svg:y2="16.925cm">
          <text:p/>
        </draw:line>
        <draw:line draw:name="Line 19" draw:style-name="gr27" draw:text-style-name="P1" draw:layer="layout" svg:x1="19.557cm" svg:y1="17.524cm" svg:x2="20.814cm" svg:y2="17.524cm">
          <text:p/>
        </draw:line>
        <draw:custom-shape draw:name="Rectangle 40" draw:style-name="gr28" draw:text-style-name="P6" draw:layer="layout" svg:width="0.798cm" svg:height="0.595cm" svg:x="3.497cm" svg:y="11.13cm">
          <text:list text:style-name="L2">
            <text:list-header>
              <text:p text:style-name="P5"><text:span text:style-name="T5">148</text:span></text:p>
            </text:list-header>
          </text:list>
          <draw:enhanced-geometry svg:viewBox="0 0 21600 21600" draw:type="rectangle" draw:enhanced-path="M 0 0 L 21600 0 21600 21600 0 21600 0 0 Z N"/>
        </draw:custom-shape>
        <draw:custom-shape draw:name="圓角矩形 48" draw:style-name="gr29" draw:text-style-name="P19" draw:layer="layout" svg:width="5.746cm" svg:height="1.494cm" svg:x="-0.049cm" svg:y="-2.275cm">
          <text:list text:style-name="L5">
            <text:list-header>
              <text:p text:style-name="P18"><text:span text:style-name="T13">141</text:span><text:span text:style-name="T14">起點改至員林外環往西向銜接</text:span><text:span text:style-name="T13">148</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手繪多邊形 2" draw:style-name="gr30" draw:text-style-name="P2" draw:layer="layout" svg:width="2.169cm" svg:height="11.704cm" svg:x="11.007cm" svg:y="2.672cm">
          <text:p/>
          <draw:enhanced-geometry svg:viewBox="0 0 736123 4210050" draw:glue-points="70744 0 0 1382167 30319 1706261 50532 1935033 101063 2201934 282977 2630883 650241 3383977 739480 3526917 770944 3669891 781050 3889166 759692 4213225" draw:glue-point-type="70744 0 0 1382167 30319 1706261 50532 1935033 101063 2201934 282977 2630883 650241 3383977 739480 3526917 770944 3669891 781050 3889166 759692 4213225" draw:type="non-primitive" draw:enhanced-path="M 66675 0 L 0 1381125 L 28575 1704975 L 47625 1933575 L 95250 2200275 L 266700 2628900 L 612838 3381427 L 696944 3524259 C 697843 3568709 725699 3622675 726598 3667125 L 736123 3886235 L 715994 4210050 N">
            <draw:equation draw:name="f0" draw:formula=""/>
            <draw:equation draw:name="f1" draw:formula="4869-21"/>
            <draw:equation draw:name="f2" draw:formula=""/>
            <draw:equation draw:name="f3" draw:formula="*sin(-32505*(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line draw:name="Line 19" draw:style-name="gr31" draw:text-style-name="P1" draw:layer="layout" svg:x1="19.5cm" svg:y1="15.646cm" svg:x2="20.757cm" svg:y2="15.646cm">
          <text:p/>
        </draw:line>
        <draw:custom-shape draw:name="AutoShape 49" draw:style-name="gr32" draw:text-style-name="P8" draw:layer="layout" svg:width="2.602cm" svg:height="0.6cm" svg:x="7.501cm" svg:y="1.724cm">
          <text:list text:style-name="L2">
            <text:list-header>
              <text:p text:style-name="P7"><text:span text:style-name="T2">原線起點</text:span></text:p>
            </text:list-header>
          </text:list>
          <draw:enhanced-geometry svg:viewBox="0 0 21600 21600" draw:type="line-callout-2" draw:modifiers="29927 31837 25851 14280 21664 1073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手繪多邊形 4" draw:style-name="gr33" draw:text-style-name="P2" draw:layer="layout" svg:width="6.218cm" svg:height="4.114cm" svg:x="6.822cm" svg:y="10.209cm">
          <text:p/>
          <draw:enhanced-geometry svg:viewBox="0 0 2238103 1480457" draw:glue-points="2239191 1483179 1638008 1334862 1324347 1317412 984549 1343586 697026 1291239 461778 1134195 235248 985878 121980 837560 69701 706690 34850 453678 0 0" draw:glue-point-type="2239191 1483179 1638008 1334862 1324347 1317412 984549 1343586 697026 1291239 461778 1134195 235248 985878 121980 837560 69701 706690 34850 453678 0 0" draw:type="non-primitive" draw:enhanced-path="M 2238103 1480457 L 1637212 1332412 L 1323703 1314994 L 984069 1341120 L 696686 1288869 L 461554 1132114 L 235132 984069 L 121920 836023 L 69669 705394 L 34834 452846 L 0 0 N">
            <draw:equation draw:name="f0" draw:formula=""/>
            <draw:equation draw:name="f1" draw:formula=""/>
            <draw:equation draw:name="f2" draw:formula=""/>
            <draw:equation draw:name="f3" draw:formula="max(15,30400)"/>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Rectangle 40" draw:style-name="gr34" draw:text-style-name="P6" draw:layer="layout" svg:width="1.001cm" svg:height="0.595cm" svg:x="7.497cm" svg:y="12.731cm">
          <text:list text:style-name="L2">
            <text:list-header>
              <text:p text:style-name="P5"><text:span text:style-name="T5">141</text:span></text:p>
            </text:list-header>
          </text:list>
          <draw:enhanced-geometry svg:viewBox="0 0 21600 21600" draw:type="rectangle" draw:enhanced-path="M 0 0 L 21600 0 21600 21600 0 21600 0 0 Z N"/>
        </draw:custom-shape>
        <draw:custom-shape draw:name="手繪多邊形 6" draw:style-name="gr35" draw:text-style-name="P2" draw:layer="layout" svg:width="10.998cm" svg:height="7.911cm" svg:x="6.623cm" svg:y="2.328cm">
          <text:p/>
          <draw:enhanced-geometry svg:viewBox="0 0 3959258 2846894" draw:glue-points="56561 2847975 0 2150127 9427 1744620 113121 990190 282803 565823 452483 292341 603311 179177 735285 160316 2262414 37721 2865725 0 2969419 9430 3082539 94304 3619863 971329 3714130 1225949 3959225 2084114" draw:glue-point-type="56561 2847975 0 2150127 9427 1744620 113121 990190 282803 565823 452483 292341 603311 179177 735285 160316 2262414 37721 2865725 0 2969419 9430 3082539 94304 3619863 971329 3714130 1225949 3959225 2084114" draw:type="non-primitive" draw:enhanced-path="M 56561 2846894 L 0 2149311 L 9427 1743958 L 113122 989814 L 282805 565608 L 452487 292230 L 603316 179109 L 735291 160255 L 2262433 37707 L 2865749 0 L 2969444 9426 L 3082565 94268 L 3619893 970960 L 3714161 1225484 L 3959258 2083323 N">
            <draw:equation draw:name="f0" draw:formula=""/>
            <draw:equation draw:name="f1" draw:formula="-13377-3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Rectangle 40" draw:style-name="gr36" draw:text-style-name="P6" draw:layer="layout" svg:width="0.799cm" svg:height="0.596cm" svg:x="12.898cm" svg:y="2.125cm">
          <text:list text:style-name="L2">
            <text:list-header>
              <text:p text:style-name="P5"><text:span text:style-name="T5">148</text:span></text:p>
            </text:list-header>
          </text:list>
          <draw:enhanced-geometry svg:viewBox="0 0 21600 21600" draw:type="rectangle" draw:enhanced-path="M 0 0 L 21600 0 21600 21600 0 21600 0 0 Z N"/>
        </draw:custom-shape>
        <draw:custom-shape draw:name="Rectangle 40" draw:style-name="gr37" draw:text-style-name="P6" draw:layer="layout" svg:width="0.798cm" svg:height="0.595cm" svg:x="20.104cm" svg:y="7.329cm">
          <text:list text:style-name="L2">
            <text:list-header>
              <text:p text:style-name="P5"><text:span text:style-name="T5">148</text:span></text:p>
            </text:list-header>
          </text:list>
          <draw:enhanced-geometry svg:viewBox="0 0 21600 21600" draw:type="rectangle" draw:enhanced-path="M 0 0 L 21600 0 21600 21600 0 21600 0 0 Z N"/>
        </draw:custom-shape>
        <draw:custom-shape draw:name="圓角矩形 65" draw:style-name="gr38" draw:text-style-name="P19" draw:layer="layout" svg:width="5.746cm" svg:height="1.495cm" svg:x="-0.049cm" svg:y="-0.075cm">
          <text:list text:style-name="L5">
            <text:list-header>
              <text:p text:style-name="P18"><text:span text:style-name="T13">141</text:span><text:span text:style-name="T14">起點改至員林外環往西向銜接</text:span><text:span text:style-name="T13">148</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26" draw:style-name="gr39" draw:text-style-name="P3" draw:layer="layout" svg:width="2.5cm" svg:height="0.853cm" svg:x="12.7cm" svg:y="7.351cm">
          <text:list text:style-name="L2">
            <text:list-header>
              <text:p text:style-name="P4"><text:span text:style-name="T15">員林市區</text:span></text:p>
            </text:list-header>
          </text:list>
          <draw:enhanced-geometry svg:viewBox="0 0 21600 21600" draw:type="mso-spt202" draw:enhanced-path="M 0 0 L 21600 0 21600 21600 0 21600 0 0 Z N"/>
        </draw:custom-shape>
        <draw:custom-shape draw:name="Text Box 24" draw:style-name="gr40" draw:text-style-name="P14" draw:layer="layout" svg:width="1.008cm" svg:height="2.379cm" draw:transform="rotate (-0.0488692190570188) translate (11.235cm 3.086cm)">
          <text:list text:style-name="L2">
            <text:list-header>
              <text:p text:style-name="P13"><text:span text:style-name="T6">中山路二段</text:span></text:p>
            </text:list-header>
          </text:list>
          <draw:enhanced-geometry svg:viewBox="0 0 21600 21600" draw:type="mso-spt202" draw:enhanced-path="M 0 0 L 21600 0 21600 21600 0 21600 0 0 Z N"/>
        </draw:custom-shape>
        <draw:custom-shape draw:name="Text Box 24" draw:style-name="gr41" draw:text-style-name="P14" draw:layer="layout" svg:width="1.008cm" svg:height="1.532cm" draw:transform="rotate (0.222180413778836) translate (10.516cm 9.019cm)">
          <text:list text:style-name="L2">
            <text:list-header>
              <text:p text:style-name="P13"><text:span text:style-name="T6">中正路</text:span></text:p>
            </text:list-header>
          </text:list>
          <draw:enhanced-geometry svg:viewBox="0 0 21600 21600" draw:type="mso-spt202" draw:enhanced-path="M 0 0 L 21600 0 21600 21600 0 21600 0 0 Z N"/>
        </draw:custom-shape>
        <draw:custom-shape draw:name="Text Box 56" draw:style-name="gr42" draw:text-style-name="P3" draw:layer="layout" svg:width="1.975cm" svg:height="0.768cm" svg:x="10.5cm" svg:y="10.557cm">
          <text:list text:style-name="L2">
            <text:list-header>
              <text:p text:style-name="P4"><text:span text:style-name="T6">民生路</text:span></text:p>
            </text:list-header>
          </text:list>
          <draw:enhanced-geometry svg:viewBox="0 0 21600 21600" draw:type="mso-spt202" draw:enhanced-path="M 0 0 L 21600 0 21600 21600 0 21600 0 0 Z N"/>
        </draw:custom-shape>
        <draw:custom-shape draw:name="文字方塊 30" draw:style-name="gr43" draw:text-style-name="P14" draw:layer="layout" svg:width="1.008cm" svg:height="2.379cm" svg:x="12.517cm" svg:y="16.334cm">
          <text:list text:style-name="L2">
            <text:list-header>
              <text:p text:style-name="P13"><text:span text:style-name="T6">員集路二段</text:span></text:p>
            </text:list-header>
          </text:list>
          <draw:enhanced-geometry svg:viewBox="0 0 21600 21600" draw:type="mso-spt202" draw:enhanced-path="M 0 0 L 21600 0 21600 21600 0 21600 0 0 Z N"/>
        </draw:custom-shape>
        <presentation:notes draw:style-name="dp2">
          <draw:page-thumbnail draw:style-name="gr44"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dafda7" draw:end-color="#f5ffe6" draw:start-intensity="100%" draw:end-intensity="100%" draw:angle="1800" draw:border="0%"/>
    <draw:marker draw:name="Arrow" svg:viewBox="0 0 20 30" svg:d="M10 0l-10 30h20z"/>
    <draw:stroke-dash draw:name="Dash_20_3" draw:display-name="Dash 3"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sunrise</meta:initial-creator>
    <meta:creation-date>2013-07-17T11:43:17</meta:creation-date>
    <dc:creator>Jayce</dc:creator>
    <dc:date>2015-04-29T17:24:23</dc:date>
    <meta:editing-cycles>221</meta:editing-cycles>
    <meta:editing-duration>PT19H54M43S</meta:editing-duration>
    <meta:document-statistic meta:object-count="78"/>
    <meta:generator>OpenOffice/4.1.3$Win32 OpenOffice.org_project/413m1$Build-9783</meta:generator>
  </office:meta>
</office:document-meta>
</file>