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4200000044E3A787BC.png"/>
  <manifest:file-entry manifest:media-type="image/png" manifest:full-path="Pictures/10000201000005DB000004267AA55BC4.png"/>
  <manifest:file-entry manifest:media-type="image/png" manifest:full-path="Pictures/100002010000003A0000003843F9D4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solid"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79cm" svg:stroke-color="#31859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dash" draw:stroke-dash="Dash_20_3"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dash" draw:stroke-dash="Dash_20_3"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dash" draw:stroke-dash="Dash_20_3"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dash" draw:stroke-dash="Dash_20_3" svg:stroke-width="0.106cm" svg:stroke-color="#ff00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4"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15" style:family="graphic" style:parent-style-name="standard" style:list-style-name="L3">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1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9"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0"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1"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33"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34"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35"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graphic-properties draw:stroke="solid"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2"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4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47" style:family="graphic" style:parent-style-name="standard" style:list-style-name="L4">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5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5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56"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57"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58"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5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61"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62"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63"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64"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65"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72"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7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7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8"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79"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8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1" style:family="graphic">
      <style:graphic-properties style:protect="size"/>
    </style:style>
    <style:style style:name="pr1" style:family="presentation" style:parent-style-name="預設-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3" style:family="paragraph">
      <style:paragraph-properties fo:margin-left="0cm" fo:margin-right="0cm" fo:margin-top="0.277cm" fo:margin-bottom="0cm" fo:line-height="100%" fo:text-indent="0cm" style:punctuation-wrap="hanging" style:line-break="strict" style:writing-mode="lr-tb"/>
    </style:style>
    <style:style style:name="P4" style:family="paragraph">
      <style:paragraph-properties fo:margin-left="0cm" fo:margin-right="0cm" fo:margin-top="0.229cm" fo:margin-bottom="0cm" fo:line-height="70%" fo:text-indent="0cm" style:punctuation-wrap="hanging" style:line-break="strict" style:writing-mode="lr-tb"/>
    </style:style>
    <style:style style:name="P5"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P6" style:family="paragraph">
      <style:paragraph-properties style:writing-mode="lr-tb" style:font-independent-line-spacing="true"/>
    </style:style>
    <style:style style:name="P7" style:family="paragraph">
      <style:paragraph-properties fo:margin-left="0cm" fo:margin-right="0cm" fo:margin-top="0cm" fo:margin-bottom="0cm" fo:line-height="100%" fo:text-align="center" fo:text-indent="0cm" style:punctuation-wrap="hanging" style:line-break="strict" style:writing-mode="lr-tb"/>
    </style:style>
    <style:style style:name="P8" style:family="paragraph">
      <style:paragraph-properties fo:margin-left="0cm" fo:margin-right="0cm" fo:text-align="center" fo:text-indent="0cm" style:punctuation-wrap="hanging" style:line-break="strict" style:writing-mode="lr-tb"/>
    </style:style>
    <style:style style:name="P9" style:family="paragraph">
      <style:paragraph-properties fo:margin-left="0cm" fo:margin-right="0cm" fo:text-align="center" fo:text-indent="0cm" style:punctuation-wrap="hanging" style:line-break="strict" style:writing-mode="lr-tb" style:font-independent-line-spacing="true"/>
    </style:style>
    <style:style style:name="P10" style:family="paragraph">
      <style:paragraph-properties fo:margin-left="0cm" fo:margin-right="0cm" fo:margin-top="0cm" fo:margin-bottom="0cm" fo:line-height="90%" fo:text-align="center" fo:text-indent="0cm" style:punctuation-wrap="hanging" style:line-break="strict" style:writing-mode="lr-tb"/>
    </style:style>
    <style:style style:name="P11" style:family="paragraph">
      <style:paragraph-properties fo:margin-left="0cm" fo:margin-right="0cm" fo:margin-top="0cm" fo:margin-bottom="0cm" fo:line-height="90%" fo:text-align="center" fo:text-indent="0cm" style:punctuation-wrap="hanging" style:line-break="strict" style:writing-mode="lr-tb" style:font-independent-line-spacing="true"/>
    </style:style>
    <style:style style:name="P12" style:family="paragraph">
      <style:paragraph-properties fo:margin-left="0cm" fo:margin-right="0cm" fo:margin-top="0cm" fo:margin-bottom="0cm" fo:line-height="100%" fo:text-indent="0cm" style:punctuation-wrap="hanging" style:line-break="strict" style:writing-mode="lr-tb"/>
    </style:style>
    <style:style style:name="P1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14" style:family="paragraph">
      <style:paragraph-properties fo:margin-left="0cm" fo:margin-right="0cm" fo:margin-top="0cm" fo:margin-bottom="0cm" fo:line-height="100%" fo:text-indent="0cm" style:punctuation-wrap="hanging" style:line-break="strict" style:writing-mode="tb-rl"/>
    </style:style>
    <style:style style:name="P15" style:family="paragraph">
      <style:paragraph-properties fo:margin-left="0cm" fo:margin-right="0cm" fo:margin-top="0cm" fo:margin-bottom="0cm" fo:line-height="100%" fo:text-indent="0cm" style:punctuation-wrap="hanging" style:line-break="strict" style:writing-mode="tb-rl" style:font-independent-line-spacing="true"/>
    </style:style>
    <style:style style:name="P16" style:family="paragraph">
      <style:paragraph-properties fo:margin-left="0cm" fo:margin-right="0cm" fo:margin-top="0cm" fo:margin-bottom="0cm" fo:line-height="75%" fo:text-align="center" fo:text-indent="0cm" style:writing-mode="lr-tb"/>
    </style:style>
    <style:style style:name="P17" style:family="paragraph">
      <style:paragraph-properties fo:margin-left="0cm" fo:margin-right="0cm" fo:margin-top="0cm" fo:margin-bottom="0cm" fo:line-height="75%" fo:text-align="center" fo:text-indent="0cm" style:writing-mode="lr-tb" style:font-independent-line-spacing="true"/>
    </style:style>
    <style:style style:name="P18" style:family="paragraph">
      <style:paragraph-properties fo:margin-left="0cm" fo:margin-right="0cm" fo:margin-top="0cm" fo:margin-bottom="0cm" fo:line-height="125%" fo:text-indent="0cm" style:punctuation-wrap="hanging" style:line-break="strict" style:writing-mode="tb-rl"/>
    </style:style>
    <style:style style:name="P19" style:family="paragraph">
      <style:paragraph-properties fo:margin-left="0cm" fo:margin-right="0cm" fo:margin-top="0cm" fo:margin-bottom="0cm" fo:line-height="125%" fo:text-indent="0cm" style:punctuation-wrap="hanging" style:line-break="strict" style:writing-mode="tb-rl" style:font-independent-line-spacing="true"/>
    </style:style>
    <style:style style:name="P20" style:family="paragraph">
      <style:paragraph-properties fo:margin-left="0cm" fo:margin-right="0cm" fo:margin-top="0cm" fo:margin-bottom="0cm" fo:line-height="125%" fo:text-indent="0cm" style:punctuation-wrap="hanging" style:line-break="strict" style:writing-mode="lr-tb"/>
    </style:style>
    <style:style style:name="P21" style:family="paragraph">
      <style:paragraph-properties fo:margin-left="0cm" fo:margin-right="0cm" fo:margin-top="0cm" fo:margin-bottom="0cm" fo:line-height="125%" fo:text-indent="0cm" style:punctuation-wrap="hanging" style:line-break="strict" style:writing-mode="lr-tb" style:font-independent-line-spacing="true"/>
    </style:style>
    <style:style style:name="P22" style:family="paragraph">
      <style:paragraph-properties fo:margin-left="0cm" fo:margin-right="0cm" fo:margin-top="0cm" fo:margin-bottom="0cm" fo:line-height="100%" fo:text-align="center" fo:text-indent="0cm" style:writing-mode="lr-tb"/>
    </style:style>
    <style:style style:name="P23" style:family="paragraph">
      <style:paragraph-properties fo:margin-left="0cm" fo:margin-right="0cm" fo:margin-top="0cm" fo:margin-bottom="0cm" fo:line-height="100%" fo:text-align="center" fo:text-indent="0cm" style:writing-mode="lr-tb" style:font-independent-line-spacing="true"/>
    </style:style>
    <style:style style:name="T1"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2" style:family="text">
      <style:text-properties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3"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4" style:family="text">
      <style:text-properties fo:font-family="Arial" style:font-family-generic="swiss" style:font-pitch="variable" fo:font-size="10pt" fo:language="en" fo:country="US" style:font-size-asian="10pt" style:language-asian="en" style:country-asian="US" style:font-size-complex="10pt" style:language-complex="en" style:country-complex="US"/>
    </style:style>
    <style:style style:name="T5" style:family="text">
      <style:text-properties fo:color="#000000"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style:style style:name="T6" style:family="text">
      <style:text-properties fo:color="#000000" fo:font-size="10pt" fo:language="en" fo:country="US" style:font-family-asian="標楷體" style:font-family-generic-asian="script" style:font-pitch-asian="fixed" style:font-size-asian="10pt" style:language-asian="en" style:country-asian="US" style:font-family-complex="標楷體" style:font-family-generic-complex="script" style:font-pitch-complex="fixed" style:font-size-complex="10pt" style:language-complex="en" style:country-complex="US"/>
    </style:style>
    <style:style style:name="T7" style:family="text">
      <style:text-properties fo:color="#ffffff" fo:font-family="Arial" style:font-family-generic="swiss" style:font-pitch="variable"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8" style:family="text">
      <style:text-properties fo:font-family="Calibri" style:font-family-generic="swiss"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9" style:family="text">
      <style:text-properties fo:font-family="Arial"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10" style:family="text">
      <style:text-properties fo:font-family="Arial" style:font-family-generic="swiss" style:font-pitch="variable" fo:font-size="10pt" fo:language="zh" fo:country="TW" style:font-size-asian="10pt" style:language-asian="zh" style:country-asian="TW" style:font-size-complex="10pt" style:language-complex="zh" style:country-complex="TW"/>
    </style:style>
    <style:style style:name="T11" style:family="text">
      <style:text-properties fo:font-family="Arial" style:font-family-generic="swiss" style:font-pitch="variable" fo:font-size="10pt" fo:language="zh" fo:country="TW" style:font-family-asian="華康細圓體" style:font-pitch-asian="variable" style:font-size-asian="10pt" style:language-asian="zh" style:country-asian="TW" style:font-family-complex="華康細圓體" style:font-pitch-complex="variable" style:font-size-complex="10pt" style:language-complex="zh" style:country-complex="TW"/>
    </style:style>
    <style:style style:name="T12" style:family="text">
      <style:text-properties fo:font-family="Arial" style:font-family-generic="swiss" style:font-pitch="variable"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13" style:family="text">
      <style:text-properties fo:font-family="Arial" style:font-family-generic="swiss"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14" style:family="text">
      <style:text-properties fo:font-family="Calibri" style:font-family-generic="swiss"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15" style:family="text">
      <style:text-properties fo:color="#ffffff" fo:font-family="Arial" style:font-family-generic="swiss" style:font-pitch="variable" fo:font-size="8pt" fo:language="en" fo:country="US" fo:font-weight="bold" style:font-family-asian="華康中黑體" style:font-pitch-asian="variable" style:font-size-asian="8pt" style:language-asian="en" style:country-asian="US" style:font-weight-asian="bold" style:font-family-complex="華康中黑體" style:font-pitch-complex="variable" style:font-size-complex="8pt" style:language-complex="en" style:country-complex="US" style:font-weight-complex="bold"/>
    </style:style>
    <style:style style:name="T16" style:family="text">
      <style:text-properties fo:color="#ffffff" fo:font-family="Arial" style:font-family-generic="swiss" style:font-pitch="variable" fo:font-size="7pt" fo:language="zh" fo:country="TW" fo:font-weight="bold" style:font-family-asian="華康中黑體" style:font-pitch-asian="variable" style:font-size-asian="7pt" style:language-asian="zh" style:country-asian="TW" style:font-weight-asian="bold" style:font-family-complex="華康中黑體" style:font-pitch-complex="variable" style:font-size-complex="7pt" style:language-complex="zh" style:country-complex="TW" style:font-weight-complex="bold"/>
    </style:style>
    <style:style style:name="T17" style:family="text">
      <style:text-properties fo:font-family="'Times New Roman'" style:font-family-generic="roman"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18" style:family="text">
      <style:text-properties fo:font-family="Calibri" style:font-family-generic="swiss" style:font-pitch="variable" fo:font-size="18pt" fo:language="en" fo:country="US" style:font-size-asian="18pt" style:language-asian="en" style:country-asian="US" style:font-size-complex="18pt" style:language-complex="en" style:country-complex="US"/>
    </style:style>
    <style:style style:name="T19" style:family="text">
      <style:text-properties fo:color="#ffffff" fo:font-family="Arial" style:font-family-generic="swiss" style:font-pitch="variable" fo:font-size="9pt" fo:language="en" fo:country="US" fo:font-weight="bold" style:font-family-asian="華康中黑體" style:font-pitch-asian="variable" style:font-size-asian="9pt" style:language-asian="en" style:country-asian="US" style:font-weight-asian="bold" style:font-family-complex="華康中黑體" style:font-pitch-complex="variable" style:font-size-complex="9pt" style:language-complex="en" style:country-complex="US" style:font-weight-complex="bold"/>
    </style:style>
    <style:style style:name="T20" style:family="text">
      <style:text-properties fo:color="#ffffff" fo:font-family="Arial" style:font-family-generic="swiss" style:font-pitch="variable" fo:font-size="11pt" fo:language="en" fo:country="US" fo:font-weight="bold" style:font-family-asian="華康中黑體" style:font-pitch-asian="variable" style:font-size-asian="11pt" style:language-asian="en" style:country-asian="US" style:font-weight-asian="bold" style:font-family-complex="華康中黑體" style:font-pitch-complex="variable" style:font-size-complex="11pt" style:language-complex="en" style:country-complex="US" style:font-weight-complex="bold"/>
    </style:style>
    <style:style style:name="T21" style:family="text">
      <style:text-properties fo:color="#ffffff" fo:font-family="Arial" style:font-family-generic="swiss" style:font-pitch="variable" fo:font-size="7pt" fo:language="en" fo:country="US" fo:font-weight="bold" style:font-family-asian="華康中黑體" style:font-pitch-asian="variable" style:font-size-asian="7pt" style:language-asian="en" style:country-asian="US" style:font-weight-asian="bold" style:font-family-complex="華康中黑體" style:font-pitch-complex="variable" style:font-size-complex="7pt" style:language-complex="en" style:country-complex="US" style:font-weight-complex="bold"/>
    </style:style>
    <style:style style:name="T22" style:family="text">
      <style:text-properties fo:font-family="Calibri" style:font-family-generic="swiss" style:font-pitch="variable"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23" style:family="text">
      <style:text-properties fo:font-family="Arial" style:font-family-generic="swiss" style:font-pitch="variable" fo:font-size="12pt" fo:language="en" fo:country="US" style:font-size-asian="12pt" style:language-asian="en" style:country-asian="US" style:font-size-complex="12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100" draw:style-name="gr1" draw:text-style-name="P1" draw:layer="layout" svg:width="25.409cm" svg:height="18cm" svg:x="-0.088cm" svg:y="0.706cm">
          <draw:image xlink:href="Pictures/10000201000005DB000004267AA55BC4.png" xlink:type="simple" xlink:show="embed" xlink:actuate="onLoad">
            <text:p/>
          </draw:image>
          <svg:desc>E:\102彰化\0901\平面圖\139甲N 平面圖.png</svg:desc>
        </draw:frame>
        <draw:custom-shape draw:name="Rectangle 15" draw:style-name="gr2" draw:text-style-name="P2" draw:layer="layout" svg:width="6.266cm" svg:height="5.512cm" svg:x="0.432cm" svg:y="12.48cm">
          <text:list text:style-name="L2">
            <text:list-header>
              <text:p text:style-name="P7"/>
            </text:list-header>
          </text:list>
          <draw:enhanced-geometry svg:viewBox="0 0 21600 21600" draw:type="rectangle" draw:enhanced-path="M 0 0 L 21600 0 21600 21600 0 21600 0 0 Z N"/>
        </draw:custom-shape>
        <draw:custom-shape draw:name="Text Box 16" draw:style-name="gr3" draw:text-style-name="P5" draw:layer="layout" svg:width="5.583cm" svg:height="11.058cm" svg:x="0.547cm" svg:y="12.325cm">
          <text:list text:style-name="L1">
            <text:list-header>
              <text:p text:style-name="P3"><text:span text:style-name="T1">圖例</text:span><text:span text:style-name="T2">：</text:span></text:p>
              <text:p text:style-name="P4"><text:span text:style-name="T3"><text:s text:c="18"/></text:span><text:span text:style-name="T3">高快速公路</text:span></text:p>
              <text:p text:style-name="P4"><text:span text:style-name="T3"><text:s text:c="18"/></text:span><text:span text:style-name="T3">省道公路</text:span></text:p>
              <text:p text:style-name="P4"><text:span text:style-name="T3"><text:s text:c="18"/></text:span><text:span text:style-name="T3">縣道公路</text:span></text:p>
              <text:p text:style-name="P4"><text:span text:style-name="T3"><text:s text:c="18"/></text:span><text:span text:style-name="T3">擬調整路線</text:span></text:p>
            </text:list-header>
          </text:list>
          <text:list text:style-name="L2">
            <text:list-header>
              <text:p text:style-name="P4"><text:span text:style-name="T3"><text:s text:c="18"/></text:span><text:span text:style-name="T3">擬解編路線 <text:s text:c="49"/></text:span></text:p>
              <text:p text:style-name="P4"><text:span text:style-name="T3"><text:s text:c="18"/></text:span><text:span text:style-name="T3">待解編路線</text:span></text:p>
            </text:list-header>
          </text:list>
          <text:list text:style-name="L1">
            <text:list-header>
              <text:p text:style-name="P4"><text:span text:style-name="T3"><text:s text:c="18"/></text:span><text:span text:style-name="T3">待調整路線</text:span></text:p>
            </text:list-header>
          </text:list>
          <text:list text:style-name="L2">
            <text:list-header>
              <text:p text:style-name="P4"><text:span text:style-name="T3"/></text:p>
              <text:p text:style-name="P4"><text:span text:style-name="T3"/></text:p>
            </text:list-header>
          </text:list>
          <draw:enhanced-geometry svg:viewBox="0 0 21600 21600" draw:type="mso-spt202" draw:enhanced-path="M 0 0 L 21600 0 21600 21600 0 21600 0 0 Z N"/>
        </draw:custom-shape>
        <draw:line draw:name="Line 17" draw:style-name="gr4" draw:text-style-name="P1" draw:layer="layout" svg:x1="1.177cm" svg:y1="13.679cm" svg:x2="2.434cm" svg:y2="13.679cm">
          <text:p/>
        </draw:line>
        <draw:line draw:name="Line 18" draw:style-name="gr5" draw:text-style-name="P1" draw:layer="layout" svg:x1="1.177cm" svg:y1="14.292cm" svg:x2="2.434cm" svg:y2="14.292cm">
          <text:p/>
        </draw:line>
        <draw:line draw:name="Line 19" draw:style-name="gr6" draw:text-style-name="P1" draw:layer="layout" svg:x1="1.177cm" svg:y1="15.668cm" svg:x2="2.434cm" svg:y2="15.668cm">
          <text:p/>
        </draw:line>
        <draw:line draw:name="Line 22" draw:style-name="gr7" draw:text-style-name="P1" draw:layer="layout" svg:x1="1.177cm" svg:y1="14.962cm" svg:x2="2.434cm" svg:y2="14.962cm">
          <text:p/>
        </draw:line>
        <draw:line draw:name="Line 19" draw:style-name="gr8" draw:text-style-name="P1" draw:layer="layout" svg:x1="1.177cm" svg:y1="16.325cm" svg:x2="2.434cm" svg:y2="16.325cm">
          <text:p/>
        </draw:line>
        <draw:line draw:name="Line 19" draw:style-name="gr9" draw:text-style-name="P1" draw:layer="layout" svg:x1="1.177cm" svg:y1="16.925cm" svg:x2="2.434cm" svg:y2="16.925cm">
          <text:p/>
        </draw:line>
        <draw:line draw:name="Line 19" draw:style-name="gr10" draw:text-style-name="P1" draw:layer="layout" svg:x1="1.177cm" svg:y1="17.529cm" svg:x2="2.434cm" svg:y2="17.529cm">
          <text:p/>
        </draw:line>
        <draw:custom-shape draw:name="手繪多邊形 5" draw:style-name="gr11" draw:text-style-name="P6" draw:layer="layout" svg:width="8.608cm" svg:height="1.834cm" svg:x="10.936cm" svg:y="14.442cm">
          <text:p/>
          <draw:enhanced-geometry svg:viewBox="0 0 3098800 660400" draw:glue-points="0 0 135467 42334 423333 220134 567267 313267 770467 347134 1329267 381000 1794933 423334 2302933 397934 2607733 423334 2861733 482600 3039533 584200 3098800 660400" draw:glue-point-type="0 0 135467 42334 423333 220134 567267 313267 770467 347134 1329267 381000 1794933 423334 2302933 397934 2607733 423334 2861733 482600 3039533 584200 3098800 660400" draw:type="non-primitive" draw:enhanced-path="M 0 0 L 135467 42334 L 423333 220134 L 567267 313267 L 770467 347134 L 1329267 381000 L 1794933 423334 L 2302933 397934 L 2607733 423334 L 2861733 482600 L 3039533 584200 L 3098800 6604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custom-shape draw:name="手繪多邊形 6" draw:style-name="gr11" draw:text-style-name="P6" draw:layer="layout" svg:width="3.25cm" svg:height="1.098cm" svg:x="19.566cm" svg:y="16.32cm">
          <text:p/>
          <draw:enhanced-geometry svg:viewBox="0 0 1169302 394108" draw:glue-points="0 0 339001 76577 516977 76577 635628 59560 779703 110611 1008530 178680 1161523 215733 1167690 396058" draw:glue-point-type="0 0 339001 76577 516977 76577 635628 59560 779703 110611 1008530 178680 1161523 215733 1167690 396058" draw:type="non-primitive" draw:enhanced-path="M 0 0 L 338666 76200 L 516466 76200 L 635000 59266 L 778933 110066 L 1007533 177800 L 1160375 214671 C 1188597 225960 1138313 382819 1166535 39410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手繪多邊形 7" draw:style-name="gr12" draw:text-style-name="P6" draw:layer="layout" svg:width="4.45cm" svg:height="5.565cm" svg:x="17.224cm" svg:y="1.041cm">
          <text:p/>
          <draw:enhanced-geometry svg:viewBox="0 0 1602377 2002971" draw:glue-points="0 0 52080 87265 95479 139625 355872 977349 460030 1134427 807222 1422395 1102335 1666733 1241212 1710365 1414808 1780175 1597084 2007061" draw:glue-point-type="0 0 52080 87265 95479 139625 355872 977349 460030 1134427 807222 1422395 1102335 1666733 1241212 1710365 1414808 1780175 1597084 2007061" draw:type="non-primitive" draw:enhanced-path="M 0 0 L 52251 87085 L 95794 139337 L 357051 975360 L 461554 1132114 L 809897 1419497 L 1105988 1663337 L 1245326 1706880 L 1419497 1776548 L 1602377 200297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手繪多邊形 8" draw:style-name="gr12" draw:text-style-name="P6" draw:layer="layout" svg:width="3.215cm" svg:height="7.981cm" svg:x="21.7cm" svg:y="6.628cm">
          <text:p/>
          <draw:enhanced-geometry svg:viewBox="0 0 1158240 2873828" draw:glue-points="0 0 138309 504377 86443 713090 95087 826144 406281 1043543 406281 1043543 458147 1208772 527301 1460966 605100 1634889 743409 2008827 864429 2382764 821208 2443639 873072 2504513 881718 2608867 916294 2634955 985449 2765400 1149691 2869752" draw:glue-point-type="0 0 138309 504377 86443 713090 95087 826144 406281 1043543 406281 1043543 458147 1208772 527301 1460966 605100 1634889 743409 2008827 864429 2382764 821208 2443639 873072 2504513 881718 2608867 916294 2634955 985449 2765400 1149691 2869752" draw:type="non-primitive" draw:enhanced-path="M 0 0 L 139337 505097 L 87085 714102 L 95794 827314 L 409302 1045028 L 461554 1210491 L 531222 1463040 L 609600 1637211 L 748937 2011680 L 870857 2386148 L 827314 2447108 L 879565 2508068 L 888274 2612571 L 923108 2638697 L 992777 2769325 L 1158240 287382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in(16813*(pi/180))"/>
            <draw:equation draw:name="f15" draw:formula=""/>
          </draw:enhanced-geometry>
        </draw:custom-shape>
        <draw:custom-shape draw:name="Rectangle 40" draw:style-name="gr13" draw:text-style-name="P2" draw:layer="layout" svg:width="0.798cm" svg:height="0.595cm" svg:x="20.104cm" svg:y="5.323cm">
          <text:list text:style-name="L2">
            <text:list-header>
              <text:p text:style-name="P7"><text:span text:style-name="T4">139</text:span></text:p>
            </text:list-header>
          </text:list>
          <draw:enhanced-geometry svg:viewBox="0 0 21600 21600" draw:type="rectangle" draw:enhanced-path="M 0 0 L 21600 0 21600 21600 0 21600 0 0 Z N"/>
        </draw:custom-shape>
        <draw:custom-shape draw:name="AutoShape 133" draw:style-name="gr14" draw:text-style-name="P9" draw:layer="layout" svg:width="1.879cm" svg:height="0.843cm" svg:x="18.221cm" svg:y="6.526cm">
          <text:list text:style-name="L2">
            <text:list-header>
              <text:p text:style-name="P8"><text:span text:style-name="T5">縣</text:span><text:span text:style-name="T6">139</text:span><text:span text:style-name="T5">待降級為鄉道</text:span></text:p>
            </text:list-header>
          </text:list>
          <draw:enhanced-geometry svg:viewBox="0 0 21600 21600" draw:glue-points="10800 0 0 10800 10800 21600 21600 10800 ?f40 ?f41" draw:text-areas="0 0 21600 21600" draw:type="rectangular-callout" draw:modifiers="23170 -133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9" draw:style-name="gr15" draw:text-style-name="P11" draw:layer="layout" svg:width="1.746cm" svg:height="0.761cm" svg:x="20.801cm" svg:y="1.155cm">
          <text:list text:style-name="L3">
            <text:list-header>
              <text:p text:style-name="P10"><text:span text:style-name="T7">和美</text:span></text:p>
              <text:p text:style-name="P10"><text:span text:style-name="T7">交流道</text:span></text:p>
            </text:list-header>
          </text:list>
          <draw:enhanced-geometry svg:viewBox="0 0 21600 21600" draw:type="mso-spt202" draw:enhanced-path="M 0 0 L 21600 0 21600 21600 0 21600 0 0 Z N"/>
        </draw:custom-shape>
        <draw:custom-shape draw:name="Text Box 182" draw:style-name="gr16" draw:text-style-name="P13" draw:layer="layout" svg:width="2.249cm" svg:height="0.937cm" svg:x="22.591cm" svg:y="1.786cm">
          <text:list text:style-name="L4">
            <text:list-header>
              <text:p text:style-name="P12"><text:span text:style-name="T8">台中</text:span></text:p>
            </text:list-header>
          </text:list>
          <draw:enhanced-geometry svg:viewBox="0 0 21600 21600" draw:type="mso-spt202" draw:enhanced-path="M 0 0 L 21600 0 21600 21600 0 21600 0 0 Z N"/>
        </draw:custom-shape>
        <draw:custom-shape draw:name="AutoShape 49" draw:style-name="gr17" draw:text-style-name="P2" draw:layer="layout" svg:width="2.452cm" svg:height="0.604cm" svg:x="13.948cm" svg:y="1.164cm">
          <text:list text:style-name="L2">
            <text:list-header>
              <text:p text:style-name="P7"><text:span text:style-name="T9">解編起點</text:span></text:p>
            </text:list-header>
          </text:list>
          <draw:enhanced-geometry svg:viewBox="0 0 21600 21600" draw:type="line-callout-2" draw:modifiers="30792 14424 25543 8624 21198 941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40" draw:style-name="gr18" draw:text-style-name="P2" draw:layer="layout" svg:width="1.001cm" svg:height="0.595cm" svg:x="13.701cm" svg:y="15.13cm">
          <text:list text:style-name="L2">
            <text:list-header>
              <text:p text:style-name="P7"><text:span text:style-name="T4">139</text:span><text:span text:style-name="T10">甲</text:span></text:p>
            </text:list-header>
          </text:list>
          <draw:enhanced-geometry svg:viewBox="0 0 21600 21600" draw:type="rectangle" draw:enhanced-path="M 0 0 L 21600 0 21600 21600 0 21600 0 0 Z N"/>
        </draw:custom-shape>
        <draw:custom-shape draw:name="Text Box 59" draw:style-name="gr19" draw:text-style-name="P15" draw:layer="layout" svg:width="0.924cm" svg:height="3.333cm" draw:transform="rotate (-0.620464549085054) translate (15.889cm 2.098cm)">
          <text:list text:style-name="L2">
            <text:list-header>
              <text:p text:style-name="P14"><text:span text:style-name="T11">和厝路二段</text:span></text:p>
            </text:list-header>
          </text:list>
          <draw:enhanced-geometry svg:viewBox="0 0 21600 21600" draw:type="mso-spt202" draw:enhanced-path="M 0 0 L 21600 0 21600 21600 0 21600 0 0 Z N"/>
        </draw:custom-shape>
        <draw:custom-shape draw:name="Text Box 59" draw:style-name="gr20" draw:text-style-name="P15" draw:layer="layout" svg:width="0.924cm" svg:height="3.334cm" draw:transform="rotate (0.303861822772155) translate (17.423cm 1.602cm)">
          <text:list text:style-name="L2">
            <text:list-header>
              <text:p text:style-name="P14"><text:span text:style-name="T11">彰新路五段</text:span></text:p>
            </text:list-header>
          </text:list>
          <draw:enhanced-geometry svg:viewBox="0 0 21600 21600" draw:type="mso-spt202" draw:enhanced-path="M 0 0 L 21600 0 21600 21600 0 21600 0 0 Z N"/>
        </draw:custom-shape>
        <draw:custom-shape draw:name="Text Box 59" draw:style-name="gr21" draw:text-style-name="P15" draw:layer="layout" svg:width="0.924cm" svg:height="1.892cm" draw:transform="rotate (-0.218340689425635) translate (13.408cm 6.812cm)">
          <text:list text:style-name="L2">
            <text:list-header>
              <text:p text:style-name="P14"><text:span text:style-name="T11">道周路</text:span></text:p>
            </text:list-header>
          </text:list>
          <draw:enhanced-geometry svg:viewBox="0 0 21600 21600" draw:type="mso-spt202" draw:enhanced-path="M 0 0 L 21600 0 21600 21600 0 21600 0 0 Z N"/>
        </draw:custom-shape>
        <draw:custom-shape draw:name="Text Box 59" draw:style-name="gr22" draw:text-style-name="P13" draw:layer="layout" svg:width="2.178cm" svg:height="0.684cm" draw:transform="rotate (-0.501258561173864) translate (12.191cm 6.279cm)">
          <text:list text:style-name="L2">
            <text:list-header>
              <text:p text:style-name="P12"><text:span text:style-name="T11">和線路</text:span></text:p>
            </text:list-header>
          </text:list>
          <draw:enhanced-geometry svg:viewBox="0 0 21600 21600" draw:type="mso-spt202" draw:enhanced-path="M 0 0 L 21600 0 21600 21600 0 21600 0 0 Z N"/>
        </draw:custom-shape>
        <draw:custom-shape draw:name="Text Box 59" draw:style-name="gr23" draw:text-style-name="P13" draw:layer="layout" svg:width="2.178cm" svg:height="0.684cm" draw:transform="rotate (-0.172787595948593) translate (12.017cm 7.478cm)">
          <text:list text:style-name="L2">
            <text:list-header>
              <text:p text:style-name="P12"><text:span text:style-name="T11">西園路</text:span></text:p>
            </text:list-header>
          </text:list>
          <draw:enhanced-geometry svg:viewBox="0 0 21600 21600" draw:type="mso-spt202" draw:enhanced-path="M 0 0 L 21600 0 21600 21600 0 21600 0 0 Z N"/>
        </draw:custom-shape>
        <draw:custom-shape draw:name="Text Box 53" draw:style-name="gr24" draw:text-style-name="P13" draw:layer="layout" svg:width="5.001cm" svg:height="0.768cm" svg:x="13.926cm" svg:y="13.212cm">
          <text:list text:style-name="L2">
            <text:list-header>
              <text:p text:style-name="P12"><text:span text:style-name="T12">擬解編長度</text:span><text:span text:style-name="T13">15.779km</text:span></text:p>
            </text:list-header>
          </text:list>
          <draw:enhanced-geometry svg:viewBox="0 0 21600 21600" draw:type="mso-spt202" draw:enhanced-path="M 0 0 L 21600 0 21600 21600 0 21600 0 0 Z N"/>
        </draw:custom-shape>
        <draw:custom-shape draw:name="Rectangle 40" draw:style-name="gr25" draw:text-style-name="P2" draw:layer="layout" svg:width="0.798cm" svg:height="0.595cm" svg:x="12.502cm" svg:y="3.325cm">
          <text:list text:style-name="L2">
            <text:list-header>
              <text:p text:style-name="P7"><text:span text:style-name="T4">134</text:span></text:p>
            </text:list-header>
          </text:list>
          <draw:enhanced-geometry svg:viewBox="0 0 21600 21600" draw:type="rectangle" draw:enhanced-path="M 0 0 L 21600 0 21600 21600 0 21600 0 0 Z N"/>
        </draw:custom-shape>
        <draw:custom-shape draw:name="Rectangle 40" draw:style-name="gr26" draw:text-style-name="P2" draw:layer="layout" svg:width="0.798cm" svg:height="0.595cm" svg:x="9.503cm" svg:y="4.529cm">
          <text:list text:style-name="L2">
            <text:list-header>
              <text:p text:style-name="P7"><text:span text:style-name="T4">138</text:span></text:p>
            </text:list-header>
          </text:list>
          <draw:enhanced-geometry svg:viewBox="0 0 21600 21600" draw:type="rectangle" draw:enhanced-path="M 0 0 L 21600 0 21600 21600 0 21600 0 0 Z N"/>
        </draw:custom-shape>
        <draw:custom-shape draw:name="Text Box 32" draw:style-name="gr27" draw:text-style-name="P13" draw:layer="layout" svg:width="2.8cm" svg:height="1.445cm" svg:x="15.699cm" svg:y="7.669cm">
          <text:list text:style-name="L4">
            <text:list-header>
              <text:p text:style-name="P12"><text:span text:style-name="T14">和美</text:span></text:p>
              <text:p text:style-name="P12"><text:span text:style-name="T14">市區</text:span></text:p>
            </text:list-header>
          </text:list>
          <draw:enhanced-geometry svg:viewBox="0 0 21600 21600" draw:type="mso-spt202" draw:enhanced-path="M 0 0 L 21600 0 21600 21600 0 21600 0 0 Z N"/>
        </draw:custom-shape>
        <draw:custom-shape draw:name="Text Box 32" draw:style-name="gr28" draw:text-style-name="P13" draw:layer="layout" svg:width="5.098cm" svg:height="0.853cm" svg:x="6.2cm" svg:y="3.325cm">
          <text:list text:style-name="L4">
            <text:list-header>
              <text:p text:style-name="P12"><text:span text:style-name="T14">線西市區</text:span></text:p>
            </text:list-header>
          </text:list>
          <draw:enhanced-geometry svg:viewBox="0 0 21600 21600" draw:type="mso-spt202" draw:enhanced-path="M 0 0 L 21600 0 21600 21600 0 21600 0 0 Z N"/>
        </draw:custom-shape>
        <draw:custom-shape draw:name="AutoShape 50" draw:style-name="gr29" draw:text-style-name="P2" draw:layer="layout" svg:width="2.403cm" svg:height="0.75cm" svg:x="21.868cm" svg:y="15.121cm">
          <text:list text:style-name="L2">
            <text:list-header>
              <text:p text:style-name="P7"><text:span text:style-name="T9">解編終點</text:span></text:p>
            </text:list-header>
          </text:list>
          <draw:enhanced-geometry svg:viewBox="0 0 21600 21600" draw:type="line-callout-2" draw:modifiers="8350 66803 11021 39576 10861 2175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9" draw:style-name="gr30" draw:text-style-name="P13" draw:layer="layout" svg:width="2.179cm" svg:height="0.684cm" draw:transform="rotate (-0.687310659436424) translate (11.616cm 14.014cm)">
          <text:list text:style-name="L2">
            <text:list-header>
              <text:p text:style-name="P12"><text:span text:style-name="T11">彰頂路</text:span></text:p>
            </text:list-header>
          </text:list>
          <draw:enhanced-geometry svg:viewBox="0 0 21600 21600" draw:type="mso-spt202" draw:enhanced-path="M 0 0 L 21600 0 21600 21600 0 21600 0 0 Z N"/>
        </draw:custom-shape>
        <draw:custom-shape draw:name="Text Box 59" draw:style-name="gr31" draw:text-style-name="P13" draw:layer="layout" svg:width="2.58cm" svg:height="0.684cm" draw:transform="rotate (0.505447351377463) translate (8.899cm 15.506cm)">
          <text:list text:style-name="L2">
            <text:list-header>
              <text:p text:style-name="P12"><text:span text:style-name="T11">鹿和路三段</text:span></text:p>
            </text:list-header>
          </text:list>
          <draw:enhanced-geometry svg:viewBox="0 0 21600 21600" draw:type="mso-spt202" draw:enhanced-path="M 0 0 L 21600 0 21600 21600 0 21600 0 0 Z N"/>
        </draw:custom-shape>
        <draw:custom-shape draw:name="Text Box 59" draw:style-name="gr32" draw:text-style-name="P15" draw:layer="layout" svg:width="0.924cm" svg:height="2.593cm" draw:transform="rotate (-0.619242818608658) translate (12.171cm 12.386cm)">
          <text:list text:style-name="L2">
            <text:list-header>
              <text:p text:style-name="P14"><text:span text:style-name="T11">鹿和路四段</text:span></text:p>
            </text:list-header>
          </text:list>
          <draw:enhanced-geometry svg:viewBox="0 0 21600 21600" draw:type="mso-spt202" draw:enhanced-path="M 0 0 L 21600 0 21600 21600 0 21600 0 0 Z N"/>
        </draw:custom-shape>
        <draw:custom-shape draw:name="Text Box 59" draw:style-name="gr33" draw:text-style-name="P15" draw:layer="layout" svg:width="1.347cm" svg:height="2.681cm" draw:transform="rotate (0.383099770812683) translate (9.921cm 13.026cm)">
          <text:list text:style-name="L2">
            <text:list-header>
              <text:p text:style-name="P14"><text:span text:style-name="T11">頂草路</text:span></text:p>
              <text:p text:style-name="P14"><text:span text:style-name="T11">一段</text:span></text:p>
            </text:list-header>
          </text:list>
          <draw:enhanced-geometry svg:viewBox="0 0 21600 21600" draw:type="mso-spt202" draw:enhanced-path="M 0 0 L 21600 0 21600 21600 0 21600 0 0 Z N"/>
        </draw:custom-shape>
        <draw:custom-shape draw:name="AutoShape 133" draw:style-name="gr34" draw:text-style-name="P9" draw:layer="layout" svg:width="1.857cm" svg:height="0.803cm" svg:x="13.617cm" svg:y="11.324cm">
          <text:list text:style-name="L2">
            <text:list-header>
              <text:p text:style-name="P8"><text:span text:style-name="T5">原</text:span><text:span text:style-name="T6">135</text:span><text:span text:style-name="T5">更名為</text:span><text:span text:style-name="T6">138</text:span><text:span text:style-name="T5">甲</text:span></text:p>
            </text:list-header>
          </text:list>
          <draw:enhanced-geometry svg:viewBox="0 0 21600 21600" draw:glue-points="10800 0 0 10800 10800 21600 21600 10800 ?f40 ?f41" draw:text-areas="0 0 21600 21600" draw:type="rectangular-callout" draw:modifiers="2797 -160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47">
          <draw:g draw:name="Group 48">
            <draw:custom-shape draw:name="Freeform 49" draw:style-name="gr35" draw:text-style-name="P6" draw:layer="layout" svg:width="0.734cm" svg:height="0.775cm" svg:x="22.737cm" svg:y="13.526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0" draw:style-name="gr36" draw:text-style-name="P6" draw:layer="layout" svg:width="0.745cm" svg:height="0.782cm" svg:x="22.732cm" svg:y="13.522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2164-2562"/>
                <draw:equation draw:name="f416" draw:formula="563+-4085-594"/>
                <draw:equation draw:name="f417" draw:formula="4"/>
              </draw:enhanced-geometry>
            </draw:custom-shape>
            <draw:custom-shape draw:name="Freeform 51" draw:style-name="gr36" draw:text-style-name="P6" draw:layer="layout" svg:width="0.019cm" svg:height="0.006cm" svg:x="23.404cm" svg:y="13.564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2" draw:style-name="gr35" draw:text-style-name="P6" draw:layer="layout" svg:width="0.639cm" svg:height="0.671cm" svg:x="22.785cm" svg:y="13.57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3" draw:style-name="gr36" draw:text-style-name="P6" draw:layer="layout" svg:width="0.594cm" svg:height="0.695cm" svg:x="22.773cm" svg:y="13.561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2167-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54" draw:style-name="gr36" draw:text-style-name="P6" draw:layer="layout" svg:width="0.075cm" svg:height="0.349cm" svg:x="23.359cm" svg:y="13.6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5" draw:style-name="gr36" draw:text-style-name="P6" draw:layer="layout" svg:width="0.533cm" svg:height="0.564cm" svg:x="22.846cm" svg:y="13.618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6" draw:style-name="gr37" draw:text-style-name="P13" draw:layer="layout" svg:width="0.809cm" svg:height="0.716cm" svg:x="22.737cm" svg:y="13.52cm">
              <text:list text:style-name="L2">
                <text:list-header>
                  <text:p text:style-name="P12"/>
                </text:list-header>
              </text:list>
              <draw:enhanced-geometry svg:viewBox="0 0 21600 21600" draw:type="rectangle" draw:enhanced-path="M 0 0 L 21600 0 21600 21600 0 21600 0 0 Z N"/>
            </draw:custom-shape>
          </draw:g>
          <draw:custom-shape draw:name="Rectangle 57" draw:style-name="gr38" draw:text-style-name="P17" draw:layer="layout" svg:width="0.458cm" svg:height="0.476cm" svg:x="22.882cm" svg:y="13.635cm">
            <text:list text:style-name="L3">
              <text:list-header>
                <text:p text:style-name="P16"><text:span text:style-name="T15">1</text:span></text:p>
                <text:p text:style-name="P16"><text:span text:style-name="T16">丙</text:span></text:p>
              </text:list-header>
            </text:list>
            <draw:enhanced-geometry svg:viewBox="0 0 21600 21600" draw:type="rectangle" draw:enhanced-path="M 0 0 L 21600 0 21600 21600 0 21600 0 0 Z N"/>
          </draw:custom-shape>
        </draw:g>
        <draw:custom-shape draw:name="Text Box 59" draw:style-name="gr39" draw:text-style-name="P13" draw:layer="layout" svg:width="1.786cm" svg:height="0.684cm" draw:transform="rotate (-0.183259571460557) translate (20.807cm 15.78cm)">
          <text:list text:style-name="L2">
            <text:list-header>
              <text:p text:style-name="P12"><text:span text:style-name="T11">彰草路</text:span></text:p>
            </text:list-header>
          </text:list>
          <draw:enhanced-geometry svg:viewBox="0 0 21600 21600" draw:type="mso-spt202" draw:enhanced-path="M 0 0 L 21600 0 21600 21600 0 21600 0 0 Z N"/>
        </draw:custom-shape>
        <draw:custom-shape draw:name="手繪多邊形 10" draw:style-name="gr40" draw:text-style-name="P6" draw:layer="layout" svg:width="2.923cm" svg:height="16.29cm" svg:x="19.403cm" svg:y="1.852cm">
          <text:p/>
          <draw:enhanced-geometry svg:viewBox="0 0 1053737 5863951" draw:glue-points="0 5864225 104382 4209519 287049 3086060 287049 2946717 313145 2877045 391431 2781246 487114 2694157 539305 2554812 678480 2058401 730670 1744878 678480 1588116 661083 1483608 687178 1405228 739369 1326847 1052513 1100413 930735 978488 756766 647546 427182 0" draw:glue-point-type="0 5864225 104382 4209519 287049 3086060 287049 2946717 313145 2877045 391431 2781246 487114 2694157 539305 2554812 678480 2058401 730670 1744878 678480 1588116 661083 1483608 687178 1405228 739369 1326847 1052513 1100413 930735 978488 756766 647546 427182 0" draw:type="non-primitive" draw:enhanced-path="M 0 5863951 L 104503 4209322 L 287383 3085916 L 287383 2946579 L 313509 2876911 L 391886 2781116 L 487680 2694031 L 539932 2554693 L 679269 2058305 L 731520 1744796 L 679269 1588042 L 661852 1483539 L 687977 1405162 L 740229 1326785 L 1053737 1100362 L 931817 978442 L 757646 647516 L 427679 0 N">
            <draw:equation draw:name="f0" draw:formula="31247-89"/>
            <draw:equation draw:name="f1" draw:formula=""/>
            <draw:equation draw:name="f2" draw:formula=""/>
            <draw:equation draw:name="f3" draw:formula=""/>
            <draw:equation draw:name="f4" draw:formula=""/>
            <draw:equation draw:name="f5" draw:formula=""/>
            <draw:equation draw:name="f6" draw:formula="+-41"/>
            <draw:equation draw:name="f7" draw:formula=""/>
            <draw:equation draw:name="f8" draw:formula=""/>
            <draw:equation draw:name="f9" draw:formula="sqrt(26*2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nhanced-geometry>
        </draw:custom-shape>
        <draw:custom-shape draw:name="Rectangle 40" draw:style-name="gr41" draw:text-style-name="P2" draw:layer="layout" svg:width="0.802cm" svg:height="0.599cm" svg:x="20.1cm" svg:y="9.327cm">
          <text:list text:style-name="L2">
            <text:list-header>
              <text:p text:style-name="P7"><text:span text:style-name="T4">135</text:span></text:p>
            </text:list-header>
          </text:list>
          <draw:enhanced-geometry svg:viewBox="0 0 21600 21600" draw:type="rectangle" draw:enhanced-path="M 0 0 L 21600 0 21600 21600 0 21600 0 0 Z N"/>
        </draw:custom-shape>
        <draw:custom-shape draw:name="AutoShape 133" draw:style-name="gr42" draw:text-style-name="P9" draw:layer="layout" svg:width="1.997cm" svg:height="1.315cm" svg:x="17.304cm" svg:y="8.012cm">
          <text:list text:style-name="L2">
            <text:list-header>
              <text:p text:style-name="P8"><text:span text:style-name="T5">原</text:span><text:span text:style-name="T6">134</text:span><text:span text:style-name="T5">甲、乙合併另修正路線編號</text:span><text:span text:style-name="T6">135</text:span></text:p>
            </text:list-header>
          </text:list>
          <draw:enhanced-geometry svg:viewBox="0 0 21600 21600" draw:glue-points="10800 0 0 10800 10800 21600 21600 10800 ?f40 ?f41" draw:text-areas="0 0 21600 21600" draw:type="rectangular-callout" draw:modifiers="29315 2596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40" draw:style-name="gr43" draw:text-style-name="P2" draw:layer="layout" svg:width="0.798cm" svg:height="0.595cm" svg:x="17.502cm" svg:y="11.329cm">
          <text:list text:style-name="L2">
            <text:list-header>
              <text:p text:style-name="P7"><text:span text:style-name="T4">138</text:span></text:p>
            </text:list-header>
          </text:list>
          <draw:enhanced-geometry svg:viewBox="0 0 21600 21600" draw:type="rectangle" draw:enhanced-path="M 0 0 L 21600 0 21600 21600 0 21600 0 0 Z N"/>
        </draw:custom-shape>
        <draw:custom-shape draw:name="Rectangle 40" draw:style-name="gr44" draw:text-style-name="P2" draw:layer="layout" svg:width="0.802cm" svg:height="0.6cm" svg:x="18.702cm" svg:y="9.75cm">
          <text:list text:style-name="L2">
            <text:list-header>
              <text:p text:style-name="P7"><text:span text:style-name="T4">134</text:span></text:p>
            </text:list-header>
          </text:list>
          <draw:enhanced-geometry svg:viewBox="0 0 21600 21600" draw:type="rectangle" draw:enhanced-path="M 0 0 L 21600 0 21600 21600 0 21600 0 0 Z N"/>
        </draw:custom-shape>
        <draw:g draw:name="Group 90">
          <draw:frame draw:name="Picture 91" draw:style-name="gr1" draw:text-style-name="P1" draw:layer="layout" svg:width="0.802cm" svg:height="0.776cm" svg:x="23.923cm" svg:y="11.487cm">
            <draw:image xlink:href="Pictures/100002010000003A0000003843F9D4DC.png" xlink:type="simple" xlink:show="embed" xlink:actuate="onLoad">
              <text:p/>
            </draw:image>
            <svg:desc>國道符號</svg:desc>
          </draw:frame>
          <draw:custom-shape draw:name="Text Box 92" draw:style-name="gr45" draw:text-style-name="P13" draw:layer="layout" svg:width="0.752cm" svg:height="0.853cm" svg:x="23.944cm" svg:y="11.434cm">
            <text:list text:style-name="L1">
              <text:list-header>
                <text:p text:style-name="P12"><text:span text:style-name="T17">1</text:span></text:p>
              </text:list-header>
            </text:list>
            <draw:enhanced-geometry svg:viewBox="0 0 21600 21600" draw:type="mso-spt202" draw:enhanced-path="M 0 0 L 21600 0 21600 21600 0 21600 0 0 Z N"/>
          </draw:custom-shape>
        </draw:g>
        <draw:g draw:name="Group 2">
          <draw:g draw:name="Group 3">
            <draw:custom-shape draw:name="Freeform 4" draw:style-name="gr46" draw:text-style-name="P6" draw:layer="layout" svg:width="0.396cm" svg:height="0.83cm" draw:transform="rotate (-0.00226892802877845) translate (20.606cm 2.643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47" draw:text-style-name="P13" draw:layer="layout" svg:width="0.939cm" svg:height="0.89cm" draw:transform="rotate (-0.00226892802877845) translate (20.343cm 2.631cm)">
              <text:list text:style-name="L4">
                <text:list-header>
                  <text:p text:style-name="P1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8" draw:text-style-name="P13" draw:layer="layout" svg:width="0.913cm" svg:height="1.023cm" svg:x="20.333cm" svg:y="1.733cm">
            <text:list text:style-name="L4">
              <text:list-header>
                <text:p text:style-name="P12"><text:span text:style-name="T18">N</text:span></text:p>
              </text:list-header>
            </text:list>
            <draw:enhanced-geometry svg:viewBox="0 0 21600 21600" draw:type="mso-spt202" draw:enhanced-path="M 0 0 L 21600 0 21600 21600 0 21600 0 0 Z N"/>
          </draw:custom-shape>
        </draw:g>
        <draw:custom-shape draw:name="Text Box 65" draw:style-name="gr49" draw:text-style-name="P19" draw:layer="layout" svg:width="1.029cm" svg:height="1.316cm" draw:transform="rotate (0.653625804871753) translate (14.368cm 16.826cm)">
          <text:list text:style-name="L2">
            <text:list-header>
              <text:p text:style-name="P18"><text:span text:style-name="T11">秀水鄉</text:span></text:p>
            </text:list-header>
          </text:list>
          <draw:enhanced-geometry svg:viewBox="0 0 21600 21600" draw:type="mso-spt202" draw:enhanced-path="M 0 0 L 21600 0 21600 21600 0 21600 0 0 Z N"/>
        </draw:custom-shape>
        <draw:custom-shape draw:name="Text Box 99" draw:style-name="gr50" draw:text-style-name="P13" draw:layer="layout" svg:width="1.569cm" svg:height="1.107cm" draw:transform="rotate (0.171042266695412) translate (14.954cm 15.792cm)">
          <text:list text:style-name="L2">
            <text:list-header>
              <text:p text:style-name="P12"><text:span text:style-name="T11">和美鎮</text:span></text:p>
              <text:p text:style-name="P12"><text:span text:style-name="T11">彰化市</text:span></text:p>
            </text:list-header>
          </text:list>
          <draw:enhanced-geometry svg:viewBox="0 0 21600 21600" draw:type="mso-spt202" draw:enhanced-path="M 0 0 L 21600 0 21600 21600 0 21600 0 0 Z N"/>
        </draw:custom-shape>
        <draw:custom-shape draw:name="Text Box 65" draw:style-name="gr51" draw:text-style-name="P21" draw:layer="layout" svg:width="1.569cm" svg:height="1.317cm" svg:x="2.505cm" svg:y="3.462cm">
          <text:list text:style-name="L2">
            <text:list-header>
              <text:p text:style-name="P20"><text:span text:style-name="T11">線西鄉</text:span></text:p>
              <text:p text:style-name="P20"><text:span text:style-name="T11">鹿港鎮</text:span></text:p>
            </text:list-header>
          </text:list>
          <draw:enhanced-geometry svg:viewBox="0 0 21600 21600" draw:type="mso-spt202" draw:enhanced-path="M 0 0 L 21600 0 21600 21600 0 21600 0 0 Z N"/>
        </draw:custom-shape>
        <draw:custom-shape draw:name="Text Box 59" draw:style-name="gr52" draw:text-style-name="P15" draw:layer="layout" svg:width="0.924cm" svg:height="4cm" draw:transform="rotate (0.663050582832521) translate (6.108cm 9.963cm)">
          <text:list text:style-name="L2">
            <text:list-header>
              <text:p text:style-name="P14"><text:span text:style-name="T11">頂草路四段</text:span></text:p>
            </text:list-header>
          </text:list>
          <draw:enhanced-geometry svg:viewBox="0 0 21600 21600" draw:type="mso-spt202" draw:enhanced-path="M 0 0 L 21600 0 21600 21600 0 21600 0 0 Z N"/>
        </draw:custom-shape>
        <draw:custom-shape draw:name="Text Box 59" draw:style-name="gr53" draw:text-style-name="P13" draw:layer="layout" svg:width="2.178cm" svg:height="0.684cm" draw:transform="rotate (0.0682423737529654) translate (9.698cm 7.391cm)">
          <text:list text:style-name="L2">
            <text:list-header>
              <text:p text:style-name="P12"><text:span text:style-name="T11">和樂路</text:span></text:p>
            </text:list-header>
          </text:list>
          <draw:enhanced-geometry svg:viewBox="0 0 21600 21600" draw:type="mso-spt202" draw:enhanced-path="M 0 0 L 21600 0 21600 21600 0 21600 0 0 Z N"/>
        </draw:custom-shape>
        <draw:custom-shape draw:name="Text Box 59" draw:style-name="gr54" draw:text-style-name="P13" draw:layer="layout" svg:width="2.179cm" svg:height="0.684cm" draw:transform="rotate (0.234223185617595) translate (8.099cm 7.388cm)">
          <text:list text:style-name="L2">
            <text:list-header>
              <text:p text:style-name="P12"><text:span text:style-name="T11">下犁路</text:span></text:p>
            </text:list-header>
          </text:list>
          <draw:enhanced-geometry svg:viewBox="0 0 21600 21600" draw:type="mso-spt202" draw:enhanced-path="M 0 0 L 21600 0 21600 21600 0 21600 0 0 Z N"/>
        </draw:custom-shape>
        <draw:custom-shape draw:name="Text Box 59" draw:style-name="gr55" draw:text-style-name="P15" draw:layer="layout" svg:width="0.924cm" svg:height="1.508cm" draw:transform="rotate (-0.448724150688843) translate (7.47cm 7.114cm)">
          <text:list text:style-name="L2">
            <text:list-header>
              <text:p text:style-name="P14"><text:span text:style-name="T11">和樂路</text:span></text:p>
            </text:list-header>
          </text:list>
          <draw:enhanced-geometry svg:viewBox="0 0 21600 21600" draw:type="mso-spt202" draw:enhanced-path="M 0 0 L 21600 0 21600 21600 0 21600 0 0 Z N"/>
        </draw:custom-shape>
        <draw:custom-shape draw:name="Text Box 59" draw:style-name="gr56" draw:text-style-name="P15" draw:layer="layout" svg:width="0.924cm" svg:height="1.508cm" draw:transform="rotate (-0.304559954474139) translate (7.168cm 8.757cm)">
          <text:list text:style-name="L2">
            <text:list-header>
              <text:p text:style-name="P14"><text:span text:style-name="T11">草中巷</text:span></text:p>
            </text:list-header>
          </text:list>
          <draw:enhanced-geometry svg:viewBox="0 0 21600 21600" draw:type="mso-spt202" draw:enhanced-path="M 0 0 L 21600 0 21600 21600 0 21600 0 0 Z N"/>
        </draw:custom-shape>
        <draw:custom-shape draw:name="Text Box 59" draw:style-name="gr57" draw:text-style-name="P15" draw:layer="layout" svg:width="0.924cm" svg:height="2.681cm" draw:transform="rotate (0.70092422760079) translate (7.712cm 10.919cm)">
          <text:list text:style-name="L2">
            <text:list-header>
              <text:p text:style-name="P14"><text:span text:style-name="T11">頂草路三段</text:span></text:p>
            </text:list-header>
          </text:list>
          <draw:enhanced-geometry svg:viewBox="0 0 21600 21600" draw:type="mso-spt202" draw:enhanced-path="M 0 0 L 21600 0 21600 21600 0 21600 0 0 Z N"/>
        </draw:custom-shape>
        <draw:custom-shape draw:name="Text Box 59" draw:style-name="gr58" draw:text-style-name="P15" draw:layer="layout" svg:width="0.924cm" svg:height="2.677cm" draw:transform="rotate (0.70092422760079) translate (8.312cm 12.32cm)">
          <text:list text:style-name="L2">
            <text:list-header>
              <text:p text:style-name="P14"><text:span text:style-name="T11">頂草路二段</text:span></text:p>
            </text:list-header>
          </text:list>
          <draw:enhanced-geometry svg:viewBox="0 0 21600 21600" draw:type="mso-spt202" draw:enhanced-path="M 0 0 L 21600 0 21600 21600 0 21600 0 0 Z N"/>
        </draw:custom-shape>
        <draw:custom-shape draw:name="Text Box 59" draw:style-name="gr59" draw:text-style-name="P13" draw:layer="layout" svg:width="2.585cm" svg:height="0.684cm" draw:transform="rotate (-0.385194165916263) translate (18.104cm 15.525cm)">
          <text:list text:style-name="L2">
            <text:list-header>
              <text:p text:style-name="P12"><text:span text:style-name="T11">彰草路</text:span></text:p>
            </text:list-header>
          </text:list>
          <draw:enhanced-geometry svg:viewBox="0 0 21600 21600" draw:type="mso-spt202" draw:enhanced-path="M 0 0 L 21600 0 21600 21600 0 21600 0 0 Z N"/>
        </draw:custom-shape>
        <draw:g draw:name="Group 71">
          <draw:g draw:name="Group 72">
            <draw:custom-shape draw:name="Freeform 73" draw:style-name="gr35" draw:text-style-name="P6" draw:layer="layout" svg:width="0.667cm" svg:height="0.706cm" svg:x="4.706cm" svg:y="6.531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36" draw:text-style-name="P6" draw:layer="layout" svg:width="0.677cm" svg:height="0.712cm" svg:x="4.701cm" svg:y="6.528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2148-2562"/>
                <draw:equation draw:name="f416" draw:formula="691+-4085-642"/>
                <draw:equation draw:name="f417" draw:formula="4"/>
              </draw:enhanced-geometry>
            </draw:custom-shape>
            <draw:custom-shape draw:name="Freeform 75" draw:style-name="gr36" draw:text-style-name="P6" draw:layer="layout" svg:width="0.017cm" svg:height="0.005cm" svg:x="5.312cm" svg:y="6.566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35" draw:text-style-name="P6" draw:layer="layout" svg:width="0.581cm" svg:height="0.611cm" svg:x="4.749cm" svg:y="6.574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36" draw:text-style-name="P6" draw:layer="layout" svg:width="0.54cm" svg:height="0.633cm" svg:x="4.738cm" svg:y="6.564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2151-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36" draw:text-style-name="P6" draw:layer="layout" svg:width="0.068cm" svg:height="0.318cm" svg:x="5.272cm" svg:y="6.599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36" draw:text-style-name="P6" draw:layer="layout" svg:width="0.484cm" svg:height="0.514cm" svg:x="4.805cm" svg:y="6.615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60" draw:text-style-name="P13" draw:layer="layout" svg:width="0.736cm" svg:height="0.652cm" svg:x="4.706cm" svg:y="6.526cm">
              <text:list text:style-name="L2">
                <text:list-header>
                  <text:p text:style-name="P12"/>
                </text:list-header>
              </text:list>
              <draw:enhanced-geometry svg:viewBox="0 0 21600 21600" draw:type="rectangle" draw:enhanced-path="M 0 0 L 21600 0 21600 21600 0 21600 0 0 Z N"/>
            </draw:custom-shape>
          </draw:g>
          <draw:custom-shape draw:name="Rectangle 81" draw:style-name="gr61" draw:text-style-name="P23" draw:layer="layout" svg:width="0.459cm" svg:height="0.382cm" svg:x="4.833cm" svg:y="6.622cm">
            <text:list text:style-name="L3">
              <text:list-header>
                <text:p text:style-name="P22"><text:span text:style-name="T19">17</text:span></text:p>
              </text:list-header>
            </text:list>
            <draw:enhanced-geometry svg:viewBox="0 0 21600 21600" draw:type="rectangle" draw:enhanced-path="M 0 0 L 21600 0 21600 21600 0 21600 0 0 Z N"/>
          </draw:custom-shape>
        </draw:g>
        <draw:g draw:name="Group 21">
          <draw:frame draw:name="Picture 22" draw:style-name="gr1" draw:text-style-name="P1" draw:layer="layout" svg:width="0.757cm" svg:height="0.788cm" svg:x="0.697cm" svg:y="4.326cm">
            <draw:image xlink:href="Pictures/100002000000004200000044E3A787BC.png" xlink:type="simple" xlink:show="embed" xlink:actuate="onLoad">
              <text:p/>
            </draw:image>
          </draw:frame>
          <draw:custom-shape draw:name="Rectangle 23" draw:style-name="gr62" draw:text-style-name="P23" draw:layer="layout" svg:width="0.566cm" svg:height="0.466cm" svg:x="0.823cm" svg:y="4.414cm">
            <text:list text:style-name="L3">
              <text:list-header>
                <text:p text:style-name="P22"><text:span text:style-name="T20">61</text:span></text:p>
              </text:list-header>
            </text:list>
            <draw:enhanced-geometry svg:viewBox="0 0 21600 21600" draw:type="rectangle" draw:enhanced-path="M 0 0 L 21600 0 21600 21600 0 21600 0 0 Z N"/>
          </draw:custom-shape>
        </draw:g>
        <draw:custom-shape draw:name="Text Box 59" draw:style-name="gr63" draw:text-style-name="P15" draw:layer="layout" svg:width="0.924cm" svg:height="2.681cm" draw:transform="rotate (-0.0652753140257627) translate (19.294cm 16.192cm)">
          <text:list text:style-name="L2">
            <text:list-header>
              <text:p text:style-name="P14"><text:span text:style-name="T11">線東路一段</text:span></text:p>
            </text:list-header>
          </text:list>
          <draw:enhanced-geometry svg:viewBox="0 0 21600 21600" draw:type="mso-spt202" draw:enhanced-path="M 0 0 L 21600 0 21600 21600 0 21600 0 0 Z N"/>
        </draw:custom-shape>
        <draw:custom-shape draw:name="Text Box 59" draw:style-name="gr64" draw:text-style-name="P15" draw:layer="layout" svg:width="0.924cm" svg:height="2.681cm" draw:transform="rotate (-0.0652753140257627) translate (19.577cm 13.789cm)">
          <text:list text:style-name="L2">
            <text:list-header>
              <text:p text:style-name="P14"><text:span text:style-name="T11">線東路一段</text:span></text:p>
            </text:list-header>
          </text:list>
          <draw:enhanced-geometry svg:viewBox="0 0 21600 21600" draw:type="mso-spt202" draw:enhanced-path="M 0 0 L 21600 0 21600 21600 0 21600 0 0 Z N"/>
        </draw:custom-shape>
        <draw:custom-shape draw:name="手繪多邊形 3" draw:style-name="gr12" draw:text-style-name="P6" draw:layer="layout" svg:width="3.528cm" svg:height="0.423cm" svg:x="19.813cm" svg:y="12.956cm">
          <text:p/>
          <draw:enhanced-geometry svg:viewBox="0 0 1270000 152400" draw:glue-points="0 0 203200 60960 477520 30480 711200 50800 1016000 111760 1270000 152400" draw:glue-point-type="0 0 203200 60960 477520 30480 711200 50800 1016000 111760 1270000 152400" draw:type="non-primitive" draw:enhanced-path="M 0 0 L 203200 60960 L 477520 30480 L 711200 50800 L 1016000 111760 L 1270000 152400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Rectangle 40" draw:style-name="gr65" draw:text-style-name="P2" draw:layer="layout" svg:width="0.799cm" svg:height="0.596cm" svg:x="20.862cm" svg:y="12.682cm">
          <text:list text:style-name="L2">
            <text:list-header>
              <text:p text:style-name="P7"><text:span text:style-name="T4">138</text:span></text:p>
            </text:list-header>
          </text:list>
          <draw:enhanced-geometry svg:viewBox="0 0 21600 21600" draw:type="rectangle" draw:enhanced-path="M 0 0 L 21600 0 21600 21600 0 21600 0 0 Z N"/>
        </draw:custom-shape>
        <draw:custom-shape draw:name="Text Box 65" draw:style-name="gr66" draw:text-style-name="P21" draw:layer="layout" svg:width="1.569cm" svg:height="1.317cm" draw:transform="rotate (-0.398109602381018) translate (12.511cm 0.725cm)">
          <text:list text:style-name="L2">
            <text:list-header>
              <text:p text:style-name="P20"><text:span text:style-name="T11">伸港鄉</text:span></text:p>
              <text:p text:style-name="P20"><text:span text:style-name="T11">和美鎮</text:span></text:p>
            </text:list-header>
          </text:list>
          <draw:enhanced-geometry svg:viewBox="0 0 21600 21600" draw:type="mso-spt202" draw:enhanced-path="M 0 0 L 21600 0 21600 21600 0 21600 0 0 Z N"/>
        </draw:custom-shape>
        <draw:custom-shape draw:name="手繪多邊形 4" draw:style-name="gr40" draw:text-style-name="P6" draw:layer="layout" svg:width="2.646cm" svg:height="3.352cm" svg:x="13.63cm" svg:y="6.094cm">
          <text:p/>
          <draw:enhanced-geometry svg:viewBox="0 0 952500 1206500" draw:glue-points="0 0 213360 10160 436880 111760 599440 233680 721360 436880 792480 629920 782320 802640 701040 965200 952500 1206500" draw:glue-point-type="0 0 213360 10160 436880 111760 599440 233680 721360 436880 792480 629920 782320 802640 701040 965200 952500 1206500" draw:type="non-primitive" draw:enhanced-path="M 0 0 L 213360 10160 L 436880 111760 L 599440 233680 L 721360 436880 L 792480 629920 L 782320 802640 L 701040 965200 L 952500 12065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nhanced-geometry>
        </draw:custom-shape>
        <draw:custom-shape draw:name="Text Box 59" draw:style-name="gr67" draw:text-style-name="P13" draw:layer="layout" svg:width="2.179cm" svg:height="0.684cm" draw:transform="rotate (-0.607723645545497) translate (14.386cm 6.076cm)">
          <text:list text:style-name="L2">
            <text:list-header>
              <text:p text:style-name="P12"><text:span text:style-name="T11">德美路</text:span></text:p>
            </text:list-header>
          </text:list>
          <draw:enhanced-geometry svg:viewBox="0 0 21600 21600" draw:type="mso-spt202" draw:enhanced-path="M 0 0 L 21600 0 21600 21600 0 21600 0 0 Z N"/>
        </draw:custom-shape>
        <draw:custom-shape draw:name="手繪多邊形 5" draw:style-name="gr12" draw:text-style-name="P6" draw:layer="layout" svg:width="8.325cm" svg:height="4.881cm" svg:x="5.054cm" svg:y="0.988cm">
          <text:p/>
          <draw:enhanced-geometry svg:viewBox="0 0 2997200 1757680" draw:glue-points="2997200 1755461 2540000 1461192 2346960 1349574 2255520 1207514 1737360 943690 1442720 842216 1249680 740742 924560 487064 680720 345006 0 0" draw:glue-point-type="2997200 1755461 2540000 1461192 2346960 1349574 2255520 1207514 1737360 943690 1442720 842216 1249680 740742 924560 487064 680720 345006 0 0" draw:type="non-primitive" draw:enhanced-path="M 2997200 1757680 L 2540000 1463040 L 2346960 1351280 L 2255520 1209040 L 1737360 944880 L 1442720 843280 L 1249680 741680 L 924560 487680 L 680720 345440 L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tan(?f96 )"/>
            <draw:equation draw:name="f9" draw:formula=""/>
          </draw:enhanced-geometry>
        </draw:custom-shape>
        <draw:custom-shape draw:name="Text Box 59" draw:style-name="gr68" draw:text-style-name="P13" draw:layer="layout" svg:width="1.791cm" svg:height="1.107cm" draw:transform="rotate (-0.740892267472639) translate (12.851cm 5.336cm)">
          <text:list text:style-name="L2">
            <text:list-header>
              <text:p text:style-name="P12"><text:span text:style-name="T11">彰美路</text:span></text:p>
              <text:p text:style-name="P12"><text:span text:style-name="T11">六段</text:span></text:p>
            </text:list-header>
          </text:list>
          <draw:enhanced-geometry svg:viewBox="0 0 21600 21600" draw:type="mso-spt202" draw:enhanced-path="M 0 0 L 21600 0 21600 21600 0 21600 0 0 Z N"/>
        </draw:custom-shape>
        <draw:custom-shape draw:name="Rectangle 40" draw:style-name="gr69" draw:text-style-name="P2" draw:layer="layout" svg:width="0.997cm" svg:height="0.595cm" svg:x="9.529cm" svg:y="3.325cm">
          <text:list text:style-name="L2">
            <text:list-header>
              <text:p text:style-name="P7"><text:span text:style-name="T4">138</text:span><text:span text:style-name="T10">甲</text:span></text:p>
            </text:list-header>
          </text:list>
          <draw:enhanced-geometry svg:viewBox="0 0 21600 21600" draw:type="rectangle" draw:enhanced-path="M 0 0 L 21600 0 21600 21600 0 21600 0 0 Z N"/>
        </draw:custom-shape>
        <draw:custom-shape draw:name="手繪多邊形 2" draw:style-name="gr11" draw:text-style-name="P6" draw:layer="layout" svg:width="10.584cm" svg:height="12.96cm" svg:x="6.936cm" svg:y="1.504cm">
          <text:p/>
          <draw:enhanced-geometry svg:viewBox="0 0 3810000 4665133" draw:glue-points="3810000 0 3513666 262676 3175000 728714 2971800 1093068 2802466 1245587 2692400 1304902 2599266 1372692 2616200 1550632 2565400 1872617 2511743 1821467 2418505 1914768 2328230 2055941 2286000 2194609 2294466 2236976 1938866 2177662 1854200 2152241 1778000 2169188 1710266 2245448 1634066 2262393 1583266 2262393 1371600 2135294 1295400 2118346 1032933 2160715 973666 2126820 905933 2211557 778933 2253920 711200 2270865 601133 2313234 558800 2355602 347133 2253920 270933 2414918 177800 2499647 118533 2609805 59266 2703008 50800 2813166 67733 2914843 0 2948738 618066 3694399 829733 3923181 956733 4024858 1261533 4363796 1320800 4499370 1380066 4634942 1439333 4668836" draw:glue-point-type="3810000 0 3513666 262676 3175000 728714 2971800 1093068 2802466 1245587 2692400 1304902 2599266 1372692 2616200 1550632 2565400 1872617 2511743 1821467 2418505 1914768 2328230 2055941 2286000 2194609 2294466 2236976 1938866 2177662 1854200 2152241 1778000 2169188 1710266 2245448 1634066 2262393 1583266 2262393 1371600 2135294 1295400 2118346 1032933 2160715 973666 2126820 905933 2211557 778933 2253920 711200 2270865 601133 2313234 558800 2355602 347133 2253920 270933 2414918 177800 2499647 118533 2609805 59266 2703008 50800 2813166 67733 2914843 0 2948738 618066 3694399 829733 3923181 956733 4024858 1261533 4363796 1320800 4499370 1380066 4634942 1439333 4668836" draw:type="non-primitive" draw:enhanced-path="M 3810000 0 L 3513666 262466 L 3175000 728133 L 2971800 1092200 L 2802466 1244600 L 2692400 1303866 L 2599266 1371600 L 2616200 1549400 L 2565400 1871133 L 2511743 1820024 L 2418505 1913249 L 2328230 2054310 L 2286000 2192866 L 2294466 2235200 L 1938866 2175933 L 1854200 2150533 L 1778000 2167466 L 1710266 2243666 L 1634066 2260600 L 1583266 2260600 L 1371600 2133600 L 1295400 2116666 L 1032933 2159000 L 973666 2125133 L 905933 2209800 L 778933 2252133 L 711200 2269066 L 601133 2311400 L 558800 2353733 L 347133 2252133 L 270933 2413000 L 177800 2497666 L 118533 2607733 L 59266 2700866 L 50800 2810933 L 67733 2912533 L 0 2946400 L 618066 3691466 L 829733 3920066 L 956733 4021666 L 1261533 4360333 L 1320800 4495800 L 1380066 4631266 L 1439333 466513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max(1,)"/>
            <draw:equation draw:name="f33" draw:formula="-(sin(*(pi/180))*(-10800)-cos(*(pi/180))*(?f66 -10800))+10800"/>
            <draw:equation draw:name="f34" draw:formula=""/>
            <draw:equation draw:name="f35" draw:formula=""/>
            <draw:equation draw:name="f36" draw:formula="-2720-44"/>
            <draw:equation draw:name="f37" draw:formula=""/>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Text Box 59" draw:style-name="gr70" draw:text-style-name="P13" draw:layer="layout" svg:width="3.087cm" svg:height="0.684cm" draw:transform="rotate (0.548731516826914) translate (13.93cm 5.335cm)">
          <text:list text:style-name="L2">
            <text:list-header>
              <text:p text:style-name="P12"><text:span text:style-name="T11">和厝路一段</text:span></text:p>
            </text:list-header>
          </text:list>
          <draw:enhanced-geometry svg:viewBox="0 0 21600 21600" draw:type="mso-spt202" draw:enhanced-path="M 0 0 L 21600 0 21600 21600 0 21600 0 0 Z N"/>
        </draw:custom-shape>
        <draw:custom-shape draw:name="手繪多邊形 1" draw:style-name="gr40" draw:text-style-name="P6" draw:layer="layout" svg:width="7.355cm" svg:height="8.44cm" svg:x="6.641cm" svg:y="8.731cm">
          <text:p/>
          <draw:enhanced-geometry svg:viewBox="0 0 2647950 3038475" draw:glue-points="2647950 0 2428875 409575 2124075 1123950 1924050 1514475 1552575 2038350 1333500 2171700 419100 2733675 0 3038475" draw:glue-point-type="2647950 0 2428875 409575 2124075 1123950 1924050 1514475 1552575 2038350 1333500 2171700 419100 2733675 0 3038475" draw:type="non-primitive" draw:enhanced-path="M 2647950 0 L 2428875 409575 L 2124075 1123950 L 1924050 1514475 L 1552575 2038350 L 1333500 2171700 L 419100 2733675 L 0 303847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3819-46"/>
          </draw:enhanced-geometry>
        </draw:custom-shape>
        <draw:g draw:name="Group 47">
          <draw:g draw:name="Group 48">
            <draw:custom-shape draw:name="Freeform 49" draw:style-name="gr35" draw:text-style-name="P6" draw:layer="layout" svg:width="0.734cm" svg:height="0.774cm" svg:x="24.161cm" svg:y="15.9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0" draw:style-name="gr36" draw:text-style-name="P6" draw:layer="layout" svg:width="0.745cm" svg:height="0.781cm" svg:x="24.156cm" svg:y="15.926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2136-2562"/>
                <draw:equation draw:name="f416" draw:formula="563+-4085-594"/>
                <draw:equation draw:name="f417" draw:formula="4"/>
              </draw:enhanced-geometry>
            </draw:custom-shape>
            <draw:custom-shape draw:name="Freeform 51" draw:style-name="gr36" draw:text-style-name="P6" draw:layer="layout" svg:width="0.019cm" svg:height="0.006cm" svg:x="24.828cm" svg:y="15.968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2" draw:style-name="gr35" draw:text-style-name="P6" draw:layer="layout" svg:width="0.639cm" svg:height="0.67cm" svg:x="24.209cm" svg:y="15.977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3" draw:style-name="gr36" draw:text-style-name="P6" draw:layer="layout" svg:width="0.594cm" svg:height="0.694cm" svg:x="24.197cm" svg:y="15.965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2139-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54" draw:style-name="gr36" draw:text-style-name="P6" draw:layer="layout" svg:width="0.075cm" svg:height="0.348cm" svg:x="24.783cm" svg:y="16.004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5" draw:style-name="gr36" draw:text-style-name="P6" draw:layer="layout" svg:width="0.533cm" svg:height="0.563cm" svg:x="24.27cm" svg:y="16.022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6" draw:style-name="gr71" draw:text-style-name="P13" draw:layer="layout" svg:width="0.809cm" svg:height="0.715cm" svg:x="24.161cm" svg:y="15.924cm">
              <text:list text:style-name="L2">
                <text:list-header>
                  <text:p text:style-name="P12"/>
                </text:list-header>
              </text:list>
              <draw:enhanced-geometry svg:viewBox="0 0 21600 21600" draw:type="rectangle" draw:enhanced-path="M 0 0 L 21600 0 21600 21600 0 21600 0 0 Z N"/>
            </draw:custom-shape>
          </draw:g>
          <draw:custom-shape draw:name="Rectangle 57" draw:style-name="gr72" draw:text-style-name="P17" draw:layer="layout" svg:width="0.458cm" svg:height="0.223cm" svg:x="24.306cm" svg:y="16.161cm">
            <text:list text:style-name="L3">
              <text:list-header>
                <text:p text:style-name="P16"><text:span text:style-name="T21">19</text:span></text:p>
              </text:list-header>
            </text:list>
            <draw:enhanced-geometry svg:viewBox="0 0 21600 21600" draw:type="rectangle" draw:enhanced-path="M 0 0 L 21600 0 21600 21600 0 21600 0 0 Z N"/>
          </draw:custom-shape>
        </draw:g>
        <draw:custom-shape draw:name="Rectangle 40" draw:style-name="gr73" draw:text-style-name="P2" draw:layer="layout" svg:width="0.997cm" svg:height="0.595cm" svg:x="12.876cm" svg:y="10.125cm">
          <text:list text:style-name="L2">
            <text:list-header>
              <text:p text:style-name="P7"><text:span text:style-name="T4">138</text:span><text:span text:style-name="T10">甲</text:span></text:p>
            </text:list-header>
          </text:list>
          <draw:enhanced-geometry svg:viewBox="0 0 21600 21600" draw:type="rectangle" draw:enhanced-path="M 0 0 L 21600 0 21600 21600 0 21600 0 0 Z N"/>
        </draw:custom-shape>
        <draw:custom-shape draw:name="Text Box 32" draw:style-name="gr74" draw:text-style-name="P13" draw:layer="layout" svg:width="3.682cm" svg:height="1.275cm" svg:x="19.817cm" svg:y="11.324cm">
          <text:list text:style-name="L4">
            <text:list-header>
              <text:p text:style-name="P12"><text:span text:style-name="T22">高速公路彰化交流道附近特定區</text:span></text:p>
            </text:list-header>
          </text:list>
          <draw:enhanced-geometry svg:viewBox="0 0 21600 21600" draw:type="mso-spt202" draw:enhanced-path="M 0 0 L 21600 0 21600 21600 0 21600 0 0 Z N"/>
        </draw:custom-shape>
        <draw:custom-shape draw:name="Text Box 32" draw:style-name="gr75" draw:text-style-name="P13" draw:layer="layout" svg:width="2.8cm" svg:height="1.275cm" svg:x="23.702cm" svg:y="16.925cm">
          <text:list text:style-name="L4">
            <text:list-header>
              <text:p text:style-name="P12"><text:span text:style-name="T22">彰化</text:span></text:p>
              <text:p text:style-name="P12"><text:span text:style-name="T22">市區</text:span></text:p>
            </text:list-header>
          </text:list>
          <draw:enhanced-geometry svg:viewBox="0 0 21600 21600" draw:type="mso-spt202" draw:enhanced-path="M 0 0 L 21600 0 21600 21600 0 21600 0 0 Z N"/>
        </draw:custom-shape>
        <draw:custom-shape draw:name="Rectangle 40" draw:style-name="gr76" draw:text-style-name="P2" draw:layer="layout" svg:width="0.948cm" svg:height="0.41cm" svg:x="15.35cm" svg:y="7.126cm">
          <text:list text:style-name="L2">
            <text:list-header>
              <text:p text:style-name="P7"><text:span text:style-name="T23">134</text:span></text:p>
            </text:list-header>
          </text:list>
          <draw:enhanced-geometry svg:viewBox="0 0 21600 21600" draw:type="rectangle" draw:enhanced-path="M 0 0 L 21600 0 21600 21600 0 21600 0 0 Z N"/>
        </draw:custom-shape>
        <draw:custom-shape draw:name="手繪多邊形 6" draw:style-name="gr12" draw:text-style-name="P6" draw:layer="layout" svg:width="0.846cm" svg:height="0.935cm" svg:x="13.988cm" svg:y="7.779cm">
          <text:p/>
          <draw:enhanced-geometry svg:viewBox="0 0 304800 336550" draw:glue-points="0 336550 114300 222250 222250 12700 285750 31750 304800 0" draw:glue-point-type="0 336550 114300 222250 222250 12700 285750 31750 304800 0" draw:type="non-primitive" draw:enhanced-path="M 0 336550 L 114300 222250 L 222250 12700 L 285750 31750 L 304800 0 N">
            <draw:equation draw:name="f0" draw:formula="8870-5"/>
            <draw:equation draw:name="f1" draw:formula=""/>
            <draw:equation draw:name="f2" draw:formula=""/>
            <draw:equation draw:name="f3" draw:formula=""/>
            <draw:equation draw:name="f4" draw:formula=""/>
          </draw:enhanced-geometry>
        </draw:custom-shape>
        <draw:custom-shape draw:name="手繪多邊形 8" draw:style-name="gr12" draw:text-style-name="P6" draw:layer="layout" svg:width="2.998cm" svg:height="3.316cm" svg:x="13.247cm" svg:y="6.156cm">
          <text:p/>
          <draw:enhanced-geometry svg:viewBox="0 0 1079500 1193800" draw:glue-points="139700 0 241300 107950 127000 215900 57150 304800 6350 450850 0 546100 57150 673100 215900 901700 393700 977900 787400 1104900 1079500 1193800" draw:glue-point-type="139700 0 241300 107950 127000 215900 57150 304800 6350 450850 0 546100 57150 673100 215900 901700 393700 977900 787400 1104900 1079500 1193800" draw:type="non-primitive" draw:enhanced-path="M 139700 0 L 241300 107950 L 127000 215900 L 57150 304800 L 6350 450850 L 0 546100 L 57150 673100 L 215900 901700 L 393700 977900 L 787400 1104900 L 1079500 1193800 N">
            <draw:equation draw:name="f0" draw:formula=""/>
            <draw:equation draw:name="f1" draw:formula=""/>
            <draw:equation draw:name="f2" draw:formula=""/>
            <draw:equation draw:name="f3" draw:formula=""/>
            <draw:equation draw:name="f4" draw:formula=""/>
            <draw:equation draw:name="f5" draw:formula="21812-8"/>
            <draw:equation draw:name="f6" draw:formula=""/>
            <draw:equation draw:name="f7" draw:formula=""/>
            <draw:equation draw:name="f8" draw:formula=""/>
            <draw:equation draw:name="f9" draw:formula=""/>
            <draw:equation draw:name="f10" draw:formula=""/>
          </draw:enhanced-geometry>
        </draw:custom-shape>
        <draw:custom-shape draw:name="Rectangle 40" draw:style-name="gr77" draw:text-style-name="P2" draw:layer="layout" svg:width="0.798cm" svg:height="0.596cm" svg:x="14.301cm" svg:y="8.731cm">
          <text:list text:style-name="L2">
            <text:list-header>
              <text:p text:style-name="P7"><text:span text:style-name="T4">138</text:span></text:p>
            </text:list-header>
          </text:list>
          <draw:enhanced-geometry svg:viewBox="0 0 21600 21600" draw:type="rectangle" draw:enhanced-path="M 0 0 L 21600 0 21600 21600 0 21600 0 0 Z N"/>
        </draw:custom-shape>
        <draw:custom-shape draw:name="Rectangle 40" draw:style-name="gr78" draw:text-style-name="P2" draw:layer="layout" svg:width="0.948cm" svg:height="0.406cm" svg:x="12.943cm" svg:y="8.118cm">
          <text:list text:style-name="L2">
            <text:list-header>
              <text:p text:style-name="P7"><text:span text:style-name="T23">134</text:span></text:p>
            </text:list-header>
          </text:list>
          <draw:enhanced-geometry svg:viewBox="0 0 21600 21600" draw:type="rectangle" draw:enhanced-path="M 0 0 L 21600 0 21600 21600 0 21600 0 0 Z N"/>
        </draw:custom-shape>
        <draw:custom-shape draw:name="Text Box 59" draw:style-name="gr79" draw:text-style-name="P15" draw:layer="layout" svg:width="0.924cm" svg:height="2.681cm" draw:transform="rotate (-0.147654854719878) translate (22.187cm 16.726cm)">
          <text:list text:style-name="L2">
            <text:list-header>
              <text:p text:style-name="P14"><text:span text:style-name="T11">豐國路</text:span></text:p>
            </text:list-header>
          </text:list>
          <draw:enhanced-geometry svg:viewBox="0 0 21600 21600" draw:type="mso-spt202" draw:enhanced-path="M 0 0 L 21600 0 21600 21600 0 21600 0 0 Z N"/>
        </draw:custom-shape>
        <draw:custom-shape draw:name="Text Box 59" draw:style-name="gr80" draw:text-style-name="P13" draw:layer="layout" svg:width="2.584cm" svg:height="0.684cm" draw:transform="rotate (0.616450291804281) translate (22.785cm 17.271cm)">
          <text:list text:style-name="L2">
            <text:list-header>
              <text:p text:style-name="P12"><text:span text:style-name="T11">中華西路</text:span></text:p>
            </text:list-header>
          </text:list>
          <draw:enhanced-geometry svg:viewBox="0 0 21600 21600" draw:type="mso-spt202" draw:enhanced-path="M 0 0 L 21600 0 21600 21600 0 21600 0 0 Z N"/>
        </draw:custom-shape>
        <presentation:notes draw:style-name="dp2">
          <draw:page-thumbnail draw:style-name="gr81"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3" draw:display-name="Dash 3"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shelly</dc:creator>
    <dc:date>2015-05-12T17:18:05</dc:date>
    <meta:editing-cycles>232</meta:editing-cycles>
    <meta:editing-duration>P1DT13H31M29S</meta:editing-duration>
    <meta:document-statistic meta:object-count="144"/>
    <meta:generator>OpenOffice/4.1.3$Win32 OpenOffice.org_project/413m1$Build-9783</meta:generator>
  </office:meta>
</office:document-meta>
</file>