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4200000044E3A787BC.png"/>
  <manifest:file-entry manifest:media-type="image/png" manifest:full-path="Pictures/100002010000003A0000003843F9D4DC.png"/>
  <manifest:file-entry manifest:media-type="image/png" manifest:full-path="Pictures/10000201000005DC00000425B8BA2B88.png"/>
  <manifest:file-entry manifest:media-type="image/png" manifest:full-path="Pictures/10000201000005DC000004260A6156E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6"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dash" draw:stroke-dash="Dash_20_3"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11"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2"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7"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4">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32" style:family="graphic" style:parent-style-name="standard">
      <style:graphic-properties draw:stroke="solid" svg:stroke-width="0.106cm" svg:stroke-color="#ff00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4"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graphic-properties draw:stroke="dash" draw:stroke-dash="Dash_20_3"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solid" svg:stroke-width="0.106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solid" svg:stroke-width="0.106cm" svg:stroke-color="#0000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79cm" svg:stroke-color="#0099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dash" draw:stroke-dash="Dash_20_3"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3"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dash" draw:stroke-dash="Dash_20_3" svg:stroke-width="0.106cm" svg:stroke-color="#ff00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4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7" style:family="graphic">
      <style:graphic-properties style:protect="size"/>
    </style:style>
    <style:style style:name="gr48"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52"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53" style:family="graphic" style:parent-style-name="standard">
      <style:graphic-properties draw:stroke="solid" svg:stroke-width="0.026cm" svg:stroke-color="#000000" draw:stroke-linejoin="miter" svg:stroke-linecap="square" draw:fill="solid" draw:fill-color="#f2dcdb" draw:textarea-horizontal-align="justify" draw:textarea-vertical-align="top" draw:auto-grow-height="false" fo:padding-top="0cm" fo:padding-bottom="0cm" fo:padding-left="0cm" fo:padding-right="0cm" fo:wrap-option="wrap" draw:shadow-color="#808080"/>
    </style:style>
    <style:style style:name="gr5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59"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60"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61"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62"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6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5"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7"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6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71"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7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7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7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graphic-properties draw:stroke="solid"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4">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8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graphic-properties draw:stroke="dash" draw:stroke-dash="Dash_20_3"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5" style:family="graphic" style:parent-style-name="standard">
      <style:graphic-properties draw:stroke="solid"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9"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graphic-properties draw:stroke="solid" svg:stroke-width="0.079cm" svg:stroke-color="#31859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graphic-properties draw:stroke="solid"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graphic-properties draw:stroke="dash" draw:stroke-dash="Dash_20_3"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4" style:family="graphic" style:parent-style-name="standard" style:list-style-name="L3">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95"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9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7" style:family="graphic" style:parent-style-name="standard">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9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1"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10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pr1" style:family="presentation" style:parent-style-name="預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indent="0cm" style:punctuation-wrap="hanging" style:line-break="strict"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style>
    <style:style style:name="P6"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7" style:family="paragraph">
      <style:paragraph-properties fo:margin-left="0cm" fo:margin-right="0cm" fo:text-align="center" fo:text-indent="0cm" style:punctuation-wrap="hanging" style:line-break="strict" style:writing-mode="lr-tb"/>
    </style:style>
    <style:style style:name="P8" style:family="paragraph">
      <style:paragraph-properties fo:margin-left="0cm" fo:margin-right="0cm" fo:text-align="center" fo:text-indent="0cm" style:punctuation-wrap="hanging" style:line-break="strict" style:writing-mode="lr-tb" style:font-independent-line-spacing="true"/>
    </style:style>
    <style:style style:name="P9" style:family="paragraph">
      <style:paragraph-properties fo:margin-left="0cm" fo:margin-right="0cm" fo:margin-top="0cm" fo:margin-bottom="0cm" fo:line-height="100%" fo:text-align="center" fo:text-indent="0cm" style:writing-mode="lr-tb"/>
    </style:style>
    <style:style style:name="P10" style:family="paragraph">
      <style:paragraph-properties fo:margin-left="0cm" fo:margin-right="0cm" fo:margin-top="0cm" fo:margin-bottom="0cm" fo:line-height="100%" fo:text-align="center" fo:text-indent="0cm" style:writing-mode="lr-tb" style:font-independent-line-spacing="true"/>
    </style:style>
    <style:style style:name="P11" style:family="paragraph">
      <style:paragraph-properties fo:margin-left="0cm" fo:margin-right="0cm" fo:margin-top="0cm" fo:margin-bottom="0cm" fo:line-height="125%" fo:text-indent="0cm" style:punctuation-wrap="hanging" style:line-break="strict" style:writing-mode="lr-tb"/>
    </style:style>
    <style:style style:name="P12" style:family="paragraph">
      <style:paragraph-properties fo:margin-left="0cm" fo:margin-right="0cm" fo:margin-top="0cm" fo:margin-bottom="0cm" fo:line-height="125%" fo:text-indent="0cm" style:punctuation-wrap="hanging" style:line-break="strict" style:writing-mode="lr-tb" style:font-independent-line-spacing="true"/>
    </style:style>
    <style:style style:name="P13" style:family="paragraph">
      <style:paragraph-properties fo:margin-left="0cm" fo:margin-right="0cm" fo:margin-top="0cm" fo:margin-bottom="0cm" fo:line-height="100%" fo:text-indent="0cm" style:punctuation-wrap="hanging" style:line-break="strict" style:writing-mode="tb-rl"/>
    </style:style>
    <style:style style:name="P14" style:family="paragraph">
      <style:paragraph-properties fo:margin-left="0cm" fo:margin-right="0cm" fo:margin-top="0cm" fo:margin-bottom="0cm" fo:line-height="100%" fo:text-indent="0cm" style:punctuation-wrap="hanging" style:line-break="strict" style:writing-mode="tb-rl" style:font-independent-line-spacing="true"/>
    </style:style>
    <style:style style:name="P15" style:family="paragraph">
      <style:paragraph-properties fo:margin-left="0cm" fo:margin-right="0cm" fo:line-height="100%" fo:text-align="center" fo:text-indent="0cm" style:punctuation-wrap="hanging" style:line-break="strict" style:writing-mode="lr-tb"/>
    </style:style>
    <style:style style:name="P16" style:family="paragraph">
      <style:paragraph-properties fo:margin-left="0cm" fo:margin-right="0cm" fo:line-height="100%" fo:text-align="center" fo:text-indent="0cm" style:punctuation-wrap="hanging" style:line-break="strict" style:writing-mode="lr-tb" style:font-independent-line-spacing="true"/>
    </style:style>
    <style:style style:name="P17" style:family="paragraph">
      <style:paragraph-properties fo:margin-left="0cm" fo:margin-right="0cm" fo:text-align="center" fo:text-indent="0cm" style:writing-mode="lr-tb" style:font-independent-line-spacing="true"/>
    </style:style>
    <style:style style:name="P18" style:family="paragraph">
      <style:paragraph-properties fo:margin-left="0cm" fo:margin-right="0cm" fo:margin-top="0.229cm" fo:margin-bottom="0cm" fo:line-height="100%" fo:text-indent="0cm" style:writing-mode="lr-tb"/>
    </style:style>
    <style:style style:name="P19" style:family="paragraph">
      <style:paragraph-properties fo:margin-left="0cm" fo:margin-right="0cm" fo:margin-top="0.216cm" fo:margin-bottom="0cm" fo:line-height="70%" fo:text-indent="0cm" style:writing-mode="lr-tb"/>
    </style:style>
    <style:style style:name="P20" style:family="paragraph">
      <style:paragraph-properties fo:margin-left="0cm" fo:margin-right="0cm" fo:margin-top="0.229cm" fo:margin-bottom="0cm" fo:line-height="100%" fo:text-indent="0cm" style:writing-mode="lr-tb" style:font-independent-line-spacing="true"/>
    </style:style>
    <style:style style:name="P21" style:family="paragraph">
      <style:paragraph-properties fo:margin-left="0cm" fo:margin-right="0cm" fo:margin-top="0cm" fo:margin-bottom="0cm" fo:line-height="75%" fo:text-align="center" fo:text-indent="0cm" style:writing-mode="lr-tb"/>
    </style:style>
    <style:style style:name="P22" style:family="paragraph">
      <style:paragraph-properties fo:margin-left="0cm" fo:margin-right="0cm" fo:margin-top="0cm" fo:margin-bottom="0cm" fo:line-height="75%" fo:text-align="center" fo:text-indent="0cm" style:writing-mode="lr-tb" style:font-independent-line-spacing="true"/>
    </style:style>
    <style:style style:name="P23" style:family="paragraph">
      <style:paragraph-properties fo:margin-left="0cm" fo:margin-right="0cm" fo:margin-top="0.277cm" fo:margin-bottom="0cm" fo:line-height="100%" fo:text-indent="0cm" style:punctuation-wrap="hanging" style:line-break="strict" style:writing-mode="lr-tb"/>
    </style:style>
    <style:style style:name="P24" style:family="paragraph">
      <style:paragraph-properties fo:margin-left="0cm" fo:margin-right="0cm" fo:margin-top="0.229cm" fo:margin-bottom="0cm" fo:line-height="70%" fo:text-indent="0cm" style:punctuation-wrap="hanging" style:line-break="strict" style:writing-mode="lr-tb"/>
    </style:style>
    <style:style style:name="P25"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P26" style:family="paragraph">
      <style:paragraph-properties fo:margin-left="0cm" fo:margin-right="0cm" fo:margin-top="0cm" fo:margin-bottom="0cm" fo:line-height="90%" fo:text-align="center" fo:text-indent="0cm" style:punctuation-wrap="hanging" style:line-break="strict" style:writing-mode="lr-tb"/>
    </style:style>
    <style:style style:name="P27" style:family="paragraph">
      <style:paragraph-properties fo:margin-left="0cm" fo:margin-right="0cm" fo:margin-top="0cm" fo:margin-bottom="0cm" fo:line-height="90%" fo:text-align="center" fo:text-indent="0cm" style:punctuation-wrap="hanging" style:line-break="strict" style:writing-mode="lr-tb" style:font-independent-line-spacing="true"/>
    </style:style>
    <style:style style:name="T1" style:family="text">
      <style:text-properties fo:font-family="Calibri" style:font-family-generic="swiss" style:font-pitch="variable" fo:font-size="18pt" fo:language="en" fo:country="US" style:font-size-asian="18pt" style:language-asian="en" style:country-asian="US" style:font-size-complex="18pt" style:language-complex="en" style:country-complex="US"/>
    </style:style>
    <style:style style:name="T2" style:family="text">
      <style:text-properties fo:font-family="Arial"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3" style:family="text">
      <style:text-properties fo:font-family="Arial" style:font-family-generic="swiss" style:font-pitch="variable"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4" style:family="text">
      <style:text-properties fo:font-family="Arial" style:font-family-generic="swiss"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5" style:family="text">
      <style:text-properties fo:font-family="Arial" style:font-family-generic="swiss" style:font-pitch="variable" fo:font-size="10pt" fo:language="en" fo:country="US" style:font-size-asian="10pt" style:language-asian="en" style:country-asian="US" style:font-size-complex="10pt" style:language-complex="en" style:country-complex="US"/>
    </style:style>
    <style:style style:name="T6" style:family="text">
      <style:text-properties fo:font-family="Arial" style:font-family-generic="swiss" style:font-pitch="variable" fo:font-size="10pt" fo:language="zh" fo:country="TW" style:font-size-asian="10pt" style:language-asian="zh" style:country-asian="TW" style:font-size-complex="10pt" style:language-complex="zh" style:country-complex="TW"/>
    </style:style>
    <style:style style:name="T7" style:family="text">
      <style:text-properties fo:color="#000000"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8" style:family="text">
      <style:text-properties fo:color="#000000" fo:font-size="14pt" fo:language="en" fo:country="US" style:font-family-asian="標楷體" style:font-family-generic-asian="script" style:font-pitch-asian="fixed" style:font-size-asian="14pt" style:language-asian="en" style:country-asian="US" style:font-family-complex="標楷體" style:font-family-generic-complex="script" style:font-pitch-complex="fixed" style:font-size-complex="14pt" style:language-complex="en" style:country-complex="US"/>
    </style:style>
    <style:style style:name="T9" style:family="text">
      <style:text-properties fo:color="#ffffff" fo:font-family="Arial" style:font-family-generic="swiss" style:font-pitch="variable" fo:font-size="11pt" fo:language="en" fo:country="US" fo:font-weight="bold" style:font-family-asian="華康中黑體" style:font-pitch-asian="variable" style:font-size-asian="11pt" style:language-asian="en" style:country-asian="US" style:font-weight-asian="bold" style:font-family-complex="華康中黑體" style:font-pitch-complex="variable" style:font-size-complex="11pt" style:language-complex="en" style:country-complex="US" style:font-weight-complex="bold"/>
    </style:style>
    <style:style style:name="T10" style:family="text">
      <style:text-properties fo:color="#ffffff" fo:font-family="Arial" style:font-family-generic="swiss" style:font-pitch="variable" fo:font-size="9pt" fo:language="en" fo:country="US" fo:font-weight="bold" style:font-family-asian="華康中黑體" style:font-pitch-asian="variable" style:font-size-asian="9pt" style:language-asian="en" style:country-asian="US" style:font-weight-asian="bold" style:font-family-complex="華康中黑體" style:font-pitch-complex="variable" style:font-size-complex="9pt" style:language-complex="en" style:country-complex="US" style:font-weight-complex="bold"/>
    </style:style>
    <style:style style:name="T11" style:family="text">
      <style:text-properties fo:font-family="Calibri" style:font-family-generic="swiss"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2" style:family="text">
      <style:text-properties fo:font-family="Arial" style:font-family-generic="swiss" style:font-pitch="variable" fo:font-size="10pt" fo:language="zh" fo:country="TW" style:font-family-asian="華康細圓體" style:font-pitch-asian="variable" style:font-size-asian="10pt" style:language-asian="zh" style:country-asian="TW" style:font-family-complex="華康細圓體" style:font-pitch-complex="variable" style:font-size-complex="10pt" style:language-complex="zh" style:country-complex="TW"/>
    </style:style>
    <style:style style:name="T13" style:family="text">
      <style:text-properties fo:font-family="Arial" style:font-family-generic="swiss" style:font-pitch="variable" fo:font-size="12pt" fo:language="zh" fo:country="TW" style:font-family-asian="華康細圓體" style:font-pitch-asian="variable" style:font-size-asian="12pt" style:language-asian="zh" style:country-asian="TW" style:font-family-complex="華康細圓體" style:font-pitch-complex="variable" style:font-size-complex="12pt" style:language-complex="zh" style:country-complex="TW"/>
    </style:style>
    <style:style style:name="T14" style:family="text">
      <style:text-properties fo:color="#000000" fo:font-family="標楷體" style:font-family-generic="script" style:font-pitch="fixed" fo:font-size="16pt" fo:language="en" fo:country="US" style:font-family-asian="標楷體" style:font-family-generic-asian="script" style:font-pitch-asian="fixed" style:font-size-asian="16pt" style:language-asian="en" style:country-asian="US" style:font-family-complex="標楷體" style:font-family-generic-complex="script" style:font-pitch-complex="fixed" style:font-size-complex="16pt" style:language-complex="en" style:country-complex="US"/>
    </style:style>
    <style:style style:name="T15" style:family="text">
      <style:text-properties fo:color="#000000"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6" style:family="text">
      <style:text-properties fo:color="#000000"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17" style:family="text">
      <style:text-properties fo:color="#000000" fo:font-family="'Times New Roman'" style:font-family-generic="roman"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18" style:family="text">
      <style:text-properties fo:font-family="'Times New Roman'" style:font-family-generic="roman"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19" style:family="text">
      <style:text-properties fo:font-family="Arial" style:font-family-generic="swiss" style:font-pitch="variable" fo:font-size="13pt" fo:language="zh" fo:country="TW" style:font-family-asian="標楷體" style:font-family-generic-asian="script" style:font-pitch-asian="fixed" style:font-size-asian="13pt" style:language-asian="zh" style:country-asian="TW" style:font-family-complex="標楷體" style:font-family-generic-complex="script" style:font-pitch-complex="fixed" style:font-size-complex="13pt" style:language-complex="zh" style:country-complex="TW"/>
    </style:style>
    <style:style style:name="T20" style:family="text">
      <style:text-properties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21" style:family="text">
      <style:text-properties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22" style:family="text">
      <style:text-properties fo:color="#ffffff" fo:font-family="Arial" style:font-family-generic="swiss" style:font-pitch="variable" fo:font-size="8pt" fo:language="en" fo:country="US" fo:font-weight="bold" style:font-family-asian="華康中黑體" style:font-pitch-asian="variable" style:font-size-asian="8pt" style:language-asian="en" style:country-asian="US" style:font-weight-asian="bold" style:font-family-complex="華康中黑體" style:font-pitch-complex="variable" style:font-size-complex="8pt" style:language-complex="en" style:country-complex="US" style:font-weight-complex="bold"/>
    </style:style>
    <style:style style:name="T23" style:family="text">
      <style:text-properties fo:color="#ffffff" fo:font-family="Arial" style:font-family-generic="swiss" style:font-pitch="variable" fo:font-size="7pt" fo:language="zh" fo:country="TW" fo:font-weight="bold" style:font-family-asian="華康中黑體" style:font-pitch-asian="variable" style:font-size-asian="7pt" style:language-asian="zh" style:country-asian="TW" style:font-weight-asian="bold" style:font-family-complex="華康中黑體" style:font-pitch-complex="variable" style:font-size-complex="7pt" style:language-complex="zh" style:country-complex="TW" style:font-weight-complex="bold"/>
    </style:style>
    <style:style style:name="T24" style:family="text">
      <style:text-properties fo:font-family="Arial" style:font-family-generic="swiss" style:font-pitch="variable" fo:font-size="12pt" fo:language="en" fo:country="US" fo:font-weight="bold" style:font-size-asian="12pt" style:language-asian="en" style:country-asian="US" style:font-weight-asian="bold" style:font-size-complex="12pt" style:language-complex="en" style:country-complex="US" style:font-weight-complex="bold"/>
    </style:style>
    <style:style style:name="T25"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26" style:family="text">
      <style:text-properties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27"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28" style:family="text">
      <style:text-properties fo:color="#ffffff" fo:font-family="Arial" style:font-family-generic="swiss" style:font-pitch="variable"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29" style:family="text">
      <style:text-properties fo:color="#000000"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style:style style:name="T30" style:family="text">
      <style:text-properties fo:color="#000000" fo:font-size="10pt" fo:language="en" fo:country="US" style:font-family-asian="標楷體" style:font-family-generic-asian="script" style:font-pitch-asian="fixed" style:font-size-asian="10pt" style:language-asian="en" style:country-asian="US" style:font-family-complex="標楷體" style:font-family-generic-complex="script" style:font-pitch-complex="fixed" style:font-size-complex="10pt" style:language-complex="en" style:country-complex="US"/>
    </style:style>
    <style:style style:name="T31" style:family="text">
      <style:text-properties fo:font-size="10pt" fo:language="en" fo:country="US" style:font-size-asian="10pt" style:language-asian="en" style:country-asian="US" style:font-size-complex="10pt" style:language-complex="en" style:country-complex="US"/>
    </style:style>
    <style:style style:name="T32" style:family="text">
      <style:text-properties fo:font-family="Arial" style:font-family-generic="swiss" style:font-pitch="variable"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54" draw:style-name="gr1" draw:text-style-name="P1" draw:layer="layout" svg:width="25.4cm" svg:height="17.983cm" svg:x="0cm" svg:y="0.745cm">
          <draw:image xlink:href="Pictures/10000201000005DC000004260A6156E8.png" xlink:type="simple" xlink:show="embed" xlink:actuate="onLoad">
            <text:p/>
          </draw:image>
          <svg:desc>E:\102彰化\0901\平面圖\138甲 平面圖.png</svg:desc>
        </draw:frame>
        <draw:g draw:name="Group 2">
          <draw:g draw:name="Group 3">
            <draw:custom-shape draw:name="Freeform 4" draw:style-name="gr2" draw:text-style-name="P2" draw:layer="layout" svg:width="0.396cm" svg:height="0.83cm" draw:transform="rotate (-0.00226892802877845) translate (21.175cm 2.661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 draw:text-style-name="P3" draw:layer="layout" svg:width="0.939cm" svg:height="0.89cm" draw:transform="rotate (-0.00226892802877845) translate (20.912cm 2.649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 draw:text-style-name="P3" draw:layer="layout" svg:width="0.913cm" svg:height="1.023cm" svg:x="20.902cm" svg:y="1.751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AutoShape 49" draw:style-name="gr5" draw:text-style-name="P6" draw:layer="layout" svg:width="2.602cm" svg:height="0.599cm" svg:x="0.498cm" svg:y="4.754cm">
          <text:list text:style-name="L2">
            <text:list-header>
              <text:p text:style-name="P5"><text:span text:style-name="T2">解編起點</text:span></text:p>
            </text:list-header>
          </text:list>
          <draw:enhanced-geometry svg:viewBox="0 0 21600 21600" draw:type="line-callout-2" draw:modifiers="12727 -39384 10276 -18130 10461 25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9" draw:style-name="gr6" draw:text-style-name="P6" draw:layer="layout" svg:width="2.602cm" svg:height="0.6cm" svg:x="22.3cm" svg:y="11.725cm">
          <text:list text:style-name="L2">
            <text:list-header>
              <text:p text:style-name="P5"><text:span text:style-name="T2">解編終點</text:span></text:p>
            </text:list-header>
          </text:list>
          <draw:enhanced-geometry svg:viewBox="0 0 21600 21600" draw:type="line-callout-2" draw:modifiers="-183 65762 5558 35243 10780 1922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3" draw:style-name="gr7" draw:text-style-name="P3" draw:layer="layout" svg:width="4.6cm" svg:height="0.768cm" svg:x="13.101cm" svg:y="6.381cm">
          <text:list text:style-name="L2">
            <text:list-header>
              <text:p text:style-name="P4"><text:span text:style-name="T3">擬解編長度</text:span><text:span text:style-name="T4">5.405km</text:span></text:p>
            </text:list-header>
          </text:list>
          <draw:enhanced-geometry svg:viewBox="0 0 21600 21600" draw:type="mso-spt202" draw:enhanced-path="M 0 0 L 21600 0 21600 21600 0 21600 0 0 Z N"/>
        </draw:custom-shape>
        <draw:custom-shape draw:name="手繪多邊形 1" draw:style-name="gr8" draw:text-style-name="P2" draw:layer="layout" svg:width="20.267cm" svg:height="11.272cm" svg:x="2.037cm" svg:y="2.306cm">
          <text:p/>
          <draw:enhanced-geometry svg:viewBox="0 0 7296150 4057650" draw:text-areas="0 0 7296150 4057650" draw:glue-points="0 466725 209550 0 1247777 428625 1247777 428625 1343027 590550 1733552 762000 2990851 1409700 3248025 1609725 3590925 1876425 3857625 2076450 4267202 2324100 4505326 2400300 4924426 2552700 5219702 2724150 5781674 3000374 5857874 3095624 5972174 3219450 6305550 3448050 7105650 4010024 7296150 4057650" draw:glue-point-type="0 466725 209550 0 1247777 428625 1247777 428625 1343027 590550 1733552 762000 2990851 1409700 3248025 1609725 3590925 1876425 3857625 2076450 4267202 2324100 4505326 2400300 4924426 2552700 5219702 2724150 5781674 3000374 5857874 3095624 5972174 3219450 6305550 3448050 7105650 4010024 7296150 4057650" draw:type="non-primitive" draw:enhanced-path="M 0 466725 L 209550 0 L 1247775 428625 L 1343025 590550 L 1733550 762000 L 2990850 1409700 L 3248025 1609725 L 3590925 1876425 L 3857625 2076450 L 4267200 2324100 L 4505325 2400300 L 4924425 2552700 L 5219700 2724150 L 5781675 3000375 L 5857875 3095625 L 5972175 3219450 L 6305550 3448050 L 7105650 4010025 L 7296150 4057650 N">
            <draw:equation draw:name="f0" draw:formula="7973-7"/>
            <draw:equation draw:name="f1" draw:formula=""/>
            <draw:equation draw:name="f2" draw:formula=""/>
            <draw:equation draw:name="f3" draw:formula=""/>
            <draw:equation draw:name="f4" draw:formula=""/>
            <draw:equation draw:name="f5" draw:formula="(+-32092)/2"/>
            <draw:equation draw:name="f6" draw:formula=""/>
            <draw:equation draw:name="f7" draw:formula="sqrt(54)"/>
            <draw:equation draw:name="f8" draw:formula=""/>
            <draw:equation draw:name="f9" draw:formula=""/>
            <draw:equation draw:name="f10" draw:formula=""/>
            <draw:equation draw:name="f11" draw:formula="*sin(-3204*(pi/180))"/>
            <draw:equation draw:name="f12" draw:formula=""/>
            <draw:equation draw:name="f13" draw:formula=""/>
            <draw:equation draw:name="f14" draw:formula=""/>
            <draw:equation draw:name="f15" draw:formula=""/>
            <draw:equation draw:name="f16" draw:formula="+-25358-52"/>
            <draw:equation draw:name="f17" draw:formula=""/>
            <draw:equation draw:name="f18" draw:formula=""/>
          </draw:enhanced-geometry>
        </draw:custom-shape>
        <draw:custom-shape draw:name="Rectangle 40" draw:style-name="gr9" draw:text-style-name="P6" draw:layer="layout" svg:width="1.001cm" svg:height="0.595cm" svg:x="14.9cm" svg:y="8.952cm">
          <text:list text:style-name="L2">
            <text:list-header>
              <text:p text:style-name="P5"><text:span text:style-name="T5">138</text:span><text:span text:style-name="T6">甲</text:span></text:p>
            </text:list-header>
          </text:list>
          <draw:enhanced-geometry svg:viewBox="0 0 21600 21600" draw:type="rectangle" draw:enhanced-path="M 0 0 L 21600 0 21600 21600 0 21600 0 0 Z N"/>
        </draw:custom-shape>
        <draw:custom-shape draw:name="AutoShape 133" draw:style-name="gr10" draw:text-style-name="P8" draw:layer="layout" svg:width="3.303cm" svg:height="0.609cm" svg:x="15.998cm" svg:y="7.752cm">
          <text:list text:style-name="L2">
            <text:list-header>
              <text:p text:style-name="P7"><text:span text:style-name="T7">縣</text:span><text:span text:style-name="T8">138</text:span><text:span text:style-name="T7">甲解編</text:span></text:p>
            </text:list-header>
          </text:list>
          <draw:enhanced-geometry svg:viewBox="0 0 21600 21600" draw:glue-points="10800 0 0 10800 10800 21600 21600 10800 ?f40 ?f41" draw:text-areas="0 0 21600 21600" draw:type="rectangular-callout" draw:modifiers="-296 458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105">
          <draw:frame draw:name="Picture 106" draw:style-name="gr1" draw:text-style-name="P1" draw:layer="layout" svg:width="0.757cm" svg:height="0.788cm" svg:x="0.9cm" svg:y="2.161cm">
            <draw:image xlink:href="Pictures/100002000000004200000044E3A787BC.png" xlink:type="simple" xlink:show="embed" xlink:actuate="onLoad">
              <text:p/>
            </draw:image>
          </draw:frame>
          <draw:custom-shape draw:name="Rectangle 107" draw:style-name="gr11" draw:text-style-name="P10" draw:layer="layout" svg:width="0.566cm" svg:height="0.466cm" svg:x="1.026cm" svg:y="2.249cm">
            <text:list text:style-name="L3">
              <text:list-header>
                <text:p text:style-name="P9"><text:span text:style-name="T9">61</text:span></text:p>
              </text:list-header>
            </text:list>
            <draw:enhanced-geometry svg:viewBox="0 0 21600 21600" draw:type="rectangle" draw:enhanced-path="M 0 0 L 21600 0 21600 21600 0 21600 0 0 Z N"/>
          </draw:custom-shape>
        </draw:g>
        <draw:g draw:name="Group 71">
          <draw:g draw:name="Group 72">
            <draw:custom-shape draw:name="Freeform 73" draw:style-name="gr12" draw:text-style-name="P2" draw:layer="layout" svg:width="0.667cm" svg:height="0.705cm" svg:x="6.906cm" svg:y="10.042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13" draw:text-style-name="P2" draw:layer="layout" svg:width="0.677cm" svg:height="0.711cm" svg:x="6.901cm" svg:y="10.039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2097-2562"/>
                <draw:equation draw:name="f416" draw:formula="691+-4085-642"/>
                <draw:equation draw:name="f417" draw:formula="4"/>
              </draw:enhanced-geometry>
            </draw:custom-shape>
            <draw:custom-shape draw:name="Freeform 75" draw:style-name="gr13" draw:text-style-name="P2" draw:layer="layout" svg:width="0.017cm" svg:height="0.005cm" svg:x="7.512cm" svg:y="10.077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12" draw:text-style-name="P2" draw:layer="layout" svg:width="0.581cm" svg:height="0.61cm" svg:x="6.949cm" svg:y="10.085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13" draw:text-style-name="P2" draw:layer="layout" svg:width="0.54cm" svg:height="0.632cm" svg:x="6.938cm" svg:y="10.075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2100-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13" draw:text-style-name="P2" draw:layer="layout" svg:width="0.068cm" svg:height="0.317cm" svg:x="7.472cm" svg:y="10.11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13" draw:text-style-name="P2" draw:layer="layout" svg:width="0.484cm" svg:height="0.513cm" svg:x="7.005cm" svg:y="10.126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14" draw:text-style-name="P3" draw:layer="layout" svg:width="0.736cm" svg:height="0.651cm" svg:x="6.906cm" svg:y="10.037cm">
              <text:list text:style-name="L2">
                <text:list-header>
                  <text:p text:style-name="P4"/>
                </text:list-header>
              </text:list>
              <draw:enhanced-geometry svg:viewBox="0 0 21600 21600" draw:type="rectangle" draw:enhanced-path="M 0 0 L 21600 0 21600 21600 0 21600 0 0 Z N"/>
            </draw:custom-shape>
          </draw:g>
          <draw:custom-shape draw:name="Rectangle 81" draw:style-name="gr15" draw:text-style-name="P10" draw:layer="layout" svg:width="0.459cm" svg:height="0.382cm" svg:x="7.033cm" svg:y="10.132cm">
            <text:list text:style-name="L3">
              <text:list-header>
                <text:p text:style-name="P9"><text:span text:style-name="T10">17</text:span></text:p>
              </text:list-header>
            </text:list>
            <draw:enhanced-geometry svg:viewBox="0 0 21600 21600" draw:type="rectangle" draw:enhanced-path="M 0 0 L 21600 0 21600 21600 0 21600 0 0 Z N"/>
          </draw:custom-shape>
        </draw:g>
        <draw:custom-shape draw:name="Text Box 30" draw:style-name="gr16" draw:text-style-name="P3" draw:layer="layout" svg:width="2.8cm" svg:height="0.937cm" svg:x="9.102cm" svg:y="8.952cm">
          <text:list text:style-name="L1">
            <text:list-header>
              <text:p text:style-name="P4"><text:span text:style-name="T11">線西市區</text:span></text:p>
            </text:list-header>
          </text:list>
          <draw:enhanced-geometry svg:viewBox="0 0 21600 21600" draw:type="mso-spt202" draw:enhanced-path="M 0 0 L 21600 0 21600 21600 0 21600 0 0 Z N"/>
        </draw:custom-shape>
        <draw:custom-shape draw:name="Text Box 30" draw:style-name="gr17" draw:text-style-name="P3" draw:layer="layout" svg:width="2.805cm" svg:height="0.937cm" svg:x="22.3cm" svg:y="16.955cm">
          <text:list text:style-name="L1">
            <text:list-header>
              <text:p text:style-name="P4"><text:span text:style-name="T11">和美市區</text:span></text:p>
            </text:list-header>
          </text:list>
          <draw:enhanced-geometry svg:viewBox="0 0 21600 21600" draw:type="mso-spt202" draw:enhanced-path="M 0 0 L 21600 0 21600 21600 0 21600 0 0 Z N"/>
        </draw:custom-shape>
        <draw:custom-shape draw:name="Text Box 30" draw:style-name="gr18" draw:text-style-name="P3" draw:layer="layout" svg:width="2.8cm" svg:height="0.937cm" svg:x="16.7cm" svg:y="1.151cm">
          <text:list text:style-name="L1">
            <text:list-header>
              <text:p text:style-name="P4"><text:span text:style-name="T11">伸港市區</text:span></text:p>
            </text:list-header>
          </text:list>
          <draw:enhanced-geometry svg:viewBox="0 0 21600 21600" draw:type="mso-spt202" draw:enhanced-path="M 0 0 L 21600 0 21600 21600 0 21600 0 0 Z N"/>
        </draw:custom-shape>
        <draw:custom-shape draw:name="Text Box 65" draw:style-name="gr19" draw:text-style-name="P12" draw:layer="layout" svg:width="1.569cm" svg:height="1.317cm" draw:transform="rotate (-0.538608607166535) translate (7.76cm 13.765cm)">
          <text:list text:style-name="L2">
            <text:list-header>
              <text:p text:style-name="P11"><text:span text:style-name="T12">線西鄉</text:span></text:p>
              <text:p text:style-name="P11"><text:span text:style-name="T12">鹿港鎮</text:span></text:p>
            </text:list-header>
          </text:list>
          <draw:enhanced-geometry svg:viewBox="0 0 21600 21600" draw:type="mso-spt202" draw:enhanced-path="M 0 0 L 21600 0 21600 21600 0 21600 0 0 Z N"/>
        </draw:custom-shape>
        <draw:custom-shape draw:name="Text Box 65" draw:style-name="gr20" draw:text-style-name="P12" draw:layer="layout" svg:width="1.569cm" svg:height="1.317cm" draw:transform="rotate (-0.329692695702853) translate (22.403cm 4.988cm)">
          <text:list text:style-name="L2">
            <text:list-header>
              <text:p text:style-name="P11"><text:span text:style-name="T12">伸港鄉</text:span></text:p>
              <text:p text:style-name="P11"><text:span text:style-name="T12">和美鎮</text:span></text:p>
            </text:list-header>
          </text:list>
          <draw:enhanced-geometry svg:viewBox="0 0 21600 21600" draw:type="mso-spt202" draw:enhanced-path="M 0 0 L 21600 0 21600 21600 0 21600 0 0 Z N"/>
        </draw:custom-shape>
        <draw:custom-shape draw:name="Rectangle 40" draw:style-name="gr21" draw:text-style-name="P6" draw:layer="layout" svg:width="1.001cm" svg:height="0.595cm" svg:x="16.501cm" svg:y="12.753cm">
          <text:list text:style-name="L2">
            <text:list-header>
              <text:p text:style-name="P5"><text:span text:style-name="T5">138</text:span></text:p>
            </text:list-header>
          </text:list>
          <draw:enhanced-geometry svg:viewBox="0 0 21600 21600" draw:type="rectangle" draw:enhanced-path="M 0 0 L 21600 0 21600 21600 0 21600 0 0 Z N"/>
        </draw:custom-shape>
        <draw:custom-shape draw:name="Rectangle 40" draw:style-name="gr22" draw:text-style-name="P6" draw:layer="layout" svg:width="1.001cm" svg:height="0.595cm" svg:x="21.299cm" svg:y="10.751cm">
          <text:list text:style-name="L2">
            <text:list-header>
              <text:p text:style-name="P5"><text:span text:style-name="T5">134</text:span></text:p>
            </text:list-header>
          </text:list>
          <draw:enhanced-geometry svg:viewBox="0 0 21600 21600" draw:type="rectangle" draw:enhanced-path="M 0 0 L 21600 0 21600 21600 0 21600 0 0 Z N"/>
        </draw:custom-shape>
        <draw:custom-shape draw:name="Text Box 109" draw:style-name="gr23" draw:text-style-name="P14" draw:layer="layout" svg:width="1.008cm" svg:height="1.532cm" draw:transform="rotate (0.226020138133223) translate (21.173cm 12.05cm)">
          <text:list text:style-name="L2">
            <text:list-header>
              <text:p text:style-name="P13"><text:span text:style-name="T13">和港路</text:span></text:p>
            </text:list-header>
          </text:list>
          <draw:enhanced-geometry svg:viewBox="0 0 21600 21600" draw:type="mso-spt202" draw:enhanced-path="M 0 0 L 21600 0 21600 21600 0 21600 0 0 Z N"/>
        </draw:custom-shape>
        <draw:custom-shape draw:name="Text Box 59" draw:style-name="gr24" draw:text-style-name="P3" draw:layer="layout" svg:width="1.923cm" svg:height="0.768cm" draw:transform="rotate (-0.55449110335968) translate (19.916cm 12.088cm)">
          <text:list text:style-name="L2">
            <text:list-header>
              <text:p text:style-name="P4"><text:span text:style-name="T13">西美路</text:span></text:p>
            </text:list-header>
          </text:list>
          <draw:enhanced-geometry svg:viewBox="0 0 21600 21600" draw:type="mso-spt202" draw:enhanced-path="M 0 0 L 21600 0 21600 21600 0 21600 0 0 Z N"/>
        </draw:custom-shape>
        <draw:custom-shape draw:name="Text Box 59" draw:style-name="gr25" draw:text-style-name="P3" draw:layer="layout" svg:width="1.923cm" svg:height="0.768cm" draw:transform="rotate (-0.470889832189168) translate (0.787cm 2.75cm)">
          <text:list text:style-name="L2">
            <text:list-header>
              <text:p text:style-name="P4"><text:span text:style-name="T13">中華路</text:span></text:p>
            </text:list-header>
          </text:list>
          <draw:enhanced-geometry svg:viewBox="0 0 21600 21600" draw:type="mso-spt202" draw:enhanced-path="M 0 0 L 21600 0 21600 21600 0 21600 0 0 Z N"/>
        </draw:custom-shape>
        <draw:custom-shape draw:name="Text Box 59" draw:style-name="gr26" draw:text-style-name="P14" draw:layer="layout" svg:width="1.008cm" svg:height="1.76cm" draw:transform="rotate (-0.426383936263321) translate (2.443cm 2.158cm)">
          <text:list text:style-name="L2">
            <text:list-header>
              <text:p text:style-name="P13"><text:span text:style-name="T13">中華路</text:span></text:p>
            </text:list-header>
          </text:list>
          <draw:enhanced-geometry svg:viewBox="0 0 21600 21600" draw:type="mso-spt202" draw:enhanced-path="M 0 0 L 21600 0 21600 21600 0 21600 0 0 Z N"/>
        </draw:custom-shape>
        <draw:custom-shape draw:name="Text Box 59" draw:style-name="gr27" draw:text-style-name="P14" draw:layer="layout" svg:width="1.008cm" svg:height="1.76cm" draw:transform="rotate (-0.344527994344803) translate (10.153cm 4.171cm)">
          <text:list text:style-name="L2">
            <text:list-header>
              <text:p text:style-name="P13"><text:span text:style-name="T13">中正路</text:span></text:p>
            </text:list-header>
          </text:list>
          <draw:enhanced-geometry svg:viewBox="0 0 21600 21600" draw:type="mso-spt202" draw:enhanced-path="M 0 0 L 21600 0 21600 21600 0 21600 0 0 Z N"/>
        </draw:custom-shape>
        <draw:custom-shape draw:name="Text Box 59" draw:style-name="gr28" draw:text-style-name="P3" draw:layer="layout" svg:width="2.726cm" svg:height="0.768cm" draw:transform="rotate (-0.376118453805894) translate (3.363cm 1.832cm)">
          <text:list text:style-name="L2">
            <text:list-header>
              <text:p text:style-name="P4"><text:span text:style-name="T13">中央路三段</text:span></text:p>
            </text:list-header>
          </text:list>
          <draw:enhanced-geometry svg:viewBox="0 0 21600 21600" draw:type="mso-spt202" draw:enhanced-path="M 0 0 L 21600 0 21600 21600 0 21600 0 0 Z N"/>
        </draw:custom-shape>
        <draw:custom-shape draw:name="Text Box 59" draw:style-name="gr29" draw:text-style-name="P3" draw:layer="layout" svg:width="2.73cm" svg:height="0.768cm" draw:transform="rotate (-0.454658270145624) translate (7.231cm 4.546cm)">
          <text:list text:style-name="L2">
            <text:list-header>
              <text:p text:style-name="P4"><text:span text:style-name="T13">中央路二段</text:span></text:p>
            </text:list-header>
          </text:list>
          <draw:enhanced-geometry svg:viewBox="0 0 21600 21600" draw:type="mso-spt202" draw:enhanced-path="M 0 0 L 21600 0 21600 21600 0 21600 0 0 Z N"/>
        </draw:custom-shape>
        <draw:custom-shape draw:name="Text Box 59" draw:style-name="gr30" draw:text-style-name="P3" draw:layer="layout" svg:width="2.73cm" svg:height="0.768cm" draw:transform="rotate (-0.443139097082463) translate (16.034cm 9.555cm)">
          <text:list text:style-name="L2">
            <text:list-header>
              <text:p text:style-name="P4"><text:span text:style-name="T13">中央路一段</text:span></text:p>
            </text:list-header>
          </text:list>
          <draw:enhanced-geometry svg:viewBox="0 0 21600 21600" draw:type="mso-spt202" draw:enhanced-path="M 0 0 L 21600 0 21600 21600 0 21600 0 0 Z N"/>
        </draw:custom-shape>
        <draw:custom-shape draw:name="圓角矩形 52" draw:style-name="gr31" draw:text-style-name="P16" draw:layer="layout" svg:width="5.543cm" svg:height="1.839cm" svg:x="0.154cm" svg:y="0.084cm">
          <text:list text:style-name="L4">
            <text:list-header>
              <text:p text:style-name="P15"><text:span text:style-name="T14">138</text:span><text:span text:style-name="T15">甲降級為鄉道</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手繪多邊形 1" draw:style-name="gr32" draw:text-style-name="P2" draw:layer="layout" svg:width="2.483cm" svg:height="0.957cm" svg:x="22.635cm" svg:y="14.085cm">
          <text:p/>
          <draw:enhanced-geometry svg:viewBox="0 0 894080 345440" draw:text-areas="0 0 894080 345440" draw:glue-points="0 0 496424 49691 820622 278268 891539 337897" draw:glue-point-type="0 0 496424 49691 820622 278268 891539 337897" draw:type="non-primitive" draw:enhanced-path="M 0 0 L 497840 50800 L 822960 284480 L 894080 345440 N">
            <draw:equation draw:name="f0" draw:formula=""/>
            <draw:equation draw:name="f1" draw:formula=""/>
            <draw:equation draw:name="f2" draw:formula=""/>
            <draw:equation draw:name="f3" draw:formula="sqrt(*-*)"/>
          </draw:enhanced-geometry>
        </draw:custom-shape>
        <draw:g draw:name="群組 55">
          <draw:g draw:name="群組 56">
            <draw:custom-shape draw:name="Rectangle 15" draw:style-name="gr33" draw:text-style-name="P17" draw:layer="layout" svg:width="5.993cm" svg:height="5.297cm" svg:x="0.622cm" svg:y="12.677cm">
              <text:list text:style-name="L2">
                <text:list-header>
                  <text:p/>
                </text:list-header>
              </text:list>
              <draw:enhanced-geometry svg:viewBox="0 0 21600 21600" draw:type="rectangle" draw:enhanced-path="M 0 0 L 21600 0 21600 21600 0 21600 0 0 Z N"/>
            </draw:custom-shape>
            <draw:custom-shape draw:name="Text Box 16" draw:style-name="gr34" draw:text-style-name="P20" draw:layer="layout" svg:width="6.222cm" svg:height="8.232cm" svg:x="1.001cm" svg:y="12.594cm">
              <text:list text:style-name="L5">
                <text:list-header>
                  <text:p text:style-name="P18"><text:span text:style-name="T16">圖例：</text:span></text:p>
                  <text:p text:style-name="P19"><text:span text:style-name="T16"><text:s text:c="17"/></text:span><text:span text:style-name="T17">高快速公路</text:span></text:p>
                  <text:p text:style-name="P19"><text:span text:style-name="T17"><text:s text:c="18"/></text:span><text:span text:style-name="T17">省道公路</text:span></text:p>
                  <text:p text:style-name="P19"><text:span text:style-name="T17"><text:s text:c="18"/></text:span><text:span text:style-name="T17">縣道公路</text:span></text:p>
                  <text:p text:style-name="P19"><text:span text:style-name="T17"><text:s text:c="18"/></text:span><text:span text:style-name="T17">擬調整路線</text:span></text:p>
                  <text:p text:style-name="P19"><text:span text:style-name="T17"><text:s text:c="18"/></text:span><text:span text:style-name="T17">擬解編路線</text:span></text:p>
                  <text:p text:style-name="P19"><text:span text:style-name="T17"><text:s text:c="18"/></text:span><text:span text:style-name="T17">待調整路線</text:span></text:p>
                  <text:p text:style-name="P19"><text:span text:style-name="T17"><text:s text:c="18"/></text:span><text:span text:style-name="T17">待解編路線</text:span></text:p>
                </text:list-header>
              </text:list>
              <draw:enhanced-geometry svg:viewBox="0 0 21600 21600" draw:type="mso-spt202" draw:enhanced-path="M 0 0 L 21600 0 21600 21600 0 21600 0 0 Z N"/>
            </draw:custom-shape>
            <draw:line draw:name="Line 21" draw:style-name="gr35" draw:text-style-name="P1" draw:layer="layout" svg:x1="1.424cm" svg:y1="16.373cm" svg:x2="2.822cm" svg:y2="16.373cm">
              <text:p/>
            </draw:line>
            <draw:line draw:name="Line 17" draw:style-name="gr36" draw:text-style-name="P1" draw:layer="layout" svg:x1="1.38cm" svg:y1="13.767cm" svg:x2="2.778cm" svg:y2="13.767cm">
              <text:p/>
            </draw:line>
            <draw:line draw:name="Line 18" draw:style-name="gr37" draw:text-style-name="P1" draw:layer="layout" svg:x1="1.402cm" svg:y1="14.446cm" svg:x2="2.8cm" svg:y2="14.446cm">
              <text:p/>
            </draw:line>
            <draw:line draw:name="Line 18" draw:style-name="gr38" draw:text-style-name="P1" draw:layer="layout" svg:x1="1.393cm" svg:y1="14.971cm" svg:x2="2.791cm" svg:y2="14.971cm">
              <text:p/>
            </draw:line>
            <draw:line draw:name="Line 22" draw:style-name="gr39" draw:text-style-name="P1" draw:layer="layout" svg:x1="1.398cm" svg:y1="15.697cm" svg:x2="2.796cm" svg:y2="15.697cm">
              <text:p/>
            </draw:line>
          </draw:g>
          <draw:line draw:name="Line 21" draw:style-name="gr40" draw:text-style-name="P1" draw:layer="layout" svg:x1="1.397cm" svg:y1="16.903cm" svg:x2="2.795cm" svg:y2="16.903cm">
            <text:p/>
          </draw:line>
          <draw:line draw:name="Line 21" draw:style-name="gr41" draw:text-style-name="P1" draw:layer="layout" svg:x1="1.448cm" svg:y1="17.534cm" svg:x2="2.846cm" svg:y2="17.534cm">
            <text:p/>
          </draw:line>
        </draw:g>
        <draw:custom-shape draw:name="Text Box 109" draw:style-name="gr42" draw:text-style-name="P14" draw:layer="layout" svg:width="1.008cm" svg:height="2.379cm" draw:transform="rotate (0.598822466359141) translate (22.119cm 13.534cm)">
          <text:list text:style-name="L2">
            <text:list-header>
              <text:p text:style-name="P13"><text:span text:style-name="T13">彰美路六段</text:span></text:p>
            </text:list-header>
          </text:list>
          <draw:enhanced-geometry svg:viewBox="0 0 21600 21600" draw:type="mso-spt202" draw:enhanced-path="M 0 0 L 21600 0 21600 21600 0 21600 0 0 Z N"/>
        </draw:custom-shape>
        <draw:custom-shape draw:name="Rectangle 40" draw:style-name="gr43" draw:text-style-name="P6" draw:layer="layout" svg:width="1.001cm" svg:height="0.595cm" svg:x="23.738cm" svg:y="14.076cm">
          <text:list text:style-name="L2">
            <text:list-header>
              <text:p text:style-name="P5"><text:span text:style-name="T5">134</text:span></text:p>
            </text:list-header>
          </text:list>
          <draw:enhanced-geometry svg:viewBox="0 0 21600 21600" draw:type="rectangle" draw:enhanced-path="M 0 0 L 21600 0 21600 21600 0 21600 0 0 Z N"/>
        </draw:custom-shape>
        <draw:custom-shape draw:name="手繪多邊形 3" draw:style-name="gr44" draw:text-style-name="P2" draw:layer="layout" svg:width="1.213cm" svg:height="4.092cm" svg:x="21.872cm" svg:y="14.098cm">
          <text:p/>
          <draw:enhanced-geometry svg:viewBox="0 0 436880 1473200" draw:text-areas="0 0 436880 1473200" draw:glue-points="262631 0 434350 233680 243104 472336 90912 680720 0 995680 40408 1270000 141416 1473200" draw:glue-point-type="262631 0 434350 233680 243104 472336 90912 680720 0 995680 40408 1270000 141416 1473200" draw:type="non-primitive" draw:enhanced-path="M 264160 0 L 436880 233680 C 382920 313232 298480 392784 244520 472336 L 91440 680720 L 0 995680 L 40640 1270000 L 142240 1473200 N">
            <draw:equation draw:name="f0" draw:formula=""/>
            <draw:equation draw:name="f1" draw:formula=""/>
            <draw:equation draw:name="f2" draw:formula=""/>
            <draw:equation draw:name="f3" draw:formula=""/>
            <draw:equation draw:name="f4" draw:formula=""/>
            <draw:equation draw:name="f5" draw:formula=""/>
            <draw:equation draw:name="f6" draw:formula="12640-15"/>
            <draw:equation draw:name="f7" draw:formula=""/>
            <draw:equation draw:name="f8" draw:formula=""/>
          </draw:enhanced-geometry>
        </draw:custom-shape>
        <draw:custom-shape draw:name="Rectangle 40" draw:style-name="gr45" draw:text-style-name="P6" draw:layer="layout" svg:width="1.001cm" svg:height="0.596cm" svg:x="21.458cm" svg:y="16.426cm">
          <text:list text:style-name="L2">
            <text:list-header>
              <text:p text:style-name="P5"><text:span text:style-name="T5">134</text:span></text:p>
            </text:list-header>
          </text:list>
          <draw:enhanced-geometry svg:viewBox="0 0 21600 21600" draw:type="rectangle" draw:enhanced-path="M 0 0 L 21600 0 21600 21600 0 21600 0 0 Z N"/>
        </draw:custom-shape>
        <draw:custom-shape draw:name="Rectangle 40" draw:style-name="gr46" draw:text-style-name="P6" draw:layer="layout" svg:width="1.001cm" svg:height="0.595cm" svg:x="21.753cm" svg:y="17.423cm">
          <text:list text:style-name="L2">
            <text:list-header>
              <text:p text:style-name="P5"><text:span text:style-name="T5">138</text:span></text:p>
            </text:list-header>
          </text:list>
          <draw:enhanced-geometry svg:viewBox="0 0 21600 21600" draw:type="rectangle" draw:enhanced-path="M 0 0 L 21600 0 21600 21600 0 21600 0 0 Z N"/>
        </draw:custom-shape>
        <presentation:notes draw:style-name="dp2">
          <draw:page-thumbnail draw:style-name="gr47"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draw:page draw:name="page2" draw:style-name="dp1" draw:master-page-name="預設" presentation:use-date-time-name="dtd1">
        <draw:frame draw:name="Picture 90" draw:style-name="gr1" draw:text-style-name="P1" draw:layer="layout" svg:width="25.4cm" svg:height="17.965cm" svg:x="0cm" svg:y="0.569cm">
          <draw:image xlink:href="Pictures/10000201000005DC00000425B8BA2B88.png" xlink:type="simple" xlink:show="embed" xlink:actuate="onLoad">
            <text:p/>
          </draw:image>
          <svg:desc>C:\Users\Jayce\Pictures\1381.png</svg:desc>
        </draw:frame>
        <draw:g draw:name="Group 2">
          <draw:g draw:name="Group 3">
            <draw:custom-shape draw:name="Freeform 4" draw:style-name="gr2" draw:text-style-name="P2" draw:layer="layout" svg:width="0.396cm" svg:height="0.83cm" draw:transform="rotate (-0.00226892802877845) translate (20.575cm 2.643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48" draw:text-style-name="P3" draw:layer="layout" svg:width="0.939cm" svg:height="0.89cm" draw:transform="rotate (-0.00226892802877845) translate (20.312cm 2.631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9" draw:text-style-name="P3" draw:layer="layout" svg:width="0.913cm" svg:height="1.023cm" svg:x="20.302cm" svg:y="1.733cm">
            <text:list text:style-name="L1">
              <text:list-header>
                <text:p text:style-name="P4"><text:span text:style-name="T1">N</text:span></text:p>
              </text:list-header>
            </text:list>
            <draw:enhanced-geometry svg:viewBox="0 0 21600 21600" draw:type="mso-spt202" draw:enhanced-path="M 0 0 L 21600 0 21600 21600 0 21600 0 0 Z N"/>
          </draw:custom-shape>
        </draw:g>
        <draw:g draw:name="Group 90">
          <draw:frame draw:name="Picture 91" draw:style-name="gr1" draw:text-style-name="P1" draw:layer="layout" svg:width="0.802cm" svg:height="0.775cm" svg:x="23.103cm" svg:y="8.378cm">
            <draw:image xlink:href="Pictures/100002010000003A0000003843F9D4DC.png" xlink:type="simple" xlink:show="embed" xlink:actuate="onLoad">
              <text:p/>
            </draw:image>
            <svg:desc>國道符號</svg:desc>
          </draw:frame>
          <draw:custom-shape draw:name="Text Box 92" draw:style-name="gr50" draw:text-style-name="P3" draw:layer="layout" svg:width="0.752cm" svg:height="0.853cm" svg:x="23.124cm" svg:y="8.326cm">
            <text:list text:style-name="L5">
              <text:list-header>
                <text:p text:style-name="P4"><text:span text:style-name="T18">1</text:span></text:p>
              </text:list-header>
            </text:list>
            <draw:enhanced-geometry svg:viewBox="0 0 21600 21600" draw:type="mso-spt202" draw:enhanced-path="M 0 0 L 21600 0 21600 21600 0 21600 0 0 Z N"/>
          </draw:custom-shape>
        </draw:g>
        <draw:custom-shape draw:name="AutoShape 49" draw:style-name="gr51" draw:text-style-name="P6" draw:layer="layout" svg:width="2.002cm" svg:height="0.6cm" svg:x="13.3cm" svg:y="1.724cm">
          <text:list text:style-name="L2">
            <text:list-header>
              <text:p text:style-name="P5"><text:span text:style-name="T19">改線起點</text:span></text:p>
            </text:list-header>
          </text:list>
          <draw:enhanced-geometry svg:viewBox="0 0 21600 21600" draw:type="line-callout-2" draw:modifiers="37462 27375 27759 13875 21688 1164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0" draw:style-name="gr52" draw:text-style-name="P6" draw:layer="layout" svg:width="2.002cm" svg:height="0.547cm" svg:x="5.9cm" svg:y="14.124cm">
          <text:list text:style-name="L2">
            <text:list-header>
              <text:p text:style-name="P5"><text:span text:style-name="T19">改線終點</text:span></text:p>
            </text:list-header>
          </text:list>
          <draw:enhanced-geometry svg:viewBox="0 0 21600 21600" draw:type="line-callout-2" draw:modifiers="-13109 4176 -6475 11342 425 1060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19" draw:style-name="gr53" draw:text-style-name="P8" draw:layer="layout" svg:width="3.571cm" svg:height="1.001cm" svg:x="9.499cm" svg:y="6.125cm">
          <text:list text:style-name="L2">
            <text:list-header>
              <text:p text:style-name="P7"><text:span text:style-name="T20">縣</text:span><text:span text:style-name="T21">135</text:span><text:span text:style-name="T20">擬修正</text:span></text:p>
              <text:p text:style-name="P7"><text:span text:style-name="T20">路線編號縣</text:span><text:span text:style-name="T21">138</text:span><text:span text:style-name="T20">甲</text:span></text:p>
            </text:list-header>
          </text:list>
          <draw:enhanced-geometry svg:viewBox="0 0 21600 21600" draw:type="line-callout-2" draw:modifiers="20753 44786 10774 30296 10648 2110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9" draw:style-name="gr54" draw:text-style-name="P3" draw:layer="layout" svg:width="1.923cm" svg:height="1.107cm" svg:x="16.62cm" svg:y="0.926cm">
          <text:list text:style-name="L2">
            <text:list-header>
              <text:p text:style-name="P4"><text:span text:style-name="T12">和美</text:span></text:p>
              <text:p text:style-name="P4"><text:span text:style-name="T12">市區</text:span></text:p>
            </text:list-header>
          </text:list>
          <draw:enhanced-geometry svg:viewBox="0 0 21600 21600" draw:type="mso-spt202" draw:enhanced-path="M 0 0 L 21600 0 21600 21600 0 21600 0 0 Z N"/>
        </draw:custom-shape>
        <draw:custom-shape draw:name="Text Box 59" draw:style-name="gr55" draw:text-style-name="P3" draw:layer="layout" svg:width="1.923cm" svg:height="1.107cm" svg:x="17.176cm" svg:y="15.125cm">
          <text:list text:style-name="L2">
            <text:list-header>
              <text:p text:style-name="P4"><text:span text:style-name="T12">秀水</text:span></text:p>
              <text:p text:style-name="P4"><text:span text:style-name="T12">市區</text:span></text:p>
            </text:list-header>
          </text:list>
          <draw:enhanced-geometry svg:viewBox="0 0 21600 21600" draw:type="mso-spt202" draw:enhanced-path="M 0 0 L 21600 0 21600 21600 0 21600 0 0 Z N"/>
        </draw:custom-shape>
        <draw:custom-shape draw:name="Text Box 59" draw:style-name="gr56" draw:text-style-name="P3" draw:layer="layout" svg:width="1.6cm" svg:height="0.684cm" svg:x="13.3cm" svg:y="14.724cm">
          <text:list text:style-name="L2">
            <text:list-header>
              <text:p text:style-name="P4"><text:span text:style-name="T12">秀水鄉</text:span></text:p>
            </text:list-header>
          </text:list>
          <draw:enhanced-geometry svg:viewBox="0 0 21600 21600" draw:type="mso-spt202" draw:enhanced-path="M 0 0 L 21600 0 21600 21600 0 21600 0 0 Z N"/>
        </draw:custom-shape>
        <draw:custom-shape draw:name="Text Box 59" draw:style-name="gr57" draw:text-style-name="P3" draw:layer="layout" svg:width="1.923cm" svg:height="1.107cm" svg:x="23.98cm" svg:y="11.236cm">
          <text:list text:style-name="L2">
            <text:list-header>
              <text:p text:style-name="P4"><text:span text:style-name="T12">彰化</text:span></text:p>
              <text:p text:style-name="P4"><text:span text:style-name="T12">市區</text:span></text:p>
            </text:list-header>
          </text:list>
          <draw:enhanced-geometry svg:viewBox="0 0 21600 21600" draw:type="mso-spt202" draw:enhanced-path="M 0 0 L 21600 0 21600 21600 0 21600 0 0 Z N"/>
        </draw:custom-shape>
        <draw:g draw:name="Group 47">
          <draw:g draw:name="Group 48">
            <draw:custom-shape draw:name="Freeform 49" draw:style-name="gr12" draw:text-style-name="P2" draw:layer="layout" svg:width="0.734cm" svg:height="0.775cm" svg:x="24.307cm" svg:y="7.9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0" draw:style-name="gr13" draw:text-style-name="P2" draw:layer="layout" svg:width="0.745cm" svg:height="0.782cm" svg:x="24.302cm" svg:y="7.926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3153-2562"/>
                <draw:equation draw:name="f416" draw:formula="563+-4085-594"/>
                <draw:equation draw:name="f417" draw:formula="4"/>
              </draw:enhanced-geometry>
            </draw:custom-shape>
            <draw:custom-shape draw:name="Freeform 51" draw:style-name="gr13" draw:text-style-name="P2" draw:layer="layout" svg:width="0.019cm" svg:height="0.006cm" svg:x="24.974cm" svg:y="7.968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2" draw:style-name="gr12" draw:text-style-name="P2" draw:layer="layout" svg:width="0.639cm" svg:height="0.671cm" svg:x="24.355cm" svg:y="7.977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3" draw:style-name="gr13" draw:text-style-name="P2" draw:layer="layout" svg:width="0.594cm" svg:height="0.695cm" svg:x="24.343cm" svg:y="7.965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3156-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54" draw:style-name="gr13" draw:text-style-name="P2" draw:layer="layout" svg:width="0.075cm" svg:height="0.349cm" svg:x="24.929cm" svg:y="8.004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5" draw:style-name="gr13" draw:text-style-name="P2" draw:layer="layout" svg:width="0.533cm" svg:height="0.564cm" svg:x="24.416cm" svg:y="8.022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6" draw:style-name="gr58" draw:text-style-name="P3" draw:layer="layout" svg:width="0.809cm" svg:height="0.716cm" svg:x="24.307cm" svg:y="7.924cm">
              <text:list text:style-name="L2">
                <text:list-header>
                  <text:p text:style-name="P4"/>
                </text:list-header>
              </text:list>
              <draw:enhanced-geometry svg:viewBox="0 0 21600 21600" draw:type="rectangle" draw:enhanced-path="M 0 0 L 21600 0 21600 21600 0 21600 0 0 Z N"/>
            </draw:custom-shape>
          </draw:g>
          <draw:custom-shape draw:name="Rectangle 57" draw:style-name="gr59" draw:text-style-name="P22" draw:layer="layout" svg:width="0.458cm" svg:height="0.476cm" svg:x="24.452cm" svg:y="8.039cm">
            <text:list text:style-name="L3">
              <text:list-header>
                <text:p text:style-name="P21"><text:span text:style-name="T22">1</text:span></text:p>
                <text:p text:style-name="P21"><text:span text:style-name="T23">丙</text:span></text:p>
              </text:list-header>
            </text:list>
            <draw:enhanced-geometry svg:viewBox="0 0 21600 21600" draw:type="rectangle" draw:enhanced-path="M 0 0 L 21600 0 21600 21600 0 21600 0 0 Z N"/>
          </draw:custom-shape>
        </draw:g>
        <draw:g draw:name="Group 71">
          <draw:g draw:name="Group 72">
            <draw:custom-shape draw:name="Freeform 73" draw:style-name="gr12" draw:text-style-name="P2" draw:layer="layout" svg:width="0.666cm" svg:height="0.705cm" svg:x="4.962cm" svg:y="9.5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13" draw:text-style-name="P2" draw:layer="layout" svg:width="0.676cm" svg:height="0.711cm" svg:x="4.957cm" svg:y="9.5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3143-2562"/>
                <draw:equation draw:name="f416" draw:formula="691+-4085-642"/>
                <draw:equation draw:name="f417" draw:formula="4"/>
              </draw:enhanced-geometry>
            </draw:custom-shape>
            <draw:custom-shape draw:name="Freeform 75" draw:style-name="gr13" draw:text-style-name="P2" draw:layer="layout" svg:width="0.017cm" svg:height="0.005cm" svg:x="5.568cm" svg:y="9.565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12" draw:text-style-name="P2" draw:layer="layout" svg:width="0.58cm" svg:height="0.61cm" svg:x="5.005cm" svg:y="9.57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13" draw:text-style-name="P2" draw:layer="layout" svg:width="0.539cm" svg:height="0.632cm" svg:x="4.994cm" svg:y="9.563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3146-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13" draw:text-style-name="P2" draw:layer="layout" svg:width="0.068cm" svg:height="0.317cm" svg:x="5.527cm" svg:y="9.598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13" draw:text-style-name="P2" draw:layer="layout" svg:width="0.484cm" svg:height="0.513cm" svg:x="5.061cm" svg:y="9.614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60" draw:text-style-name="P3" draw:layer="layout" svg:width="0.735cm" svg:height="0.651cm" svg:x="4.962cm" svg:y="9.525cm">
              <text:list text:style-name="L2">
                <text:list-header>
                  <text:p text:style-name="P4"/>
                </text:list-header>
              </text:list>
              <draw:enhanced-geometry svg:viewBox="0 0 21600 21600" draw:type="rectangle" draw:enhanced-path="M 0 0 L 21600 0 21600 21600 0 21600 0 0 Z N"/>
            </draw:custom-shape>
          </draw:g>
          <draw:custom-shape draw:name="Rectangle 81" draw:style-name="gr61" draw:text-style-name="P10" draw:layer="layout" svg:width="0.458cm" svg:height="0.382cm" svg:x="5.088cm" svg:y="9.62cm">
            <text:list text:style-name="L3">
              <text:list-header>
                <text:p text:style-name="P9"><text:span text:style-name="T10">17</text:span></text:p>
              </text:list-header>
            </text:list>
            <draw:enhanced-geometry svg:viewBox="0 0 21600 21600" draw:type="rectangle" draw:enhanced-path="M 0 0 L 21600 0 21600 21600 0 21600 0 0 Z N"/>
          </draw:custom-shape>
        </draw:g>
        <draw:g draw:name="Group 105">
          <draw:frame draw:name="Picture 106" draw:style-name="gr1" draw:text-style-name="P1" draw:layer="layout" svg:width="0.757cm" svg:height="0.789cm" svg:x="2.752cm" svg:y="5.19cm">
            <draw:image xlink:href="Pictures/100002000000004200000044E3A787BC.png" xlink:type="simple" xlink:show="embed" xlink:actuate="onLoad">
              <text:p/>
            </draw:image>
          </draw:frame>
          <draw:custom-shape draw:name="Rectangle 107" draw:style-name="gr62" draw:text-style-name="P10" draw:layer="layout" svg:width="0.566cm" svg:height="0.466cm" svg:x="2.878cm" svg:y="5.278cm">
            <text:list text:style-name="L3">
              <text:list-header>
                <text:p text:style-name="P9"><text:span text:style-name="T9">61</text:span></text:p>
              </text:list-header>
            </text:list>
            <draw:enhanced-geometry svg:viewBox="0 0 21600 21600" draw:type="rectangle" draw:enhanced-path="M 0 0 L 21600 0 21600 21600 0 21600 0 0 Z N"/>
          </draw:custom-shape>
        </draw:g>
        <draw:custom-shape draw:name="Rectangle 40" draw:style-name="gr63" draw:text-style-name="P6" draw:layer="layout" svg:width="0.798cm" svg:height="0.595cm" draw:transform="rotate (-0.329169096927255) translate (0.889cm 15.727cm)">
          <text:list text:style-name="L2">
            <text:list-header>
              <text:p text:style-name="P5"><text:span text:style-name="T5">144</text:span></text:p>
            </text:list-header>
          </text:list>
          <draw:enhanced-geometry svg:viewBox="0 0 21600 21600" draw:type="rectangle" draw:enhanced-path="M 0 0 L 21600 0 21600 21600 0 21600 0 0 Z N"/>
        </draw:custom-shape>
        <draw:custom-shape draw:name="Rectangle 40" draw:style-name="gr64" draw:text-style-name="P6" draw:layer="layout" svg:width="0.798cm" svg:height="0.595cm" svg:x="3.501cm" svg:y="12.325cm">
          <text:list text:style-name="L2">
            <text:list-header>
              <text:p text:style-name="P5"><text:span text:style-name="T5">142</text:span></text:p>
            </text:list-header>
          </text:list>
          <draw:enhanced-geometry svg:viewBox="0 0 21600 21600" draw:type="rectangle" draw:enhanced-path="M 0 0 L 21600 0 21600 21600 0 21600 0 0 Z N"/>
        </draw:custom-shape>
        <draw:custom-shape draw:name="Rectangle 40" draw:style-name="gr65" draw:text-style-name="P6" draw:layer="layout" svg:width="0.799cm" svg:height="0.595cm" svg:x="6.301cm" svg:y="16.726cm">
          <text:list text:style-name="L2">
            <text:list-header>
              <text:p text:style-name="P5"><text:span text:style-name="T5">142</text:span></text:p>
            </text:list-header>
          </text:list>
          <draw:enhanced-geometry svg:viewBox="0 0 21600 21600" draw:type="rectangle" draw:enhanced-path="M 0 0 L 21600 0 21600 21600 0 21600 0 0 Z N"/>
        </draw:custom-shape>
        <draw:custom-shape draw:name="Rectangle 40" draw:style-name="gr66" draw:text-style-name="P6" draw:layer="layout" svg:width="0.798cm" svg:height="0.595cm" svg:x="23.702cm" svg:y="5.124cm">
          <text:list text:style-name="L2">
            <text:list-header>
              <text:p text:style-name="P5"><text:span text:style-name="T5">134</text:span></text:p>
            </text:list-header>
          </text:list>
          <draw:enhanced-geometry svg:viewBox="0 0 21600 21600" draw:type="rectangle" draw:enhanced-path="M 0 0 L 21600 0 21600 21600 0 21600 0 0 Z N"/>
        </draw:custom-shape>
        <draw:custom-shape draw:name="Text Box 59" draw:style-name="gr67" draw:text-style-name="P14" draw:layer="layout" svg:width="1.347cm" svg:height="1.909cm" draw:transform="rotate (-0.0734783615101338) translate (12.863cm 15.48cm)">
          <text:list text:style-name="L2">
            <text:list-header>
              <text:p text:style-name="P13"><text:span text:style-name="T12">福興鄉</text:span></text:p>
              <text:p text:style-name="P13"><text:span text:style-name="T12">鹿港鎮</text:span></text:p>
            </text:list-header>
          </text:list>
          <draw:enhanced-geometry svg:viewBox="0 0 21600 21600" draw:type="mso-spt202" draw:enhanced-path="M 0 0 L 21600 0 21600 21600 0 21600 0 0 Z N"/>
        </draw:custom-shape>
        <draw:custom-shape draw:name="Text Box 59" draw:style-name="gr68" draw:text-style-name="P3" draw:layer="layout" svg:width="1.706cm" svg:height="1.107cm" draw:transform="rotate (-0.134041286554326) translate (19.851cm 8.327cm)">
          <text:list text:style-name="L2">
            <text:list-header>
              <text:p text:style-name="P4"><text:span text:style-name="T12">和美鎮</text:span></text:p>
              <text:p text:style-name="P4"><text:span text:style-name="T12">彰化市</text:span></text:p>
            </text:list-header>
          </text:list>
          <draw:enhanced-geometry svg:viewBox="0 0 21600 21600" draw:type="mso-spt202" draw:enhanced-path="M 0 0 L 21600 0 21600 21600 0 21600 0 0 Z N"/>
        </draw:custom-shape>
        <draw:custom-shape draw:name="Text Box 59" draw:style-name="gr69" draw:text-style-name="P3" draw:layer="layout" svg:width="1.72cm" svg:height="1.107cm" draw:transform="rotate (-0.504400153827452) translate (11.227cm 2.352cm)">
          <text:list text:style-name="L2">
            <text:list-header>
              <text:p text:style-name="P4"><text:span text:style-name="T12">線西鄉</text:span></text:p>
              <text:p text:style-name="P4"><text:span text:style-name="T12">鹿港鎮</text:span></text:p>
            </text:list-header>
          </text:list>
          <draw:enhanced-geometry svg:viewBox="0 0 21600 21600" draw:type="mso-spt202" draw:enhanced-path="M 0 0 L 21600 0 21600 21600 0 21600 0 0 Z N"/>
        </draw:custom-shape>
        <draw:custom-shape draw:name="Text Box 59" draw:style-name="gr70" draw:text-style-name="P14" draw:layer="layout" svg:width="0.924cm" svg:height="2.147cm" draw:transform="rotate (-0.4323180557201) translate (16.06cm 2.131cm)">
          <text:list text:style-name="L2">
            <text:list-header>
              <text:p text:style-name="P13"><text:span text:style-name="T12">鹿和路六段</text:span></text:p>
            </text:list-header>
          </text:list>
          <draw:enhanced-geometry svg:viewBox="0 0 21600 21600" draw:type="mso-spt202" draw:enhanced-path="M 0 0 L 21600 0 21600 21600 0 21600 0 0 Z N"/>
        </draw:custom-shape>
        <draw:custom-shape draw:name="Text Box 59" draw:style-name="gr71" draw:text-style-name="P14" draw:layer="layout" svg:width="0.924cm" svg:height="2.135cm" draw:transform="rotate (-0.562694150844053) translate (14.603cm 5.425cm)">
          <text:list text:style-name="L2">
            <text:list-header>
              <text:p text:style-name="P13"><text:span text:style-name="T12">鹿和路四段</text:span></text:p>
            </text:list-header>
          </text:list>
          <draw:enhanced-geometry svg:viewBox="0 0 21600 21600" draw:type="mso-spt202" draw:enhanced-path="M 0 0 L 21600 0 21600 21600 0 21600 0 0 Z N"/>
        </draw:custom-shape>
        <draw:custom-shape draw:name="Text Box 59" draw:style-name="gr72" draw:text-style-name="P3" draw:layer="layout" svg:width="2.346cm" svg:height="0.684cm" draw:transform="rotate (0.589223155473174) translate (9.903cm 9.617cm)">
          <text:list text:style-name="L2">
            <text:list-header>
              <text:p text:style-name="P4"><text:span text:style-name="T12">鹿和路三段</text:span></text:p>
            </text:list-header>
          </text:list>
          <draw:enhanced-geometry svg:viewBox="0 0 21600 21600" draw:type="mso-spt202" draw:enhanced-path="M 0 0 L 21600 0 21600 21600 0 21600 0 0 Z N"/>
        </draw:custom-shape>
        <draw:custom-shape draw:name="Text Box 59" draw:style-name="gr73" draw:text-style-name="P14" draw:layer="layout" svg:width="0.924cm" svg:height="2.055cm" draw:transform="rotate (-0.393397213400634) translate (15.847cm 3.931cm)">
          <text:list text:style-name="L2">
            <text:list-header>
              <text:p text:style-name="P13"><text:span text:style-name="T12">鹿和路五段</text:span></text:p>
            </text:list-header>
          </text:list>
          <draw:enhanced-geometry svg:viewBox="0 0 21600 21600" draw:type="mso-spt202" draw:enhanced-path="M 0 0 L 21600 0 21600 21600 0 21600 0 0 Z N"/>
        </draw:custom-shape>
        <draw:custom-shape draw:name="Text Box 59" draw:style-name="gr74" draw:text-style-name="P3" draw:layer="layout" svg:width="1.706cm" svg:height="0.684cm" draw:transform="rotate (-0.485550597905917) translate (16.592cm 2.322cm)">
          <text:list text:style-name="L2">
            <text:list-header>
              <text:p text:style-name="P4"><text:span text:style-name="T12">道周路</text:span></text:p>
            </text:list-header>
          </text:list>
          <draw:enhanced-geometry svg:viewBox="0 0 21600 21600" draw:type="mso-spt202" draw:enhanced-path="M 0 0 L 21600 0 21600 21600 0 21600 0 0 Z N"/>
        </draw:custom-shape>
        <draw:custom-shape draw:name="Text Box 59" draw:style-name="gr75" draw:text-style-name="P3" draw:layer="layout" svg:width="2.456cm" svg:height="0.684cm" draw:transform="rotate (0.613134166225492) translate (7.299cm 12.168cm)">
          <text:list text:style-name="L2">
            <text:list-header>
              <text:p text:style-name="P4"><text:span text:style-name="T12">鹿和路二段</text:span></text:p>
            </text:list-header>
          </text:list>
          <draw:enhanced-geometry svg:viewBox="0 0 21600 21600" draw:type="mso-spt202" draw:enhanced-path="M 0 0 L 21600 0 21600 21600 0 21600 0 0 Z N"/>
        </draw:custom-shape>
        <draw:custom-shape draw:name="Text Box 59" draw:style-name="gr76" draw:text-style-name="P3" draw:layer="layout" svg:width="2.346cm" svg:height="0.684cm" draw:transform="rotate (0.593761011528359) translate (4.698cm 13.239cm)">
          <text:list text:style-name="L2">
            <text:list-header>
              <text:p text:style-name="P4"><text:span text:style-name="T12">鹿和路一段</text:span></text:p>
            </text:list-header>
          </text:list>
          <draw:enhanced-geometry svg:viewBox="0 0 21600 21600" draw:type="mso-spt202" draw:enhanced-path="M 0 0 L 21600 0 21600 21600 0 21600 0 0 Z N"/>
        </draw:custom-shape>
        <draw:custom-shape draw:name="Text Box 59" draw:style-name="gr77" draw:text-style-name="P14" draw:layer="layout" svg:width="0.924cm" svg:height="1.592cm" draw:transform="rotate (0.292517182634194) translate (4.634cm 14.773cm)">
          <text:list text:style-name="L2">
            <text:list-header>
              <text:p text:style-name="P13"><text:span text:style-name="T12">中正路</text:span></text:p>
            </text:list-header>
          </text:list>
          <draw:enhanced-geometry svg:viewBox="0 0 21600 21600" draw:type="mso-spt202" draw:enhanced-path="M 0 0 L 21600 0 21600 21600 0 21600 0 0 Z N"/>
        </draw:custom-shape>
        <draw:custom-shape draw:name="Text Box 59" draw:style-name="gr78" draw:text-style-name="P3" draw:layer="layout" svg:width="1.923cm" svg:height="0.684cm" svg:x="1.777cm" svg:y="13.123cm">
          <text:list text:style-name="L2">
            <text:list-header>
              <text:p text:style-name="P4"><text:span text:style-name="T12">鹿港市區</text:span></text:p>
            </text:list-header>
          </text:list>
          <draw:enhanced-geometry svg:viewBox="0 0 21600 21600" draw:type="mso-spt202" draw:enhanced-path="M 0 0 L 21600 0 21600 21600 0 21600 0 0 Z N"/>
        </draw:custom-shape>
        <draw:custom-shape draw:name="手繪多邊形 159" draw:style-name="gr79" draw:text-style-name="P2" draw:layer="layout" svg:width="12.171cm" svg:height="11.695cm" svg:x="4.626cm" svg:y="2.491cm">
          <text:p/>
          <draw:enhanced-geometry svg:viewBox="0 0 4382219 4209691" draw:glue-points="4381500 0 4157250 379594 4019250 733308 3950250 854088 3820875 1156039 3734625 1311327 3424125 1759939 3303375 1975617 3191250 1992872 2639250 2337958 2070000 2734807 1043625 3468115 0 4210050" draw:glue-point-type="4381500 0 4157250 379594 4019250 733308 3950250 854088 3820875 1156039 3734625 1311327 3424125 1759939 3303375 1975617 3191250 1992872 2639250 2337958 2070000 2734807 1043625 3468115 0 4210050" draw:type="non-primitive" draw:enhanced-path="M 4382219 0 L 4157932 379562 L 4019910 733245 L 3950898 854015 L 3821502 1155940 L 3735238 1311215 L 3424687 1759789 L 3303917 1975449 L 3191774 1992702 L 2639683 2337759 L 2070340 2734574 L 1043796 3467819 L 0 4209691 N">
            <draw:equation draw:name="f0" draw:formula="66*cos(atan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5387-64"/>
          </draw:enhanced-geometry>
        </draw:custom-shape>
        <draw:custom-shape draw:name="Rectangle 40" draw:style-name="gr80" draw:text-style-name="P6" draw:layer="layout" svg:width="0.996cm" svg:height="0.595cm" svg:x="12.903cm" svg:y="7.929cm">
          <text:list text:style-name="L2">
            <text:list-header>
              <text:p text:style-name="P5"><text:span text:style-name="T5">138</text:span><text:span text:style-name="T6">甲</text:span></text:p>
            </text:list-header>
          </text:list>
          <draw:enhanced-geometry svg:viewBox="0 0 21600 21600" draw:type="rectangle" draw:enhanced-path="M 0 0 L 21600 0 21600 21600 0 21600 0 0 Z N"/>
        </draw:custom-shape>
        <draw:custom-shape draw:name="Text Box 59" draw:style-name="gr81" draw:text-style-name="P3" draw:layer="layout" svg:width="2.002cm" svg:height="0.684cm" draw:transform="rotate (-0.410501440070175) translate (1.772cm 15.927cm)">
          <text:list text:style-name="L2">
            <text:list-header>
              <text:p text:style-name="P4"><text:span text:style-name="T12">員林大排</text:span></text:p>
            </text:list-header>
          </text:list>
          <draw:enhanced-geometry svg:viewBox="0 0 21600 21600" draw:type="mso-spt202" draw:enhanced-path="M 0 0 L 21600 0 21600 21600 0 21600 0 0 Z N"/>
        </draw:custom-shape>
        <draw:custom-shape draw:name="圓角矩形 86" draw:style-name="gr82" draw:text-style-name="P16" draw:layer="layout" svg:width="5.199cm" svg:height="1.839cm" svg:x="0.498cm" svg:y="1.085cm">
          <text:list text:style-name="L4">
            <text:list-header>
              <text:p text:style-name="P15"><text:span text:style-name="T15">原</text:span><text:span text:style-name="T14">135</text:span><text:span text:style-name="T15">部分更名為</text:span><text:span text:style-name="T14">138</text:span><text:span text:style-name="T15">甲</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3" draw:style-name="gr83" draw:text-style-name="P3" draw:layer="layout" svg:width="2.495cm" svg:height="1.275cm" svg:x="8.498cm" svg:y="7.444cm">
          <text:list text:style-name="L2">
            <text:list-header>
              <text:p text:style-name="P4"><text:span text:style-name="T3">新增線長</text:span><text:span text:style-name="T4">8.101</text:span><text:span text:style-name="T24">km</text:span></text:p>
            </text:list-header>
          </text:list>
          <draw:enhanced-geometry svg:viewBox="0 0 21600 21600" draw:type="mso-spt202" draw:enhanced-path="M 0 0 L 21600 0 21600 21600 0 21600 0 0 Z N"/>
        </draw:custom-shape>
        <draw:custom-shape draw:name="手繪多邊形 1" draw:style-name="gr84" draw:text-style-name="P2" draw:layer="layout" svg:width="0.67cm" svg:height="3.14cm" svg:x="4.026cm" svg:y="14.208cm">
          <text:p/>
          <draw:enhanced-geometry svg:viewBox="0 0 240815 1130061" draw:glue-points="216094 0 73880 71737 154537 373031 226519 709455 241300 831603 121013 776542 86438 854196 34574 897337 0 1130300" draw:glue-point-type="216094 0 73880 71737 154537 373031 226519 709455 241300 831603 121013 776542 86438 854196 34574 897337 0 1130300" draw:type="non-primitive" draw:enhanced-path="M 215660 0 L 73732 71722 L 154226 372952 L 226064 709305 L 240815 831427 L 120770 776378 L 86264 854015 L 34505 897147 L 0 1130061 N">
            <draw:equation draw:name="f0" draw:formula=""/>
            <draw:equation draw:name="f1" draw:formula="min(,6186)"/>
            <draw:equation draw:name="f2" draw:formula=""/>
            <draw:equation draw:name="f3" draw:formula="*tan()"/>
            <draw:equation draw:name="f4" draw:formula=""/>
            <draw:equation draw:name="f5" draw:formula=""/>
            <draw:equation draw:name="f6" draw:formula=""/>
            <draw:equation draw:name="f7" draw:formula=""/>
            <draw:equation draw:name="f8" draw:formula="15949-17"/>
          </draw:enhanced-geometry>
        </draw:custom-shape>
        <draw:custom-shape draw:name="手繪多邊形 2" draw:style-name="gr85" draw:text-style-name="P2" draw:layer="layout" svg:width="1.914cm" svg:height="12.435cm" svg:x="21.687cm" svg:y="1.032cm">
          <text:p/>
          <draw:enhanced-geometry svg:viewBox="0 0 690113 4477109" draw:glue-points="137794 4476750 34448 4252481 0 4140347 25836 3855698 103346 2811986 163632 2001168 310039 1164473 344487 931578 387548 845321 482282 759063 594240 508917 688975 0" draw:glue-point-type="137794 4476750 34448 4252481 0 4140347 25836 3855698 103346 2811986 163632 2001168 310039 1164473 344487 931578 387548 845321 482282 759063 594240 508917 688975 0" draw:type="non-primitive" draw:enhanced-path="M 138022 4477109 L 34505 4252822 L 0 4140679 L 25879 3856007 L 103517 2812211 L 163902 2001328 L 310551 1164566 L 345056 931653 L 388188 845389 L 483079 759124 L 595222 508958 L 690113 0 N">
            <draw:equation draw:name="f0" draw:formula=""/>
            <draw:equation draw:name="f1" draw:formula=""/>
            <draw:equation draw:name="f2" draw:formula="11911-63"/>
            <draw:equation draw:name="f3" draw:formula=""/>
            <draw:equation draw:name="f4" draw:formula=""/>
            <draw:equation draw:name="f5" draw:formula=""/>
            <draw:equation draw:name="f6" draw:formula=""/>
            <draw:equation draw:name="f7" draw:formula=""/>
            <draw:equation draw:name="f8" draw:formula=""/>
            <draw:equation draw:name="f9" draw:formula="sqrt(7*7+?f84 *?f84 +11*11)"/>
            <draw:equation draw:name="f10" draw:formula=""/>
            <draw:equation draw:name="f11" draw:formula=""/>
          </draw:enhanced-geometry>
        </draw:custom-shape>
        <draw:custom-shape draw:name="Rectangle 15" draw:style-name="gr86" draw:text-style-name="P6" draw:layer="layout" svg:width="6.143cm" svg:height="4.847cm" svg:x="18.9cm" svg:y="13.145cm">
          <text:list text:style-name="L2">
            <text:list-header>
              <text:p text:style-name="P5"/>
            </text:list-header>
          </text:list>
          <draw:enhanced-geometry svg:viewBox="0 0 21600 21600" draw:type="rectangle" draw:enhanced-path="M 0 0 L 21600 0 21600 21600 0 21600 0 0 Z N"/>
        </draw:custom-shape>
        <draw:custom-shape draw:name="Text Box 16" draw:style-name="gr87" draw:text-style-name="P25" draw:layer="layout" svg:width="5.583cm" svg:height="8.828cm" svg:x="19.001cm" svg:y="12.991cm">
          <text:list text:style-name="L5">
            <text:list-header>
              <text:p text:style-name="P23"><text:span text:style-name="T25">圖例</text:span><text:span text:style-name="T26">：</text:span></text:p>
              <text:p text:style-name="P24"><text:span text:style-name="T27"><text:s text:c="18"/></text:span><text:span text:style-name="T27">高快速公路</text:span></text:p>
              <text:p text:style-name="P24"><text:span text:style-name="T27"><text:s text:c="18"/></text:span><text:span text:style-name="T27">省道公路</text:span></text:p>
              <text:p text:style-name="P24"><text:span text:style-name="T27"><text:s text:c="18"/></text:span><text:span text:style-name="T27">縣道公路</text:span></text:p>
              <text:p text:style-name="P24"><text:span text:style-name="T27"><text:s text:c="18"/></text:span><text:span text:style-name="T27">擬調整路線</text:span></text:p>
            </text:list-header>
          </text:list>
          <text:list text:style-name="L2">
            <text:list-header>
              <text:p text:style-name="P24"><text:span text:style-name="T27"><text:s text:c="18"/></text:span><text:span text:style-name="T27">待調整路線 <text:s text:c="11"/></text:span></text:p>
              <text:p text:style-name="P24"><text:span text:style-name="T27"><text:s text:c="18"/></text:span><text:span text:style-name="T27">待解編路線</text:span></text:p>
            </text:list-header>
          </text:list>
          <text:list text:style-name="L5">
            <text:list-header>
              <text:p text:style-name="P24"><text:span text:style-name="T27"/></text:p>
            </text:list-header>
          </text:list>
          <draw:enhanced-geometry svg:viewBox="0 0 21600 21600" draw:type="mso-spt202" draw:enhanced-path="M 0 0 L 21600 0 21600 21600 0 21600 0 0 Z N"/>
        </draw:custom-shape>
        <draw:line draw:name="Line 17" draw:style-name="gr88" draw:text-style-name="P1" draw:layer="layout" svg:x1="19.645cm" svg:y1="14.345cm" svg:x2="20.902cm" svg:y2="14.345cm">
          <text:p/>
        </draw:line>
        <draw:line draw:name="Line 18" draw:style-name="gr89" draw:text-style-name="P1" draw:layer="layout" svg:x1="19.645cm" svg:y1="14.958cm" svg:x2="20.902cm" svg:y2="14.958cm">
          <text:p/>
        </draw:line>
        <draw:line draw:name="Line 19" draw:style-name="gr39" draw:text-style-name="P1" draw:layer="layout" svg:x1="19.645cm" svg:y1="16.334cm" svg:x2="20.902cm" svg:y2="16.334cm">
          <text:p/>
        </draw:line>
        <draw:line draw:name="Line 22" draw:style-name="gr90" draw:text-style-name="P1" draw:layer="layout" svg:x1="19.645cm" svg:y1="15.628cm" svg:x2="20.902cm" svg:y2="15.628cm">
          <text:p/>
        </draw:line>
        <draw:line draw:name="Line 19" draw:style-name="gr91" draw:text-style-name="P1" draw:layer="layout" svg:x1="19.698cm" svg:y1="16.991cm" svg:x2="20.955cm" svg:y2="16.991cm">
          <text:p/>
        </draw:line>
        <draw:line draw:name="Line 19" draw:style-name="gr92" draw:text-style-name="P1" draw:layer="layout" svg:x1="19.698cm" svg:y1="17.59cm" svg:x2="20.955cm" svg:y2="17.59cm">
          <text:p/>
        </draw:line>
        <draw:custom-shape draw:name="Rectangle 40" draw:style-name="gr93" draw:text-style-name="P6" draw:layer="layout" svg:width="0.997cm" svg:height="0.596cm" svg:x="21.506cm" svg:y="6.923cm">
          <text:list text:style-name="L2">
            <text:list-header>
              <text:p text:style-name="P5"><text:span text:style-name="T5">135</text:span></text:p>
            </text:list-header>
          </text:list>
          <draw:enhanced-geometry svg:viewBox="0 0 21600 21600" draw:type="rectangle" draw:enhanced-path="M 0 0 L 21600 0 21600 21600 0 21600 0 0 Z N"/>
        </draw:custom-shape>
        <draw:custom-shape draw:name="Text Box 125" draw:style-name="gr94" draw:text-style-name="P27" draw:layer="layout" svg:width="2.064cm" svg:height="0.761cm" svg:x="20.302cm" svg:y="12.127cm">
          <text:list text:style-name="L3">
            <text:list-header>
              <text:p text:style-name="P26"><text:span text:style-name="T28">中山高</text:span></text:p>
              <text:p text:style-name="P26"><text:span text:style-name="T28">彰化交流道</text:span></text:p>
            </text:list-header>
          </text:list>
          <draw:enhanced-geometry svg:viewBox="0 0 21600 21600" draw:type="mso-spt202" draw:enhanced-path="M 0 0 L 21600 0 21600 21600 0 21600 0 0 Z N"/>
        </draw:custom-shape>
        <draw:custom-shape draw:name="AutoShape 133" draw:style-name="gr95" draw:text-style-name="P8" draw:layer="layout" svg:width="1.997cm" svg:height="1.314cm" svg:x="18.702cm" svg:y="6.809cm">
          <text:list text:style-name="L2">
            <text:list-header>
              <text:p text:style-name="P7"><text:span text:style-name="T29">原</text:span><text:span text:style-name="T30">134</text:span><text:span text:style-name="T29">甲、乙合併另修正路線編號</text:span><text:span text:style-name="T30">135</text:span></text:p>
            </text:list-header>
          </text:list>
          <draw:enhanced-geometry svg:viewBox="0 0 21600 21600" draw:glue-points="10800 0 0 10800 10800 21600 21600 10800 ?f40 ?f41" draw:text-areas="0 0 21600 21600" draw:type="rectangular-callout" draw:modifiers="30092 82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40" draw:style-name="gr96" draw:text-style-name="P6" draw:layer="layout" svg:width="0.798cm" svg:height="0.596cm" svg:x="20.501cm" svg:y="5.525cm">
          <text:list text:style-name="L2">
            <text:list-header>
              <text:p text:style-name="P5"><text:span text:style-name="T5">138</text:span></text:p>
            </text:list-header>
          </text:list>
          <draw:enhanced-geometry svg:viewBox="0 0 21600 21600" draw:type="rectangle" draw:enhanced-path="M 0 0 L 21600 0 21600 21600 0 21600 0 0 Z N"/>
        </draw:custom-shape>
        <draw:custom-shape draw:name="手繪多邊形 5" draw:style-name="gr85" draw:text-style-name="P2" draw:layer="layout" svg:width="0.837cm" svg:height="2.135cm" svg:x="17.948cm" svg:y="1.005cm">
          <text:p/>
          <draw:enhanced-geometry svg:viewBox="0 0 301924 767751" draw:glue-points="301625 768350 0 388492 129268 284894 0 0" draw:glue-point-type="301625 768350 0 388492 129268 284894 0 0" draw:type="non-primitive" draw:enhanced-path="M 301924 767751 L 0 388189 L 129396 284672 L 0 0 N">
            <draw:equation draw:name="f0" draw:formula=""/>
            <draw:equation draw:name="f1" draw:formula="-5027-5"/>
            <draw:equation draw:name="f2" draw:formula=""/>
            <draw:equation draw:name="f3" draw:formula=""/>
          </draw:enhanced-geometry>
        </draw:custom-shape>
        <draw:custom-shape draw:name="Rectangle 40" draw:style-name="gr97" draw:text-style-name="P8" draw:layer="layout" svg:width="0.798cm" svg:height="0.595cm" svg:x="17.74cm" svg:y="1.667cm">
          <text:list text:style-name="L2">
            <text:list-header>
              <text:p text:style-name="P7"><text:span text:style-name="T31">134</text:span></text:p>
            </text:list-header>
          </text:list>
          <draw:enhanced-geometry svg:viewBox="0 0 21600 21600" draw:type="rectangle" draw:enhanced-path="M 0 0 L 21600 0 21600 21600 0 21600 0 0 Z N"/>
        </draw:custom-shape>
        <draw:custom-shape draw:name="手繪多邊形 6" draw:style-name="gr84" draw:text-style-name="P2" draw:layer="layout" svg:width="2.849cm" svg:height="0.454cm" svg:x="22.238cm" svg:y="6.399cm">
          <text:p/>
          <draw:enhanced-geometry svg:viewBox="0 0 1026544 163902" draw:glue-points="0 0 163739 94664 473982 68847 654957 68847 896256 163512 1025525 146300" draw:glue-point-type="0 0 163739 94664 473982 68847 654957 68847 896256 163512 1025525 146300" draw:type="non-primitive" draw:enhanced-path="M 0 0 L 163902 94890 L 474453 69011 L 655608 69011 L 897147 163902 L 1026544 146649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Rectangle 40" draw:style-name="gr98" draw:text-style-name="P6" draw:layer="layout" svg:width="0.798cm" svg:height="0.596cm" svg:x="23.085cm" svg:y="6.332cm">
          <text:list text:style-name="L2">
            <text:list-header>
              <text:p text:style-name="P5"><text:span text:style-name="T5">138</text:span></text:p>
            </text:list-header>
          </text:list>
          <draw:enhanced-geometry svg:viewBox="0 0 21600 21600" draw:type="rectangle" draw:enhanced-path="M 0 0 L 21600 0 21600 21600 0 21600 0 0 Z N"/>
        </draw:custom-shape>
        <draw:custom-shape draw:name="手繪多邊形 7" draw:style-name="gr84" draw:text-style-name="P2" draw:layer="layout" svg:width="0.979cm" svg:height="2.324cm" svg:x="24.108cm" svg:y="1.032cm">
          <text:p/>
          <draw:enhanced-geometry svg:viewBox="0 0 353683 836762" draw:glue-points="0 0 51574 275996 77361 344995 17191 577867 214893 741740 352425 836613" draw:glue-point-type="0 0 51574 275996 77361 344995 17191 577867 214893 741740 352425 836613" draw:type="non-primitive" draw:enhanced-path="M 0 0 L 51758 276045 L 77637 345056 L 17252 577970 L 215660 741872 L 353683 836762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Rectangle 40" draw:style-name="gr99" draw:text-style-name="P6" draw:layer="layout" svg:width="0.798cm" svg:height="0.596cm" svg:x="23.901cm" svg:y="2.522cm">
          <text:list text:style-name="L2">
            <text:list-header>
              <text:p text:style-name="P5"><text:span text:style-name="T5">139</text:span></text:p>
            </text:list-header>
          </text:list>
          <draw:enhanced-geometry svg:viewBox="0 0 21600 21600" draw:type="rectangle" draw:enhanced-path="M 0 0 L 21600 0 21600 21600 0 21600 0 0 Z N"/>
        </draw:custom-shape>
        <draw:custom-shape draw:name="手繪多邊形 9" draw:style-name="gr85" draw:text-style-name="P2" draw:layer="layout" svg:width="0.022cm" svg:height="0.983cm" svg:x="10.209cm" svg:y="17.11cm">
          <text:p/>
          <draw:enhanced-geometry svg:viewBox="0 0 8626 353683" draw:glue-points="0 0 7937 354013" draw:glue-point-type="0 0 7937 354013" draw:type="non-primitive" draw:enhanced-path="M 0 0 L 8626 353683 N">
            <draw:equation draw:name="f0" draw:formula=""/>
            <draw:equation draw:name="f1" draw:formula=""/>
          </draw:enhanced-geometry>
        </draw:custom-shape>
        <draw:custom-shape draw:name="Rectangle 40" draw:style-name="gr100" draw:text-style-name="P6" draw:layer="layout" svg:width="0.997cm" svg:height="0.595cm" svg:x="9.904cm" svg:y="17.326cm">
          <text:list text:style-name="L2">
            <text:list-header>
              <text:p text:style-name="P5"><text:span text:style-name="T5">142</text:span><text:span text:style-name="T6">甲</text:span></text:p>
            </text:list-header>
          </text:list>
          <draw:enhanced-geometry svg:viewBox="0 0 21600 21600" draw:type="rectangle" draw:enhanced-path="M 0 0 L 21600 0 21600 21600 0 21600 0 0 Z N"/>
        </draw:custom-shape>
        <draw:custom-shape draw:name="手繪多邊形 10" draw:style-name="gr84" draw:text-style-name="P2" draw:layer="layout" svg:width="2.734cm" svg:height="2.135cm" svg:x="16.029cm" svg:y="1.005cm">
          <text:p/>
          <draw:enhanced-geometry svg:viewBox="0 0 983411 767751" draw:glue-points="60437 0 0 164030 69070 362593 250379 517989 440322 638853 682067 699285 984250 768350" draw:glue-point-type="60437 0 0 164030 69070 362593 250379 517989 440322 638853 682067 699285 984250 768350" draw:type="non-primitive" draw:enhanced-path="M 60385 0 L 0 163902 L 69011 362310 L 250166 517585 L 439947 638355 L 681486 698740 L 983411 767751 N">
            <draw:equation draw:name="f0" draw:formula=""/>
            <draw:equation draw:name="f1" draw:formula="-32706-2"/>
            <draw:equation draw:name="f2" draw:formula=""/>
            <draw:equation draw:name="f3" draw:formula=""/>
            <draw:equation draw:name="f4" draw:formula=""/>
            <draw:equation draw:name="f5" draw:formula="+-10"/>
            <draw:equation draw:name="f6" draw:formula=""/>
          </draw:enhanced-geometry>
        </draw:custom-shape>
        <draw:custom-shape draw:name="Rectangle 40" draw:style-name="gr101" draw:text-style-name="P6" draw:layer="layout" svg:width="0.798cm" svg:height="0.595cm" svg:x="15.699cm" svg:y="1.129cm">
          <text:list text:style-name="L2">
            <text:list-header>
              <text:p text:style-name="P5"><text:span text:style-name="T5">134</text:span></text:p>
            </text:list-header>
          </text:list>
          <draw:enhanced-geometry svg:viewBox="0 0 21600 21600" draw:type="rectangle" draw:enhanced-path="M 0 0 L 21600 0 21600 21600 0 21600 0 0 Z N"/>
        </draw:custom-shape>
        <draw:custom-shape draw:name="Rectangle 40" draw:style-name="gr102" draw:text-style-name="P6" draw:layer="layout" svg:width="0.798cm" svg:height="0.596cm" svg:x="17.502cm" svg:y="2.522cm">
          <text:list text:style-name="L2">
            <text:list-header>
              <text:p text:style-name="P5"><text:span text:style-name="T5">138</text:span></text:p>
            </text:list-header>
          </text:list>
          <draw:enhanced-geometry svg:viewBox="0 0 21600 21600" draw:type="rectangle" draw:enhanced-path="M 0 0 L 21600 0 21600 21600 0 21600 0 0 Z N"/>
        </draw:custom-shape>
        <draw:custom-shape draw:name="Text Box 59" draw:style-name="gr103" draw:text-style-name="P3" draw:layer="layout" svg:width="3.144cm" svg:height="1.107cm" svg:x="19.156cm" svg:y="10.125cm">
          <text:list text:style-name="L2">
            <text:list-header>
              <text:p text:style-name="P4"><text:span text:style-name="T32">高速公路彰化交流道附近特定區</text:span></text:p>
            </text:list-header>
          </text:list>
          <draw:enhanced-geometry svg:viewBox="0 0 21600 21600" draw:type="mso-spt202" draw:enhanced-path="M 0 0 L 21600 0 21600 21600 0 21600 0 0 Z N"/>
        </draw:custom-shape>
        <draw:custom-shape draw:name="Text Box 59" draw:style-name="gr104" draw:text-style-name="P14" draw:layer="layout" svg:width="0.924cm" svg:height="1.592cm" draw:transform="rotate (0.292517182634194) translate (3.61cm 14.774cm)">
          <text:list text:style-name="L2">
            <text:list-header>
              <text:p text:style-name="P13"><text:span text:style-name="T12">復興路</text:span></text:p>
            </text:list-header>
          </text:list>
          <draw:enhanced-geometry svg:viewBox="0 0 21600 21600" draw:type="mso-spt202" draw:enhanced-path="M 0 0 L 21600 0 21600 21600 0 21600 0 0 Z N"/>
        </draw:custom-shape>
        <draw:custom-shape draw:name="手繪多邊形 17" draw:style-name="gr84" draw:text-style-name="P2" draw:layer="layout" svg:width="0.397cm" svg:height="0.609cm" svg:x="16.788cm" svg:y="1.852cm">
          <text:p/>
          <draw:enhanced-geometry svg:viewBox="0 0 142875 219075" draw:glue-points="0 219075 0 219075 14287 180975 52387 133350 71437 104775 85725 52388 90487 19050 114300 14288 142875 0 142875 0" draw:glue-point-type="0 219075 0 219075 14287 180975 52387 133350 71437 104775 85725 52388 90487 19050 114300 14288 142875 0 142875 0" draw:type="non-primitive" draw:enhanced-path="M 0 219075 L 0 219075 C 4762 206375 7214 192549 14287 180975 C 24888 163628 41110 150266 52387 133350 C 58737 123825 67817 115635 71437 104775 C 80736 76877 81238 79309 85725 52388 C 87570 41315 83752 28030 90487 19050 C 95344 12574 106362 15875 114300 14288 L 142875 0 L 142875 0 N">
            <draw:equation draw:name="f0" draw:formula="22467-3"/>
            <draw:equation draw:name="f1" draw:formula="22467-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1)"/>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3" draw:style-name="gr85" draw:text-style-name="P2" draw:layer="layout" svg:width="0.08cm" svg:height="0.661cm" svg:x="4.048cm" svg:y="17.357cm">
          <text:p/>
          <draw:enhanced-geometry svg:viewBox="0 0 28575 238125" draw:glue-points="0 0 28575 104775 9525 238125" draw:glue-point-type="0 0 28575 104775 9525 238125" draw:type="non-primitive" draw:enhanced-path="M 0 0 L 28575 104775 L 9525 238125 N">
            <draw:equation draw:name="f0" draw:formula=""/>
            <draw:equation draw:name="f1" draw:formula=""/>
            <draw:equation draw:name="f2" draw:formula=""/>
          </draw:enhanced-geometry>
        </draw:custom-shape>
        <presentation:notes draw:style-name="dp2">
          <draw:page-thumbnail draw:style-name="gr47" draw:layer="layout" svg:width="12.7cm" svg:height="9.525cm" svg:x="3.175cm" svg:y="1.904cm" draw:page-number="2"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afda7" draw:end-color="#f5ffe6" draw:start-intensity="100%" draw:end-intensity="100%" draw:angle="1800" draw:border="0%"/>
    <draw:marker draw:name="Arrow" svg:viewBox="0 0 20 30" svg:d="M10 0l-10 30h20z"/>
    <draw:stroke-dash draw:name="Dash_20_3" draw:display-name="Dash 3"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Jayce</dc:creator>
    <dc:date>2015-04-30T10:55:55</dc:date>
    <meta:editing-cycles>225</meta:editing-cycles>
    <meta:editing-duration>PT19H46M23S</meta:editing-duration>
    <meta:document-statistic meta:object-count="176"/>
    <meta:generator>OpenOffice/4.1.3$Win32 OpenOffice.org_project/413m1$Build-9783</meta:generator>
  </office:meta>
</office:document-meta>
</file>