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00000004200000044E3A787BC.png"/>
  <manifest:file-entry manifest:media-type="image/png" manifest:full-path="Pictures/10000201000005E70000042E58A02F1F.png"/>
  <manifest:file-entry manifest:media-type="image/png" manifest:full-path="Pictures/100002010000003A0000003843F9D4DC.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26cm" svg:stroke-color="#000000" svg:stroke-opacity="100%" draw:stroke-linejoin="round" svg:stroke-linecap="square" draw:fill="solid" draw:fill-color="#000000" draw:opacity="100%" draw:textarea-horizontal-align="left" draw:textarea-vertical-align="middle" draw:auto-grow-height="false" fo:padding-top="0.13cm" fo:padding-bottom="0.13cm" fo:padding-left="0.25cm" fo:padding-right="0.25cm" fo:wrap-option="wrap" draw:shadow-color="#808080"/>
    </style:style>
    <style:style style:name="gr3" style:family="graphic" style:parent-style-name="standard" style:list-style-name="L1">
      <style:graphic-properties draw:stroke="solid" svg:stroke-width="0.026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wrap" draw:shadow-color="#808080"/>
    </style:style>
    <style:style style:name="gr4"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5" style:family="graphic" style:parent-style-name="standard" style:list-style-name="L2">
      <style:graphic-properties draw:stroke="solid" svg:stroke-width="0.026cm" svg:stroke-color="#000000" draw:stroke-linejoin="miter" svg:stroke-linecap="square" draw:fill="solid" draw:fill-color="#ffff00" draw:textarea-horizontal-align="justify" draw:textarea-vertical-align="top" draw:auto-grow-height="false" fo:padding-top="0cm" fo:padding-bottom="0cm" fo:padding-left="0cm" fo:padding-right="0cm" fo:wrap-option="wrap" draw:shadow-color="#808080"/>
    </style:style>
    <style:style style:name="gr6" style:family="graphic" style:parent-style-name="standard" style:list-style-name="L2">
      <style:graphic-properties draw:stroke="solid" svg:stroke-width="0.026cm" svg:stroke-color="#000000" draw:stroke-linejoin="miter" svg:stroke-linecap="square" draw:fill="solid" draw:fill-color="#ffff00" draw:textarea-horizontal-align="justify" draw:textarea-vertical-align="top" draw:auto-grow-height="false" fo:padding-top="0cm" fo:padding-bottom="0cm" fo:padding-left="0cm" fo:padding-right="0cm" fo:wrap-option="wrap" draw:shadow-color="#808080"/>
    </style:style>
    <style:style style:name="gr7"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8"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9"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10"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11" style:family="graphic" style:parent-style-name="standard" style:list-style-name="L3">
      <style:graphic-properties draw:stroke="none" draw:fill="solid" draw:fill-color="#003399" draw:textarea-horizontal-align="justify" draw:textarea-vertical-align="top" draw:auto-grow-height="true" fo:min-height="0cm" fo:min-width="0cm" fo:padding-top="0cm" fo:padding-bottom="0cm" fo:padding-left="0cm" fo:padding-right="0cm" fo:wrap-option="wrap" draw:shadow-color="#808080"/>
    </style:style>
    <style:style style:name="gr12"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3" style:family="graphic" style:parent-style-name="standard">
      <style:graphic-properties draw:stroke="none" draw:fill="solid" draw:fill-color="#ffffff" draw:opacity="100%" draw:textarea-horizontal-align="left" draw:textarea-vertical-align="top" draw:auto-grow-height="false" fo:padding-top="0.13cm" fo:padding-bottom="0.13cm" fo:padding-left="0.25cm" fo:padding-right="0.25cm" fo:wrap-option="wrap" draw:shadow-color="#808080"/>
    </style:style>
    <style:style style:name="gr14" style:family="graphic" style:parent-style-name="standard">
      <style:graphic-properties draw:stroke="none" draw:fill="solid" draw:fill-color="#0000ff" draw:opacity="100%" draw:textarea-horizontal-align="left" draw:textarea-vertical-align="top" draw:auto-grow-height="false" fo:padding-top="0.13cm" fo:padding-bottom="0.13cm" fo:padding-left="0.25cm" fo:padding-right="0.25cm" fo:wrap-option="wrap" draw:shadow-color="#808080"/>
    </style:style>
    <style:style style:name="gr15" style:family="graphic" style:parent-style-name="standard" style:list-style-name="L2">
      <style:graphic-properties draw:stroke="none" draw:fill="none" draw:fill-color="#ffffff" draw:textarea-horizontal-align="left" draw:textarea-vertical-align="middle" draw:auto-grow-height="false" fo:padding-top="0.13cm" fo:padding-bottom="0.13cm" fo:padding-left="0.25cm" fo:padding-right="0.25cm" fo:wrap-option="no-wrap" draw:shadow-color="#808080"/>
    </style:style>
    <style:style style:name="gr16" style:family="graphic" style:parent-style-name="standard" style:list-style-name="L3">
      <style:graphic-properties draw:stroke="none" draw:fill="none" draw:fill-color="#ffffff" draw:textarea-horizontal-align="justify" draw:textarea-vertical-align="middle" draw:auto-grow-height="true" fo:min-height="0cm" fo:min-width="0cm" fo:padding-top="0cm" fo:padding-bottom="0cm" fo:padding-left="0cm" fo:padding-right="0cm" fo:wrap-option="wrap" draw:shadow-color="#808080"/>
    </style:style>
    <style:style style:name="gr17" style:family="graphic" style:parent-style-name="standard" style:list-style-name="L3">
      <style:graphic-properties draw:stroke="none" draw:fill="none" draw:fill-color="#ffffff" draw:textarea-horizontal-align="justify" draw:textarea-vertical-align="middle" draw:auto-grow-height="true" fo:min-height="0cm" fo:min-width="0cm" fo:padding-top="0cm" fo:padding-bottom="0cm" fo:padding-left="0cm" fo:padding-right="0cm" fo:wrap-option="wrap" draw:shadow-color="#808080"/>
    </style:style>
    <style:style style:name="gr18"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9"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0"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1"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2" style:family="graphic" style:parent-style-name="standard" style:list-style-name="L2">
      <style:graphic-properties draw:stroke="none" draw:fill="none" draw:fill-color="#ffffff" draw:textarea-horizontal-align="right" draw:textarea-vertical-align="top" draw:auto-grow-height="true" fo:min-height="0cm" fo:min-width="0cm" fo:padding-top="0.13cm" fo:padding-bottom="0.13cm" fo:padding-left="0.25cm" fo:padding-right="0.25cm" fo:wrap-option="wrap" draw:shadow-color="#808080"/>
      <style:paragraph-properties style:writing-mode="tb-rl"/>
    </style:style>
    <style:style style:name="gr23" style:family="graphic" style:parent-style-name="standard" style:list-style-name="L2">
      <style:graphic-properties draw:stroke="none" draw:fill="none" draw:fill-color="#ffffff" draw:textarea-horizontal-align="right" draw:textarea-vertical-align="top" draw:auto-grow-height="true" fo:min-height="0cm" fo:min-width="0cm" fo:padding-top="0.13cm" fo:padding-bottom="0.13cm" fo:padding-left="0.25cm" fo:padding-right="0.25cm" fo:wrap-option="wrap" draw:shadow-color="#808080"/>
      <style:paragraph-properties style:writing-mode="tb-rl"/>
    </style:style>
    <style:style style:name="gr24"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5"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6"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7"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8"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9" style:family="graphic" style:parent-style-name="standard" style:list-style-name="L2">
      <style:graphic-properties draw:stroke="none" draw:fill="none" draw:fill-color="#ffffff" draw:textarea-horizontal-align="right" draw:textarea-vertical-align="top" draw:auto-grow-height="true" fo:min-height="0cm" fo:min-width="0cm" fo:padding-top="0.13cm" fo:padding-bottom="0.13cm" fo:padding-left="0.25cm" fo:padding-right="0.25cm" fo:wrap-option="no-wrap" draw:shadow-color="#808080"/>
      <style:paragraph-properties style:writing-mode="tb-rl"/>
    </style:style>
    <style:style style:name="gr30"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1"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2"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33" style:family="graphic" style:parent-style-name="standard">
      <style:graphic-properties draw:stroke="dash" draw:stroke-dash="Dash_20_3" svg:stroke-width="0.106cm" svg:stroke-color="#ff33cc" svg:stroke-opacity="100%"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4"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35"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6" style:family="graphic" style:parent-style-name="standard" style:list-style-name="L2">
      <style:graphic-properties draw:stroke="none" draw:fill="none" draw:fill-color="#ffffff" draw:textarea-horizontal-align="left" draw:textarea-vertical-align="middle" draw:auto-grow-height="false" fo:padding-top="0.13cm" fo:padding-bottom="0.13cm" fo:padding-left="0.25cm" fo:padding-right="0.25cm" fo:wrap-option="no-wrap" draw:shadow-color="#808080"/>
    </style:style>
    <style:style style:name="gr37" style:family="graphic" style:parent-style-name="standard" style:list-style-name="L3">
      <style:graphic-properties draw:stroke="none" draw:fill="none" draw:fill-color="#ffffff" draw:textarea-horizontal-align="justify" draw:textarea-vertical-align="middle" draw:auto-grow-height="true" fo:min-height="0cm" fo:min-width="0cm" fo:padding-top="0cm" fo:padding-bottom="0cm" fo:padding-left="0cm" fo:padding-right="0cm" fo:wrap-option="wrap" draw:shadow-color="#808080"/>
    </style:style>
    <style:style style:name="gr38"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9"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40" style:family="graphic" style:parent-style-name="standard">
      <style:graphic-properties draw:stroke="solid" svg:stroke-width="0.106cm" svg:stroke-color="#ff33cc" svg:stroke-opacity="100%"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1"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42"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3" style:family="graphic" style:parent-style-name="standard">
      <style:graphic-properties draw:stroke="solid" svg:stroke-width="0.079cm" svg:stroke-color="#ff33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4" style:family="graphic" style:parent-style-name="standard">
      <style:graphic-properties draw:stroke="solid" svg:stroke-width="0.079cm" svg:stroke-color="#376092"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5" style:family="graphic" style:parent-style-name="standard">
      <style:graphic-properties draw:stroke="dash" draw:stroke-dash="Dash_20_3" svg:stroke-width="0.106cm" svg:stroke-color="#ff9933"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6" style:family="graphic" style:parent-style-name="standard">
      <style:graphic-properties draw:stroke="solid" svg:stroke-width="0.079cm" svg:stroke-color="#31859c"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7" style:family="graphic" style:parent-style-name="standard">
      <style:graphic-properties draw:stroke="solid" svg:stroke-width="0.106cm" svg:stroke-color="#ff33cc"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8" style:family="graphic" style:parent-style-name="standard">
      <style:graphic-properties draw:stroke="dash" draw:stroke-dash="Dash_20_3" svg:stroke-width="0.106cm" svg:stroke-color="#ff33cc"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9"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50" style:family="graphic" style:parent-style-name="standard" style:list-style-name="L2">
      <style:graphic-properties draw:stroke="solid" svg:stroke-width="0.026cm" svg:stroke-color="#000000" draw:stroke-linejoin="miter" svg:stroke-linecap="square" draw:fill="solid" draw:fill-color="#fdeada" draw:textarea-horizontal-align="justify" draw:textarea-vertical-align="top" draw:auto-grow-height="false" fo:padding-top="0cm" fo:padding-bottom="0cm" fo:padding-left="0cm" fo:padding-right="0cm" fo:wrap-option="wrap" draw:shadow-color="#808080"/>
    </style:style>
    <style:style style:name="gr51" style:family="graphic" style:parent-style-name="standard" style:list-style-name="L2">
      <style:graphic-properties draw:stroke="solid" svg:stroke-width="0.026cm" svg:stroke-color="#000000" draw:stroke-linejoin="miter" svg:stroke-linecap="square" draw:fill="solid" draw:fill-color="#fdeada" draw:textarea-horizontal-align="justify" draw:textarea-vertical-align="top" draw:auto-grow-height="false" fo:padding-top="0cm" fo:padding-bottom="0cm" fo:padding-left="0cm" fo:padding-right="0cm" fo:wrap-option="wrap" draw:shadow-color="#808080"/>
    </style:style>
    <style:style style:name="gr52"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53"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4" style:family="graphic" style:parent-style-name="standard" style:list-style-name="L2">
      <style:graphic-properties draw:stroke="solid" svg:stroke-width="0.026cm" svg:stroke-color="#000000" draw:stroke-linejoin="miter" svg:stroke-linecap="square" draw:fill="solid" draw:fill-color="#fdeada" draw:textarea-horizontal-align="justify" draw:textarea-vertical-align="top" draw:auto-grow-height="false" fo:padding-top="0cm" fo:padding-bottom="0cm" fo:padding-left="0cm" fo:padding-right="0cm" fo:wrap-option="wrap" draw:shadow-color="#808080"/>
    </style:style>
    <style:style style:name="gr55" style:family="graphic" style:parent-style-name="standard">
      <style:graphic-properties draw:stroke="dash" draw:stroke-dash="Dash_20_3" svg:stroke-width="0.106cm" svg:stroke-color="#ff9933" svg:stroke-opacity="100%"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6" style:family="graphic" style:parent-style-name="standard" style:list-style-name="L2">
      <style:graphic-properties draw:stroke="solid" svg:stroke-width="0.026cm" svg:stroke-color="#000000" draw:stroke-linejoin="miter" svg:stroke-linecap="square" draw:fill="solid" draw:fill-color="#d9d9d9" draw:textarea-horizontal-align="justify" draw:textarea-vertical-align="middle" draw:auto-grow-height="false" fo:padding-top="0.13cm" fo:padding-bottom="0.13cm" fo:padding-left="0.25cm" fo:padding-right="0.25cm" fo:wrap-option="no-wrap" draw:shadow-color="#808080"/>
    </style:style>
    <style:style style:name="gr57"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8" style:family="graphic" style:parent-style-name="standard" style:list-style-name="L2">
      <style:graphic-properties draw:stroke="solid" svg:stroke-width="0.026cm" svg:stroke-color="#000000" draw:stroke-linejoin="miter" svg:stroke-linecap="square" draw:fill="solid" draw:fill-color="#d9d9d9" draw:textarea-horizontal-align="justify" draw:textarea-vertical-align="middle" draw:auto-grow-height="false" fo:padding-top="0.13cm" fo:padding-bottom="0.13cm" fo:padding-left="0.25cm" fo:padding-right="0.25cm" fo:wrap-option="no-wrap" draw:shadow-color="#808080"/>
    </style:style>
    <style:style style:name="gr59"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60"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61"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62" style:family="graphic">
      <style:graphic-properties style:protect="size"/>
    </style:style>
    <style:style style:name="pr1" style:family="presentation" style:parent-style-name="預設-notes">
      <style:graphic-properties draw:fill-color="#ffffff" fo:min-height="11.43cm"/>
    </style:style>
    <style:style style:name="P1" style:family="paragraph">
      <style:paragraph-properties fo:text-align="center" style:writing-mode="lr-tb"/>
    </style:style>
    <style:style style:name="P2" style:family="paragraph">
      <style:paragraph-properties style:writing-mode="lr-tb" style:font-independent-line-spacing="true"/>
    </style:style>
    <style:style style:name="P3" style:family="paragraph">
      <style:paragraph-properties fo:margin-left="0cm" fo:margin-right="0cm" fo:margin-top="0cm" fo:margin-bottom="0cm" fo:line-height="100%" fo:text-indent="0cm" style:punctuation-wrap="hanging" style:line-break="strict" style:writing-mode="lr-tb" style:font-independent-line-spacing="true"/>
    </style:style>
    <style:style style:name="P4" style:family="paragraph">
      <style:paragraph-properties fo:margin-left="0cm" fo:margin-right="0cm" fo:margin-top="0cm" fo:margin-bottom="0cm" fo:line-height="100%" fo:text-indent="0cm" style:punctuation-wrap="hanging" style:line-break="strict" style:writing-mode="lr-tb"/>
    </style:style>
    <style:style style:name="P5" style:family="paragraph">
      <style:paragraph-properties fo:margin-left="0cm" fo:margin-right="0cm" fo:margin-top="0cm" fo:margin-bottom="0cm" fo:line-height="100%" fo:text-align="center" fo:text-indent="0cm" style:punctuation-wrap="hanging" style:line-break="strict" style:writing-mode="lr-tb"/>
    </style:style>
    <style:style style:name="P6" style:family="paragraph">
      <style:paragraph-properties fo:margin-left="0cm" fo:margin-right="0cm" fo:margin-top="0cm" fo:margin-bottom="0cm" fo:line-height="100%" fo:text-align="center" fo:text-indent="0cm" style:punctuation-wrap="hanging" style:line-break="strict" style:writing-mode="lr-tb" style:font-independent-line-spacing="true"/>
    </style:style>
    <style:style style:name="P7" style:family="paragraph">
      <style:paragraph-properties fo:margin-left="0cm" fo:margin-right="0cm" fo:margin-top="0cm" fo:margin-bottom="0cm" fo:line-height="90%" fo:text-align="center" fo:text-indent="0cm" style:punctuation-wrap="hanging" style:line-break="strict" style:writing-mode="lr-tb"/>
    </style:style>
    <style:style style:name="P8" style:family="paragraph">
      <style:paragraph-properties fo:margin-left="0cm" fo:margin-right="0cm" fo:margin-top="0cm" fo:margin-bottom="0cm" fo:line-height="90%" fo:text-align="center" fo:text-indent="0cm" style:punctuation-wrap="hanging" style:line-break="strict" style:writing-mode="lr-tb" style:font-independent-line-spacing="true"/>
    </style:style>
    <style:style style:name="P9" style:family="paragraph">
      <style:paragraph-properties fo:margin-left="0cm" fo:margin-right="0cm" fo:margin-top="0cm" fo:margin-bottom="0cm" fo:line-height="100%" fo:text-align="center" fo:text-indent="0cm" style:writing-mode="lr-tb"/>
    </style:style>
    <style:style style:name="P10" style:family="paragraph">
      <style:paragraph-properties fo:margin-left="0cm" fo:margin-right="0cm" fo:margin-top="0cm" fo:margin-bottom="0cm" fo:line-height="100%" fo:text-align="center" fo:text-indent="0cm" style:writing-mode="lr-tb" style:font-independent-line-spacing="true"/>
    </style:style>
    <style:style style:name="P11" style:family="paragraph">
      <style:paragraph-properties fo:margin-left="0cm" fo:margin-right="0cm" fo:margin-top="0cm" fo:margin-bottom="0cm" fo:line-height="100%" fo:text-indent="0cm" style:punctuation-wrap="hanging" style:line-break="strict" style:writing-mode="tb-rl"/>
    </style:style>
    <style:style style:name="P12" style:family="paragraph">
      <style:paragraph-properties fo:margin-left="0cm" fo:margin-right="0cm" fo:margin-top="0cm" fo:margin-bottom="0cm" fo:line-height="100%" fo:text-indent="0cm" style:punctuation-wrap="hanging" style:line-break="strict" style:writing-mode="tb-rl" style:font-independent-line-spacing="true"/>
    </style:style>
    <style:style style:name="P13" style:family="paragraph">
      <style:paragraph-properties fo:margin-left="0cm" fo:margin-right="0cm" fo:margin-top="0cm" fo:margin-bottom="0cm" fo:line-height="125%" fo:text-indent="0cm" style:punctuation-wrap="hanging" style:line-break="strict" style:writing-mode="tb-rl"/>
    </style:style>
    <style:style style:name="P14" style:family="paragraph">
      <style:paragraph-properties fo:margin-left="0cm" fo:margin-right="0cm" fo:margin-top="0cm" fo:margin-bottom="0cm" fo:line-height="125%" fo:text-indent="0cm" style:punctuation-wrap="hanging" style:line-break="strict" style:writing-mode="tb-rl" style:font-independent-line-spacing="true"/>
    </style:style>
    <style:style style:name="P15" style:family="paragraph">
      <style:paragraph-properties fo:margin-left="0cm" fo:margin-right="0cm" fo:margin-top="0cm" fo:margin-bottom="0cm" fo:line-height="125%" fo:text-indent="0cm" style:punctuation-wrap="hanging" style:line-break="strict" style:writing-mode="lr-tb"/>
    </style:style>
    <style:style style:name="P16" style:family="paragraph">
      <style:paragraph-properties fo:margin-left="0cm" fo:margin-right="0cm" fo:margin-top="0cm" fo:margin-bottom="0cm" fo:line-height="125%" fo:text-indent="0cm" style:punctuation-wrap="hanging" style:line-break="strict" style:writing-mode="lr-tb" style:font-independent-line-spacing="true"/>
    </style:style>
    <style:style style:name="P17" style:family="paragraph">
      <style:paragraph-properties fo:margin-left="0cm" fo:margin-right="0cm" fo:margin-top="0cm" fo:margin-bottom="0cm" fo:line-height="75%" fo:text-align="center" fo:text-indent="0cm" style:writing-mode="lr-tb"/>
    </style:style>
    <style:style style:name="P18" style:family="paragraph">
      <style:paragraph-properties fo:margin-left="0cm" fo:margin-right="0cm" fo:margin-top="0cm" fo:margin-bottom="0cm" fo:line-height="75%" fo:text-align="center" fo:text-indent="0cm" style:writing-mode="lr-tb" style:font-independent-line-spacing="true"/>
    </style:style>
    <style:style style:name="P19" style:family="paragraph">
      <style:paragraph-properties fo:margin-left="0cm" fo:margin-right="0cm" fo:margin-top="0.277cm" fo:margin-bottom="0cm" fo:line-height="100%" fo:text-indent="0cm" style:punctuation-wrap="hanging" style:line-break="strict" style:writing-mode="lr-tb"/>
    </style:style>
    <style:style style:name="P20" style:family="paragraph">
      <style:paragraph-properties fo:margin-left="0cm" fo:margin-right="0cm" fo:margin-top="0.229cm" fo:margin-bottom="0cm" fo:line-height="70%" fo:text-indent="0cm" style:punctuation-wrap="hanging" style:line-break="strict" style:writing-mode="lr-tb"/>
    </style:style>
    <style:style style:name="P21" style:family="paragraph">
      <style:paragraph-properties fo:margin-left="0cm" fo:margin-right="0cm" fo:margin-top="0.277cm" fo:margin-bottom="0cm" fo:line-height="100%" fo:text-indent="0cm" style:punctuation-wrap="hanging" style:line-break="strict" style:writing-mode="lr-tb" style:font-independent-line-spacing="true"/>
    </style:style>
    <style:style style:name="P22" style:family="paragraph">
      <style:paragraph-properties fo:margin-left="0cm" fo:margin-right="0cm" fo:text-align="center" fo:text-indent="0cm" style:punctuation-wrap="hanging" style:line-break="strict" style:writing-mode="lr-tb"/>
    </style:style>
    <style:style style:name="P23" style:family="paragraph">
      <style:paragraph-properties fo:margin-left="0cm" fo:margin-right="0cm" fo:text-align="center" fo:text-indent="0cm" style:punctuation-wrap="hanging" style:line-break="strict" style:writing-mode="lr-tb" style:font-independent-line-spacing="true"/>
    </style:style>
    <style:style style:name="T1" style:family="text">
      <style:text-properties fo:font-family="Calibri" style:font-family-generic="swiss" style:font-pitch="variable" fo:font-size="18pt" fo:language="en" fo:country="US" style:font-size-asian="18pt" style:language-asian="en" style:country-asian="US" style:font-size-complex="18pt" style:language-complex="en" style:country-complex="US"/>
    </style:style>
    <style:style style:name="T2" style:family="text">
      <style:text-properties fo:font-family="Arial" style:font-family-generic="swiss" style:font-pitch="variable" fo:font-size="15pt" fo:language="zh" fo:country="TW" style:font-family-asian="標楷體" style:font-family-generic-asian="script" style:font-pitch-asian="fixed" style:font-size-asian="15pt" style:language-asian="zh" style:country-asian="TW" style:font-family-complex="標楷體" style:font-family-generic-complex="script" style:font-pitch-complex="fixed" style:font-size-complex="15pt" style:language-complex="zh" style:country-complex="TW"/>
    </style:style>
    <style:style style:name="T3" style:family="text">
      <style:text-properties fo:font-family="Arial" style:font-family-generic="swiss" style:font-pitch="variable" fo:font-size="15pt" fo:language="en" fo:country="US" style:font-family-asian="標楷體" style:font-family-generic-asian="script" style:font-pitch-asian="fixed" style:font-size-asian="15pt" style:language-asian="en" style:country-asian="US" style:font-family-complex="標楷體" style:font-family-generic-complex="script" style:font-pitch-complex="fixed" style:font-size-complex="15pt" style:language-complex="en" style:country-complex="US"/>
    </style:style>
    <style:style style:name="T4" style:family="text">
      <style:text-properties fo:font-family="Arial" style:font-family-generic="swiss" style:font-pitch="variable" fo:font-size="10pt" fo:language="en" fo:country="US" style:font-size-asian="10pt" style:language-asian="en" style:country-asian="US" style:font-size-complex="10pt" style:language-complex="en" style:country-complex="US"/>
    </style:style>
    <style:style style:name="T5" style:family="text">
      <style:text-properties fo:font-family="Arial" style:font-family-generic="swiss" style:font-pitch="variable" fo:font-size="12pt" fo:language="zh" fo:country="TW" fo:font-weight="bold" style:font-family-asian="標楷體" style:font-family-generic-asian="script" style:font-pitch-asian="fixed" style:font-size-asian="12pt" style:language-asian="zh" style:country-asian="TW" style:font-weight-asian="bold" style:font-family-complex="標楷體" style:font-family-generic-complex="script" style:font-pitch-complex="fixed" style:font-size-complex="12pt" style:language-complex="zh" style:country-complex="TW" style:font-weight-complex="bold"/>
    </style:style>
    <style:style style:name="T6" style:family="text">
      <style:text-properties fo:font-family="Arial" style:font-family-generic="swiss" style:font-pitch="variable" fo:font-size="12pt" fo:language="en" fo:country="US" fo:font-weight="bold" style:font-family-asian="標楷體" style:font-family-generic-asian="script" style:font-pitch-asian="fixed" style:font-size-asian="12pt" style:language-asian="en" style:country-asian="US" style:font-weight-asian="bold" style:font-family-complex="標楷體" style:font-family-generic-complex="script" style:font-pitch-complex="fixed" style:font-size-complex="12pt" style:language-complex="en" style:country-complex="US" style:font-weight-complex="bold"/>
    </style:style>
    <style:style style:name="T7" style:family="text">
      <style:text-properties fo:color="#ffffff" fo:font-family="Arial" style:font-family-generic="swiss" style:font-pitch="variable" fo:font-size="10pt" fo:language="zh" fo:country="TW" fo:font-weight="bold" style:font-family-asian="標楷體" style:font-family-generic-asian="script" style:font-pitch-asian="fixed" style:font-size-asian="10pt" style:language-asian="zh" style:country-asian="TW" style:font-weight-asian="bold" style:font-family-complex="標楷體" style:font-family-generic-complex="script" style:font-pitch-complex="fixed" style:font-size-complex="10pt" style:language-complex="zh" style:country-complex="TW" style:font-weight-complex="bold"/>
    </style:style>
    <style:style style:name="T8" style:family="text">
      <style:text-properties fo:font-family="'Times New Roman'" style:font-family-generic="roman" style:font-pitch="variable" fo:font-size="14pt" fo:language="en" fo:country="US" fo:font-weight="bold" style:font-size-asian="14pt" style:language-asian="en" style:country-asian="US" style:font-weight-asian="bold" style:font-size-complex="14pt" style:language-complex="en" style:country-complex="US" style:font-weight-complex="bold"/>
    </style:style>
    <style:style style:name="T9" style:family="text">
      <style:text-properties fo:color="#ffffff" fo:font-family="Arial" style:font-family-generic="swiss" style:font-pitch="variable" fo:font-size="9pt" fo:language="en" fo:country="US" fo:font-weight="bold" style:font-family-asian="華康中黑體" style:font-pitch-asian="variable" style:font-size-asian="9pt" style:language-asian="en" style:country-asian="US" style:font-weight-asian="bold" style:font-family-complex="華康中黑體" style:font-pitch-complex="variable" style:font-size-complex="9pt" style:language-complex="en" style:country-complex="US" style:font-weight-complex="bold"/>
    </style:style>
    <style:style style:name="T10" style:family="text">
      <style:text-properties fo:color="#ffffff" fo:font-family="Arial" style:font-family-generic="swiss" style:font-pitch="variable" fo:font-size="11pt" fo:language="en" fo:country="US" fo:font-weight="bold" style:font-family-asian="華康中黑體" style:font-pitch-asian="variable" style:font-size-asian="11pt" style:language-asian="en" style:country-asian="US" style:font-weight-asian="bold" style:font-family-complex="華康中黑體" style:font-pitch-complex="variable" style:font-size-complex="11pt" style:language-complex="en" style:country-complex="US" style:font-weight-complex="bold"/>
    </style:style>
    <style:style style:name="T11" style:family="text">
      <style:text-properties fo:font-family="Calibri" style:font-family-generic="swiss" style:font-pitch="variable" fo:font-size="12pt" fo:language="zh" fo:country="TW" style:font-family-asian="標楷體" style:font-family-generic-asian="script" style:font-pitch-asian="fixed" style:font-size-asian="12pt" style:language-asian="zh" style:country-asian="TW" style:font-family-complex="標楷體" style:font-family-generic-complex="script" style:font-pitch-complex="fixed" style:font-size-complex="12pt" style:language-complex="zh" style:country-complex="TW"/>
    </style:style>
    <style:style style:name="T12" style:family="text">
      <style:text-properties fo:font-family="Arial" style:font-family-generic="swiss" style:font-pitch="variable" fo:font-size="10pt" fo:language="zh" fo:country="TW" style:font-family-asian="華康細圓體" style:font-pitch-asian="variable" style:font-size-asian="10pt" style:language-asian="zh" style:country-asian="TW" style:font-family-complex="華康細圓體" style:font-pitch-complex="variable" style:font-size-complex="10pt" style:language-complex="zh" style:country-complex="TW"/>
    </style:style>
    <style:style style:name="T13" style:family="text">
      <style:text-properties fo:font-family="Arial" style:font-family-generic="swiss" style:font-pitch="variable" fo:font-size="10pt" fo:language="zh" fo:country="TW" style:font-size-asian="10pt" style:language-asian="zh" style:country-asian="TW" style:font-size-complex="10pt" style:language-complex="zh" style:country-complex="TW"/>
    </style:style>
    <style:style style:name="T14" style:family="text">
      <style:text-properties fo:color="#ffffff" fo:font-family="Arial" style:font-family-generic="swiss" style:font-pitch="variable" fo:font-size="8pt" fo:language="en" fo:country="US" fo:font-weight="bold" style:font-family-asian="華康中黑體" style:font-pitch-asian="variable" style:font-size-asian="8pt" style:language-asian="en" style:country-asian="US" style:font-weight-asian="bold" style:font-family-complex="華康中黑體" style:font-pitch-complex="variable" style:font-size-complex="8pt" style:language-complex="en" style:country-complex="US" style:font-weight-complex="bold"/>
    </style:style>
    <style:style style:name="T15" style:family="text">
      <style:text-properties fo:color="#ffffff" fo:font-family="Arial" style:font-family-generic="swiss" style:font-pitch="variable" fo:font-size="7pt" fo:language="zh" fo:country="TW" fo:font-weight="bold" style:font-family-asian="華康中黑體" style:font-pitch-asian="variable" style:font-size-asian="7pt" style:language-asian="zh" style:country-asian="TW" style:font-weight-asian="bold" style:font-family-complex="華康中黑體" style:font-pitch-complex="variable" style:font-size-complex="7pt" style:language-complex="zh" style:country-complex="TW" style:font-weight-complex="bold"/>
    </style:style>
    <style:style style:name="T16" style:family="text">
      <style:text-properties fo:font-family="'Times New Roman'" style:font-family-generic="roman" style:font-pitch="variable" fo:font-size="16pt" fo:language="zh" fo:country="TW" style:font-family-asian="標楷體" style:font-family-generic-asian="script" style:font-pitch-asian="fixed" style:font-size-asian="16pt" style:language-asian="zh" style:country-asian="TW" style:font-family-complex="標楷體" style:font-family-generic-complex="script" style:font-pitch-complex="fixed" style:font-size-complex="16pt" style:language-complex="zh" style:country-complex="TW"/>
    </style:style>
    <style:style style:name="T17" style:family="text">
      <style:text-properties fo:font-family="'Times New Roman'" style:font-family-generic="roman" style:font-pitch="variable" fo:font-size="18pt" fo:language="zh" fo:country="TW" style:font-family-asian="標楷體" style:font-family-generic-asian="script" style:font-pitch-asian="fixed" style:font-size-asian="18pt" style:language-asian="zh" style:country-asian="TW" style:font-family-complex="標楷體" style:font-family-generic-complex="script" style:font-pitch-complex="fixed" style:font-size-complex="18pt" style:language-complex="zh" style:country-complex="TW"/>
    </style:style>
    <style:style style:name="T18" style:family="text">
      <style:text-properties fo:font-family="'Times New Roman'" style:font-family-generic="roman" style:font-pitch="variable" fo:font-size="15pt" fo:language="zh" fo:country="TW" style:font-family-asian="標楷體" style:font-family-generic-asian="script" style:font-pitch-asian="fixed" style:font-size-asian="15pt" style:language-asian="zh" style:country-asian="TW" style:font-family-complex="標楷體" style:font-family-generic-complex="script" style:font-pitch-complex="fixed" style:font-size-complex="15pt" style:language-complex="zh" style:country-complex="TW"/>
    </style:style>
    <style:style style:name="T19" style:family="text">
      <style:text-properties fo:color="#000000" fo:font-size="12pt" fo:language="zh" fo:country="TW" style:font-family-asian="標楷體" style:font-family-generic-asian="script" style:font-pitch-asian="fixed" style:font-size-asian="12pt" style:language-asian="zh" style:country-asian="TW" style:font-family-complex="標楷體" style:font-family-generic-complex="script" style:font-pitch-complex="fixed" style:font-size-complex="12pt" style:language-complex="zh" style:country-complex="TW"/>
    </style:style>
    <style:style style:name="T20" style:family="text">
      <style:text-properties fo:color="#000000" fo:font-size="12pt" fo:language="en" fo:country="US" style:font-family-asian="標楷體" style:font-family-generic-asian="script" style:font-pitch-asian="fixed" style:font-size-asian="12pt" style:language-asian="en" style:country-asian="US" style:font-family-complex="標楷體" style:font-family-generic-complex="script" style:font-pitch-complex="fixed" style:font-size-complex="12pt" style:language-complex="en" style:country-complex="US"/>
    </style:style>
    <style:style style:name="T21" style:family="text">
      <style:text-properties fo:font-family="Calibri" style:font-family-generic="swiss" style:font-pitch="variable" fo:font-size="16pt" fo:language="zh" fo:country="TW" style:font-family-asian="標楷體" style:font-family-generic-asian="script" style:font-pitch-asian="fixed" style:font-size-asian="16pt" style:language-asian="zh" style:country-asian="TW" style:font-family-complex="標楷體" style:font-family-generic-complex="script" style:font-pitch-complex="fixed" style:font-size-complex="16pt" style:language-complex="zh" style:country-complex="TW"/>
    </style:style>
    <style:style style:name="T22" style:family="text">
      <style:text-properties fo:font-family="標楷體" style:font-family-generic="script" style:font-pitch="fixed" fo:font-size="10pt" fo:language="zh" fo:country="TW" style:font-family-asian="標楷體" style:font-family-generic-asian="script" style:font-pitch-asian="fixed" style:font-size-asian="10pt" style:language-asian="zh" style:country-asian="TW" style:font-family-complex="標楷體" style:font-family-generic-complex="script" style:font-pitch-complex="fixed" style:font-size-complex="10pt" style:language-complex="zh" style:country-complex="TW"/>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預設" presentation:use-date-time-name="dtd1">
        <draw:frame draw:name="Picture 88" draw:style-name="gr1" draw:text-style-name="P1" draw:layer="layout" svg:width="25.586cm" svg:height="18.119cm" svg:x="-0.093cm" svg:y="0.415cm">
          <draw:image xlink:href="Pictures/10000201000005E70000042E58A02F1F.png" xlink:type="simple" xlink:show="embed" xlink:actuate="onLoad">
            <text:p/>
          </draw:image>
          <svg:desc>C:\圖片1.png</svg:desc>
        </draw:frame>
        <draw:g draw:name="Group 2">
          <draw:g draw:name="Group 3">
            <draw:custom-shape draw:name="Freeform 4" draw:style-name="gr2" draw:text-style-name="P2" draw:layer="layout" svg:width="0.396cm" svg:height="0.83cm" draw:transform="rotate (-0.00226892802877845) translate (21.206cm 2.445cm)">
              <text:p/>
              <draw:enhanced-geometry svg:viewBox="0 0 141 321" draw:text-areas="0 0 141 321" draw:glue-points="1 0 0 1 1 1 1 1 1 0" draw:glue-point-type="1 0 0 1 1 1 1 1 1 0" draw:type="non-primitive" draw:enhanced-path="M 78 0 L 0 321 L 75 211 L 141 318 L 78 0 Z N">
                <draw:equation draw:name="f0" draw:formula=""/>
                <draw:equation draw:name="f1" draw:formula=""/>
                <draw:equation draw:name="f2" draw:formula=""/>
                <draw:equation draw:name="f3" draw:formula="(16384+1)/2"/>
                <draw:equation draw:name="f4" draw:formula="1*24577/-32768"/>
              </draw:enhanced-geometry>
            </draw:custom-shape>
            <draw:custom-shape draw:name="Oval 5" draw:style-name="gr3" draw:text-style-name="P3" draw:layer="layout" svg:width="0.939cm" svg:height="0.89cm" draw:transform="rotate (-0.00226892802877845) translate (20.943cm 2.433cm)">
              <text:list text:style-name="L1">
                <text:list-header>
                  <text:p text:style-name="P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 Box 6" draw:style-name="gr4" draw:text-style-name="P3" draw:layer="layout" svg:width="0.913cm" svg:height="1.023cm" svg:x="20.933cm" svg:y="1.535cm">
            <text:list text:style-name="L1">
              <text:list-header>
                <text:p text:style-name="P4"><text:span text:style-name="T1">N</text:span></text:p>
              </text:list-header>
            </text:list>
            <draw:enhanced-geometry svg:viewBox="0 0 21600 21600" draw:type="mso-spt202" draw:enhanced-path="M 0 0 L 21600 0 21600 21600 0 21600 0 0 Z N"/>
          </draw:custom-shape>
        </draw:g>
        <draw:custom-shape draw:name="AutoShape 49" draw:style-name="gr5" draw:text-style-name="P6" draw:layer="layout" svg:width="2.451cm" svg:height="0.6cm" svg:x="20.563cm" svg:y="14.124cm">
          <text:list text:style-name="L2">
            <text:list-header>
              <text:p text:style-name="P5"><text:span text:style-name="T2">解編終點</text:span></text:p>
              <text:p text:style-name="P5"><text:span text:style-name="T3"/></text:p>
            </text:list-header>
          </text:list>
          <draw:enhanced-geometry svg:viewBox="0 0 21600 21600" draw:type="line-callout-2" draw:modifiers="30689 80153 28086 25580 21198 8605"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AutoShape 50" draw:style-name="gr6" draw:text-style-name="P6" draw:layer="layout" svg:width="2.403cm" svg:height="0.798cm" svg:x="16.281cm" svg:y="16.215cm">
          <text:list text:style-name="L2">
            <text:list-header>
              <text:p text:style-name="P5"><text:span text:style-name="T2">解編起點</text:span></text:p>
            </text:list-header>
          </text:list>
          <draw:enhanced-geometry svg:viewBox="0 0 21600 21600" draw:type="line-callout-2" draw:modifiers="33880 -9372 28931 9332 22124 12051"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Rectangle 40" draw:style-name="gr7" draw:text-style-name="P6" draw:layer="layout" svg:width="0.799cm" svg:height="0.595cm" svg:x="7.699cm" svg:y="5.724cm">
          <text:list text:style-name="L2">
            <text:list-header>
              <text:p text:style-name="P5"><text:span text:style-name="T4">138</text:span></text:p>
            </text:list-header>
          </text:list>
          <draw:enhanced-geometry svg:viewBox="0 0 21600 21600" draw:type="rectangle" draw:enhanced-path="M 0 0 L 21600 0 21600 21600 0 21600 0 0 Z N"/>
        </draw:custom-shape>
        <draw:custom-shape draw:name="Text Box 53" draw:style-name="gr8" draw:text-style-name="P3" draw:layer="layout" svg:width="4.423cm" svg:height="0.768cm" svg:x="13.3cm" svg:y="14.556cm">
          <text:list text:style-name="L2">
            <text:list-header>
              <text:p text:style-name="P4"><text:span text:style-name="T5">擬解編長度</text:span><text:span text:style-name="T6">1.920km</text:span></text:p>
            </text:list-header>
          </text:list>
          <draw:enhanced-geometry svg:viewBox="0 0 21600 21600" draw:type="mso-spt202" draw:enhanced-path="M 0 0 L 21600 0 21600 21600 0 21600 0 0 Z N"/>
        </draw:custom-shape>
        <draw:custom-shape draw:name="Rectangle 40" draw:style-name="gr9" draw:text-style-name="P6" draw:layer="layout" svg:width="0.798cm" svg:height="0.595cm" svg:x="12.502cm" svg:y="6.324cm">
          <text:list text:style-name="L2">
            <text:list-header>
              <text:p text:style-name="P5"><text:span text:style-name="T4">134</text:span></text:p>
            </text:list-header>
          </text:list>
          <draw:enhanced-geometry svg:viewBox="0 0 21600 21600" draw:type="rectangle" draw:enhanced-path="M 0 0 L 21600 0 21600 21600 0 21600 0 0 Z N"/>
        </draw:custom-shape>
        <draw:custom-shape draw:name="Rectangle 40" draw:style-name="gr10" draw:text-style-name="P6" draw:layer="layout" svg:width="0.798cm" svg:height="0.595cm" svg:x="18.503cm" svg:y="12.528cm">
          <text:list text:style-name="L2">
            <text:list-header>
              <text:p text:style-name="P5"><text:span text:style-name="T4">134</text:span></text:p>
            </text:list-header>
          </text:list>
          <draw:enhanced-geometry svg:viewBox="0 0 21600 21600" draw:type="rectangle" draw:enhanced-path="M 0 0 L 21600 0 21600 21600 0 21600 0 0 Z N"/>
        </draw:custom-shape>
        <draw:custom-shape draw:name="Text Box 39" draw:style-name="gr11" draw:text-style-name="P8" draw:layer="layout" svg:width="1.746cm" svg:height="0.761cm" svg:x="17.701cm" svg:y="1.724cm">
          <text:list text:style-name="L3">
            <text:list-header>
              <text:p text:style-name="P7"><text:span text:style-name="T7">和美</text:span></text:p>
              <text:p text:style-name="P7"><text:span text:style-name="T7">交流道</text:span></text:p>
            </text:list-header>
          </text:list>
          <draw:enhanced-geometry svg:viewBox="0 0 21600 21600" draw:type="mso-spt202" draw:enhanced-path="M 0 0 L 21600 0 21600 21600 0 21600 0 0 Z N"/>
        </draw:custom-shape>
        <draw:g draw:name="Group 118">
          <draw:frame draw:name="Picture 119" draw:style-name="gr1" draw:text-style-name="P1" draw:layer="layout" svg:width="0.803cm" svg:height="0.776cm" svg:x="23.702cm" svg:y="7.977cm">
            <draw:image xlink:href="Pictures/100002010000003A0000003843F9D4DC.png" xlink:type="simple" xlink:show="embed" xlink:actuate="onLoad">
              <text:p/>
            </draw:image>
            <svg:desc>國道符號</svg:desc>
          </draw:frame>
          <draw:custom-shape draw:name="Text Box 120" draw:style-name="gr12" draw:text-style-name="P3" draw:layer="layout" svg:width="0.752cm" svg:height="0.853cm" svg:x="23.724cm" svg:y="7.924cm">
            <text:list text:style-name="L4">
              <text:list-header>
                <text:p text:style-name="P4"><text:span text:style-name="T8">3</text:span></text:p>
              </text:list-header>
            </text:list>
            <draw:enhanced-geometry svg:viewBox="0 0 21600 21600" draw:type="mso-spt202" draw:enhanced-path="M 0 0 L 21600 0 21600 21600 0 21600 0 0 Z N"/>
          </draw:custom-shape>
        </draw:g>
        <draw:g draw:name="Group 71">
          <draw:g draw:name="Group 72">
            <draw:custom-shape draw:name="Freeform 73" draw:style-name="gr13" draw:text-style-name="P2" draw:layer="layout" svg:width="0.667cm" svg:height="0.706cm" svg:x="3.965cm" svg:y="10.328cm">
              <text:p/>
              <draw:enhanced-geometry svg:viewBox="0 0 263 260" draw:text-areas="0 0 263 260" draw:glue-points="221 10 207 6 196 4 186 2 177 1 164 0 88 1 79 2 69 3 59 6 45 9 28 14 24 16 19 19 15 22 8 27 6 32 4 37 3 43 3 52 4 73 11 102 20 128 31 153 44 177 60 200 78 223 99 244 108 251 113 254 117 256 121 258 125 259 135 259 140 258 144 258 147 256 150 254 155 252 164 243 184 222 202 199 218 177 231 152 242 127 251 101 258 73 262 51 262 41 260 36 258 31 255 26 247 20 242 17 237 15" draw:glue-point-type="221 10 207 6 196 4 186 2 177 1 164 0 88 1 79 2 69 3 59 6 45 9 28 14 24 16 19 19 15 22 8 27 6 32 4 37 3 43 3 52 4 73 11 102 20 128 31 153 44 177 60 200 78 223 99 244 108 251 113 254 117 256 121 258 125 259 135 259 140 258 144 258 147 256 150 254 155 252 164 243 184 222 202 199 218 177 231 152 242 127 251 101 258 73 262 51 262 41 260 36 258 31 255 26 247 20 242 17 237 15" draw:type="non-primitive" draw:enhanced-path="M 235 14 L 230 13 L 225 11 L 221 10 L 218 9 L 214 8 L 210 7 L 207 6 L 204 6 L 201 5 L 198 4 L 196 4 L 194 3 L 190 3 L 188 2 L 186 2 L 184 2 L 182 1 L 180 1 L 177 1 L 175 1 L 173 0 L 166 0 L 164 0 L 99 0 L 97 0 L 90 0 L 88 1 L 86 1 L 83 1 L 81 1 L 79 2 L 77 2 L 75 2 L 73 3 L 69 3 L 67 4 L 65 4 L 62 5 L 59 6 L 56 6 L 53 7 L 49 8 L 45 9 L 42 10 L 38 11 L 33 13 L 28 14 L 28 15 L 27 15 L 25 15 L 24 16 L 23 17 L 22 17 L 20 18 L 19 19 L 18 20 L 17 21 L 16 21 L 15 22 L 12 24 L 11 25 L 9 26 L 8 27 L 8 29 L 7 30 L 6 31 L 6 32 L 5 33 L 5 35 L 4 36 L 4 37 L 4 39 L 3 40 L 3 41 L 3 43 L 2 44 L 2 49 L 3 50 L 3 52 L 0 52 L 1 60 L 2 66 L 4 73 L 5 81 L 7 88 L 8 95 L 11 102 L 13 108 L 15 114 L 17 121 L 20 128 L 22 134 L 25 141 L 27 147 L 31 153 L 34 159 L 37 165 L 41 171 L 44 177 L 47 183 L 52 189 L 56 194 L 60 200 L 64 205 L 68 211 L 74 217 L 78 223 L 83 228 L 88 234 L 93 238 L 99 244 L 104 249 L 106 249 L 107 250 L 108 251 L 109 252 L 110 252 L 112 253 L 113 254 L 114 254 L 115 255 L 116 256 L 117 256 L 118 256 L 119 257 L 120 257 L 121 258 L 122 258 L 123 258 L 124 258 L 125 259 L 126 259 L 128 259 L 129 259 L 135 259 L 136 259 L 138 259 L 139 259 L 140 258 L 141 258 L 142 258 L 143 258 L 144 258 L 144 257 L 145 257 L 146 257 L 147 256 L 148 256 L 149 255 L 150 255 L 150 254 L 152 254 L 153 253 L 154 253 L 155 252 L 156 251 L 157 250 L 159 249 L 164 243 L 169 238 L 175 233 L 180 228 L 184 222 L 189 216 L 194 211 L 198 205 L 202 199 L 206 194 L 210 188 L 215 183 L 218 177 L 222 171 L 225 164 L 228 158 L 231 152 L 235 147 L 238 140 L 240 134 L 242 127 L 245 121 L 247 114 L 249 108 L 251 101 L 254 94 L 255 87 L 257 80 L 258 73 L 259 66 L 261 59 L 262 52 L 262 51 L 262 48 L 262 44 L 262 43 L 262 41 L 261 40 L 261 39 L 261 37 L 260 36 L 260 35 L 259 33 L 259 32 L 258 31 L 257 29 L 257 28 L 256 27 L 255 26 L 254 25 L 249 22 L 248 21 L 247 20 L 246 19 L 245 19 L 243 18 L 242 17 L 241 17 L 239 16 L 238 15 L 237 15 L 235 15 L 235 1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21*tan(15)"/>
                <draw:equation draw:name="f30" draw:formula="24*sin(atan2(25,11))"/>
                <draw:equation draw:name="f31" draw:formula="26*sin(8*(pi/180))"/>
                <draw:equation draw:name="f32" draw:formula="atan2(7,29)/(pi/180)"/>
                <draw:equation draw:name="f33" draw:formula="if(31,6,32)"/>
                <draw:equation draw:name="f34" draw:formula="max(33,5)"/>
                <draw:equation draw:name="f35" draw:formula="min(36,4)"/>
                <draw:equation draw:name="f36" draw:formula="min(39,3)"/>
                <draw:equation draw:name="f37" draw:formula="abs(41)"/>
                <draw:equation draw:name="f38" draw:formula="(44+2)/2"/>
                <draw:equation draw:name="f39" draw:formula="abs(50)"/>
                <draw:equation draw:name="f40" draw:formula="52+1-60"/>
                <draw:equation draw:name="f41" draw:formula="(66+4)/2"/>
                <draw:equation draw:name="f42" draw:formula="max(81,7)"/>
                <draw:equation draw:name="f43" draw:formula="atan2(11,95)/(pi/180)"/>
                <draw:equation draw:name="f44" draw:formula="sqrt(108)"/>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cos(259*(pi/180))*(259-10800)+sin(259*(pi/180))*(135-10800))+10800"/>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80*258/73"/>
                <draw:equation draw:name="f94" draw:formula="abs(66)"/>
                <draw:equation draw:name="f95" draw:formula="if(52,262,51)"/>
                <draw:equation draw:name="f96" draw:formula="if(48,262,44)"/>
                <draw:equation draw:name="f97" draw:formula="if(43,262,41)"/>
                <draw:equation draw:name="f98" draw:formula="max(40,261)"/>
                <draw:equation draw:name="f99" draw:formula="max(37,260)"/>
                <draw:equation draw:name="f100" draw:formula="min(35,259)"/>
                <draw:equation draw:name="f101" draw:formula="abs(32)"/>
                <draw:equation draw:name="f102" draw:formula="29*257/28"/>
                <draw:equation draw:name="f103" draw:formula="27+255-26"/>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1"/>
                <draw:equation draw:name="f157" draw:formula="1"/>
                <draw:equation draw:name="f158" draw:formula="1"/>
                <draw:equation draw:name="f159" draw:formula="1"/>
                <draw:equation draw:name="f160" draw:formula="1"/>
                <draw:equation draw:name="f161" draw:formula="1"/>
                <draw:equation draw:name="f162" draw:formula="1"/>
                <draw:equation draw:name="f163" draw:formula="1"/>
                <draw:equation draw:name="f164" draw:formula="1"/>
                <draw:equation draw:name="f165" draw:formula="1"/>
                <draw:equation draw:name="f166" draw:formula="1"/>
                <draw:equation draw:name="f167" draw:formula="-32768*55/64"/>
                <draw:equation draw:name="f168" draw:formula="atan2(0,221)/(pi/180)"/>
                <draw:equation draw:name="f169" draw:formula="207-6"/>
                <draw:equation draw:name="f170" draw:formula="196-4"/>
                <draw:equation draw:name="f171" draw:formula="186-2"/>
                <draw:equation draw:name="f172" draw:formula="177-1"/>
                <draw:equation draw:name="f173" draw:formula="164"/>
                <draw:equation draw:name="f174" draw:formula="88-1"/>
                <draw:equation draw:name="f175" draw:formula="79-2"/>
                <draw:equation draw:name="f176" draw:formula="69-3"/>
                <draw:equation draw:name="f177" draw:formula="59-6"/>
                <draw:equation draw:name="f178" draw:formula="45-9"/>
                <draw:equation draw:name="f179" draw:formula="28-14"/>
                <draw:equation draw:name="f180" draw:formula="24-16"/>
                <draw:equation draw:name="f181" draw:formula="19-19"/>
                <draw:equation draw:name="f182" draw:formula="15-22"/>
                <draw:equation draw:name="f183" draw:formula="8-27"/>
                <draw:equation draw:name="f184" draw:formula="6-32"/>
                <draw:equation draw:name="f185" draw:formula="4-37"/>
                <draw:equation draw:name="f186" draw:formula="3-43"/>
                <draw:equation draw:name="f187" draw:formula="3-52"/>
                <draw:equation draw:name="f188" draw:formula="4-73"/>
                <draw:equation draw:name="f189" draw:formula="11-102"/>
                <draw:equation draw:name="f190" draw:formula="20-128"/>
                <draw:equation draw:name="f191" draw:formula="31-153"/>
                <draw:equation draw:name="f192" draw:formula="44-177"/>
                <draw:equation draw:name="f193" draw:formula="60-200"/>
                <draw:equation draw:name="f194" draw:formula="78-223"/>
                <draw:equation draw:name="f195" draw:formula="99-244"/>
                <draw:equation draw:name="f196" draw:formula="108-251"/>
                <draw:equation draw:name="f197" draw:formula="113-254"/>
                <draw:equation draw:name="f198" draw:formula="117-256"/>
                <draw:equation draw:name="f199" draw:formula="121-258"/>
                <draw:equation draw:name="f200" draw:formula="125-259"/>
                <draw:equation draw:name="f201" draw:formula="135-259"/>
                <draw:equation draw:name="f202" draw:formula="140-258"/>
                <draw:equation draw:name="f203" draw:formula="144-258"/>
                <draw:equation draw:name="f204" draw:formula="147-256"/>
                <draw:equation draw:name="f205" draw:formula="150-254"/>
                <draw:equation draw:name="f206" draw:formula="155-252"/>
                <draw:equation draw:name="f207" draw:formula="164-243"/>
                <draw:equation draw:name="f208" draw:formula="184-222"/>
                <draw:equation draw:name="f209" draw:formula="202-199"/>
                <draw:equation draw:name="f210" draw:formula="218-177"/>
                <draw:equation draw:name="f211" draw:formula="231-152"/>
                <draw:equation draw:name="f212" draw:formula="242-127"/>
                <draw:equation draw:name="f213" draw:formula="251-101"/>
                <draw:equation draw:name="f214" draw:formula="258-73"/>
                <draw:equation draw:name="f215" draw:formula="262-51"/>
                <draw:equation draw:name="f216" draw:formula="262-41"/>
                <draw:equation draw:name="f217" draw:formula="260-36"/>
                <draw:equation draw:name="f218" draw:formula="258-31"/>
                <draw:equation draw:name="f219" draw:formula="255-26"/>
                <draw:equation draw:name="f220" draw:formula="247-20"/>
                <draw:equation draw:name="f221" draw:formula="242-17"/>
              </draw:enhanced-geometry>
            </draw:custom-shape>
            <draw:custom-shape draw:name="Freeform 74" draw:style-name="gr14" draw:text-style-name="P2" draw:layer="layout" svg:width="0.677cm" svg:height="0.712cm" svg:x="3.96cm" svg:y="10.325cm">
              <text:p/>
              <draw:enhanced-geometry svg:viewBox="0 0 267 262" draw:text-areas="0 0 267 262" draw:glue-points="207 5 179 1 92 0 69 4 34 12 23 17 15 22 5 34 2 45 4 75 17 122 41 172 65 207 100 246 111 254 116 257 124 260 131 261 144 260 152 258 155 256 160 252 201 207 232 160 255 103 266 53 264 36 261 29 247 21 259 30 262 36 264 52 259 81 238 141 209 195 171 239 155 253 153 255 148 257 139 259 129 259 122 257 114 254 109 250 91 234 58 195 39 165 17 115 5 67 5 45 7 35 17 23 23 19 29 17 51 10 81 4 166 2 189 4 224 12" draw:glue-point-type="207 5 179 1 92 0 69 4 34 12 23 17 15 22 5 34 2 45 4 75 17 122 41 172 65 207 100 246 111 254 116 257 124 260 131 261 144 260 152 258 155 256 160 252 201 207 232 160 255 103 266 53 264 36 261 29 247 21 259 30 262 36 264 52 259 81 238 141 209 195 171 239 155 253 153 255 148 257 139 259 129 259 122 257 114 254 109 250 91 234 58 195 39 165 17 115 5 67 5 45 7 35 17 23 23 19 29 17 51 10 81 4 166 2 189 4 224 12" draw:type="non-primitive" draw:enhanced-path="M 238 14 L 233 12 L 228 11 L 225 10 L 216 8 L 210 6 L 207 5 L 203 5 L 198 4 L 191 2 L 189 2 L 187 1 L 184 1 L 179 1 L 177 1 L 175 0 L 169 0 L 166 0 L 101 0 L 99 0 L 92 0 L 90 1 L 88 1 L 83 1 L 81 1 L 78 2 L 76 2 L 69 4 L 64 5 L 60 5 L 57 6 L 51 8 L 42 10 L 39 11 L 34 12 L 28 14 L 29 16 L 30 14 L 28 15 L 26 15 L 25 16 L 23 17 L 22 18 L 22 17 L 21 18 L 20 19 L 18 20 L 17 21 L 15 22 L 12 24 L 8 28 L 8 29 L 7 30 L 6 32 L 6 33 L 5 34 L 5 35 L 4 37 L 4 38 L 3 39 L 3 41 L 3 42 L 2 45 L 2 51 L 3 51 L 3 53 L 4 52 L 0 53 L 2 67 L 4 75 L 5 82 L 7 89 L 8 96 L 11 103 L 13 109 L 15 116 L 17 122 L 19 129 L 25 142 L 28 149 L 31 154 L 34 160 L 37 166 L 41 172 L 45 178 L 48 185 L 49 185 L 52 191 L 56 196 L 60 201 L 65 207 L 69 213 L 74 219 L 78 224 L 84 230 L 89 236 L 94 240 L 100 246 L 105 251 L 108 252 L 107 251 L 108 252 L 109 252 L 110 254 L 111 254 L 112 255 L 113 256 L 113 255 L 114 256 L 116 257 L 114 256 L 116 257 L 117 257 L 118 258 L 119 258 L 120 259 L 121 259 L 123 260 L 124 260 L 125 261 L 126 261 L 128 261 L 127 261 L 128 261 L 130 261 L 131 261 L 137 261 L 138 261 L 140 261 L 141 261 L 142 261 L 143 260 L 144 260 L 147 259 L 148 259 L 147 259 L 148 259 L 149 258 L 150 258 L 152 258 L 152 257 L 153 257 L 152 257 L 153 257 L 154 257 L 154 256 L 155 256 L 156 255 L 155 255 L 156 255 L 157 254 L 158 254 L 159 253 L 160 252 L 162 250 L 173 240 L 178 235 L 182 230 L 188 224 L 193 218 L 201 207 L 206 201 L 210 196 L 221 178 L 223 178 L 226 172 L 229 166 L 232 160 L 238 148 L 242 142 L 242 141 L 244 135 L 249 122 L 251 115 L 255 103 L 258 95 L 259 89 L 261 82 L 262 74 L 266 53 L 264 53 L 266 53 L 266 52 L 266 53 L 266 49 L 266 50 L 266 45 L 265 38 L 264 36 L 264 35 L 264 34 L 263 32 L 262 31 L 261 30 L 260 29 L 261 29 L 260 28 L 258 25 L 253 22 L 250 20 L 248 19 L 248 18 L 247 21 L 247 20 L 248 21 L 252 23 L 256 27 L 256 26 L 258 29 L 259 30 L 260 31 L 259 31 L 260 32 L 261 34 L 261 35 L 261 34 L 262 36 L 262 37 L 263 38 L 264 45 L 264 49 L 264 48 L 264 49 L 264 52 L 264 51 L 264 52 L 264 53 L 266 53 L 264 53 L 260 74 L 259 81 L 256 88 L 254 95 L 253 102 L 249 115 L 246 121 L 242 134 L 238 141 L 236 147 L 230 159 L 227 165 L 223 171 L 219 177 L 220 177 L 209 195 L 205 200 L 200 205 L 191 217 L 187 222 L 181 228 L 176 233 L 171 239 L 160 249 L 158 250 L 159 250 L 157 251 L 156 252 L 157 252 L 155 253 L 154 254 L 153 254 L 154 254 L 153 255 L 153 254 L 152 255 L 153 255 L 150 255 L 150 256 L 150 255 L 149 256 L 148 256 L 147 257 L 148 257 L 147 257 L 146 257 L 144 258 L 143 258 L 141 259 L 140 259 L 139 259 L 140 259 L 138 259 L 137 259 L 131 259 L 130 259 L 128 259 L 129 259 L 128 259 L 127 259 L 126 258 L 125 258 L 124 258 L 121 257 L 122 257 L 121 257 L 119 256 L 118 255 L 117 255 L 114 254 L 116 254 L 114 254 L 113 253 L 114 254 L 112 252 L 111 252 L 112 252 L 110 251 L 109 250 L 110 250 L 109 249 L 106 249 L 107 249 L 101 244 L 95 239 L 91 234 L 86 228 L 81 223 L 75 217 L 71 212 L 67 206 L 63 200 L 58 195 L 54 189 L 50 184 L 51 184 L 47 177 L 42 171 L 43 171 L 39 165 L 36 159 L 33 153 L 31 147 L 28 141 L 22 128 L 19 122 L 17 115 L 15 109 L 13 103 L 11 95 L 10 89 L 7 81 L 6 74 L 5 67 L 2 53 L 1 55 L 5 54 L 5 50 L 4 49 L 5 50 L 5 45 L 5 42 L 5 41 L 6 40 L 6 39 L 6 37 L 7 36 L 7 35 L 8 33 L 8 34 L 10 31 L 11 30 L 11 29 L 14 26 L 17 23 L 16 23 L 19 22 L 20 22 L 19 22 L 21 21 L 22 20 L 23 19 L 24 18 L 24 19 L 25 18 L 26 18 L 28 18 L 26 18 L 29 17 L 31 16 L 31 14 L 30 16 L 35 15 L 39 14 L 43 12 L 51 10 L 58 8 L 60 8 L 64 7 L 69 6 L 76 4 L 78 4 L 81 4 L 83 3 L 88 3 L 90 3 L 92 3 L 99 3 L 101 2 L 166 2 L 169 3 L 175 3 L 177 3 L 179 3 L 184 3 L 187 4 L 189 4 L 191 4 L 198 6 L 203 7 L 207 8 L 209 8 L 216 10 L 224 12 L 228 14 L 232 15 L 237 16 L 236 15 L 238 1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24*sqrt(1-(22/12)*(22/12))"/>
                <draw:equation draw:name="f25" draw:formula="atan2(8,28)/(pi/180)"/>
                <draw:equation draw:name="f26" draw:formula="sqrt(30*30+6*6+32*32)"/>
                <draw:equation draw:name="f27" draw:formula="if(33,5,34)"/>
                <draw:equation draw:name="f28" draw:formula="max(35,4)"/>
                <draw:equation draw:name="f29" draw:formula="min(38,3)"/>
                <draw:equation draw:name="f30" draw:formula="abs(41)"/>
                <draw:equation draw:name="f31" draw:formula="(45+2)/2"/>
                <draw:equation draw:name="f32" draw:formula="abs(51)"/>
                <draw:equation draw:name="f33" draw:formula="min(52,0)"/>
                <draw:equation draw:name="f34" draw:formula="(67+4)/2"/>
                <draw:equation draw:name="f35" draw:formula="max(82,7)"/>
                <draw:equation draw:name="f36" draw:formula="atan2(11,96)/(pi/180)"/>
                <draw:equation draw:name="f37" draw:formula="sqrt(109)"/>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sin(261*(pi/180))*(261-10800)-cos(261*(pi/180))*(131-10800))+10800"/>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abs(89)"/>
                <draw:equation draw:name="f89" draw:formula="if(74,266,53)"/>
                <draw:equation draw:name="f90" draw:formula="atan2(266,53)/(pi/180)"/>
                <draw:equation draw:name="f91" draw:formula="52*cos(266*(pi/180))"/>
                <draw:equation draw:name="f92" draw:formula="49*cos(266*(pi/180))"/>
                <draw:equation draw:name="f93" draw:formula="45*cos(265*(pi/180))"/>
                <draw:equation draw:name="f94" draw:formula="atan2(264,36)/(pi/180)"/>
                <draw:equation draw:name="f95" draw:formula="atan2(263,34)/(pi/180)"/>
                <draw:equation draw:name="f96" draw:formula="if(31,261,30)"/>
                <draw:equation draw:name="f97" draw:formula="min(29,261)"/>
                <draw:equation draw:name="f98" draw:formula="min(28,258)"/>
                <draw:equation draw:name="f99" draw:formula=""/>
                <draw:equation draw:name="f100" draw:formula=""/>
                <draw:equation draw:name="f101" draw:formula=""/>
                <draw:equation draw:name="f102" draw:formula=""/>
                <draw:equation draw:name="f103" draw:formula="27+256-26"/>
                <draw:equation draw:name="f104" draw:formula="(29+259)/2"/>
                <draw:equation draw:name="f105" draw:formula="min(31,259)"/>
                <draw:equation draw:name="f106" draw:formula="min(32,261)"/>
                <draw:equation draw:name="f107" draw:formula="max(35,261)"/>
                <draw:equation draw:name="f108" draw:formula="if(36,262,37)"/>
                <draw:equation draw:name="f109" draw:formula="sqrt(38*38+264*264+45*45)"/>
                <draw:equation draw:name="f110" draw:formula="atan2(264,49)/(pi/180)"/>
                <draw:equation draw:name="f111" draw:formula="atan2(264,49)/(pi/180)"/>
                <draw:equation draw:name="f112" draw:formula="atan2(264,51)/(pi/180)"/>
                <draw:equation draw:name="f113" draw:formula="atan2(266,53)/(pi/180)"/>
                <draw:equation draw:name="f114" draw:formula="atan2(260,53)/(pi/180)"/>
                <draw:equation draw:name="f115" draw:formula="abs(81)"/>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sin(259*(pi/180))*(259-10800)-cos(259*(pi/180))*(128-10800))+10800"/>
                <draw:equation draw:name="f143" draw:formula="(cos(259*(pi/180))*(259-10800)+sin(259*(pi/180))*(128-10800))+10800"/>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103*sqrt(1-(109/13)*(109/13))"/>
                <draw:equation draw:name="f169" draw:formula="95*cos(atan2(89,10))"/>
                <draw:equation draw:name="f170" draw:formula="sqrt(81*81+6*6+74*74)"/>
                <draw:equation draw:name="f171" draw:formula="max(67,2)"/>
                <draw:equation draw:name="f172" draw:formula="55*5/54"/>
                <draw:equation draw:name="f173" draw:formula="max(50,4)"/>
                <draw:equation draw:name="f174" draw:formula="max(50,5)"/>
                <draw:equation draw:name="f175" draw:formula="max(42,5)"/>
                <draw:equation draw:name="f176" draw:formula="if(40,6,39)"/>
                <draw:equation draw:name="f177" draw:formula="if(37,7,36)"/>
                <draw:equation draw:name="f178" draw:formula="sqrt(35*35+8*8+33*33)"/>
                <draw:equation draw:name="f179" draw:formula="atan2(10,34)/(pi/180)"/>
                <draw:equation draw:name="f180" draw:formula="30*cos(atan2(29,11))"/>
                <draw:equation draw:name="f181" draw:formula="26+17-23"/>
                <draw:equation draw:name="f182" draw:formula="23*tan(19)"/>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1"/>
                <draw:equation draw:name="f211" draw:formula="1"/>
                <draw:equation draw:name="f212" draw:formula="1"/>
                <draw:equation draw:name="f213" draw:formula="1"/>
                <draw:equation draw:name="f214" draw:formula="1"/>
                <draw:equation draw:name="f215" draw:formula="1"/>
                <draw:equation draw:name="f216" draw:formula="1"/>
                <draw:equation draw:name="f217" draw:formula="1"/>
                <draw:equation draw:name="f218" draw:formula="1"/>
                <draw:equation draw:name="f219" draw:formula="1"/>
                <draw:equation draw:name="f220" draw:formula="1"/>
                <draw:equation draw:name="f221" draw:formula="1"/>
                <draw:equation draw:name="f222" draw:formula="1"/>
                <draw:equation draw:name="f223" draw:formula="1"/>
                <draw:equation draw:name="f224" draw:formula="1"/>
                <draw:equation draw:name="f225" draw:formula="1"/>
                <draw:equation draw:name="f226" draw:formula="1"/>
                <draw:equation draw:name="f227" draw:formula="1"/>
                <draw:equation draw:name="f228" draw:formula="1"/>
                <draw:equation draw:name="f229" draw:formula="1"/>
                <draw:equation draw:name="f230" draw:formula="1"/>
                <draw:equation draw:name="f231" draw:formula="1"/>
                <draw:equation draw:name="f232" draw:formula="1"/>
                <draw:equation draw:name="f233" draw:formula="1"/>
                <draw:equation draw:name="f234" draw:formula="1"/>
                <draw:equation draw:name="f235" draw:formula="1"/>
                <draw:equation draw:name="f236" draw:formula="1"/>
                <draw:equation draw:name="f237" draw:formula="1"/>
                <draw:equation draw:name="f238" draw:formula="1"/>
                <draw:equation draw:name="f239" draw:formula="1"/>
                <draw:equation draw:name="f240" draw:formula="1"/>
                <draw:equation draw:name="f241" draw:formula="1"/>
                <draw:equation draw:name="f242" draw:formula="1"/>
                <draw:equation draw:name="f243" draw:formula="1"/>
                <draw:equation draw:name="f244" draw:formula="1"/>
                <draw:equation draw:name="f245" draw:formula="1"/>
                <draw:equation draw:name="f246" draw:formula="1"/>
                <draw:equation draw:name="f247" draw:formula="1"/>
                <draw:equation draw:name="f248" draw:formula="1"/>
                <draw:equation draw:name="f249" draw:formula="1"/>
                <draw:equation draw:name="f250" draw:formula="1"/>
                <draw:equation draw:name="f251" draw:formula="1"/>
                <draw:equation draw:name="f252" draw:formula="1"/>
                <draw:equation draw:name="f253" draw:formula="1"/>
                <draw:equation draw:name="f254" draw:formula="1"/>
                <draw:equation draw:name="f255" draw:formula="1"/>
                <draw:equation draw:name="f256" draw:formula="1"/>
                <draw:equation draw:name="f257" draw:formula="1"/>
                <draw:equation draw:name="f258" draw:formula="1"/>
                <draw:equation draw:name="f259" draw:formula="1"/>
                <draw:equation draw:name="f260" draw:formula="1"/>
                <draw:equation draw:name="f261" draw:formula="1"/>
                <draw:equation draw:name="f262" draw:formula="1"/>
                <draw:equation draw:name="f263" draw:formula="1"/>
                <draw:equation draw:name="f264" draw:formula="1"/>
                <draw:equation draw:name="f265" draw:formula="1"/>
                <draw:equation draw:name="f266" draw:formula="1"/>
                <draw:equation draw:name="f267" draw:formula="1"/>
                <draw:equation draw:name="f268" draw:formula="1"/>
                <draw:equation draw:name="f269" draw:formula="1"/>
                <draw:equation draw:name="f270" draw:formula="1"/>
                <draw:equation draw:name="f271" draw:formula="1"/>
                <draw:equation draw:name="f272" draw:formula="1"/>
                <draw:equation draw:name="f273" draw:formula="1"/>
                <draw:equation draw:name="f274" draw:formula="1"/>
                <draw:equation draw:name="f275" draw:formula="1"/>
                <draw:equation draw:name="f276" draw:formula="1"/>
                <draw:equation draw:name="f277" draw:formula="1"/>
                <draw:equation draw:name="f278" draw:formula="1"/>
                <draw:equation draw:name="f279" draw:formula="1"/>
                <draw:equation draw:name="f280" draw:formula="1"/>
                <draw:equation draw:name="f281" draw:formula="1"/>
                <draw:equation draw:name="f282" draw:formula="1"/>
                <draw:equation draw:name="f283" draw:formula="1"/>
                <draw:equation draw:name="f284" draw:formula="1"/>
                <draw:equation draw:name="f285" draw:formula="1"/>
                <draw:equation draw:name="f286" draw:formula="1"/>
                <draw:equation draw:name="f287" draw:formula="1"/>
                <draw:equation draw:name="f288" draw:formula="1"/>
                <draw:equation draw:name="f289" draw:formula="1"/>
                <draw:equation draw:name="f290" draw:formula="1"/>
                <draw:equation draw:name="f291" draw:formula="1"/>
                <draw:equation draw:name="f292" draw:formula="1"/>
                <draw:equation draw:name="f293" draw:formula="1"/>
                <draw:equation draw:name="f294" draw:formula="1"/>
                <draw:equation draw:name="f295" draw:formula="1"/>
                <draw:equation draw:name="f296" draw:formula="1"/>
                <draw:equation draw:name="f297" draw:formula="1"/>
                <draw:equation draw:name="f298" draw:formula="1"/>
                <draw:equation draw:name="f299" draw:formula="1"/>
                <draw:equation draw:name="f300" draw:formula="1"/>
                <draw:equation draw:name="f301" draw:formula="1"/>
                <draw:equation draw:name="f302" draw:formula="1"/>
                <draw:equation draw:name="f303" draw:formula="1"/>
                <draw:equation draw:name="f304" draw:formula="1"/>
                <draw:equation draw:name="f305" draw:formula="1"/>
                <draw:equation draw:name="f306" draw:formula="1"/>
                <draw:equation draw:name="f307" draw:formula="1"/>
                <draw:equation draw:name="f308" draw:formula="1"/>
                <draw:equation draw:name="f309" draw:formula="1"/>
                <draw:equation draw:name="f310" draw:formula="1"/>
                <draw:equation draw:name="f311" draw:formula="1"/>
                <draw:equation draw:name="f312" draw:formula="1"/>
                <draw:equation draw:name="f313" draw:formula="1"/>
                <draw:equation draw:name="f314" draw:formula="-32768*59/64"/>
                <draw:equation draw:name="f315" draw:formula="atan2(0,207)/(pi/180)"/>
                <draw:equation draw:name="f316" draw:formula="179-1"/>
                <draw:equation draw:name="f317" draw:formula="92"/>
                <draw:equation draw:name="f318" draw:formula="69-4"/>
                <draw:equation draw:name="f319" draw:formula="34-12"/>
                <draw:equation draw:name="f320" draw:formula="23-17"/>
                <draw:equation draw:name="f321" draw:formula="15-22"/>
                <draw:equation draw:name="f322" draw:formula="5-34"/>
                <draw:equation draw:name="f323" draw:formula="2-45"/>
                <draw:equation draw:name="f324" draw:formula="4-75"/>
                <draw:equation draw:name="f325" draw:formula="17-122"/>
                <draw:equation draw:name="f326" draw:formula="41-172"/>
                <draw:equation draw:name="f327" draw:formula="65-207"/>
                <draw:equation draw:name="f328" draw:formula="100-246"/>
                <draw:equation draw:name="f329" draw:formula="111-254"/>
                <draw:equation draw:name="f330" draw:formula="116-257"/>
                <draw:equation draw:name="f331" draw:formula="124-260"/>
                <draw:equation draw:name="f332" draw:formula="131-261"/>
                <draw:equation draw:name="f333" draw:formula="144-260"/>
                <draw:equation draw:name="f334" draw:formula="152-258"/>
                <draw:equation draw:name="f335" draw:formula="155-256"/>
                <draw:equation draw:name="f336" draw:formula="160-252"/>
                <draw:equation draw:name="f337" draw:formula="201-207"/>
                <draw:equation draw:name="f338" draw:formula="232-160"/>
                <draw:equation draw:name="f339" draw:formula="255-103"/>
                <draw:equation draw:name="f340" draw:formula="266-53"/>
                <draw:equation draw:name="f341" draw:formula="264-36"/>
                <draw:equation draw:name="f342" draw:formula="261-29"/>
                <draw:equation draw:name="f343" draw:formula="247-21"/>
                <draw:equation draw:name="f344" draw:formula="259-30"/>
                <draw:equation draw:name="f345" draw:formula="262-36"/>
                <draw:equation draw:name="f346" draw:formula="264-52"/>
                <draw:equation draw:name="f347" draw:formula="259-81"/>
                <draw:equation draw:name="f348" draw:formula="238-141"/>
                <draw:equation draw:name="f349" draw:formula="209-195"/>
                <draw:equation draw:name="f350" draw:formula="171-239"/>
                <draw:equation draw:name="f351" draw:formula="155-253"/>
                <draw:equation draw:name="f352" draw:formula="153-255"/>
                <draw:equation draw:name="f353" draw:formula="148-257"/>
                <draw:equation draw:name="f354" draw:formula="139-259"/>
                <draw:equation draw:name="f355" draw:formula="129-259"/>
                <draw:equation draw:name="f356" draw:formula="122-257"/>
                <draw:equation draw:name="f357" draw:formula="114-254"/>
                <draw:equation draw:name="f358" draw:formula="109-250"/>
                <draw:equation draw:name="f359" draw:formula="91-234"/>
                <draw:equation draw:name="f360" draw:formula="58-195"/>
                <draw:equation draw:name="f361" draw:formula="39-165"/>
                <draw:equation draw:name="f362" draw:formula="17-115"/>
                <draw:equation draw:name="f363" draw:formula="5-67"/>
                <draw:equation draw:name="f364" draw:formula="5-45"/>
                <draw:equation draw:name="f365" draw:formula="7-35"/>
                <draw:equation draw:name="f366" draw:formula="17-23"/>
                <draw:equation draw:name="f367" draw:formula="23-19"/>
                <draw:equation draw:name="f368" draw:formula="29-17"/>
                <draw:equation draw:name="f369" draw:formula="51-10"/>
                <draw:equation draw:name="f370" draw:formula="81-4"/>
                <draw:equation draw:name="f371" draw:formula="166-2"/>
                <draw:equation draw:name="f372" draw:formula="189-4"/>
                <draw:equation draw:name="f373" draw:formula="224-12"/>
                <draw:equation draw:name="f374" draw:formula="59+64-4"/>
                <draw:equation draw:name="f375" draw:formula=""/>
                <draw:equation draw:name="f376" draw:formula=""/>
                <draw:equation draw:name="f377" draw:formula=""/>
                <draw:equation draw:name="f378" draw:formula=""/>
                <draw:equation draw:name="f379" draw:formula=""/>
                <draw:equation draw:name="f380" draw:formula=""/>
                <draw:equation draw:name="f381" draw:formula=""/>
                <draw:equation draw:name="f382" draw:formula=""/>
                <draw:equation draw:name="f383" draw:formula=""/>
                <draw:equation draw:name="f384" draw:formula=""/>
                <draw:equation draw:name="f385" draw:formula=""/>
                <draw:equation draw:name="f386" draw:formula=""/>
                <draw:equation draw:name="f387" draw:formula=""/>
                <draw:equation draw:name="f388" draw:formula=""/>
                <draw:equation draw:name="f389" draw:formula=""/>
                <draw:equation draw:name="f390" draw:formula=""/>
                <draw:equation draw:name="f391" draw:formula=""/>
                <draw:equation draw:name="f392" draw:formula=""/>
                <draw:equation draw:name="f393" draw:formula=""/>
                <draw:equation draw:name="f394" draw:formula=""/>
                <draw:equation draw:name="f395" draw:formula=""/>
                <draw:equation draw:name="f396" draw:formula=""/>
                <draw:equation draw:name="f397" draw:formula=""/>
                <draw:equation draw:name="f398" draw:formula=""/>
                <draw:equation draw:name="f399" draw:formula=""/>
                <draw:equation draw:name="f400" draw:formula=""/>
                <draw:equation draw:name="f401" draw:formula=""/>
                <draw:equation draw:name="f402" draw:formula=""/>
                <draw:equation draw:name="f403" draw:formula=""/>
                <draw:equation draw:name="f404" draw:formula="1-4"/>
                <draw:equation draw:name="f405" draw:formula="0*tan(0)"/>
                <draw:equation draw:name="f406" draw:formula="267-262"/>
                <draw:equation draw:name="f407" draw:formula="70+114-101"/>
                <draw:equation draw:name="f408" draw:formula=""/>
                <draw:equation draw:name="f409" draw:formula=""/>
                <draw:equation draw:name="f410" draw:formula="-4081-16"/>
                <draw:equation draw:name="f411" draw:formula="322-762"/>
                <draw:equation draw:name="f412" draw:formula="589-1024"/>
                <draw:equation draw:name="f413" draw:formula="15+-4092-690"/>
                <draw:equation draw:name="f414" draw:formula="2+-4086-8"/>
                <draw:equation draw:name="f415" draw:formula="2129-2562"/>
                <draw:equation draw:name="f416" draw:formula="691+-4085-642"/>
                <draw:equation draw:name="f417" draw:formula="4"/>
              </draw:enhanced-geometry>
            </draw:custom-shape>
            <draw:custom-shape draw:name="Freeform 75" draw:style-name="gr14" draw:text-style-name="P2" draw:layer="layout" svg:width="0.017cm" svg:height="0.005cm" svg:x="4.571cm" svg:y="10.363cm">
              <text:p/>
              <draw:enhanced-geometry svg:viewBox="0 0 7 2" draw:text-areas="0 0 7 2" draw:glue-points="6 1 5 1 5 0 4 0 2 0 2 0 1 0 1 0 1 0 0 0 0 0 1 0 2 1 4 1 3 1 4 1 5 1 5 1 6 1" draw:glue-point-type="6 1 5 1 5 0 4 0 2 0 2 0 1 0 1 0 1 0 0 0 0 0 1 0 2 1 4 1 3 1 4 1 5 1 5 1 6 1" draw:type="non-primitive" draw:enhanced-path="M 6 1 L 5 1 L 5 0 L 4 0 L 2 0 L 1 0 L 0 0 L 1 0 L 2 1 L 4 1 L 3 1 L 4 1 L 5 1 L 6 1 N">
                <draw:equation draw:name="f0" draw:formula="if(1,5,1)"/>
                <draw:equation draw:name="f1" draw:formula="max(0,4)"/>
                <draw:equation draw:name="f2" draw:formula="(0+1)/2"/>
                <draw:equation draw:name="f3" draw:formula="1"/>
                <draw:equation draw:name="f4" draw:formula="(1+4)/2"/>
                <draw:equation draw:name="f5" draw:formula="abs(1)"/>
                <draw:equation draw:name="f6" draw:formula="max(1,6)"/>
                <draw:equation draw:name="f7" draw:formula="16384*sqrt(1-(16/2)*(16/2))"/>
                <draw:equation draw:name="f8" draw:formula="1"/>
                <draw:equation draw:name="f9" draw:formula="1"/>
                <draw:equation draw:name="f10" draw:formula="1"/>
                <draw:equation draw:name="f11" draw:formula="-32768*19/32"/>
                <draw:equation draw:name="f12" draw:formula="atan2(0,6)/(pi/180)"/>
                <draw:equation draw:name="f13" draw:formula="5-1"/>
              </draw:enhanced-geometry>
            </draw:custom-shape>
            <draw:custom-shape draw:name="Freeform 76" draw:style-name="gr13" draw:text-style-name="P2" draw:layer="layout" svg:width="0.581cm" svg:height="0.611cm" svg:x="4.008cm" svg:y="10.371cm">
              <text:p/>
              <draw:enhanced-geometry svg:viewBox="0 0 229 225" draw:text-areas="0 0 229 225" draw:glue-points="192 9 181 5 170 3 163 1 154 1 83 0 73 1 64 2 56 4 45 6 33 10 23 13 18 15 14 18 8 22 6 26 4 30 2 34 2 43 2 57 7 82 15 105 24 127 36 148 49 168 63 188 81 206 93 217 97 219 101 221 106 223 110 224 118 224 122 223 127 222 131 220 135 218 148 206 165 187 179 168 193 148 204 127 213 104 221 82 226 57 228 38 227 33 226 29 223 24 219 19 213 16 208 14 205 12" draw:glue-point-type="192 9 181 5 170 3 163 1 154 1 83 0 73 1 64 2 56 4 45 6 33 10 23 13 18 15 14 18 8 22 6 26 4 30 2 34 2 43 2 57 7 82 15 105 24 127 36 148 49 168 63 188 81 206 93 217 97 219 101 221 106 223 110 224 118 224 122 223 127 222 131 220 135 218 148 206 165 187 179 168 193 148 204 127 213 104 221 82 226 57 228 38 227 33 226 29 223 24 219 19 213 16 208 14 205 12" draw:type="non-primitive" draw:enhanced-path="M 205 12 L 201 11 L 196 10 L 192 9 L 189 8 L 186 7 L 183 6 L 181 5 L 177 5 L 175 4 L 172 4 L 170 3 L 168 3 L 166 2 L 164 2 L 163 1 L 160 1 L 158 1 L 156 1 L 154 1 L 152 0 L 148 0 L 145 0 L 83 0 L 81 0 L 77 0 L 75 1 L 73 1 L 71 1 L 69 1 L 67 1 L 64 2 L 62 2 L 60 3 L 58 3 L 56 4 L 54 4 L 52 5 L 49 5 L 45 6 L 43 7 L 39 8 L 36 9 L 33 10 L 29 11 L 24 12 L 24 13 L 23 13 L 22 14 L 21 14 L 20 14 L 18 15 L 17 16 L 16 16 L 15 17 L 14 18 L 13 19 L 12 19 L 11 20 L 8 22 L 8 23 L 7 24 L 6 25 L 6 26 L 5 27 L 5 28 L 4 29 L 4 30 L 3 31 L 3 32 L 3 33 L 2 34 L 2 36 L 2 37 L 2 38 L 2 43 L 2 45 L 0 45 L 1 52 L 2 57 L 3 64 L 4 70 L 6 76 L 7 82 L 10 88 L 11 93 L 13 99 L 15 105 L 17 111 L 19 116 L 22 122 L 24 127 L 26 132 L 30 137 L 33 142 L 36 148 L 38 153 L 41 158 L 45 164 L 49 168 L 52 173 L 56 178 L 60 183 L 63 188 L 68 193 L 72 198 L 77 202 L 81 206 L 86 211 L 91 216 L 92 216 L 93 217 L 94 217 L 95 218 L 96 218 L 97 219 L 98 220 L 99 220 L 100 221 L 101 221 L 102 222 L 103 222 L 105 223 L 106 223 L 107 223 L 108 223 L 109 224 L 110 224 L 112 224 L 113 224 L 117 224 L 118 224 L 119 224 L 120 224 L 121 224 L 122 223 L 124 223 L 125 223 L 126 223 L 127 222 L 128 222 L 129 221 L 130 221 L 131 220 L 132 220 L 133 219 L 134 218 L 135 218 L 136 217 L 138 215 L 143 210 L 148 206 L 152 202 L 156 197 L 160 192 L 165 187 L 169 183 L 172 177 L 176 172 L 179 168 L 183 163 L 187 158 L 190 153 L 193 148 L 196 142 L 198 137 L 202 131 L 204 127 L 206 121 L 209 116 L 211 110 L 213 104 L 215 98 L 216 93 L 219 88 L 221 82 L 222 76 L 224 69 L 225 63 L 226 57 L 227 51 L 228 45 L 228 43 L 228 38 L 228 37 L 228 36 L 228 34 L 227 33 L 227 32 L 226 31 L 226 30 L 226 29 L 225 28 L 224 27 L 224 26 L 223 24 L 222 23 L 221 22 L 221 21 L 219 19 L 217 19 L 215 18 L 214 17 L 213 16 L 212 16 L 211 15 L 210 14 L 208 14 L 207 14 L 206 13 L 205 13 L 205 1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18*sqrt(1-(17/14)*(17/14))"/>
                <draw:equation draw:name="f28" draw:formula="sqrt(19)"/>
                <draw:equation draw:name="f29" draw:formula="20*cos(atan2(22,8))"/>
                <draw:equation draw:name="f30" draw:formula="atan2(7,23)/(pi/180)"/>
                <draw:equation draw:name="f31" draw:formula="if(25,6,26)"/>
                <draw:equation draw:name="f32" draw:formula="max(27,5)"/>
                <draw:equation draw:name="f33" draw:formula="min(29,4)"/>
                <draw:equation draw:name="f34" draw:formula="abs(31)"/>
                <draw:equation draw:name="f35" draw:formula="abs(33)"/>
                <draw:equation draw:name="f36" draw:formula="(36+2)/2"/>
                <draw:equation draw:name="f37" draw:formula="(38+2)/2"/>
                <draw:equation draw:name="f38" draw:formula="(45+0)/2"/>
                <draw:equation draw:name="f39" draw:formula="52*2/57"/>
                <draw:equation draw:name="f40" draw:formula="abs(64)"/>
                <draw:equation draw:name="f41" draw:formula="if(76,7,82)"/>
                <draw:equation draw:name="f42" draw:formula="88*cos(11*(pi/180))"/>
                <draw:equation draw:name="f43" draw:formula="sqrt(99)"/>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sqrt(221*221-222*222)"/>
                <draw:equation draw:name="f71" draw:formula="-(sin(220*(pi/180))*(221-10800)-cos(220*(pi/180))*(131-10800))+10800"/>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1"/>
                <draw:equation draw:name="f108" draw:formula="1"/>
                <draw:equation draw:name="f109" draw:formula="1"/>
                <draw:equation draw:name="f110" draw:formula="1"/>
                <draw:equation draw:name="f111" draw:formula="1"/>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1"/>
                <draw:equation draw:name="f157" draw:formula="1"/>
                <draw:equation draw:name="f158" draw:formula="1"/>
                <draw:equation draw:name="f159" draw:formula="1/-32768"/>
                <draw:equation draw:name="f160" draw:formula=""/>
                <draw:equation draw:name="f161" draw:formula="9-181"/>
                <draw:equation draw:name="f162" draw:formula="5-170"/>
                <draw:equation draw:name="f163" draw:formula="3-163"/>
                <draw:equation draw:name="f164" draw:formula="1-154"/>
                <draw:equation draw:name="f165" draw:formula="1-83"/>
                <draw:equation draw:name="f166" draw:formula="-73"/>
                <draw:equation draw:name="f167" draw:formula="1-64"/>
                <draw:equation draw:name="f168" draw:formula="2-56"/>
                <draw:equation draw:name="f169" draw:formula="4-45"/>
                <draw:equation draw:name="f170" draw:formula="6-33"/>
                <draw:equation draw:name="f171" draw:formula="10-23"/>
                <draw:equation draw:name="f172" draw:formula="13-18"/>
                <draw:equation draw:name="f173" draw:formula="15-14"/>
                <draw:equation draw:name="f174" draw:formula="18-8"/>
                <draw:equation draw:name="f175" draw:formula="22-6"/>
                <draw:equation draw:name="f176" draw:formula="26-4"/>
                <draw:equation draw:name="f177" draw:formula="30-2"/>
                <draw:equation draw:name="f178" draw:formula="34-2"/>
                <draw:equation draw:name="f179" draw:formula="43-2"/>
                <draw:equation draw:name="f180" draw:formula="57-7"/>
                <draw:equation draw:name="f181" draw:formula="82-15"/>
                <draw:equation draw:name="f182" draw:formula="105-24"/>
                <draw:equation draw:name="f183" draw:formula="127-36"/>
                <draw:equation draw:name="f184" draw:formula="148-49"/>
                <draw:equation draw:name="f185" draw:formula="168-63"/>
                <draw:equation draw:name="f186" draw:formula="188-81"/>
                <draw:equation draw:name="f187" draw:formula="206-93"/>
                <draw:equation draw:name="f188" draw:formula="217-97"/>
                <draw:equation draw:name="f189" draw:formula="219-101"/>
                <draw:equation draw:name="f190" draw:formula="221-106"/>
                <draw:equation draw:name="f191" draw:formula="223-110"/>
                <draw:equation draw:name="f192" draw:formula="224-118"/>
                <draw:equation draw:name="f193" draw:formula="224-122"/>
                <draw:equation draw:name="f194" draw:formula="223-127"/>
                <draw:equation draw:name="f195" draw:formula="222-131"/>
                <draw:equation draw:name="f196" draw:formula="220-135"/>
                <draw:equation draw:name="f197" draw:formula="218-148"/>
                <draw:equation draw:name="f198" draw:formula="206-165"/>
                <draw:equation draw:name="f199" draw:formula="187-179"/>
                <draw:equation draw:name="f200" draw:formula="168-193"/>
                <draw:equation draw:name="f201" draw:formula="148-204"/>
                <draw:equation draw:name="f202" draw:formula="127-213"/>
                <draw:equation draw:name="f203" draw:formula="104-221"/>
                <draw:equation draw:name="f204" draw:formula="82-226"/>
                <draw:equation draw:name="f205" draw:formula="57-228"/>
                <draw:equation draw:name="f206" draw:formula="38-227"/>
                <draw:equation draw:name="f207" draw:formula="33-226"/>
                <draw:equation draw:name="f208" draw:formula="29-223"/>
                <draw:equation draw:name="f209" draw:formula="24-219"/>
                <draw:equation draw:name="f210" draw:formula="19-213"/>
                <draw:equation draw:name="f211" draw:formula="16-208"/>
              </draw:enhanced-geometry>
            </draw:custom-shape>
            <draw:custom-shape draw:name="Freeform 77" draw:style-name="gr14" draw:text-style-name="P2" draw:layer="layout" svg:width="0.54cm" svg:height="0.633cm" svg:x="3.997cm" svg:y="10.361cm">
              <text:p/>
              <draw:enhanced-geometry svg:viewBox="0 0 213 233" draw:text-areas="0 0 213 233" draw:glue-points="188 7 169 2 88 0 70 2 61 3 36 11 20 16 14 19 7 27 4 34 2 47 6 81 20 122 42 164 82 213 97 225 102 228 105 230 111 231 114 231 126 231 130 231 135 229 141 225 154 213 179 184 200 153 196 144 170 185 138 218 135 220 130 222 126 224 122 225 114 224 112 224 108 222 104 221 102 220 88 209 56 171 32 130 17 91 5 53 11 40 13 34 17 27 21 24 25 21 38 17 63 11 81 8 159 9 170 10 189 14 212 13" draw:glue-point-type="188 7 169 2 88 0 70 2 61 3 36 11 20 16 14 19 7 27 4 34 2 47 6 81 20 122 42 164 82 213 97 225 102 228 105 230 111 231 114 231 126 231 130 231 135 229 141 225 154 213 179 184 200 153 196 144 170 185 138 218 135 220 130 222 126 224 122 225 114 224 112 224 108 222 104 221 102 220 88 209 56 171 32 130 17 91 5 53 11 40 13 34 17 27 21 24 25 21 38 17 63 11 81 8 159 9 170 10 189 14 212 13" draw:type="non-primitive" draw:enhanced-path="M 212 13 L 201 11 L 198 9 L 197 9 L 194 8 L 191 7 L 191 8 L 188 7 L 186 6 L 185 6 L 182 5 L 175 3 L 175 4 L 173 3 L 171 3 L 169 2 L 167 2 L 165 1 L 162 1 L 160 1 L 157 1 L 152 1 L 150 0 L 88 0 L 84 1 L 85 1 L 80 1 L 76 1 L 77 1 L 74 1 L 72 1 L 70 2 L 69 2 L 68 2 L 65 3 L 66 3 L 64 3 L 63 3 L 61 4 L 61 3 L 55 5 L 52 6 L 49 7 L 45 8 L 46 7 L 43 8 L 39 9 L 36 11 L 23 14 L 25 18 L 27 13 L 26 14 L 23 15 L 24 14 L 22 15 L 20 16 L 19 17 L 18 17 L 19 17 L 17 18 L 16 19 L 15 19 L 14 20 L 14 19 L 13 21 L 12 22 L 12 21 L 9 23 L 8 25 L 9 24 L 8 25 L 7 27 L 7 28 L 6 28 L 5 30 L 6 30 L 5 31 L 4 33 L 4 32 L 4 34 L 3 38 L 2 40 L 2 41 L 2 40 L 2 42 L 2 48 L 4 49 L 2 47 L 2 49 L 6 45 L 0 46 L 1 57 L 2 62 L 4 68 L 5 75 L 6 81 L 8 87 L 9 93 L 12 98 L 14 104 L 16 110 L 18 116 L 20 121 L 20 122 L 22 127 L 24 133 L 27 137 L 30 143 L 31 143 L 34 148 L 39 159 L 42 164 L 45 170 L 50 174 L 53 179 L 61 189 L 65 194 L 70 199 L 74 204 L 82 213 L 88 217 L 93 223 L 96 223 L 94 222 L 95 224 L 96 224 L 95 224 L 97 225 L 98 226 L 98 225 L 99 226 L 99 227 L 99 226 L 99 227 L 101 227 L 102 228 L 101 227 L 101 228 L 103 229 L 104 229 L 103 229 L 105 229 L 107 230 L 105 230 L 107 230 L 108 230 L 109 231 L 110 231 L 109 230 L 110 231 L 109 231 L 111 231 L 112 231 L 111 231 L 112 231 L 114 231 L 112 231 L 113 232 L 116 232 L 114 231 L 116 232 L 122 232 L 123 231 L 122 232 L 124 232 L 126 231 L 124 231 L 126 231 L 128 231 L 127 231 L 128 231 L 129 231 L 130 231 L 130 230 L 129 231 L 130 231 L 132 230 L 131 230 L 132 230 L 133 230 L 134 229 L 133 229 L 134 229 L 135 229 L 136 228 L 137 227 L 137 228 L 138 227 L 139 226 L 138 227 L 139 226 L 141 225 L 140 226 L 141 225 L 142 224 L 141 224 L 143 224 L 144 222 L 150 217 L 154 213 L 155 213 L 159 209 L 159 208 L 168 199 L 172 194 L 176 189 L 179 183 L 179 184 L 184 179 L 184 178 L 187 174 L 191 169 L 194 164 L 197 159 L 200 154 L 200 153 L 204 148 L 212 133 L 212 132 L 209 119 L 209 118 L 205 130 L 205 129 L 196 144 L 194 150 L 191 155 L 188 160 L 184 165 L 180 171 L 177 174 L 173 179 L 170 185 L 170 184 L 166 189 L 161 194 L 153 204 L 149 208 L 144 213 L 139 217 L 138 218 L 139 217 L 137 218 L 136 220 L 137 219 L 136 219 L 135 220 L 136 220 L 135 220 L 133 221 L 134 220 L 133 221 L 132 222 L 131 222 L 132 222 L 131 222 L 130 222 L 129 223 L 130 223 L 129 223 L 128 223 L 128 224 L 129 223 L 128 223 L 126 224 L 127 224 L 126 224 L 127 224 L 126 224 L 124 224 L 126 224 L 124 224 L 122 225 L 123 224 L 121 224 L 120 225 L 121 225 L 117 225 L 118 225 L 117 224 L 114 224 L 116 225 L 115 224 L 113 224 L 115 224 L 113 224 L 111 224 L 113 224 L 112 224 L 111 223 L 110 223 L 111 224 L 110 223 L 109 223 L 108 223 L 109 223 L 108 222 L 107 222 L 105 222 L 107 222 L 105 222 L 107 222 L 105 221 L 103 221 L 104 221 L 103 220 L 104 221 L 103 220 L 102 220 L 103 220 L 102 219 L 101 219 L 102 220 L 100 218 L 99 217 L 100 218 L 98 216 L 95 216 L 97 217 L 93 213 L 88 209 L 89 209 L 79 199 L 75 194 L 71 189 L 68 185 L 60 174 L 60 175 L 56 171 L 53 166 L 50 160 L 45 155 L 45 156 L 40 145 L 37 140 L 35 135 L 32 130 L 30 124 L 27 119 L 25 113 L 22 107 L 22 108 L 21 102 L 19 97 L 17 91 L 16 85 L 14 79 L 13 73 L 12 67 L 11 61 L 9 55 L 8 49 L 5 53 L 11 52 L 11 45 L 8 44 L 11 47 L 11 42 L 11 43 L 11 42 L 11 40 L 11 41 L 11 39 L 12 36 L 12 37 L 12 35 L 13 34 L 12 35 L 13 34 L 14 31 L 14 32 L 14 31 L 15 30 L 15 29 L 14 30 L 16 29 L 17 27 L 16 28 L 18 26 L 19 25 L 18 26 L 19 25 L 20 24 L 20 25 L 21 24 L 22 23 L 21 23 L 22 23 L 23 22 L 24 22 L 25 21 L 24 21 L 25 21 L 24 21 L 26 21 L 30 19 L 28 20 L 34 19 L 32 14 L 30 19 L 38 17 L 41 16 L 44 16 L 47 15 L 49 14 L 52 14 L 54 13 L 56 12 L 63 11 L 65 10 L 68 10 L 70 9 L 72 9 L 74 9 L 75 9 L 77 9 L 81 8 L 85 8 L 89 8 L 88 8 L 149 8 L 151 8 L 156 8 L 155 8 L 159 9 L 162 9 L 161 9 L 163 9 L 166 9 L 168 9 L 167 9 L 169 10 L 170 10 L 172 10 L 171 10 L 173 11 L 180 12 L 184 13 L 182 13 L 186 14 L 189 14 L 189 15 L 192 16 L 196 16 L 195 16 L 199 17 L 208 19 L 205 16 L 212 13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19*tan(15)"/>
                <draw:equation draw:name="f31" draw:formula="20+14-19"/>
                <draw:equation draw:name="f32" draw:formula="sqrt(21)"/>
                <draw:equation draw:name="f33" draw:formula="21*sin(atan2(23,9))"/>
                <draw:equation draw:name="f34" draw:formula="atan2(9,25)/(pi/180)"/>
                <draw:equation draw:name="f35" draw:formula="atan2(7,25)/(pi/180)"/>
                <draw:equation draw:name="f36" draw:formula="sqrt(28*28+6*6+28*28)"/>
                <draw:equation draw:name="f37" draw:formula="max(30,6)"/>
                <draw:equation draw:name="f38" draw:formula="max(31,4)"/>
                <draw:equation draw:name="f39" draw:formula="min(32,4)"/>
                <draw:equation draw:name="f40" draw:formula="abs(38)"/>
                <draw:equation draw:name="f41" draw:formula="(41+2)/2"/>
                <draw:equation draw:name="f42" draw:formula="(42+2)/2"/>
                <draw:equation draw:name="f43" draw:formula="min(49,2)"/>
                <draw:equation draw:name="f44" draw:formula="(49+6)/2"/>
                <draw:equation draw:name="f45" draw:formula="46+1-57"/>
                <draw:equation draw:name="f46" draw:formula="(62+4)/2"/>
                <draw:equation draw:name="f47" draw:formula="max(75,6)"/>
                <draw:equation draw:name="f48" draw:formula="atan2(9,87)/(pi/180)"/>
                <draw:equation draw:name="f49" draw:formula="98*sin(atan2(104,14))"/>
                <draw:equation draw:name="f50" draw:formula="110*tan(18)"/>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sqrt(231*231-231*231)"/>
                <draw:equation draw:name="f85" draw:formula="sqrt(231*231-231*231)"/>
                <draw:equation draw:name="f86" draw:formula="-(sin(230*(pi/180))*(231-10800)-cos(230*(pi/180))*(130-10800))+10800"/>
                <draw:equation draw:name="f87" draw:formula="(cos(231*(pi/180))*(231-10800)+sin(231*(pi/180))*(130-10800))+10800"/>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cos(223*(pi/180))*(223-10800)+sin(223*(pi/180))*(130-10800))+10800"/>
                <draw:equation draw:name="f129" draw:formula="(cos(223*(pi/180))*(223-10800)+sin(223*(pi/180))*(128-10800))+10800"/>
                <draw:equation draw:name="f130" draw:formula="sqrt(223*223-224*224)"/>
                <draw:equation draw:name="f131" draw:formula="sqrt(224*224-223*223)"/>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
                <draw:equation draw:name="f170" draw:formula=""/>
                <draw:equation draw:name="f171" draw:formula=""/>
                <draw:equation draw:name="f172" draw:formula="85*tan(14)"/>
                <draw:equation draw:name="f173" draw:formula="sqrt(73)"/>
                <draw:equation draw:name="f174" draw:formula="61*cos(atan2(55,9))"/>
                <draw:equation draw:name="f175" draw:formula="atan2(5,49)/(pi/180)"/>
                <draw:equation draw:name="f176" draw:formula="52*cos(atan2(45,11))"/>
                <draw:equation draw:name="f177" draw:formula="atan2(11,44)/(pi/180)"/>
                <draw:equation draw:name="f178" draw:formula="42*cos(atan2(43,11))"/>
                <draw:equation draw:name="f179" draw:formula="42*cos(atan2(40,11))"/>
                <draw:equation draw:name="f180" draw:formula="41*cos(atan2(39,11))"/>
                <draw:equation draw:name="f181" draw:formula="36*sin(atan2(37,12))"/>
                <draw:equation draw:name="f182" draw:formula="35*sin(atan2(34,13))"/>
                <draw:equation draw:name="f183" draw:formula="35*sin(atan2(34,13))"/>
                <draw:equation draw:name="f184" draw:formula="31+14-32"/>
                <draw:equation draw:name="f185" draw:formula="31+15-30"/>
                <draw:equation draw:name="f186" draw:formula="30*sqrt(1-(29/14)*(29/14))"/>
                <draw:equation draw:name="f187" draw:formula="29*tan(17)"/>
                <draw:equation draw:name="f188" draw:formula="28*tan(18)"/>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
                <draw:equation draw:name="f211" draw:formula=""/>
                <draw:equation draw:name="f212" draw:formula=""/>
                <draw:equation draw:name="f213" draw:formula=""/>
                <draw:equation draw:name="f214" draw:formula=""/>
                <draw:equation draw:name="f215" draw:formula=""/>
                <draw:equation draw:name="f216" draw:formula=""/>
                <draw:equation draw:name="f217" draw:formula=""/>
                <draw:equation draw:name="f218" draw:formula=""/>
                <draw:equation draw:name="f219" draw:formula=""/>
                <draw:equation draw:name="f220" draw:formula=""/>
                <draw:equation draw:name="f221" draw:formula=""/>
                <draw:equation draw:name="f222" draw:formula=""/>
                <draw:equation draw:name="f223" draw:formula=""/>
                <draw:equation draw:name="f224" draw:formula=""/>
                <draw:equation draw:name="f225" draw:formula="1"/>
                <draw:equation draw:name="f226" draw:formula="1"/>
                <draw:equation draw:name="f227" draw:formula="1"/>
                <draw:equation draw:name="f228" draw:formula="1"/>
                <draw:equation draw:name="f229" draw:formula="1"/>
                <draw:equation draw:name="f230" draw:formula="1"/>
                <draw:equation draw:name="f231" draw:formula="1"/>
                <draw:equation draw:name="f232" draw:formula="1"/>
                <draw:equation draw:name="f233" draw:formula="1"/>
                <draw:equation draw:name="f234" draw:formula="1"/>
                <draw:equation draw:name="f235" draw:formula="1"/>
                <draw:equation draw:name="f236" draw:formula="1"/>
                <draw:equation draw:name="f237" draw:formula="1"/>
                <draw:equation draw:name="f238" draw:formula="1"/>
                <draw:equation draw:name="f239" draw:formula="1"/>
                <draw:equation draw:name="f240" draw:formula="1"/>
                <draw:equation draw:name="f241" draw:formula="1"/>
                <draw:equation draw:name="f242" draw:formula="1"/>
                <draw:equation draw:name="f243" draw:formula="1"/>
                <draw:equation draw:name="f244" draw:formula="1"/>
                <draw:equation draw:name="f245" draw:formula="1"/>
                <draw:equation draw:name="f246" draw:formula="1"/>
                <draw:equation draw:name="f247" draw:formula="1"/>
                <draw:equation draw:name="f248" draw:formula="1"/>
                <draw:equation draw:name="f249" draw:formula="1"/>
                <draw:equation draw:name="f250" draw:formula="1"/>
                <draw:equation draw:name="f251" draw:formula="1"/>
                <draw:equation draw:name="f252" draw:formula="1"/>
                <draw:equation draw:name="f253" draw:formula="1"/>
                <draw:equation draw:name="f254" draw:formula="1"/>
                <draw:equation draw:name="f255" draw:formula="1"/>
                <draw:equation draw:name="f256" draw:formula="1"/>
                <draw:equation draw:name="f257" draw:formula="1"/>
                <draw:equation draw:name="f258" draw:formula="1"/>
                <draw:equation draw:name="f259" draw:formula="1"/>
                <draw:equation draw:name="f260" draw:formula="1"/>
                <draw:equation draw:name="f261" draw:formula="1"/>
                <draw:equation draw:name="f262" draw:formula="1"/>
                <draw:equation draw:name="f263" draw:formula="1"/>
                <draw:equation draw:name="f264" draw:formula="1"/>
                <draw:equation draw:name="f265" draw:formula="1"/>
                <draw:equation draw:name="f266" draw:formula="1"/>
                <draw:equation draw:name="f267" draw:formula="1"/>
                <draw:equation draw:name="f268" draw:formula="1"/>
                <draw:equation draw:name="f269" draw:formula="1"/>
                <draw:equation draw:name="f270" draw:formula="1"/>
                <draw:equation draw:name="f271" draw:formula="1"/>
                <draw:equation draw:name="f272" draw:formula="1"/>
                <draw:equation draw:name="f273" draw:formula="1"/>
                <draw:equation draw:name="f274" draw:formula="1"/>
                <draw:equation draw:name="f275" draw:formula="1"/>
                <draw:equation draw:name="f276" draw:formula="1"/>
                <draw:equation draw:name="f277" draw:formula="1"/>
                <draw:equation draw:name="f278" draw:formula="1"/>
                <draw:equation draw:name="f279" draw:formula="1"/>
                <draw:equation draw:name="f280" draw:formula="1"/>
                <draw:equation draw:name="f281" draw:formula="1"/>
                <draw:equation draw:name="f282" draw:formula="1"/>
                <draw:equation draw:name="f283" draw:formula="1"/>
                <draw:equation draw:name="f284" draw:formula="1"/>
                <draw:equation draw:name="f285" draw:formula="1"/>
                <draw:equation draw:name="f286" draw:formula="1"/>
                <draw:equation draw:name="f287" draw:formula="1"/>
                <draw:equation draw:name="f288" draw:formula="1"/>
                <draw:equation draw:name="f289" draw:formula="1"/>
                <draw:equation draw:name="f290" draw:formula="1"/>
                <draw:equation draw:name="f291" draw:formula="1"/>
                <draw:equation draw:name="f292" draw:formula="1"/>
                <draw:equation draw:name="f293" draw:formula="1"/>
                <draw:equation draw:name="f294" draw:formula="1"/>
                <draw:equation draw:name="f295" draw:formula="1"/>
                <draw:equation draw:name="f296" draw:formula="1"/>
                <draw:equation draw:name="f297" draw:formula="1"/>
                <draw:equation draw:name="f298" draw:formula="1"/>
                <draw:equation draw:name="f299" draw:formula="1"/>
                <draw:equation draw:name="f300" draw:formula="1"/>
                <draw:equation draw:name="f301" draw:formula="1"/>
                <draw:equation draw:name="f302" draw:formula="1"/>
                <draw:equation draw:name="f303" draw:formula="1"/>
                <draw:equation draw:name="f304" draw:formula="1"/>
                <draw:equation draw:name="f305" draw:formula="1"/>
                <draw:equation draw:name="f306" draw:formula="1"/>
                <draw:equation draw:name="f307" draw:formula="1"/>
                <draw:equation draw:name="f308" draw:formula="1"/>
                <draw:equation draw:name="f309" draw:formula="1"/>
                <draw:equation draw:name="f310" draw:formula="1"/>
                <draw:equation draw:name="f311" draw:formula="1"/>
                <draw:equation draw:name="f312" draw:formula="1"/>
                <draw:equation draw:name="f313" draw:formula="1"/>
                <draw:equation draw:name="f314" draw:formula="1"/>
                <draw:equation draw:name="f315" draw:formula="1"/>
                <draw:equation draw:name="f316" draw:formula="1"/>
                <draw:equation draw:name="f317" draw:formula="1"/>
                <draw:equation draw:name="f318" draw:formula="1"/>
                <draw:equation draw:name="f319" draw:formula="1"/>
                <draw:equation draw:name="f320" draw:formula="1"/>
                <draw:equation draw:name="f321" draw:formula="1"/>
                <draw:equation draw:name="f322" draw:formula="1"/>
                <draw:equation draw:name="f323" draw:formula="1"/>
                <draw:equation draw:name="f324" draw:formula="1"/>
                <draw:equation draw:name="f325" draw:formula="1"/>
                <draw:equation draw:name="f326" draw:formula="1"/>
                <draw:equation draw:name="f327" draw:formula="1"/>
                <draw:equation draw:name="f328" draw:formula="1"/>
                <draw:equation draw:name="f329" draw:formula="1"/>
                <draw:equation draw:name="f330" draw:formula="1"/>
                <draw:equation draw:name="f331" draw:formula="1"/>
                <draw:equation draw:name="f332" draw:formula="1"/>
                <draw:equation draw:name="f333" draw:formula="1"/>
                <draw:equation draw:name="f334" draw:formula="1"/>
                <draw:equation draw:name="f335" draw:formula="1"/>
                <draw:equation draw:name="f336" draw:formula="1/-32768"/>
                <draw:equation draw:name="f337" draw:formula=""/>
                <draw:equation draw:name="f338" draw:formula="7-169"/>
                <draw:equation draw:name="f339" draw:formula="2-88"/>
                <draw:equation draw:name="f340" draw:formula="-70"/>
                <draw:equation draw:name="f341" draw:formula="2-61"/>
                <draw:equation draw:name="f342" draw:formula="3-36"/>
                <draw:equation draw:name="f343" draw:formula="11-20"/>
                <draw:equation draw:name="f344" draw:formula="16-14"/>
                <draw:equation draw:name="f345" draw:formula="19-7"/>
                <draw:equation draw:name="f346" draw:formula="27-4"/>
                <draw:equation draw:name="f347" draw:formula="34-2"/>
                <draw:equation draw:name="f348" draw:formula="47-6"/>
                <draw:equation draw:name="f349" draw:formula="81-20"/>
                <draw:equation draw:name="f350" draw:formula="122-42"/>
                <draw:equation draw:name="f351" draw:formula="164-82"/>
                <draw:equation draw:name="f352" draw:formula="213-97"/>
                <draw:equation draw:name="f353" draw:formula="225-102"/>
                <draw:equation draw:name="f354" draw:formula="228-105"/>
                <draw:equation draw:name="f355" draw:formula="230-111"/>
                <draw:equation draw:name="f356" draw:formula="231-114"/>
                <draw:equation draw:name="f357" draw:formula="231-126"/>
                <draw:equation draw:name="f358" draw:formula="231-130"/>
                <draw:equation draw:name="f359" draw:formula="231-135"/>
                <draw:equation draw:name="f360" draw:formula="229-141"/>
                <draw:equation draw:name="f361" draw:formula="225-154"/>
                <draw:equation draw:name="f362" draw:formula="213-179"/>
                <draw:equation draw:name="f363" draw:formula="184-200"/>
                <draw:equation draw:name="f364" draw:formula="153-196"/>
                <draw:equation draw:name="f365" draw:formula="144-170"/>
                <draw:equation draw:name="f366" draw:formula="185-138"/>
                <draw:equation draw:name="f367" draw:formula="218-135"/>
                <draw:equation draw:name="f368" draw:formula="220-130"/>
                <draw:equation draw:name="f369" draw:formula="222-126"/>
                <draw:equation draw:name="f370" draw:formula="224-122"/>
                <draw:equation draw:name="f371" draw:formula="225-114"/>
                <draw:equation draw:name="f372" draw:formula="224-112"/>
                <draw:equation draw:name="f373" draw:formula="224-108"/>
                <draw:equation draw:name="f374" draw:formula="222-104"/>
                <draw:equation draw:name="f375" draw:formula="221-102"/>
                <draw:equation draw:name="f376" draw:formula="220-88"/>
                <draw:equation draw:name="f377" draw:formula="209-56"/>
                <draw:equation draw:name="f378" draw:formula="171-32"/>
                <draw:equation draw:name="f379" draw:formula="130-17"/>
                <draw:equation draw:name="f380" draw:formula="91-5"/>
                <draw:equation draw:name="f381" draw:formula="53-11"/>
                <draw:equation draw:name="f382" draw:formula="40-13"/>
                <draw:equation draw:name="f383" draw:formula="34-17"/>
                <draw:equation draw:name="f384" draw:formula="27-21"/>
                <draw:equation draw:name="f385" draw:formula="24-25"/>
                <draw:equation draw:name="f386" draw:formula="21-38"/>
                <draw:equation draw:name="f387" draw:formula="17-63"/>
                <draw:equation draw:name="f388" draw:formula="11-81"/>
                <draw:equation draw:name="f389" draw:formula="8-159"/>
                <draw:equation draw:name="f390" draw:formula="9-170"/>
                <draw:equation draw:name="f391" draw:formula="10-189"/>
                <draw:equation draw:name="f392" draw:formula="14-212"/>
                <draw:equation draw:name="f393" draw:formula="13-56"/>
                <draw:equation draw:name="f394" draw:formula=""/>
                <draw:equation draw:name="f395" draw:formula=""/>
                <draw:equation draw:name="f396" draw:formula=""/>
                <draw:equation draw:name="f397" draw:formula=""/>
                <draw:equation draw:name="f398" draw:formula=""/>
                <draw:equation draw:name="f399" draw:formula=""/>
                <draw:equation draw:name="f400" draw:formula=""/>
                <draw:equation draw:name="f401" draw:formula=""/>
                <draw:equation draw:name="f402" draw:formula=""/>
                <draw:equation draw:name="f403" draw:formula=""/>
                <draw:equation draw:name="f404" draw:formula=""/>
                <draw:equation draw:name="f405" draw:formula=""/>
                <draw:equation draw:name="f406" draw:formula=""/>
                <draw:equation draw:name="f407" draw:formula=""/>
                <draw:equation draw:name="f408" draw:formula=""/>
                <draw:equation draw:name="f409" draw:formula=""/>
                <draw:equation draw:name="f410" draw:formula=""/>
                <draw:equation draw:name="f411" draw:formula=""/>
                <draw:equation draw:name="f412" draw:formula=""/>
                <draw:equation draw:name="f413" draw:formula=""/>
                <draw:equation draw:name="f414" draw:formula=""/>
                <draw:equation draw:name="f415" draw:formula=""/>
                <draw:equation draw:name="f416" draw:formula=""/>
                <draw:equation draw:name="f417" draw:formula=""/>
                <draw:equation draw:name="f418" draw:formula=""/>
                <draw:equation draw:name="f419" draw:formula=""/>
                <draw:equation draw:name="f420" draw:formula=""/>
                <draw:equation draw:name="f421" draw:formula=""/>
                <draw:equation draw:name="f422" draw:formula="1-4"/>
                <draw:equation draw:name="f423" draw:formula="0*tan(0)"/>
                <draw:equation draw:name="f424" draw:formula="213-233"/>
                <draw:equation draw:name="f425" draw:formula="70+114-101"/>
                <draw:equation draw:name="f426" draw:formula=""/>
                <draw:equation draw:name="f427" draw:formula=""/>
                <draw:equation draw:name="f428" draw:formula="-4081-16"/>
                <draw:equation draw:name="f429" draw:formula="337-775"/>
                <draw:equation draw:name="f430" draw:formula="550-1008"/>
                <draw:equation draw:name="f431" draw:formula="15+-4092-1614"/>
                <draw:equation draw:name="f432" draw:formula="2+-4086-8"/>
                <draw:equation draw:name="f433" draw:formula="2132-2562"/>
                <draw:equation draw:name="f434" draw:formula="691+-4085-1566"/>
                <draw:equation draw:name="f435" draw:formula="4"/>
                <draw:equation draw:name="f436" draw:formula=""/>
                <draw:equation draw:name="f437" draw:formula="135"/>
                <draw:equation draw:name="f438" draw:formula="136"/>
                <draw:equation draw:name="f439" draw:formula=""/>
                <draw:equation draw:name="f440" draw:formula="321"/>
                <draw:equation draw:name="f441" draw:formula="322+27"/>
                <draw:equation draw:name="f442" draw:formula=""/>
                <draw:equation draw:name="f443" draw:formula="-16059-408"/>
                <draw:equation draw:name="f444" draw:formula="-16058+212"/>
                <draw:equation draw:name="f445" draw:formula=""/>
                <draw:equation draw:name="f446" draw:formula=""/>
                <draw:equation draw:name="f447" draw:formula="-16042"/>
              </draw:enhanced-geometry>
            </draw:custom-shape>
            <draw:custom-shape draw:name="Freeform 78" draw:style-name="gr14" draw:text-style-name="P2" draw:layer="layout" svg:width="0.068cm" svg:height="0.318cm" svg:x="4.531cm" svg:y="10.396cm">
              <text:p/>
              <draw:enhanced-geometry svg:viewBox="0 0 27 117" draw:text-areas="0 0 27 117" draw:glue-points="10 106 15 89 17 78 19 71 22 60 25 42 19 35 26 33 26 34 26 27 26 27 24 22 24 21 23 17 22 14 21 13 20 11 19 11 16 8 16 8 13 5 8 1 7 1 5 0 6 4 0 3 3 8 4 8 5 8 8 10 10 11 11 12 12 13 13 14 15 16 16 19 17 21 18 23 18 23 18 24 19 28 19 29 19 29 21 30 19 35 19 34 17 47 15 65 11 76 10 82 7 92 6 116" draw:glue-point-type="10 106 15 89 17 78 19 71 22 60 25 42 19 35 26 33 26 34 26 27 26 27 24 22 24 21 23 17 22 14 21 13 20 11 19 11 16 8 16 8 13 5 8 1 7 1 5 0 6 4 0 3 3 8 4 8 5 8 8 10 10 11 11 12 12 13 13 14 15 16 16 19 17 21 18 23 18 23 18 24 19 28 19 29 19 29 21 30 19 35 19 34 17 47 15 65 11 76 10 82 7 92 6 116" draw:type="non-primitive" draw:enhanced-path="M 6 116 L 10 106 L 13 95 L 15 89 L 16 84 L 17 78 L 18 78 L 19 71 L 21 66 L 22 60 L 24 48 L 25 42 L 26 35 L 19 35 L 26 35 L 26 33 L 24 36 L 26 34 L 26 29 L 26 27 L 26 28 L 26 27 L 25 25 L 24 22 L 24 20 L 24 21 L 24 19 L 23 17 L 23 16 L 22 14 L 21 14 L 21 13 L 21 12 L 20 11 L 19 10 L 19 11 L 18 10 L 16 8 L 16 7 L 16 8 L 14 5 L 13 5 L 12 4 L 8 1 L 6 1 L 7 1 L 5 1 L 5 0 L 4 0 L 6 4 L 6 0 L 0 3 L 0 7 L 3 8 L 3 7 L 4 8 L 6 9 L 5 8 L 9 10 L 8 10 L 10 10 L 10 11 L 10 10 L 11 12 L 13 13 L 12 13 L 14 14 L 13 14 L 14 15 L 15 16 L 16 17 L 16 19 L 16 20 L 17 21 L 17 20 L 18 23 L 17 22 L 18 23 L 19 25 L 18 24 L 19 26 L 19 28 L 19 27 L 19 29 L 19 33 L 21 30 L 19 32 L 19 35 L 26 35 L 19 34 L 18 41 L 17 47 L 16 59 L 15 65 L 13 70 L 11 76 L 12 76 L 10 82 L 9 87 L 7 92 L 3 104 L 6 116 N">
                <draw:equation draw:name="f0" draw:formula="if(116,10,106)"/>
                <draw:equation draw:name="f1" draw:formula="sqrt(95)"/>
                <draw:equation draw:name="f2" draw:formula="84*tan(17)"/>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7*tan(16)"/>
                <draw:equation draw:name="f20" draw:formula="5+13-5"/>
                <draw:equation draw:name="f21" draw:formula="4*sin(atan2(1,8))"/>
                <draw:equation draw:name="f22" draw:formula="if(1,7,1)"/>
                <draw:equation draw:name="f23" draw:formula="max(1,5)"/>
                <draw:equation draw:name="f24" draw:formula="min(0,6)"/>
                <draw:equation draw:name="f25" draw:formula="if(0,0,3)"/>
                <draw:equation draw:name="f26" draw:formula="7+3-8"/>
                <draw:equation draw:name="f27" draw:formula="abs(7)"/>
                <draw:equation draw:name="f28" draw:formula="if(9,5,8)"/>
                <draw:equation draw:name="f29" draw:formula="10*sin(8*(pi/180))"/>
                <draw:equation draw:name="f30" draw:formula="10*cos(10*(pi/180))"/>
                <draw:equation draw:name="f31" draw:formula="10*cos(11*(pi/180))"/>
                <draw:equation draw:name="f32" draw:formula="sqrt(13)"/>
                <draw:equation draw:name="f33" draw:formula="14+13-14"/>
                <draw:equation draw:name="f34" draw:formula="15+15-16"/>
                <draw:equation draw:name="f35" draw:formula="17*tan(16)"/>
                <draw:equation draw:name="f36" draw:formula="20*tan(17)"/>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59*tan(15)"/>
                <draw:equation draw:name="f47" draw:formula="sqrt(70)"/>
                <draw:equation draw:name="f48" draw:formula="76*sin(atan2(82,10))"/>
                <draw:equation draw:name="f49" draw:formula="87*sin(7*(pi/180))"/>
                <draw:equation draw:name="f50" draw:formula="abs(104)"/>
                <draw:equation draw:name="f51" draw:formula=""/>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32768*52/64"/>
                <draw:equation draw:name="f78" draw:formula="atan2(0,10)/(pi/180)"/>
                <draw:equation draw:name="f79" draw:formula="15-89"/>
                <draw:equation draw:name="f80" draw:formula="17-78"/>
                <draw:equation draw:name="f81" draw:formula="19-71"/>
                <draw:equation draw:name="f82" draw:formula="22-60"/>
                <draw:equation draw:name="f83" draw:formula="25-42"/>
                <draw:equation draw:name="f84" draw:formula="19-35"/>
                <draw:equation draw:name="f85" draw:formula="26-33"/>
                <draw:equation draw:name="f86" draw:formula="26-34"/>
                <draw:equation draw:name="f87" draw:formula="26-27"/>
                <draw:equation draw:name="f88" draw:formula="26-27"/>
                <draw:equation draw:name="f89" draw:formula="24-22"/>
                <draw:equation draw:name="f90" draw:formula="24-21"/>
                <draw:equation draw:name="f91" draw:formula="23-17"/>
                <draw:equation draw:name="f92" draw:formula="22-14"/>
                <draw:equation draw:name="f93" draw:formula="21-13"/>
                <draw:equation draw:name="f94" draw:formula="20-11"/>
                <draw:equation draw:name="f95" draw:formula="19-11"/>
                <draw:equation draw:name="f96" draw:formula="16-8"/>
                <draw:equation draw:name="f97" draw:formula="16-8"/>
                <draw:equation draw:name="f98" draw:formula="13-5"/>
                <draw:equation draw:name="f99" draw:formula="8-1"/>
                <draw:equation draw:name="f100" draw:formula="7-1"/>
                <draw:equation draw:name="f101" draw:formula="5"/>
              </draw:enhanced-geometry>
            </draw:custom-shape>
            <draw:custom-shape draw:name="Freeform 79" draw:style-name="gr14" draw:text-style-name="P2" draw:layer="layout" svg:width="0.484cm" svg:height="0.514cm" svg:x="4.064cm" svg:y="10.412cm">
              <text:p/>
              <draw:enhanced-geometry svg:viewBox="0 0 191 189" draw:text-areas="0 0 191 189" draw:glue-points="160 7 149 5 141 3 135 1 128 1 68 0 61 1 54 1 47 3 39 5 27 8 18 11 15 13 8 17 5 21 3 25 2 29 2 36 2 48 6 69 13 88 20 107 29 124 40 141 52 157 67 172 78 182 82 184 85 186 89 187 93 188 101 187 105 186 109 184 112 183 121 172 136 157 148 141 160 123 169 106 176 87 183 67 188 47 190 36 189 29 188 25 186 21 184 18 181 16 177 14 173 12" draw:glue-point-type="160 7 149 5 141 3 135 1 128 1 68 0 61 1 54 1 47 3 39 5 27 8 18 11 15 13 8 17 5 21 3 25 2 29 2 36 2 48 6 69 13 88 20 107 29 124 40 141 52 157 67 172 78 182 82 184 85 186 89 187 93 188 101 187 105 186 109 184 112 183 121 172 136 157 148 141 160 123 169 106 176 87 183 67 188 47 190 36 189 29 188 25 186 21 184 18 181 16 177 14 173 12" draw:type="non-primitive" draw:enhanced-path="M 170 10 L 166 9 L 163 8 L 160 7 L 157 7 L 155 6 L 151 5 L 149 5 L 147 4 L 145 3 L 143 3 L 141 3 L 140 2 L 138 2 L 136 1 L 135 1 L 133 1 L 132 1 L 129 1 L 128 1 L 126 0 L 124 0 L 122 0 L 68 0 L 66 0 L 64 0 L 62 1 L 61 1 L 58 1 L 57 1 L 55 1 L 54 1 L 52 2 L 50 2 L 49 3 L 47 3 L 45 3 L 43 4 L 41 5 L 39 5 L 35 6 L 33 7 L 30 7 L 27 8 L 24 9 L 20 10 L 19 11 L 18 11 L 18 12 L 17 12 L 16 12 L 15 13 L 14 14 L 13 14 L 11 15 L 8 17 L 7 18 L 7 19 L 6 20 L 5 21 L 4 22 L 4 23 L 3 24 L 3 25 L 3 26 L 3 27 L 2 28 L 2 29 L 2 30 L 2 31 L 2 32 L 2 36 L 2 38 L 0 38 L 1 43 L 2 48 L 2 53 L 3 58 L 5 64 L 6 69 L 7 74 L 9 78 L 10 83 L 13 88 L 14 92 L 16 97 L 18 102 L 20 107 L 22 110 L 24 115 L 27 119 L 29 124 L 31 128 L 34 133 L 38 137 L 40 141 L 43 144 L 46 149 L 49 153 L 52 157 L 56 161 L 60 165 L 64 169 L 67 172 L 71 176 L 75 180 L 76 180 L 78 182 L 79 183 L 80 183 L 81 184 L 82 184 L 82 185 L 84 185 L 85 185 L 85 186 L 86 186 L 87 186 L 88 186 L 89 187 L 90 187 L 91 187 L 92 187 L 93 188 L 98 188 L 99 187 L 100 187 L 101 187 L 102 187 L 103 186 L 104 186 L 105 186 L 106 186 L 106 185 L 108 185 L 109 184 L 110 184 L 110 183 L 111 183 L 112 183 L 112 182 L 113 182 L 118 176 L 121 172 L 125 170 L 129 166 L 133 162 L 136 157 L 139 153 L 142 149 L 145 145 L 148 141 L 151 137 L 155 133 L 157 128 L 160 123 L 162 119 L 164 114 L 167 110 L 169 106 L 171 101 L 173 96 L 174 91 L 176 87 L 179 81 L 181 78 L 182 73 L 183 67 L 184 62 L 186 57 L 187 52 L 188 47 L 188 43 L 189 38 L 189 36 L 190 36 L 190 32 L 189 31 L 189 30 L 189 29 L 189 28 L 188 27 L 188 26 L 188 25 L 188 24 L 187 23 L 186 22 L 186 21 L 186 20 L 185 19 L 184 19 L 184 18 L 183 17 L 183 16 L 182 16 L 181 16 L 180 15 L 179 15 L 179 14 L 177 14 L 176 13 L 175 12 L 174 12 L 173 12 L 172 11 L 171 11 L 170 1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cos(1*(pi/180))*(1-10800)+sin(1*(pi/180))*(128-10800))+10800"/>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12*tan(15)"/>
                <draw:equation draw:name="f26" draw:formula="14+13-14"/>
                <draw:equation draw:name="f27" draw:formula="15*cos(atan2(17,8))"/>
                <draw:equation draw:name="f28" draw:formula="sqrt(18*18+7*7+19*19)"/>
                <draw:equation draw:name="f29" draw:formula="if(20,5,21)"/>
                <draw:equation draw:name="f30" draw:formula="min(22,4)"/>
                <draw:equation draw:name="f31" draw:formula="abs(24)"/>
                <draw:equation draw:name="f32" draw:formula="abs(26)"/>
                <draw:equation draw:name="f33" draw:formula="(28+2)/2"/>
                <draw:equation draw:name="f34" draw:formula="(30+2)/2"/>
                <draw:equation draw:name="f35" draw:formula="(32+2)/2"/>
                <draw:equation draw:name="f36" draw:formula="(38+0)/2"/>
                <draw:equation draw:name="f37" draw:formula="43*2/48"/>
                <draw:equation draw:name="f38" draw:formula="(53+3)/2"/>
                <draw:equation draw:name="f39" draw:formula="max(64,6)"/>
                <draw:equation draw:name="f40" draw:formula="sqrt(74*74+9*9+78*78)"/>
                <draw:equation draw:name="f41" draw:formula="83*cos(13*(pi/180))"/>
                <draw:equation draw:name="f42" draw:formula="92+16-97"/>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16384+1)/2"/>
                <draw:equation draw:name="f105" draw:formula="1"/>
                <draw:equation draw:name="f106" draw:formula="1"/>
                <draw:equation draw:name="f107" draw:formula="1"/>
                <draw:equation draw:name="f108" draw:formula="1"/>
                <draw:equation draw:name="f109" draw:formula="1"/>
                <draw:equation draw:name="f110" draw:formula="1"/>
                <draw:equation draw:name="f111" draw:formula="1"/>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51+64-"/>
                <draw:equation draw:name="f157" draw:formula=""/>
                <draw:equation draw:name="f158" draw:formula=""/>
                <draw:equation draw:name="f159" draw:formula=""/>
                <draw:equation draw:name="f160" draw:formula=""/>
                <draw:equation draw:name="f161" draw:formula="sqrt(0*0-0*0)"/>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0*sqrt(1-(0/13)*(0/13))"/>
                <draw:equation draw:name="f170" draw:formula="atan2(17,0)/(pi/180)"/>
                <draw:equation draw:name="f171" draw:formula="max(0,21)"/>
                <draw:equation draw:name="f172" draw:formula="abs(0)"/>
                <draw:equation draw:name="f173" draw:formula="(0+29)/2"/>
                <draw:equation draw:name="f174" draw:formula="(0+36)/2"/>
                <draw:equation draw:name="f175" draw:formula="(0+48)/2"/>
                <draw:equation draw:name="f176" draw:formula="if(0,69,0)"/>
                <draw:equation draw:name="f177" draw:formula="sqrt(0)"/>
                <draw:equation draw:name="f178" draw:formula=""/>
                <draw:equation draw:name="f179" draw:formula=""/>
                <draw:equation draw:name="f180" draw:formula=""/>
                <draw:equation draw:name="f181" draw:formula=""/>
                <draw:equation draw:name="f182" draw:formula=""/>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nhanced-geometry>
            </draw:custom-shape>
            <draw:custom-shape draw:name="Rectangle 80" draw:style-name="gr15" draw:text-style-name="P3" draw:layer="layout" svg:width="0.736cm" svg:height="0.652cm" svg:x="3.965cm" svg:y="10.323cm">
              <text:list text:style-name="L2">
                <text:list-header>
                  <text:p text:style-name="P4"/>
                </text:list-header>
              </text:list>
              <draw:enhanced-geometry svg:viewBox="0 0 21600 21600" draw:type="rectangle" draw:enhanced-path="M 0 0 L 21600 0 21600 21600 0 21600 0 0 Z N"/>
            </draw:custom-shape>
          </draw:g>
          <draw:custom-shape draw:name="Rectangle 81" draw:style-name="gr16" draw:text-style-name="P10" draw:layer="layout" svg:width="0.459cm" svg:height="0.382cm" svg:x="4.092cm" svg:y="10.419cm">
            <text:list text:style-name="L3">
              <text:list-header>
                <text:p text:style-name="P9"><text:span text:style-name="T9">17</text:span></text:p>
              </text:list-header>
            </text:list>
            <draw:enhanced-geometry svg:viewBox="0 0 21600 21600" draw:type="rectangle" draw:enhanced-path="M 0 0 L 21600 0 21600 21600 0 21600 0 0 Z N"/>
          </draw:custom-shape>
        </draw:g>
        <draw:g draw:name="Group 105">
          <draw:frame draw:name="Picture 106" draw:style-name="gr1" draw:text-style-name="P1" draw:layer="layout" svg:width="0.757cm" svg:height="0.789cm" svg:x="0.697cm" svg:y="3.135cm">
            <draw:image xlink:href="Pictures/100002000000004200000044E3A787BC.png" xlink:type="simple" xlink:show="embed" xlink:actuate="onLoad">
              <text:p/>
            </draw:image>
          </draw:frame>
          <draw:custom-shape draw:name="Rectangle 107" draw:style-name="gr17" draw:text-style-name="P10" draw:layer="layout" svg:width="0.566cm" svg:height="0.466cm" svg:x="0.823cm" svg:y="3.223cm">
            <text:list text:style-name="L3">
              <text:list-header>
                <text:p text:style-name="P9"><text:span text:style-name="T10">61</text:span></text:p>
              </text:list-header>
            </text:list>
            <draw:enhanced-geometry svg:viewBox="0 0 21600 21600" draw:type="rectangle" draw:enhanced-path="M 0 0 L 21600 0 21600 21600 0 21600 0 0 Z N"/>
          </draw:custom-shape>
        </draw:g>
        <draw:custom-shape draw:name="Text Box 32" draw:style-name="gr18" draw:text-style-name="P3" draw:layer="layout" svg:width="2.801cm" svg:height="0.768cm" svg:x="6.698cm" svg:y="3.523cm">
          <text:list text:style-name="L1">
            <text:list-header>
              <text:p text:style-name="P4"><text:span text:style-name="T11">線西市區</text:span></text:p>
            </text:list-header>
          </text:list>
          <draw:enhanced-geometry svg:viewBox="0 0 21600 21600" draw:type="mso-spt202" draw:enhanced-path="M 0 0 L 21600 0 21600 21600 0 21600 0 0 Z N"/>
        </draw:custom-shape>
        <draw:custom-shape draw:name="Text Box 32" draw:style-name="gr19" draw:text-style-name="P3" draw:layer="layout" svg:width="2.8cm" svg:height="0.768cm" svg:x="9.9cm" svg:y="0.926cm">
          <text:list text:style-name="L1">
            <text:list-header>
              <text:p text:style-name="P4"><text:span text:style-name="T11">伸港市區</text:span></text:p>
            </text:list-header>
          </text:list>
          <draw:enhanced-geometry svg:viewBox="0 0 21600 21600" draw:type="mso-spt202" draw:enhanced-path="M 0 0 L 21600 0 21600 21600 0 21600 0 0 Z N"/>
        </draw:custom-shape>
        <draw:custom-shape draw:name="Text Box 32" draw:style-name="gr20" draw:text-style-name="P3" draw:layer="layout" svg:width="1.609cm" svg:height="1.275cm" svg:x="13.3cm" svg:y="9.327cm">
          <text:list text:style-name="L1">
            <text:list-header>
              <text:p text:style-name="P4"><text:span text:style-name="T11">和美</text:span></text:p>
              <text:p text:style-name="P4"><text:span text:style-name="T11">市區</text:span></text:p>
            </text:list-header>
          </text:list>
          <draw:enhanced-geometry svg:viewBox="0 0 21600 21600" draw:type="mso-spt202" draw:enhanced-path="M 0 0 L 21600 0 21600 21600 0 21600 0 0 Z N"/>
        </draw:custom-shape>
        <draw:custom-shape draw:name="Text Box 32" draw:style-name="gr21" draw:text-style-name="P3" draw:layer="layout" svg:width="2.8cm" svg:height="1.275cm" svg:x="23.901cm" svg:y="16.925cm">
          <text:list text:style-name="L1">
            <text:list-header>
              <text:p text:style-name="P4"><text:span text:style-name="T11">彰化</text:span></text:p>
              <text:p text:style-name="P4"><text:span text:style-name="T11">市區</text:span></text:p>
            </text:list-header>
          </text:list>
          <draw:enhanced-geometry svg:viewBox="0 0 21600 21600" draw:type="mso-spt202" draw:enhanced-path="M 0 0 L 21600 0 21600 21600 0 21600 0 0 Z N"/>
        </draw:custom-shape>
        <draw:custom-shape draw:name="Text Box 59" draw:style-name="gr22" draw:text-style-name="P12" draw:layer="layout" svg:width="0.924cm" svg:height="2.558cm" draw:transform="rotate (-0.627096800242631) translate (23.95cm 16.112cm)">
          <text:list text:style-name="L2">
            <text:list-header>
              <text:p text:style-name="P11"><text:span text:style-name="T12">金馬路三段</text:span></text:p>
            </text:list-header>
          </text:list>
          <draw:enhanced-geometry svg:viewBox="0 0 21600 21600" draw:type="mso-spt202" draw:enhanced-path="M 0 0 L 21600 0 21600 21600 0 21600 0 0 Z N"/>
        </draw:custom-shape>
        <draw:custom-shape draw:name="Text Box 59" draw:style-name="gr23" draw:text-style-name="P12" draw:layer="layout" svg:width="0.924cm" svg:height="2.558cm" draw:transform="rotate (-0.393397213400634) translate (12.896cm 11.283cm)">
          <text:list text:style-name="L2">
            <text:list-header>
              <text:p text:style-name="P11"><text:span text:style-name="T12">鹿和路六段</text:span></text:p>
            </text:list-header>
          </text:list>
          <draw:enhanced-geometry svg:viewBox="0 0 21600 21600" draw:type="mso-spt202" draw:enhanced-path="M 0 0 L 21600 0 21600 21600 0 21600 0 0 Z N"/>
        </draw:custom-shape>
        <draw:custom-shape draw:name="Text Box 59" draw:style-name="gr24" draw:text-style-name="P3" draw:layer="layout" svg:width="2.364cm" svg:height="0.684cm" draw:transform="rotate (-0.552222175332088) translate (16.089cm 12.506cm)">
          <text:list text:style-name="L2">
            <text:list-header>
              <text:p text:style-name="P4"><text:span text:style-name="T12">彰和路三段</text:span></text:p>
            </text:list-header>
          </text:list>
          <draw:enhanced-geometry svg:viewBox="0 0 21600 21600" draw:type="mso-spt202" draw:enhanced-path="M 0 0 L 21600 0 21600 21600 0 21600 0 0 Z N"/>
        </draw:custom-shape>
        <draw:custom-shape draw:name="Text Box 59" draw:style-name="gr25" draw:text-style-name="P3" draw:layer="layout" svg:width="2.394cm" svg:height="0.684cm" draw:transform="rotate (-0.516093859815812) translate (18.264cm 14.826cm)">
          <text:list text:style-name="L2">
            <text:list-header>
              <text:p text:style-name="P4"><text:span text:style-name="T12">彰和路二段</text:span></text:p>
            </text:list-header>
          </text:list>
          <draw:enhanced-geometry svg:viewBox="0 0 21600 21600" draw:type="mso-spt202" draw:enhanced-path="M 0 0 L 21600 0 21600 21600 0 21600 0 0 Z N"/>
        </draw:custom-shape>
        <draw:custom-shape draw:name="Text Box 59" draw:style-name="gr26" draw:text-style-name="P3" draw:layer="layout" svg:width="2.394cm" svg:height="1.107cm" draw:transform="rotate (-0.180641577582566) translate (22.3cm 16.203cm)">
          <text:list text:style-name="L2">
            <text:list-header>
              <text:p text:style-name="P4"><text:span text:style-name="T12">彰和路</text:span></text:p>
              <text:p text:style-name="P4"><text:span text:style-name="T12">一段</text:span></text:p>
            </text:list-header>
          </text:list>
          <draw:enhanced-geometry svg:viewBox="0 0 21600 21600" draw:type="mso-spt202" draw:enhanced-path="M 0 0 L 21600 0 21600 21600 0 21600 0 0 Z N"/>
        </draw:custom-shape>
        <draw:custom-shape draw:name="Text Box 59" draw:style-name="gr27" draw:text-style-name="P3" draw:layer="layout" svg:width="2.178cm" svg:height="0.684cm" draw:transform="rotate (-0.501258561173864) translate (12.191cm 8.48cm)">
          <text:list text:style-name="L2">
            <text:list-header>
              <text:p text:style-name="P4"><text:span text:style-name="T12">和線路</text:span></text:p>
            </text:list-header>
          </text:list>
          <draw:enhanced-geometry svg:viewBox="0 0 21600 21600" draw:type="mso-spt202" draw:enhanced-path="M 0 0 L 21600 0 21600 21600 0 21600 0 0 Z N"/>
        </draw:custom-shape>
        <draw:custom-shape draw:name="Text Box 59" draw:style-name="gr28" draw:text-style-name="P3" draw:layer="layout" svg:width="2.183cm" svg:height="0.684cm" draw:transform="rotate (-0.24923301718593) translate (15.786cm 11.325cm)">
          <text:list text:style-name="L2">
            <text:list-header>
              <text:p text:style-name="P4"><text:span text:style-name="T12">道周路</text:span></text:p>
            </text:list-header>
          </text:list>
          <draw:enhanced-geometry svg:viewBox="0 0 21600 21600" draw:type="mso-spt202" draw:enhanced-path="M 0 0 L 21600 0 21600 21600 0 21600 0 0 Z N"/>
        </draw:custom-shape>
        <draw:custom-shape draw:name="Text Box 65" draw:style-name="gr29" draw:text-style-name="P14" draw:layer="layout" svg:width="1.557cm" svg:height="1.316cm" draw:transform="rotate (-0.429176463066511) translate (20.85cm 16.401cm)">
          <text:list text:style-name="L2">
            <text:list-header>
              <text:p text:style-name="P13"><text:span text:style-name="T12">彰化市</text:span></text:p>
              <text:p text:style-name="P13"><text:span text:style-name="T12">和美鎮</text:span></text:p>
            </text:list-header>
          </text:list>
          <draw:enhanced-geometry svg:viewBox="0 0 21600 21600" draw:type="mso-spt202" draw:enhanced-path="M 0 0 L 21600 0 21600 21600 0 21600 0 0 Z N"/>
        </draw:custom-shape>
        <draw:custom-shape draw:name="Text Box 65" draw:style-name="gr30" draw:text-style-name="P16" draw:layer="layout" svg:width="1.569cm" svg:height="1.317cm" svg:x="9.701cm" svg:y="13.198cm">
          <text:list text:style-name="L2">
            <text:list-header>
              <text:p text:style-name="P15"><text:span text:style-name="T12">和美鎮</text:span></text:p>
              <text:p text:style-name="P15"><text:span text:style-name="T12">鹿港鎮</text:span></text:p>
            </text:list-header>
          </text:list>
          <draw:enhanced-geometry svg:viewBox="0 0 21600 21600" draw:type="mso-spt202" draw:enhanced-path="M 0 0 L 21600 0 21600 21600 0 21600 0 0 Z N"/>
        </draw:custom-shape>
        <draw:custom-shape draw:name="Text Box 65" draw:style-name="gr31" draw:text-style-name="P16" draw:layer="layout" svg:width="1.569cm" svg:height="1.317cm" draw:transform="rotate (-0.285884931477804) translate (9.382cm 1.608cm)">
          <text:list text:style-name="L2">
            <text:list-header>
              <text:p text:style-name="P15"><text:span text:style-name="T12">伸港鄉</text:span></text:p>
              <text:p text:style-name="P15"><text:span text:style-name="T12">線西鄉</text:span></text:p>
            </text:list-header>
          </text:list>
          <draw:enhanced-geometry svg:viewBox="0 0 21600 21600" draw:type="mso-spt202" draw:enhanced-path="M 0 0 L 21600 0 21600 21600 0 21600 0 0 Z N"/>
        </draw:custom-shape>
        <draw:custom-shape draw:name="Rectangle 40" draw:style-name="gr32" draw:text-style-name="P6" draw:layer="layout" svg:width="0.799cm" svg:height="0.595cm" svg:x="17.59cm" svg:y="14.23cm">
          <text:list text:style-name="L2">
            <text:list-header>
              <text:p text:style-name="P5"><text:span text:style-name="T4">138</text:span></text:p>
            </text:list-header>
          </text:list>
          <draw:enhanced-geometry svg:viewBox="0 0 21600 21600" draw:type="rectangle" draw:enhanced-path="M 0 0 L 21600 0 21600 21600 0 21600 0 0 Z N"/>
        </draw:custom-shape>
        <draw:custom-shape draw:name="手繪多邊形 1" draw:style-name="gr33" draw:text-style-name="P2" draw:layer="layout" svg:width="11.055cm" svg:height="6.209cm" svg:x="2.139cm" svg:y="2.139cm">
          <text:p/>
          <draw:enhanced-geometry svg:viewBox="0 0 3979333 2235200" draw:glue-points="0 245533 101614 0 702826 237066 728230 287866 1693558 795866 2116947 1126066 2328643 1253066 2557273 1329266 3166954 1642533 3243164 1735666 3573408 1972733 3979862 2235200" draw:glue-point-type="0 245533 101614 0 702826 237066 728230 287866 1693558 795866 2116947 1126066 2328643 1253066 2557273 1329266 3166954 1642533 3243164 1735666 3573408 1972733 3979862 2235200" draw:type="non-primitive" draw:enhanced-path="M 0 245533 L 101600 0 L 702733 237066 L 728133 287866 L 1693333 795866 L 2116666 1126066 L 2328333 1253066 L 2556933 1329266 L 3166533 1642533 L 3242733 1735666 L 3572933 1972733 L 3979333 2235200 N">
            <draw:equation draw:name="f0" draw:formula="-16611-3"/>
            <draw:equation draw:name="f1" draw:formula=""/>
            <draw:equation draw:name="f2" draw:formula="sqrt()"/>
            <draw:equation draw:name="f3" draw:formula=""/>
            <draw:equation draw:name="f4" draw:formula=""/>
            <draw:equation draw:name="f5" draw:formula=""/>
            <draw:equation draw:name="f6" draw:formula="sqrt(35)"/>
            <draw:equation draw:name="f7" draw:formula="max(39,18546)"/>
            <draw:equation draw:name="f8" draw:formula=""/>
            <draw:equation draw:name="f9" draw:formula=""/>
            <draw:equation draw:name="f10" draw:formula=""/>
            <draw:equation draw:name="f11" draw:formula=""/>
          </draw:enhanced-geometry>
        </draw:custom-shape>
        <draw:custom-shape draw:name="Rectangle 40" draw:style-name="gr34" draw:text-style-name="P6" draw:layer="layout" svg:width="0.996cm" svg:height="0.489cm" svg:x="9.102cm" svg:y="5.53cm">
          <text:list text:style-name="L2">
            <text:list-header>
              <text:p text:style-name="P5"><text:span text:style-name="T4">138</text:span><text:span text:style-name="T13">甲</text:span></text:p>
            </text:list-header>
          </text:list>
          <draw:enhanced-geometry svg:viewBox="0 0 21600 21600" draw:type="rectangle" draw:enhanced-path="M 0 0 L 21600 0 21600 21600 0 21600 0 0 Z N"/>
        </draw:custom-shape>
        <draw:custom-shape draw:name="Text Box 59" draw:style-name="gr35" draw:text-style-name="P3" draw:layer="layout" svg:width="2.179cm" svg:height="0.684cm" draw:transform="rotate (-0.410501440070175) translate (2.502cm 2.429cm)">
          <text:list text:style-name="L2">
            <text:list-header>
              <text:p text:style-name="P4"><text:span text:style-name="T12">中華路</text:span></text:p>
            </text:list-header>
          </text:list>
          <draw:enhanced-geometry svg:viewBox="0 0 21600 21600" draw:type="mso-spt202" draw:enhanced-path="M 0 0 L 21600 0 21600 21600 0 21600 0 0 Z N"/>
        </draw:custom-shape>
        <draw:custom-shape draw:name="手繪多邊形 2" draw:style-name="gr33" draw:text-style-name="P2" draw:layer="layout" svg:width="7.717cm" svg:height="14.865cm" svg:x="16.955cm" svg:y="0.869cm">
          <text:p/>
          <draw:enhanced-geometry svg:viewBox="0 0 2777066 5350933" draw:glue-points="101639 0 0 279428 0 372570 110108 533453 118578 651997 93169 804413 135518 897555 211747 965295 304916 1236255 533603 1913655 618302 2032201 897808 2243888 1355183 2607991 1439882 2633393 1490701 2641861 1626220 2684198 1863376 2972094 1981956 3497079 2015834 3649494 1990425 3700299 1965015 3784974 1981956 3861182 2312281 4123674 2354631 4157544 2354631 4242219 2354631 4318427 2490149 4597855 2701896 5215982 2778125 5351462" draw:glue-point-type="101639 0 0 279428 0 372570 110108 533453 118578 651997 93169 804413 135518 897555 211747 965295 304916 1236255 533603 1913655 618302 2032201 897808 2243888 1355183 2607991 1439882 2633393 1490701 2641861 1626220 2684198 1863376 2972094 1981956 3497079 2015834 3649494 1990425 3700299 1965015 3784974 1981956 3861182 2312281 4123674 2354631 4157544 2354631 4242219 2354631 4318427 2490149 4597855 2701896 5215982 2778125 5351462" draw:type="non-primitive" draw:enhanced-path="M 101600 0 L 0 279400 L 0 372533 L 110066 533400 L 118533 651933 L 93133 804333 L 135466 897466 L 211666 965200 L 304800 1236133 L 533400 1913466 L 618066 2032000 L 897466 2243666 L 1354666 2607733 C 1427685 2635115 1398287 2633133 1439333 2633133 L 1490133 2641600 L 1625600 2683933 L 1862666 2971800 L 1981200 3496733 L 2015066 3649133 L 1989666 3699933 L 1964266 3784600 L 1981200 3860800 L 2311400 4123266 L 2353733 4157133 L 2353733 4241800 L 2353733 4318000 L 2489200 4597400 L 2700866 5215466 L 2777066 5350933 N">
            <draw:equation draw:name="f0" draw:formula=""/>
            <draw:equation draw:name="f1" draw:formula="17256-4"/>
            <draw:equation draw:name="f2" draw:formula="-20683-5"/>
            <draw:equation draw:name="f3" draw:formula=""/>
            <draw:equation draw:name="f4" draw:formula="max(1,)"/>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40*sqrt(1-(21/?f173 )*(21/?f173 ))"/>
            <draw:equation draw:name="f15" draw:formula=""/>
            <draw:equation draw:name="f16" draw:formula=""/>
            <draw:equation draw:name="f17" draw:formula="24+?f29 -"/>
            <draw:equation draw:name="f18" draw:formula="*cos(*(pi/180))"/>
            <draw:equation draw:name="f19" draw:formula="*tan(23325)"/>
            <draw:equation draw:name="f20" draw:formula=""/>
            <draw:equation draw:name="f21" draw:formula=""/>
            <draw:equation draw:name="f22" draw:formula=""/>
            <draw:equation draw:name="f23" draw:formula="*tan(-5824)"/>
            <draw:equation draw:name="f24" draw:formula=""/>
            <draw:equation draw:name="f25" draw:formula=""/>
            <draw:equation draw:name="f26" draw:formula=""/>
            <draw:equation draw:name="f27" draw:formula=""/>
            <draw:equation draw:name="f28" draw:formula=""/>
            <draw:equation draw:name="f29" draw:formula=""/>
            <draw:equation draw:name="f30" draw:formula=""/>
          </draw:enhanced-geometry>
        </draw:custom-shape>
        <draw:custom-shape draw:name="手繪多邊形 3" draw:style-name="gr33" draw:text-style-name="P2" draw:layer="layout" svg:width="0.516cm" svg:height="1.764cm" svg:x="24.65cm" svg:y="15.734cm">
          <text:p/>
          <draw:enhanced-geometry svg:viewBox="0 0 186266 635000" draw:glue-points="0 0 41074 203464 50656 431800 101312 508000 126640 592667 185738 635000" draw:glue-point-type="0 0 41074 203464 50656 431800 101312 508000 126640 592667 185738 635000" draw:type="non-primitive" draw:enhanced-path="M 0 0 L 41191 203464 C -3171 253383 47597 355688 50800 431800 L 101600 508000 L 127000 592667 L 186266 63500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nhanced-geometry>
        </draw:custom-shape>
        <draw:g draw:name="Group 47">
          <draw:g draw:name="Group 48">
            <draw:custom-shape draw:name="Freeform 49" draw:style-name="gr13" draw:text-style-name="P2" draw:layer="layout" svg:width="0.734cm" svg:height="0.775cm" svg:x="24.307cm" svg:y="15.33cm">
              <text:p/>
              <draw:enhanced-geometry svg:viewBox="0 0 263 260" draw:text-areas="0 0 263 260" draw:glue-points="221 10 207 6 196 4 186 2 177 1 164 0 88 1 79 2 69 3 59 6 45 9 28 14 24 16 19 19 15 22 8 27 6 32 4 37 3 43 3 52 4 73 11 102 20 128 31 153 44 177 60 200 78 223 99 244 108 251 113 254 117 256 121 258 125 259 135 259 140 258 144 258 147 256 150 254 155 252 164 243 184 222 202 199 218 177 231 152 242 127 251 101 258 73 262 51 262 41 260 36 258 31 255 26 247 20 242 17 237 15" draw:glue-point-type="221 10 207 6 196 4 186 2 177 1 164 0 88 1 79 2 69 3 59 6 45 9 28 14 24 16 19 19 15 22 8 27 6 32 4 37 3 43 3 52 4 73 11 102 20 128 31 153 44 177 60 200 78 223 99 244 108 251 113 254 117 256 121 258 125 259 135 259 140 258 144 258 147 256 150 254 155 252 164 243 184 222 202 199 218 177 231 152 242 127 251 101 258 73 262 51 262 41 260 36 258 31 255 26 247 20 242 17 237 15" draw:type="non-primitive" draw:enhanced-path="M 235 14 L 230 13 L 225 11 L 221 10 L 218 9 L 214 8 L 210 7 L 207 6 L 204 6 L 201 5 L 198 4 L 196 4 L 194 3 L 190 3 L 188 2 L 186 2 L 184 2 L 182 1 L 180 1 L 177 1 L 175 1 L 173 0 L 166 0 L 164 0 L 99 0 L 97 0 L 90 0 L 88 1 L 86 1 L 83 1 L 81 1 L 79 2 L 77 2 L 75 2 L 73 3 L 69 3 L 67 4 L 65 4 L 62 5 L 59 6 L 56 6 L 53 7 L 49 8 L 45 9 L 42 10 L 38 11 L 33 13 L 28 14 L 28 15 L 27 15 L 25 15 L 24 16 L 23 17 L 22 17 L 20 18 L 19 19 L 18 20 L 17 21 L 16 21 L 15 22 L 12 24 L 11 25 L 9 26 L 8 27 L 8 29 L 7 30 L 6 31 L 6 32 L 5 33 L 5 35 L 4 36 L 4 37 L 4 39 L 3 40 L 3 41 L 3 43 L 2 44 L 2 49 L 3 50 L 3 52 L 0 52 L 1 60 L 2 66 L 4 73 L 5 81 L 7 88 L 8 95 L 11 102 L 13 108 L 15 114 L 17 121 L 20 128 L 22 134 L 25 141 L 27 147 L 31 153 L 34 159 L 37 165 L 41 171 L 44 177 L 47 183 L 52 189 L 56 194 L 60 200 L 64 205 L 68 211 L 74 217 L 78 223 L 83 228 L 88 234 L 93 238 L 99 244 L 104 249 L 106 249 L 107 250 L 108 251 L 109 252 L 110 252 L 112 253 L 113 254 L 114 254 L 115 255 L 116 256 L 117 256 L 118 256 L 119 257 L 120 257 L 121 258 L 122 258 L 123 258 L 124 258 L 125 259 L 126 259 L 128 259 L 129 259 L 135 259 L 136 259 L 138 259 L 139 259 L 140 258 L 141 258 L 142 258 L 143 258 L 144 258 L 144 257 L 145 257 L 146 257 L 147 256 L 148 256 L 149 255 L 150 255 L 150 254 L 152 254 L 153 253 L 154 253 L 155 252 L 156 251 L 157 250 L 159 249 L 164 243 L 169 238 L 175 233 L 180 228 L 184 222 L 189 216 L 194 211 L 198 205 L 202 199 L 206 194 L 210 188 L 215 183 L 218 177 L 222 171 L 225 164 L 228 158 L 231 152 L 235 147 L 238 140 L 240 134 L 242 127 L 245 121 L 247 114 L 249 108 L 251 101 L 254 94 L 255 87 L 257 80 L 258 73 L 259 66 L 261 59 L 262 52 L 262 51 L 262 48 L 262 44 L 262 43 L 262 41 L 261 40 L 261 39 L 261 37 L 260 36 L 260 35 L 259 33 L 259 32 L 258 31 L 257 29 L 257 28 L 256 27 L 255 26 L 254 25 L 249 22 L 248 21 L 247 20 L 246 19 L 245 19 L 243 18 L 242 17 L 241 17 L 239 16 L 238 15 L 237 15 L 235 15 L 235 1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21*tan(15)"/>
                <draw:equation draw:name="f30" draw:formula="24*sin(atan2(25,11))"/>
                <draw:equation draw:name="f31" draw:formula="26*sin(8*(pi/180))"/>
                <draw:equation draw:name="f32" draw:formula="atan2(7,29)/(pi/180)"/>
                <draw:equation draw:name="f33" draw:formula="if(31,6,32)"/>
                <draw:equation draw:name="f34" draw:formula="max(33,5)"/>
                <draw:equation draw:name="f35" draw:formula="min(36,4)"/>
                <draw:equation draw:name="f36" draw:formula="min(39,3)"/>
                <draw:equation draw:name="f37" draw:formula="abs(41)"/>
                <draw:equation draw:name="f38" draw:formula="(44+2)/2"/>
                <draw:equation draw:name="f39" draw:formula="abs(50)"/>
                <draw:equation draw:name="f40" draw:formula="52+1-60"/>
                <draw:equation draw:name="f41" draw:formula="(66+4)/2"/>
                <draw:equation draw:name="f42" draw:formula="max(81,7)"/>
                <draw:equation draw:name="f43" draw:formula="atan2(11,95)/(pi/180)"/>
                <draw:equation draw:name="f44" draw:formula="sqrt(108)"/>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cos(259*(pi/180))*(259-10800)+sin(259*(pi/180))*(135-10800))+10800"/>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80*258/73"/>
                <draw:equation draw:name="f94" draw:formula="abs(66)"/>
                <draw:equation draw:name="f95" draw:formula="if(52,262,51)"/>
                <draw:equation draw:name="f96" draw:formula="if(48,262,44)"/>
                <draw:equation draw:name="f97" draw:formula="if(43,262,41)"/>
                <draw:equation draw:name="f98" draw:formula="max(40,261)"/>
                <draw:equation draw:name="f99" draw:formula="max(37,260)"/>
                <draw:equation draw:name="f100" draw:formula="min(35,259)"/>
                <draw:equation draw:name="f101" draw:formula="abs(32)"/>
                <draw:equation draw:name="f102" draw:formula="29*257/28"/>
                <draw:equation draw:name="f103" draw:formula="27+255-26"/>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1"/>
                <draw:equation draw:name="f157" draw:formula="1"/>
                <draw:equation draw:name="f158" draw:formula="1"/>
                <draw:equation draw:name="f159" draw:formula="1"/>
                <draw:equation draw:name="f160" draw:formula="1"/>
                <draw:equation draw:name="f161" draw:formula="1"/>
                <draw:equation draw:name="f162" draw:formula="1"/>
                <draw:equation draw:name="f163" draw:formula="1"/>
                <draw:equation draw:name="f164" draw:formula="1"/>
                <draw:equation draw:name="f165" draw:formula="1"/>
                <draw:equation draw:name="f166" draw:formula="1"/>
                <draw:equation draw:name="f167" draw:formula="-32768*55/64"/>
                <draw:equation draw:name="f168" draw:formula="atan2(0,221)/(pi/180)"/>
                <draw:equation draw:name="f169" draw:formula="207-6"/>
                <draw:equation draw:name="f170" draw:formula="196-4"/>
                <draw:equation draw:name="f171" draw:formula="186-2"/>
                <draw:equation draw:name="f172" draw:formula="177-1"/>
                <draw:equation draw:name="f173" draw:formula="164"/>
                <draw:equation draw:name="f174" draw:formula="88-1"/>
                <draw:equation draw:name="f175" draw:formula="79-2"/>
                <draw:equation draw:name="f176" draw:formula="69-3"/>
                <draw:equation draw:name="f177" draw:formula="59-6"/>
                <draw:equation draw:name="f178" draw:formula="45-9"/>
                <draw:equation draw:name="f179" draw:formula="28-14"/>
                <draw:equation draw:name="f180" draw:formula="24-16"/>
                <draw:equation draw:name="f181" draw:formula="19-19"/>
                <draw:equation draw:name="f182" draw:formula="15-22"/>
                <draw:equation draw:name="f183" draw:formula="8-27"/>
                <draw:equation draw:name="f184" draw:formula="6-32"/>
                <draw:equation draw:name="f185" draw:formula="4-37"/>
                <draw:equation draw:name="f186" draw:formula="3-43"/>
                <draw:equation draw:name="f187" draw:formula="3-52"/>
                <draw:equation draw:name="f188" draw:formula="4-73"/>
                <draw:equation draw:name="f189" draw:formula="11-102"/>
                <draw:equation draw:name="f190" draw:formula="20-128"/>
                <draw:equation draw:name="f191" draw:formula="31-153"/>
                <draw:equation draw:name="f192" draw:formula="44-177"/>
                <draw:equation draw:name="f193" draw:formula="60-200"/>
                <draw:equation draw:name="f194" draw:formula="78-223"/>
                <draw:equation draw:name="f195" draw:formula="99-244"/>
                <draw:equation draw:name="f196" draw:formula="108-251"/>
                <draw:equation draw:name="f197" draw:formula="113-254"/>
                <draw:equation draw:name="f198" draw:formula="117-256"/>
                <draw:equation draw:name="f199" draw:formula="121-258"/>
                <draw:equation draw:name="f200" draw:formula="125-259"/>
                <draw:equation draw:name="f201" draw:formula="135-259"/>
                <draw:equation draw:name="f202" draw:formula="140-258"/>
                <draw:equation draw:name="f203" draw:formula="144-258"/>
                <draw:equation draw:name="f204" draw:formula="147-256"/>
                <draw:equation draw:name="f205" draw:formula="150-254"/>
                <draw:equation draw:name="f206" draw:formula="155-252"/>
                <draw:equation draw:name="f207" draw:formula="164-243"/>
                <draw:equation draw:name="f208" draw:formula="184-222"/>
                <draw:equation draw:name="f209" draw:formula="202-199"/>
                <draw:equation draw:name="f210" draw:formula="218-177"/>
                <draw:equation draw:name="f211" draw:formula="231-152"/>
                <draw:equation draw:name="f212" draw:formula="242-127"/>
                <draw:equation draw:name="f213" draw:formula="251-101"/>
                <draw:equation draw:name="f214" draw:formula="258-73"/>
                <draw:equation draw:name="f215" draw:formula="262-51"/>
                <draw:equation draw:name="f216" draw:formula="262-41"/>
                <draw:equation draw:name="f217" draw:formula="260-36"/>
                <draw:equation draw:name="f218" draw:formula="258-31"/>
                <draw:equation draw:name="f219" draw:formula="255-26"/>
                <draw:equation draw:name="f220" draw:formula="247-20"/>
                <draw:equation draw:name="f221" draw:formula="242-17"/>
              </draw:enhanced-geometry>
            </draw:custom-shape>
            <draw:custom-shape draw:name="Freeform 50" draw:style-name="gr14" draw:text-style-name="P2" draw:layer="layout" svg:width="0.745cm" svg:height="0.782cm" svg:x="24.302cm" svg:y="15.326cm">
              <text:p/>
              <draw:enhanced-geometry svg:viewBox="0 0 267 262" draw:text-areas="0 0 267 262" draw:glue-points="207 5 179 1 92 0 69 4 34 12 23 17 15 22 5 34 2 45 4 75 17 122 41 172 65 207 100 246 111 254 116 257 124 260 131 261 144 260 152 258 155 256 160 252 201 207 232 160 255 103 266 53 264 36 261 29 247 21 259 30 262 36 264 52 259 81 238 141 209 195 171 239 155 253 153 255 148 257 139 259 129 259 122 257 114 254 109 250 91 234 58 195 39 165 17 115 5 67 5 45 7 35 17 23 23 19 29 17 51 10 81 4 166 2 189 4 224 12" draw:glue-point-type="207 5 179 1 92 0 69 4 34 12 23 17 15 22 5 34 2 45 4 75 17 122 41 172 65 207 100 246 111 254 116 257 124 260 131 261 144 260 152 258 155 256 160 252 201 207 232 160 255 103 266 53 264 36 261 29 247 21 259 30 262 36 264 52 259 81 238 141 209 195 171 239 155 253 153 255 148 257 139 259 129 259 122 257 114 254 109 250 91 234 58 195 39 165 17 115 5 67 5 45 7 35 17 23 23 19 29 17 51 10 81 4 166 2 189 4 224 12" draw:type="non-primitive" draw:enhanced-path="M 238 14 L 233 12 L 228 11 L 225 10 L 216 8 L 210 6 L 207 5 L 203 5 L 198 4 L 191 2 L 189 2 L 187 1 L 184 1 L 179 1 L 177 1 L 175 0 L 169 0 L 166 0 L 101 0 L 99 0 L 92 0 L 90 1 L 88 1 L 83 1 L 81 1 L 78 2 L 76 2 L 69 4 L 64 5 L 60 5 L 57 6 L 51 8 L 42 10 L 39 11 L 34 12 L 28 14 L 29 16 L 30 14 L 28 15 L 26 15 L 25 16 L 23 17 L 22 18 L 22 17 L 21 18 L 20 19 L 18 20 L 17 21 L 15 22 L 12 24 L 8 28 L 8 29 L 7 30 L 6 32 L 6 33 L 5 34 L 5 35 L 4 37 L 4 38 L 3 39 L 3 41 L 3 42 L 2 45 L 2 51 L 3 51 L 3 53 L 4 52 L 0 53 L 2 67 L 4 75 L 5 82 L 7 89 L 8 96 L 11 103 L 13 109 L 15 116 L 17 122 L 19 129 L 25 142 L 28 149 L 31 154 L 34 160 L 37 166 L 41 172 L 45 178 L 48 185 L 49 185 L 52 191 L 56 196 L 60 201 L 65 207 L 69 213 L 74 219 L 78 224 L 84 230 L 89 236 L 94 240 L 100 246 L 105 251 L 108 252 L 107 251 L 108 252 L 109 252 L 110 254 L 111 254 L 112 255 L 113 256 L 113 255 L 114 256 L 116 257 L 114 256 L 116 257 L 117 257 L 118 258 L 119 258 L 120 259 L 121 259 L 123 260 L 124 260 L 125 261 L 126 261 L 128 261 L 127 261 L 128 261 L 130 261 L 131 261 L 137 261 L 138 261 L 140 261 L 141 261 L 142 261 L 143 260 L 144 260 L 147 259 L 148 259 L 147 259 L 148 259 L 149 258 L 150 258 L 152 258 L 152 257 L 153 257 L 152 257 L 153 257 L 154 257 L 154 256 L 155 256 L 156 255 L 155 255 L 156 255 L 157 254 L 158 254 L 159 253 L 160 252 L 162 250 L 173 240 L 178 235 L 182 230 L 188 224 L 193 218 L 201 207 L 206 201 L 210 196 L 221 178 L 223 178 L 226 172 L 229 166 L 232 160 L 238 148 L 242 142 L 242 141 L 244 135 L 249 122 L 251 115 L 255 103 L 258 95 L 259 89 L 261 82 L 262 74 L 266 53 L 264 53 L 266 53 L 266 52 L 266 53 L 266 49 L 266 50 L 266 45 L 265 38 L 264 36 L 264 35 L 264 34 L 263 32 L 262 31 L 261 30 L 260 29 L 261 29 L 260 28 L 258 25 L 253 22 L 250 20 L 248 19 L 248 18 L 247 21 L 247 20 L 248 21 L 252 23 L 256 27 L 256 26 L 258 29 L 259 30 L 260 31 L 259 31 L 260 32 L 261 34 L 261 35 L 261 34 L 262 36 L 262 37 L 263 38 L 264 45 L 264 49 L 264 48 L 264 49 L 264 52 L 264 51 L 264 52 L 264 53 L 266 53 L 264 53 L 260 74 L 259 81 L 256 88 L 254 95 L 253 102 L 249 115 L 246 121 L 242 134 L 238 141 L 236 147 L 230 159 L 227 165 L 223 171 L 219 177 L 220 177 L 209 195 L 205 200 L 200 205 L 191 217 L 187 222 L 181 228 L 176 233 L 171 239 L 160 249 L 158 250 L 159 250 L 157 251 L 156 252 L 157 252 L 155 253 L 154 254 L 153 254 L 154 254 L 153 255 L 153 254 L 152 255 L 153 255 L 150 255 L 150 256 L 150 255 L 149 256 L 148 256 L 147 257 L 148 257 L 147 257 L 146 257 L 144 258 L 143 258 L 141 259 L 140 259 L 139 259 L 140 259 L 138 259 L 137 259 L 131 259 L 130 259 L 128 259 L 129 259 L 128 259 L 127 259 L 126 258 L 125 258 L 124 258 L 121 257 L 122 257 L 121 257 L 119 256 L 118 255 L 117 255 L 114 254 L 116 254 L 114 254 L 113 253 L 114 254 L 112 252 L 111 252 L 112 252 L 110 251 L 109 250 L 110 250 L 109 249 L 106 249 L 107 249 L 101 244 L 95 239 L 91 234 L 86 228 L 81 223 L 75 217 L 71 212 L 67 206 L 63 200 L 58 195 L 54 189 L 50 184 L 51 184 L 47 177 L 42 171 L 43 171 L 39 165 L 36 159 L 33 153 L 31 147 L 28 141 L 22 128 L 19 122 L 17 115 L 15 109 L 13 103 L 11 95 L 10 89 L 7 81 L 6 74 L 5 67 L 2 53 L 1 55 L 5 54 L 5 50 L 4 49 L 5 50 L 5 45 L 5 42 L 5 41 L 6 40 L 6 39 L 6 37 L 7 36 L 7 35 L 8 33 L 8 34 L 10 31 L 11 30 L 11 29 L 14 26 L 17 23 L 16 23 L 19 22 L 20 22 L 19 22 L 21 21 L 22 20 L 23 19 L 24 18 L 24 19 L 25 18 L 26 18 L 28 18 L 26 18 L 29 17 L 31 16 L 31 14 L 30 16 L 35 15 L 39 14 L 43 12 L 51 10 L 58 8 L 60 8 L 64 7 L 69 6 L 76 4 L 78 4 L 81 4 L 83 3 L 88 3 L 90 3 L 92 3 L 99 3 L 101 2 L 166 2 L 169 3 L 175 3 L 177 3 L 179 3 L 184 3 L 187 4 L 189 4 L 191 4 L 198 6 L 203 7 L 207 8 L 209 8 L 216 10 L 224 12 L 228 14 L 232 15 L 237 16 L 236 15 L 238 1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24*sqrt(1-(22/12)*(22/12))"/>
                <draw:equation draw:name="f25" draw:formula="atan2(8,28)/(pi/180)"/>
                <draw:equation draw:name="f26" draw:formula="sqrt(30*30+6*6+32*32)"/>
                <draw:equation draw:name="f27" draw:formula="if(33,5,34)"/>
                <draw:equation draw:name="f28" draw:formula="max(35,4)"/>
                <draw:equation draw:name="f29" draw:formula="min(38,3)"/>
                <draw:equation draw:name="f30" draw:formula="abs(41)"/>
                <draw:equation draw:name="f31" draw:formula="(45+2)/2"/>
                <draw:equation draw:name="f32" draw:formula="abs(51)"/>
                <draw:equation draw:name="f33" draw:formula="min(52,0)"/>
                <draw:equation draw:name="f34" draw:formula="(67+4)/2"/>
                <draw:equation draw:name="f35" draw:formula="max(82,7)"/>
                <draw:equation draw:name="f36" draw:formula="atan2(11,96)/(pi/180)"/>
                <draw:equation draw:name="f37" draw:formula="sqrt(109)"/>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sin(261*(pi/180))*(261-10800)-cos(261*(pi/180))*(131-10800))+10800"/>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abs(89)"/>
                <draw:equation draw:name="f89" draw:formula="if(74,266,53)"/>
                <draw:equation draw:name="f90" draw:formula="atan2(266,53)/(pi/180)"/>
                <draw:equation draw:name="f91" draw:formula="52*cos(266*(pi/180))"/>
                <draw:equation draw:name="f92" draw:formula="49*cos(266*(pi/180))"/>
                <draw:equation draw:name="f93" draw:formula="45*cos(265*(pi/180))"/>
                <draw:equation draw:name="f94" draw:formula="atan2(264,36)/(pi/180)"/>
                <draw:equation draw:name="f95" draw:formula="atan2(263,34)/(pi/180)"/>
                <draw:equation draw:name="f96" draw:formula="if(31,261,30)"/>
                <draw:equation draw:name="f97" draw:formula="min(29,261)"/>
                <draw:equation draw:name="f98" draw:formula="min(28,258)"/>
                <draw:equation draw:name="f99" draw:formula=""/>
                <draw:equation draw:name="f100" draw:formula=""/>
                <draw:equation draw:name="f101" draw:formula=""/>
                <draw:equation draw:name="f102" draw:formula=""/>
                <draw:equation draw:name="f103" draw:formula="27+256-26"/>
                <draw:equation draw:name="f104" draw:formula="(29+259)/2"/>
                <draw:equation draw:name="f105" draw:formula="min(31,259)"/>
                <draw:equation draw:name="f106" draw:formula="min(32,261)"/>
                <draw:equation draw:name="f107" draw:formula="max(35,261)"/>
                <draw:equation draw:name="f108" draw:formula="if(36,262,37)"/>
                <draw:equation draw:name="f109" draw:formula="sqrt(38*38+264*264+45*45)"/>
                <draw:equation draw:name="f110" draw:formula="atan2(264,49)/(pi/180)"/>
                <draw:equation draw:name="f111" draw:formula="atan2(264,49)/(pi/180)"/>
                <draw:equation draw:name="f112" draw:formula="atan2(264,51)/(pi/180)"/>
                <draw:equation draw:name="f113" draw:formula="atan2(266,53)/(pi/180)"/>
                <draw:equation draw:name="f114" draw:formula="atan2(260,53)/(pi/180)"/>
                <draw:equation draw:name="f115" draw:formula="abs(81)"/>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sin(259*(pi/180))*(259-10800)-cos(259*(pi/180))*(128-10800))+10800"/>
                <draw:equation draw:name="f143" draw:formula="(cos(259*(pi/180))*(259-10800)+sin(259*(pi/180))*(128-10800))+10800"/>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103*sqrt(1-(109/13)*(109/13))"/>
                <draw:equation draw:name="f169" draw:formula="95*cos(atan2(89,10))"/>
                <draw:equation draw:name="f170" draw:formula="sqrt(81*81+6*6+74*74)"/>
                <draw:equation draw:name="f171" draw:formula="max(67,2)"/>
                <draw:equation draw:name="f172" draw:formula="55*5/54"/>
                <draw:equation draw:name="f173" draw:formula="max(50,4)"/>
                <draw:equation draw:name="f174" draw:formula="max(50,5)"/>
                <draw:equation draw:name="f175" draw:formula="max(42,5)"/>
                <draw:equation draw:name="f176" draw:formula="if(40,6,39)"/>
                <draw:equation draw:name="f177" draw:formula="if(37,7,36)"/>
                <draw:equation draw:name="f178" draw:formula="sqrt(35*35+8*8+33*33)"/>
                <draw:equation draw:name="f179" draw:formula="atan2(10,34)/(pi/180)"/>
                <draw:equation draw:name="f180" draw:formula="30*cos(atan2(29,11))"/>
                <draw:equation draw:name="f181" draw:formula="26+17-23"/>
                <draw:equation draw:name="f182" draw:formula="23*tan(19)"/>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1"/>
                <draw:equation draw:name="f211" draw:formula="1"/>
                <draw:equation draw:name="f212" draw:formula="1"/>
                <draw:equation draw:name="f213" draw:formula="1"/>
                <draw:equation draw:name="f214" draw:formula="1"/>
                <draw:equation draw:name="f215" draw:formula="1"/>
                <draw:equation draw:name="f216" draw:formula="1"/>
                <draw:equation draw:name="f217" draw:formula="1"/>
                <draw:equation draw:name="f218" draw:formula="1"/>
                <draw:equation draw:name="f219" draw:formula="1"/>
                <draw:equation draw:name="f220" draw:formula="1"/>
                <draw:equation draw:name="f221" draw:formula="1"/>
                <draw:equation draw:name="f222" draw:formula="1"/>
                <draw:equation draw:name="f223" draw:formula="1"/>
                <draw:equation draw:name="f224" draw:formula="1"/>
                <draw:equation draw:name="f225" draw:formula="1"/>
                <draw:equation draw:name="f226" draw:formula="1"/>
                <draw:equation draw:name="f227" draw:formula="1"/>
                <draw:equation draw:name="f228" draw:formula="1"/>
                <draw:equation draw:name="f229" draw:formula="1"/>
                <draw:equation draw:name="f230" draw:formula="1"/>
                <draw:equation draw:name="f231" draw:formula="1"/>
                <draw:equation draw:name="f232" draw:formula="1"/>
                <draw:equation draw:name="f233" draw:formula="1"/>
                <draw:equation draw:name="f234" draw:formula="1"/>
                <draw:equation draw:name="f235" draw:formula="1"/>
                <draw:equation draw:name="f236" draw:formula="1"/>
                <draw:equation draw:name="f237" draw:formula="1"/>
                <draw:equation draw:name="f238" draw:formula="1"/>
                <draw:equation draw:name="f239" draw:formula="1"/>
                <draw:equation draw:name="f240" draw:formula="1"/>
                <draw:equation draw:name="f241" draw:formula="1"/>
                <draw:equation draw:name="f242" draw:formula="1"/>
                <draw:equation draw:name="f243" draw:formula="1"/>
                <draw:equation draw:name="f244" draw:formula="1"/>
                <draw:equation draw:name="f245" draw:formula="1"/>
                <draw:equation draw:name="f246" draw:formula="1"/>
                <draw:equation draw:name="f247" draw:formula="1"/>
                <draw:equation draw:name="f248" draw:formula="1"/>
                <draw:equation draw:name="f249" draw:formula="1"/>
                <draw:equation draw:name="f250" draw:formula="1"/>
                <draw:equation draw:name="f251" draw:formula="1"/>
                <draw:equation draw:name="f252" draw:formula="1"/>
                <draw:equation draw:name="f253" draw:formula="1"/>
                <draw:equation draw:name="f254" draw:formula="1"/>
                <draw:equation draw:name="f255" draw:formula="1"/>
                <draw:equation draw:name="f256" draw:formula="1"/>
                <draw:equation draw:name="f257" draw:formula="1"/>
                <draw:equation draw:name="f258" draw:formula="1"/>
                <draw:equation draw:name="f259" draw:formula="1"/>
                <draw:equation draw:name="f260" draw:formula="1"/>
                <draw:equation draw:name="f261" draw:formula="1"/>
                <draw:equation draw:name="f262" draw:formula="1"/>
                <draw:equation draw:name="f263" draw:formula="1"/>
                <draw:equation draw:name="f264" draw:formula="1"/>
                <draw:equation draw:name="f265" draw:formula="1"/>
                <draw:equation draw:name="f266" draw:formula="1"/>
                <draw:equation draw:name="f267" draw:formula="1"/>
                <draw:equation draw:name="f268" draw:formula="1"/>
                <draw:equation draw:name="f269" draw:formula="1"/>
                <draw:equation draw:name="f270" draw:formula="1"/>
                <draw:equation draw:name="f271" draw:formula="1"/>
                <draw:equation draw:name="f272" draw:formula="1"/>
                <draw:equation draw:name="f273" draw:formula="1"/>
                <draw:equation draw:name="f274" draw:formula="1"/>
                <draw:equation draw:name="f275" draw:formula="1"/>
                <draw:equation draw:name="f276" draw:formula="1"/>
                <draw:equation draw:name="f277" draw:formula="1"/>
                <draw:equation draw:name="f278" draw:formula="1"/>
                <draw:equation draw:name="f279" draw:formula="1"/>
                <draw:equation draw:name="f280" draw:formula="1"/>
                <draw:equation draw:name="f281" draw:formula="1"/>
                <draw:equation draw:name="f282" draw:formula="1"/>
                <draw:equation draw:name="f283" draw:formula="1"/>
                <draw:equation draw:name="f284" draw:formula="1"/>
                <draw:equation draw:name="f285" draw:formula="1"/>
                <draw:equation draw:name="f286" draw:formula="1"/>
                <draw:equation draw:name="f287" draw:formula="1"/>
                <draw:equation draw:name="f288" draw:formula="1"/>
                <draw:equation draw:name="f289" draw:formula="1"/>
                <draw:equation draw:name="f290" draw:formula="1"/>
                <draw:equation draw:name="f291" draw:formula="1"/>
                <draw:equation draw:name="f292" draw:formula="1"/>
                <draw:equation draw:name="f293" draw:formula="1"/>
                <draw:equation draw:name="f294" draw:formula="1"/>
                <draw:equation draw:name="f295" draw:formula="1"/>
                <draw:equation draw:name="f296" draw:formula="1"/>
                <draw:equation draw:name="f297" draw:formula="1"/>
                <draw:equation draw:name="f298" draw:formula="1"/>
                <draw:equation draw:name="f299" draw:formula="1"/>
                <draw:equation draw:name="f300" draw:formula="1"/>
                <draw:equation draw:name="f301" draw:formula="1"/>
                <draw:equation draw:name="f302" draw:formula="1"/>
                <draw:equation draw:name="f303" draw:formula="1"/>
                <draw:equation draw:name="f304" draw:formula="1"/>
                <draw:equation draw:name="f305" draw:formula="1"/>
                <draw:equation draw:name="f306" draw:formula="1"/>
                <draw:equation draw:name="f307" draw:formula="1"/>
                <draw:equation draw:name="f308" draw:formula="1"/>
                <draw:equation draw:name="f309" draw:formula="1"/>
                <draw:equation draw:name="f310" draw:formula="1"/>
                <draw:equation draw:name="f311" draw:formula="1"/>
                <draw:equation draw:name="f312" draw:formula="1"/>
                <draw:equation draw:name="f313" draw:formula="1"/>
                <draw:equation draw:name="f314" draw:formula="-32768*59/64"/>
                <draw:equation draw:name="f315" draw:formula="atan2(0,207)/(pi/180)"/>
                <draw:equation draw:name="f316" draw:formula="179-1"/>
                <draw:equation draw:name="f317" draw:formula="92"/>
                <draw:equation draw:name="f318" draw:formula="69-4"/>
                <draw:equation draw:name="f319" draw:formula="34-12"/>
                <draw:equation draw:name="f320" draw:formula="23-17"/>
                <draw:equation draw:name="f321" draw:formula="15-22"/>
                <draw:equation draw:name="f322" draw:formula="5-34"/>
                <draw:equation draw:name="f323" draw:formula="2-45"/>
                <draw:equation draw:name="f324" draw:formula="4-75"/>
                <draw:equation draw:name="f325" draw:formula="17-122"/>
                <draw:equation draw:name="f326" draw:formula="41-172"/>
                <draw:equation draw:name="f327" draw:formula="65-207"/>
                <draw:equation draw:name="f328" draw:formula="100-246"/>
                <draw:equation draw:name="f329" draw:formula="111-254"/>
                <draw:equation draw:name="f330" draw:formula="116-257"/>
                <draw:equation draw:name="f331" draw:formula="124-260"/>
                <draw:equation draw:name="f332" draw:formula="131-261"/>
                <draw:equation draw:name="f333" draw:formula="144-260"/>
                <draw:equation draw:name="f334" draw:formula="152-258"/>
                <draw:equation draw:name="f335" draw:formula="155-256"/>
                <draw:equation draw:name="f336" draw:formula="160-252"/>
                <draw:equation draw:name="f337" draw:formula="201-207"/>
                <draw:equation draw:name="f338" draw:formula="232-160"/>
                <draw:equation draw:name="f339" draw:formula="255-103"/>
                <draw:equation draw:name="f340" draw:formula="266-53"/>
                <draw:equation draw:name="f341" draw:formula="264-36"/>
                <draw:equation draw:name="f342" draw:formula="261-29"/>
                <draw:equation draw:name="f343" draw:formula="247-21"/>
                <draw:equation draw:name="f344" draw:formula="259-30"/>
                <draw:equation draw:name="f345" draw:formula="262-36"/>
                <draw:equation draw:name="f346" draw:formula="264-52"/>
                <draw:equation draw:name="f347" draw:formula="259-81"/>
                <draw:equation draw:name="f348" draw:formula="238-141"/>
                <draw:equation draw:name="f349" draw:formula="209-195"/>
                <draw:equation draw:name="f350" draw:formula="171-239"/>
                <draw:equation draw:name="f351" draw:formula="155-253"/>
                <draw:equation draw:name="f352" draw:formula="153-255"/>
                <draw:equation draw:name="f353" draw:formula="148-257"/>
                <draw:equation draw:name="f354" draw:formula="139-259"/>
                <draw:equation draw:name="f355" draw:formula="129-259"/>
                <draw:equation draw:name="f356" draw:formula="122-257"/>
                <draw:equation draw:name="f357" draw:formula="114-254"/>
                <draw:equation draw:name="f358" draw:formula="109-250"/>
                <draw:equation draw:name="f359" draw:formula="91-234"/>
                <draw:equation draw:name="f360" draw:formula="58-195"/>
                <draw:equation draw:name="f361" draw:formula="39-165"/>
                <draw:equation draw:name="f362" draw:formula="17-115"/>
                <draw:equation draw:name="f363" draw:formula="5-67"/>
                <draw:equation draw:name="f364" draw:formula="5-45"/>
                <draw:equation draw:name="f365" draw:formula="7-35"/>
                <draw:equation draw:name="f366" draw:formula="17-23"/>
                <draw:equation draw:name="f367" draw:formula="23-19"/>
                <draw:equation draw:name="f368" draw:formula="29-17"/>
                <draw:equation draw:name="f369" draw:formula="51-10"/>
                <draw:equation draw:name="f370" draw:formula="81-4"/>
                <draw:equation draw:name="f371" draw:formula="166-2"/>
                <draw:equation draw:name="f372" draw:formula="189-4"/>
                <draw:equation draw:name="f373" draw:formula="224-12"/>
                <draw:equation draw:name="f374" draw:formula="59+64-4"/>
                <draw:equation draw:name="f375" draw:formula=""/>
                <draw:equation draw:name="f376" draw:formula=""/>
                <draw:equation draw:name="f377" draw:formula=""/>
                <draw:equation draw:name="f378" draw:formula=""/>
                <draw:equation draw:name="f379" draw:formula=""/>
                <draw:equation draw:name="f380" draw:formula=""/>
                <draw:equation draw:name="f381" draw:formula=""/>
                <draw:equation draw:name="f382" draw:formula=""/>
                <draw:equation draw:name="f383" draw:formula=""/>
                <draw:equation draw:name="f384" draw:formula=""/>
                <draw:equation draw:name="f385" draw:formula=""/>
                <draw:equation draw:name="f386" draw:formula=""/>
                <draw:equation draw:name="f387" draw:formula=""/>
                <draw:equation draw:name="f388" draw:formula=""/>
                <draw:equation draw:name="f389" draw:formula=""/>
                <draw:equation draw:name="f390" draw:formula=""/>
                <draw:equation draw:name="f391" draw:formula=""/>
                <draw:equation draw:name="f392" draw:formula=""/>
                <draw:equation draw:name="f393" draw:formula=""/>
                <draw:equation draw:name="f394" draw:formula=""/>
                <draw:equation draw:name="f395" draw:formula=""/>
                <draw:equation draw:name="f396" draw:formula=""/>
                <draw:equation draw:name="f397" draw:formula=""/>
                <draw:equation draw:name="f398" draw:formula=""/>
                <draw:equation draw:name="f399" draw:formula=""/>
                <draw:equation draw:name="f400" draw:formula=""/>
                <draw:equation draw:name="f401" draw:formula=""/>
                <draw:equation draw:name="f402" draw:formula=""/>
                <draw:equation draw:name="f403" draw:formula=""/>
                <draw:equation draw:name="f404" draw:formula="1-4"/>
                <draw:equation draw:name="f405" draw:formula="0*tan(0)"/>
                <draw:equation draw:name="f406" draw:formula="267-262"/>
                <draw:equation draw:name="f407" draw:formula="70+114-101"/>
                <draw:equation draw:name="f408" draw:formula=""/>
                <draw:equation draw:name="f409" draw:formula=""/>
                <draw:equation draw:name="f410" draw:formula="-4081-16"/>
                <draw:equation draw:name="f411" draw:formula="322-762"/>
                <draw:equation draw:name="f412" draw:formula="589-1024"/>
                <draw:equation draw:name="f413" draw:formula="15+-4092-642"/>
                <draw:equation draw:name="f414" draw:formula="2+-4086-8"/>
                <draw:equation draw:name="f415" draw:formula="2117-2562"/>
                <draw:equation draw:name="f416" draw:formula="563+-4085-594"/>
                <draw:equation draw:name="f417" draw:formula="4"/>
              </draw:enhanced-geometry>
            </draw:custom-shape>
            <draw:custom-shape draw:name="Freeform 51" draw:style-name="gr14" draw:text-style-name="P2" draw:layer="layout" svg:width="0.019cm" svg:height="0.006cm" svg:x="24.974cm" svg:y="15.368cm">
              <text:p/>
              <draw:enhanced-geometry svg:viewBox="0 0 7 2" draw:text-areas="0 0 7 2" draw:glue-points="6 1 5 1 5 0 4 0 2 0 2 0 1 0 1 0 1 0 0 0 0 0 1 0 2 1 4 1 3 1 4 1 5 1 5 1 6 1" draw:glue-point-type="6 1 5 1 5 0 4 0 2 0 2 0 1 0 1 0 1 0 0 0 0 0 1 0 2 1 4 1 3 1 4 1 5 1 5 1 6 1" draw:type="non-primitive" draw:enhanced-path="M 6 1 L 5 1 L 5 0 L 4 0 L 2 0 L 1 0 L 0 0 L 1 0 L 2 1 L 4 1 L 3 1 L 4 1 L 5 1 L 6 1 N">
                <draw:equation draw:name="f0" draw:formula="if(1,5,1)"/>
                <draw:equation draw:name="f1" draw:formula="max(0,4)"/>
                <draw:equation draw:name="f2" draw:formula="(0+1)/2"/>
                <draw:equation draw:name="f3" draw:formula="1"/>
                <draw:equation draw:name="f4" draw:formula="(1+4)/2"/>
                <draw:equation draw:name="f5" draw:formula="abs(1)"/>
                <draw:equation draw:name="f6" draw:formula="max(1,6)"/>
                <draw:equation draw:name="f7" draw:formula="16384*sqrt(1-(16/2)*(16/2))"/>
                <draw:equation draw:name="f8" draw:formula="1"/>
                <draw:equation draw:name="f9" draw:formula="1"/>
                <draw:equation draw:name="f10" draw:formula="1"/>
                <draw:equation draw:name="f11" draw:formula="-32768*19/32"/>
                <draw:equation draw:name="f12" draw:formula="atan2(0,6)/(pi/180)"/>
                <draw:equation draw:name="f13" draw:formula="5-1"/>
              </draw:enhanced-geometry>
            </draw:custom-shape>
            <draw:custom-shape draw:name="Freeform 52" draw:style-name="gr13" draw:text-style-name="P2" draw:layer="layout" svg:width="0.639cm" svg:height="0.671cm" svg:x="24.355cm" svg:y="15.377cm">
              <text:p/>
              <draw:enhanced-geometry svg:viewBox="0 0 229 225" draw:text-areas="0 0 229 225" draw:glue-points="192 9 181 5 170 3 163 1 154 1 83 0 73 1 64 2 56 4 45 6 33 10 23 13 18 15 14 18 8 22 6 26 4 30 2 34 2 43 2 57 7 82 15 105 24 127 36 148 49 168 63 188 81 206 93 217 97 219 101 221 106 223 110 224 118 224 122 223 127 222 131 220 135 218 148 206 165 187 179 168 193 148 204 127 213 104 221 82 226 57 228 38 227 33 226 29 223 24 219 19 213 16 208 14 205 12" draw:glue-point-type="192 9 181 5 170 3 163 1 154 1 83 0 73 1 64 2 56 4 45 6 33 10 23 13 18 15 14 18 8 22 6 26 4 30 2 34 2 43 2 57 7 82 15 105 24 127 36 148 49 168 63 188 81 206 93 217 97 219 101 221 106 223 110 224 118 224 122 223 127 222 131 220 135 218 148 206 165 187 179 168 193 148 204 127 213 104 221 82 226 57 228 38 227 33 226 29 223 24 219 19 213 16 208 14 205 12" draw:type="non-primitive" draw:enhanced-path="M 205 12 L 201 11 L 196 10 L 192 9 L 189 8 L 186 7 L 183 6 L 181 5 L 177 5 L 175 4 L 172 4 L 170 3 L 168 3 L 166 2 L 164 2 L 163 1 L 160 1 L 158 1 L 156 1 L 154 1 L 152 0 L 148 0 L 145 0 L 83 0 L 81 0 L 77 0 L 75 1 L 73 1 L 71 1 L 69 1 L 67 1 L 64 2 L 62 2 L 60 3 L 58 3 L 56 4 L 54 4 L 52 5 L 49 5 L 45 6 L 43 7 L 39 8 L 36 9 L 33 10 L 29 11 L 24 12 L 24 13 L 23 13 L 22 14 L 21 14 L 20 14 L 18 15 L 17 16 L 16 16 L 15 17 L 14 18 L 13 19 L 12 19 L 11 20 L 8 22 L 8 23 L 7 24 L 6 25 L 6 26 L 5 27 L 5 28 L 4 29 L 4 30 L 3 31 L 3 32 L 3 33 L 2 34 L 2 36 L 2 37 L 2 38 L 2 43 L 2 45 L 0 45 L 1 52 L 2 57 L 3 64 L 4 70 L 6 76 L 7 82 L 10 88 L 11 93 L 13 99 L 15 105 L 17 111 L 19 116 L 22 122 L 24 127 L 26 132 L 30 137 L 33 142 L 36 148 L 38 153 L 41 158 L 45 164 L 49 168 L 52 173 L 56 178 L 60 183 L 63 188 L 68 193 L 72 198 L 77 202 L 81 206 L 86 211 L 91 216 L 92 216 L 93 217 L 94 217 L 95 218 L 96 218 L 97 219 L 98 220 L 99 220 L 100 221 L 101 221 L 102 222 L 103 222 L 105 223 L 106 223 L 107 223 L 108 223 L 109 224 L 110 224 L 112 224 L 113 224 L 117 224 L 118 224 L 119 224 L 120 224 L 121 224 L 122 223 L 124 223 L 125 223 L 126 223 L 127 222 L 128 222 L 129 221 L 130 221 L 131 220 L 132 220 L 133 219 L 134 218 L 135 218 L 136 217 L 138 215 L 143 210 L 148 206 L 152 202 L 156 197 L 160 192 L 165 187 L 169 183 L 172 177 L 176 172 L 179 168 L 183 163 L 187 158 L 190 153 L 193 148 L 196 142 L 198 137 L 202 131 L 204 127 L 206 121 L 209 116 L 211 110 L 213 104 L 215 98 L 216 93 L 219 88 L 221 82 L 222 76 L 224 69 L 225 63 L 226 57 L 227 51 L 228 45 L 228 43 L 228 38 L 228 37 L 228 36 L 228 34 L 227 33 L 227 32 L 226 31 L 226 30 L 226 29 L 225 28 L 224 27 L 224 26 L 223 24 L 222 23 L 221 22 L 221 21 L 219 19 L 217 19 L 215 18 L 214 17 L 213 16 L 212 16 L 211 15 L 210 14 L 208 14 L 207 14 L 206 13 L 205 13 L 205 1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18*sqrt(1-(17/14)*(17/14))"/>
                <draw:equation draw:name="f28" draw:formula="sqrt(19)"/>
                <draw:equation draw:name="f29" draw:formula="20*cos(atan2(22,8))"/>
                <draw:equation draw:name="f30" draw:formula="atan2(7,23)/(pi/180)"/>
                <draw:equation draw:name="f31" draw:formula="if(25,6,26)"/>
                <draw:equation draw:name="f32" draw:formula="max(27,5)"/>
                <draw:equation draw:name="f33" draw:formula="min(29,4)"/>
                <draw:equation draw:name="f34" draw:formula="abs(31)"/>
                <draw:equation draw:name="f35" draw:formula="abs(33)"/>
                <draw:equation draw:name="f36" draw:formula="(36+2)/2"/>
                <draw:equation draw:name="f37" draw:formula="(38+2)/2"/>
                <draw:equation draw:name="f38" draw:formula="(45+0)/2"/>
                <draw:equation draw:name="f39" draw:formula="52*2/57"/>
                <draw:equation draw:name="f40" draw:formula="abs(64)"/>
                <draw:equation draw:name="f41" draw:formula="if(76,7,82)"/>
                <draw:equation draw:name="f42" draw:formula="88*cos(11*(pi/180))"/>
                <draw:equation draw:name="f43" draw:formula="sqrt(99)"/>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sqrt(221*221-222*222)"/>
                <draw:equation draw:name="f71" draw:formula="-(sin(220*(pi/180))*(221-10800)-cos(220*(pi/180))*(131-10800))+10800"/>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1"/>
                <draw:equation draw:name="f108" draw:formula="1"/>
                <draw:equation draw:name="f109" draw:formula="1"/>
                <draw:equation draw:name="f110" draw:formula="1"/>
                <draw:equation draw:name="f111" draw:formula="1"/>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1"/>
                <draw:equation draw:name="f157" draw:formula="1"/>
                <draw:equation draw:name="f158" draw:formula="1"/>
                <draw:equation draw:name="f159" draw:formula="1/-32768"/>
                <draw:equation draw:name="f160" draw:formula=""/>
                <draw:equation draw:name="f161" draw:formula="9-181"/>
                <draw:equation draw:name="f162" draw:formula="5-170"/>
                <draw:equation draw:name="f163" draw:formula="3-163"/>
                <draw:equation draw:name="f164" draw:formula="1-154"/>
                <draw:equation draw:name="f165" draw:formula="1-83"/>
                <draw:equation draw:name="f166" draw:formula="-73"/>
                <draw:equation draw:name="f167" draw:formula="1-64"/>
                <draw:equation draw:name="f168" draw:formula="2-56"/>
                <draw:equation draw:name="f169" draw:formula="4-45"/>
                <draw:equation draw:name="f170" draw:formula="6-33"/>
                <draw:equation draw:name="f171" draw:formula="10-23"/>
                <draw:equation draw:name="f172" draw:formula="13-18"/>
                <draw:equation draw:name="f173" draw:formula="15-14"/>
                <draw:equation draw:name="f174" draw:formula="18-8"/>
                <draw:equation draw:name="f175" draw:formula="22-6"/>
                <draw:equation draw:name="f176" draw:formula="26-4"/>
                <draw:equation draw:name="f177" draw:formula="30-2"/>
                <draw:equation draw:name="f178" draw:formula="34-2"/>
                <draw:equation draw:name="f179" draw:formula="43-2"/>
                <draw:equation draw:name="f180" draw:formula="57-7"/>
                <draw:equation draw:name="f181" draw:formula="82-15"/>
                <draw:equation draw:name="f182" draw:formula="105-24"/>
                <draw:equation draw:name="f183" draw:formula="127-36"/>
                <draw:equation draw:name="f184" draw:formula="148-49"/>
                <draw:equation draw:name="f185" draw:formula="168-63"/>
                <draw:equation draw:name="f186" draw:formula="188-81"/>
                <draw:equation draw:name="f187" draw:formula="206-93"/>
                <draw:equation draw:name="f188" draw:formula="217-97"/>
                <draw:equation draw:name="f189" draw:formula="219-101"/>
                <draw:equation draw:name="f190" draw:formula="221-106"/>
                <draw:equation draw:name="f191" draw:formula="223-110"/>
                <draw:equation draw:name="f192" draw:formula="224-118"/>
                <draw:equation draw:name="f193" draw:formula="224-122"/>
                <draw:equation draw:name="f194" draw:formula="223-127"/>
                <draw:equation draw:name="f195" draw:formula="222-131"/>
                <draw:equation draw:name="f196" draw:formula="220-135"/>
                <draw:equation draw:name="f197" draw:formula="218-148"/>
                <draw:equation draw:name="f198" draw:formula="206-165"/>
                <draw:equation draw:name="f199" draw:formula="187-179"/>
                <draw:equation draw:name="f200" draw:formula="168-193"/>
                <draw:equation draw:name="f201" draw:formula="148-204"/>
                <draw:equation draw:name="f202" draw:formula="127-213"/>
                <draw:equation draw:name="f203" draw:formula="104-221"/>
                <draw:equation draw:name="f204" draw:formula="82-226"/>
                <draw:equation draw:name="f205" draw:formula="57-228"/>
                <draw:equation draw:name="f206" draw:formula="38-227"/>
                <draw:equation draw:name="f207" draw:formula="33-226"/>
                <draw:equation draw:name="f208" draw:formula="29-223"/>
                <draw:equation draw:name="f209" draw:formula="24-219"/>
                <draw:equation draw:name="f210" draw:formula="19-213"/>
                <draw:equation draw:name="f211" draw:formula="16-208"/>
              </draw:enhanced-geometry>
            </draw:custom-shape>
            <draw:custom-shape draw:name="Freeform 53" draw:style-name="gr14" draw:text-style-name="P2" draw:layer="layout" svg:width="0.594cm" svg:height="0.695cm" svg:x="24.343cm" svg:y="15.365cm">
              <text:p/>
              <draw:enhanced-geometry svg:viewBox="0 0 213 233" draw:text-areas="0 0 213 233" draw:glue-points="188 7 169 2 88 0 70 2 61 3 36 11 20 16 14 19 7 27 4 34 2 47 6 81 20 122 42 164 82 213 97 225 102 228 105 230 111 231 114 231 126 231 130 231 135 229 141 225 154 213 179 184 200 153 196 144 170 185 138 218 135 220 130 222 126 224 122 225 114 224 112 224 108 222 104 221 102 220 88 209 56 171 32 130 17 91 5 53 11 40 13 34 17 27 21 24 25 21 38 17 63 11 81 8 159 9 170 10 189 14 212 13" draw:glue-point-type="188 7 169 2 88 0 70 2 61 3 36 11 20 16 14 19 7 27 4 34 2 47 6 81 20 122 42 164 82 213 97 225 102 228 105 230 111 231 114 231 126 231 130 231 135 229 141 225 154 213 179 184 200 153 196 144 170 185 138 218 135 220 130 222 126 224 122 225 114 224 112 224 108 222 104 221 102 220 88 209 56 171 32 130 17 91 5 53 11 40 13 34 17 27 21 24 25 21 38 17 63 11 81 8 159 9 170 10 189 14 212 13" draw:type="non-primitive" draw:enhanced-path="M 212 13 L 201 11 L 198 9 L 197 9 L 194 8 L 191 7 L 191 8 L 188 7 L 186 6 L 185 6 L 182 5 L 175 3 L 175 4 L 173 3 L 171 3 L 169 2 L 167 2 L 165 1 L 162 1 L 160 1 L 157 1 L 152 1 L 150 0 L 88 0 L 84 1 L 85 1 L 80 1 L 76 1 L 77 1 L 74 1 L 72 1 L 70 2 L 69 2 L 68 2 L 65 3 L 66 3 L 64 3 L 63 3 L 61 4 L 61 3 L 55 5 L 52 6 L 49 7 L 45 8 L 46 7 L 43 8 L 39 9 L 36 11 L 23 14 L 25 18 L 27 13 L 26 14 L 23 15 L 24 14 L 22 15 L 20 16 L 19 17 L 18 17 L 19 17 L 17 18 L 16 19 L 15 19 L 14 20 L 14 19 L 13 21 L 12 22 L 12 21 L 9 23 L 8 25 L 9 24 L 8 25 L 7 27 L 7 28 L 6 28 L 5 30 L 6 30 L 5 31 L 4 33 L 4 32 L 4 34 L 3 38 L 2 40 L 2 41 L 2 40 L 2 42 L 2 48 L 4 49 L 2 47 L 2 49 L 6 45 L 0 46 L 1 57 L 2 62 L 4 68 L 5 75 L 6 81 L 8 87 L 9 93 L 12 98 L 14 104 L 16 110 L 18 116 L 20 121 L 20 122 L 22 127 L 24 133 L 27 137 L 30 143 L 31 143 L 34 148 L 39 159 L 42 164 L 45 170 L 50 174 L 53 179 L 61 189 L 65 194 L 70 199 L 74 204 L 82 213 L 88 217 L 93 223 L 96 223 L 94 222 L 95 224 L 96 224 L 95 224 L 97 225 L 98 226 L 98 225 L 99 226 L 99 227 L 99 226 L 99 227 L 101 227 L 102 228 L 101 227 L 101 228 L 103 229 L 104 229 L 103 229 L 105 229 L 107 230 L 105 230 L 107 230 L 108 230 L 109 231 L 110 231 L 109 230 L 110 231 L 109 231 L 111 231 L 112 231 L 111 231 L 112 231 L 114 231 L 112 231 L 113 232 L 116 232 L 114 231 L 116 232 L 122 232 L 123 231 L 122 232 L 124 232 L 126 231 L 124 231 L 126 231 L 128 231 L 127 231 L 128 231 L 129 231 L 130 231 L 130 230 L 129 231 L 130 231 L 132 230 L 131 230 L 132 230 L 133 230 L 134 229 L 133 229 L 134 229 L 135 229 L 136 228 L 137 227 L 137 228 L 138 227 L 139 226 L 138 227 L 139 226 L 141 225 L 140 226 L 141 225 L 142 224 L 141 224 L 143 224 L 144 222 L 150 217 L 154 213 L 155 213 L 159 209 L 159 208 L 168 199 L 172 194 L 176 189 L 179 183 L 179 184 L 184 179 L 184 178 L 187 174 L 191 169 L 194 164 L 197 159 L 200 154 L 200 153 L 204 148 L 212 133 L 212 132 L 209 119 L 209 118 L 205 130 L 205 129 L 196 144 L 194 150 L 191 155 L 188 160 L 184 165 L 180 171 L 177 174 L 173 179 L 170 185 L 170 184 L 166 189 L 161 194 L 153 204 L 149 208 L 144 213 L 139 217 L 138 218 L 139 217 L 137 218 L 136 220 L 137 219 L 136 219 L 135 220 L 136 220 L 135 220 L 133 221 L 134 220 L 133 221 L 132 222 L 131 222 L 132 222 L 131 222 L 130 222 L 129 223 L 130 223 L 129 223 L 128 223 L 128 224 L 129 223 L 128 223 L 126 224 L 127 224 L 126 224 L 127 224 L 126 224 L 124 224 L 126 224 L 124 224 L 122 225 L 123 224 L 121 224 L 120 225 L 121 225 L 117 225 L 118 225 L 117 224 L 114 224 L 116 225 L 115 224 L 113 224 L 115 224 L 113 224 L 111 224 L 113 224 L 112 224 L 111 223 L 110 223 L 111 224 L 110 223 L 109 223 L 108 223 L 109 223 L 108 222 L 107 222 L 105 222 L 107 222 L 105 222 L 107 222 L 105 221 L 103 221 L 104 221 L 103 220 L 104 221 L 103 220 L 102 220 L 103 220 L 102 219 L 101 219 L 102 220 L 100 218 L 99 217 L 100 218 L 98 216 L 95 216 L 97 217 L 93 213 L 88 209 L 89 209 L 79 199 L 75 194 L 71 189 L 68 185 L 60 174 L 60 175 L 56 171 L 53 166 L 50 160 L 45 155 L 45 156 L 40 145 L 37 140 L 35 135 L 32 130 L 30 124 L 27 119 L 25 113 L 22 107 L 22 108 L 21 102 L 19 97 L 17 91 L 16 85 L 14 79 L 13 73 L 12 67 L 11 61 L 9 55 L 8 49 L 5 53 L 11 52 L 11 45 L 8 44 L 11 47 L 11 42 L 11 43 L 11 42 L 11 40 L 11 41 L 11 39 L 12 36 L 12 37 L 12 35 L 13 34 L 12 35 L 13 34 L 14 31 L 14 32 L 14 31 L 15 30 L 15 29 L 14 30 L 16 29 L 17 27 L 16 28 L 18 26 L 19 25 L 18 26 L 19 25 L 20 24 L 20 25 L 21 24 L 22 23 L 21 23 L 22 23 L 23 22 L 24 22 L 25 21 L 24 21 L 25 21 L 24 21 L 26 21 L 30 19 L 28 20 L 34 19 L 32 14 L 30 19 L 38 17 L 41 16 L 44 16 L 47 15 L 49 14 L 52 14 L 54 13 L 56 12 L 63 11 L 65 10 L 68 10 L 70 9 L 72 9 L 74 9 L 75 9 L 77 9 L 81 8 L 85 8 L 89 8 L 88 8 L 149 8 L 151 8 L 156 8 L 155 8 L 159 9 L 162 9 L 161 9 L 163 9 L 166 9 L 168 9 L 167 9 L 169 10 L 170 10 L 172 10 L 171 10 L 173 11 L 180 12 L 184 13 L 182 13 L 186 14 L 189 14 L 189 15 L 192 16 L 196 16 L 195 16 L 199 17 L 208 19 L 205 16 L 212 13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19*tan(15)"/>
                <draw:equation draw:name="f31" draw:formula="20+14-19"/>
                <draw:equation draw:name="f32" draw:formula="sqrt(21)"/>
                <draw:equation draw:name="f33" draw:formula="21*sin(atan2(23,9))"/>
                <draw:equation draw:name="f34" draw:formula="atan2(9,25)/(pi/180)"/>
                <draw:equation draw:name="f35" draw:formula="atan2(7,25)/(pi/180)"/>
                <draw:equation draw:name="f36" draw:formula="sqrt(28*28+6*6+28*28)"/>
                <draw:equation draw:name="f37" draw:formula="max(30,6)"/>
                <draw:equation draw:name="f38" draw:formula="max(31,4)"/>
                <draw:equation draw:name="f39" draw:formula="min(32,4)"/>
                <draw:equation draw:name="f40" draw:formula="abs(38)"/>
                <draw:equation draw:name="f41" draw:formula="(41+2)/2"/>
                <draw:equation draw:name="f42" draw:formula="(42+2)/2"/>
                <draw:equation draw:name="f43" draw:formula="min(49,2)"/>
                <draw:equation draw:name="f44" draw:formula="(49+6)/2"/>
                <draw:equation draw:name="f45" draw:formula="46+1-57"/>
                <draw:equation draw:name="f46" draw:formula="(62+4)/2"/>
                <draw:equation draw:name="f47" draw:formula="max(75,6)"/>
                <draw:equation draw:name="f48" draw:formula="atan2(9,87)/(pi/180)"/>
                <draw:equation draw:name="f49" draw:formula="98*sin(atan2(104,14))"/>
                <draw:equation draw:name="f50" draw:formula="110*tan(18)"/>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sqrt(231*231-231*231)"/>
                <draw:equation draw:name="f85" draw:formula="sqrt(231*231-231*231)"/>
                <draw:equation draw:name="f86" draw:formula="-(sin(230*(pi/180))*(231-10800)-cos(230*(pi/180))*(130-10800))+10800"/>
                <draw:equation draw:name="f87" draw:formula="(cos(231*(pi/180))*(231-10800)+sin(231*(pi/180))*(130-10800))+10800"/>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cos(223*(pi/180))*(223-10800)+sin(223*(pi/180))*(130-10800))+10800"/>
                <draw:equation draw:name="f129" draw:formula="(cos(223*(pi/180))*(223-10800)+sin(223*(pi/180))*(128-10800))+10800"/>
                <draw:equation draw:name="f130" draw:formula="sqrt(223*223-224*224)"/>
                <draw:equation draw:name="f131" draw:formula="sqrt(224*224-223*223)"/>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
                <draw:equation draw:name="f170" draw:formula=""/>
                <draw:equation draw:name="f171" draw:formula=""/>
                <draw:equation draw:name="f172" draw:formula="85*tan(14)"/>
                <draw:equation draw:name="f173" draw:formula="sqrt(73)"/>
                <draw:equation draw:name="f174" draw:formula="61*cos(atan2(55,9))"/>
                <draw:equation draw:name="f175" draw:formula="atan2(5,49)/(pi/180)"/>
                <draw:equation draw:name="f176" draw:formula="52*cos(atan2(45,11))"/>
                <draw:equation draw:name="f177" draw:formula="atan2(11,44)/(pi/180)"/>
                <draw:equation draw:name="f178" draw:formula="42*cos(atan2(43,11))"/>
                <draw:equation draw:name="f179" draw:formula="42*cos(atan2(40,11))"/>
                <draw:equation draw:name="f180" draw:formula="41*cos(atan2(39,11))"/>
                <draw:equation draw:name="f181" draw:formula="36*sin(atan2(37,12))"/>
                <draw:equation draw:name="f182" draw:formula="35*sin(atan2(34,13))"/>
                <draw:equation draw:name="f183" draw:formula="35*sin(atan2(34,13))"/>
                <draw:equation draw:name="f184" draw:formula="31+14-32"/>
                <draw:equation draw:name="f185" draw:formula="31+15-30"/>
                <draw:equation draw:name="f186" draw:formula="30*sqrt(1-(29/14)*(29/14))"/>
                <draw:equation draw:name="f187" draw:formula="29*tan(17)"/>
                <draw:equation draw:name="f188" draw:formula="28*tan(18)"/>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
                <draw:equation draw:name="f211" draw:formula=""/>
                <draw:equation draw:name="f212" draw:formula=""/>
                <draw:equation draw:name="f213" draw:formula=""/>
                <draw:equation draw:name="f214" draw:formula=""/>
                <draw:equation draw:name="f215" draw:formula=""/>
                <draw:equation draw:name="f216" draw:formula=""/>
                <draw:equation draw:name="f217" draw:formula=""/>
                <draw:equation draw:name="f218" draw:formula=""/>
                <draw:equation draw:name="f219" draw:formula=""/>
                <draw:equation draw:name="f220" draw:formula=""/>
                <draw:equation draw:name="f221" draw:formula=""/>
                <draw:equation draw:name="f222" draw:formula=""/>
                <draw:equation draw:name="f223" draw:formula=""/>
                <draw:equation draw:name="f224" draw:formula=""/>
                <draw:equation draw:name="f225" draw:formula="1"/>
                <draw:equation draw:name="f226" draw:formula="1"/>
                <draw:equation draw:name="f227" draw:formula="1"/>
                <draw:equation draw:name="f228" draw:formula="1"/>
                <draw:equation draw:name="f229" draw:formula="1"/>
                <draw:equation draw:name="f230" draw:formula="1"/>
                <draw:equation draw:name="f231" draw:formula="1"/>
                <draw:equation draw:name="f232" draw:formula="1"/>
                <draw:equation draw:name="f233" draw:formula="1"/>
                <draw:equation draw:name="f234" draw:formula="1"/>
                <draw:equation draw:name="f235" draw:formula="1"/>
                <draw:equation draw:name="f236" draw:formula="1"/>
                <draw:equation draw:name="f237" draw:formula="1"/>
                <draw:equation draw:name="f238" draw:formula="1"/>
                <draw:equation draw:name="f239" draw:formula="1"/>
                <draw:equation draw:name="f240" draw:formula="1"/>
                <draw:equation draw:name="f241" draw:formula="1"/>
                <draw:equation draw:name="f242" draw:formula="1"/>
                <draw:equation draw:name="f243" draw:formula="1"/>
                <draw:equation draw:name="f244" draw:formula="1"/>
                <draw:equation draw:name="f245" draw:formula="1"/>
                <draw:equation draw:name="f246" draw:formula="1"/>
                <draw:equation draw:name="f247" draw:formula="1"/>
                <draw:equation draw:name="f248" draw:formula="1"/>
                <draw:equation draw:name="f249" draw:formula="1"/>
                <draw:equation draw:name="f250" draw:formula="1"/>
                <draw:equation draw:name="f251" draw:formula="1"/>
                <draw:equation draw:name="f252" draw:formula="1"/>
                <draw:equation draw:name="f253" draw:formula="1"/>
                <draw:equation draw:name="f254" draw:formula="1"/>
                <draw:equation draw:name="f255" draw:formula="1"/>
                <draw:equation draw:name="f256" draw:formula="1"/>
                <draw:equation draw:name="f257" draw:formula="1"/>
                <draw:equation draw:name="f258" draw:formula="1"/>
                <draw:equation draw:name="f259" draw:formula="1"/>
                <draw:equation draw:name="f260" draw:formula="1"/>
                <draw:equation draw:name="f261" draw:formula="1"/>
                <draw:equation draw:name="f262" draw:formula="1"/>
                <draw:equation draw:name="f263" draw:formula="1"/>
                <draw:equation draw:name="f264" draw:formula="1"/>
                <draw:equation draw:name="f265" draw:formula="1"/>
                <draw:equation draw:name="f266" draw:formula="1"/>
                <draw:equation draw:name="f267" draw:formula="1"/>
                <draw:equation draw:name="f268" draw:formula="1"/>
                <draw:equation draw:name="f269" draw:formula="1"/>
                <draw:equation draw:name="f270" draw:formula="1"/>
                <draw:equation draw:name="f271" draw:formula="1"/>
                <draw:equation draw:name="f272" draw:formula="1"/>
                <draw:equation draw:name="f273" draw:formula="1"/>
                <draw:equation draw:name="f274" draw:formula="1"/>
                <draw:equation draw:name="f275" draw:formula="1"/>
                <draw:equation draw:name="f276" draw:formula="1"/>
                <draw:equation draw:name="f277" draw:formula="1"/>
                <draw:equation draw:name="f278" draw:formula="1"/>
                <draw:equation draw:name="f279" draw:formula="1"/>
                <draw:equation draw:name="f280" draw:formula="1"/>
                <draw:equation draw:name="f281" draw:formula="1"/>
                <draw:equation draw:name="f282" draw:formula="1"/>
                <draw:equation draw:name="f283" draw:formula="1"/>
                <draw:equation draw:name="f284" draw:formula="1"/>
                <draw:equation draw:name="f285" draw:formula="1"/>
                <draw:equation draw:name="f286" draw:formula="1"/>
                <draw:equation draw:name="f287" draw:formula="1"/>
                <draw:equation draw:name="f288" draw:formula="1"/>
                <draw:equation draw:name="f289" draw:formula="1"/>
                <draw:equation draw:name="f290" draw:formula="1"/>
                <draw:equation draw:name="f291" draw:formula="1"/>
                <draw:equation draw:name="f292" draw:formula="1"/>
                <draw:equation draw:name="f293" draw:formula="1"/>
                <draw:equation draw:name="f294" draw:formula="1"/>
                <draw:equation draw:name="f295" draw:formula="1"/>
                <draw:equation draw:name="f296" draw:formula="1"/>
                <draw:equation draw:name="f297" draw:formula="1"/>
                <draw:equation draw:name="f298" draw:formula="1"/>
                <draw:equation draw:name="f299" draw:formula="1"/>
                <draw:equation draw:name="f300" draw:formula="1"/>
                <draw:equation draw:name="f301" draw:formula="1"/>
                <draw:equation draw:name="f302" draw:formula="1"/>
                <draw:equation draw:name="f303" draw:formula="1"/>
                <draw:equation draw:name="f304" draw:formula="1"/>
                <draw:equation draw:name="f305" draw:formula="1"/>
                <draw:equation draw:name="f306" draw:formula="1"/>
                <draw:equation draw:name="f307" draw:formula="1"/>
                <draw:equation draw:name="f308" draw:formula="1"/>
                <draw:equation draw:name="f309" draw:formula="1"/>
                <draw:equation draw:name="f310" draw:formula="1"/>
                <draw:equation draw:name="f311" draw:formula="1"/>
                <draw:equation draw:name="f312" draw:formula="1"/>
                <draw:equation draw:name="f313" draw:formula="1"/>
                <draw:equation draw:name="f314" draw:formula="1"/>
                <draw:equation draw:name="f315" draw:formula="1"/>
                <draw:equation draw:name="f316" draw:formula="1"/>
                <draw:equation draw:name="f317" draw:formula="1"/>
                <draw:equation draw:name="f318" draw:formula="1"/>
                <draw:equation draw:name="f319" draw:formula="1"/>
                <draw:equation draw:name="f320" draw:formula="1"/>
                <draw:equation draw:name="f321" draw:formula="1"/>
                <draw:equation draw:name="f322" draw:formula="1"/>
                <draw:equation draw:name="f323" draw:formula="1"/>
                <draw:equation draw:name="f324" draw:formula="1"/>
                <draw:equation draw:name="f325" draw:formula="1"/>
                <draw:equation draw:name="f326" draw:formula="1"/>
                <draw:equation draw:name="f327" draw:formula="1"/>
                <draw:equation draw:name="f328" draw:formula="1"/>
                <draw:equation draw:name="f329" draw:formula="1"/>
                <draw:equation draw:name="f330" draw:formula="1"/>
                <draw:equation draw:name="f331" draw:formula="1"/>
                <draw:equation draw:name="f332" draw:formula="1"/>
                <draw:equation draw:name="f333" draw:formula="1"/>
                <draw:equation draw:name="f334" draw:formula="1"/>
                <draw:equation draw:name="f335" draw:formula="1"/>
                <draw:equation draw:name="f336" draw:formula="1/-32768"/>
                <draw:equation draw:name="f337" draw:formula=""/>
                <draw:equation draw:name="f338" draw:formula="7-169"/>
                <draw:equation draw:name="f339" draw:formula="2-88"/>
                <draw:equation draw:name="f340" draw:formula="-70"/>
                <draw:equation draw:name="f341" draw:formula="2-61"/>
                <draw:equation draw:name="f342" draw:formula="3-36"/>
                <draw:equation draw:name="f343" draw:formula="11-20"/>
                <draw:equation draw:name="f344" draw:formula="16-14"/>
                <draw:equation draw:name="f345" draw:formula="19-7"/>
                <draw:equation draw:name="f346" draw:formula="27-4"/>
                <draw:equation draw:name="f347" draw:formula="34-2"/>
                <draw:equation draw:name="f348" draw:formula="47-6"/>
                <draw:equation draw:name="f349" draw:formula="81-20"/>
                <draw:equation draw:name="f350" draw:formula="122-42"/>
                <draw:equation draw:name="f351" draw:formula="164-82"/>
                <draw:equation draw:name="f352" draw:formula="213-97"/>
                <draw:equation draw:name="f353" draw:formula="225-102"/>
                <draw:equation draw:name="f354" draw:formula="228-105"/>
                <draw:equation draw:name="f355" draw:formula="230-111"/>
                <draw:equation draw:name="f356" draw:formula="231-114"/>
                <draw:equation draw:name="f357" draw:formula="231-126"/>
                <draw:equation draw:name="f358" draw:formula="231-130"/>
                <draw:equation draw:name="f359" draw:formula="231-135"/>
                <draw:equation draw:name="f360" draw:formula="229-141"/>
                <draw:equation draw:name="f361" draw:formula="225-154"/>
                <draw:equation draw:name="f362" draw:formula="213-179"/>
                <draw:equation draw:name="f363" draw:formula="184-200"/>
                <draw:equation draw:name="f364" draw:formula="153-196"/>
                <draw:equation draw:name="f365" draw:formula="144-170"/>
                <draw:equation draw:name="f366" draw:formula="185-138"/>
                <draw:equation draw:name="f367" draw:formula="218-135"/>
                <draw:equation draw:name="f368" draw:formula="220-130"/>
                <draw:equation draw:name="f369" draw:formula="222-126"/>
                <draw:equation draw:name="f370" draw:formula="224-122"/>
                <draw:equation draw:name="f371" draw:formula="225-114"/>
                <draw:equation draw:name="f372" draw:formula="224-112"/>
                <draw:equation draw:name="f373" draw:formula="224-108"/>
                <draw:equation draw:name="f374" draw:formula="222-104"/>
                <draw:equation draw:name="f375" draw:formula="221-102"/>
                <draw:equation draw:name="f376" draw:formula="220-88"/>
                <draw:equation draw:name="f377" draw:formula="209-56"/>
                <draw:equation draw:name="f378" draw:formula="171-32"/>
                <draw:equation draw:name="f379" draw:formula="130-17"/>
                <draw:equation draw:name="f380" draw:formula="91-5"/>
                <draw:equation draw:name="f381" draw:formula="53-11"/>
                <draw:equation draw:name="f382" draw:formula="40-13"/>
                <draw:equation draw:name="f383" draw:formula="34-17"/>
                <draw:equation draw:name="f384" draw:formula="27-21"/>
                <draw:equation draw:name="f385" draw:formula="24-25"/>
                <draw:equation draw:name="f386" draw:formula="21-38"/>
                <draw:equation draw:name="f387" draw:formula="17-63"/>
                <draw:equation draw:name="f388" draw:formula="11-81"/>
                <draw:equation draw:name="f389" draw:formula="8-159"/>
                <draw:equation draw:name="f390" draw:formula="9-170"/>
                <draw:equation draw:name="f391" draw:formula="10-189"/>
                <draw:equation draw:name="f392" draw:formula="14-212"/>
                <draw:equation draw:name="f393" draw:formula="13-56"/>
                <draw:equation draw:name="f394" draw:formula=""/>
                <draw:equation draw:name="f395" draw:formula=""/>
                <draw:equation draw:name="f396" draw:formula=""/>
                <draw:equation draw:name="f397" draw:formula=""/>
                <draw:equation draw:name="f398" draw:formula=""/>
                <draw:equation draw:name="f399" draw:formula=""/>
                <draw:equation draw:name="f400" draw:formula=""/>
                <draw:equation draw:name="f401" draw:formula=""/>
                <draw:equation draw:name="f402" draw:formula=""/>
                <draw:equation draw:name="f403" draw:formula=""/>
                <draw:equation draw:name="f404" draw:formula=""/>
                <draw:equation draw:name="f405" draw:formula=""/>
                <draw:equation draw:name="f406" draw:formula=""/>
                <draw:equation draw:name="f407" draw:formula=""/>
                <draw:equation draw:name="f408" draw:formula=""/>
                <draw:equation draw:name="f409" draw:formula=""/>
                <draw:equation draw:name="f410" draw:formula=""/>
                <draw:equation draw:name="f411" draw:formula=""/>
                <draw:equation draw:name="f412" draw:formula=""/>
                <draw:equation draw:name="f413" draw:formula=""/>
                <draw:equation draw:name="f414" draw:formula=""/>
                <draw:equation draw:name="f415" draw:formula=""/>
                <draw:equation draw:name="f416" draw:formula=""/>
                <draw:equation draw:name="f417" draw:formula=""/>
                <draw:equation draw:name="f418" draw:formula=""/>
                <draw:equation draw:name="f419" draw:formula=""/>
                <draw:equation draw:name="f420" draw:formula=""/>
                <draw:equation draw:name="f421" draw:formula=""/>
                <draw:equation draw:name="f422" draw:formula="1-4"/>
                <draw:equation draw:name="f423" draw:formula="0*tan(0)"/>
                <draw:equation draw:name="f424" draw:formula="213-233"/>
                <draw:equation draw:name="f425" draw:formula="70+114-101"/>
                <draw:equation draw:name="f426" draw:formula=""/>
                <draw:equation draw:name="f427" draw:formula=""/>
                <draw:equation draw:name="f428" draw:formula="-4081-16"/>
                <draw:equation draw:name="f429" draw:formula="337-775"/>
                <draw:equation draw:name="f430" draw:formula="550-1008"/>
                <draw:equation draw:name="f431" draw:formula="15+-4092-1566"/>
                <draw:equation draw:name="f432" draw:formula="2+-4086-8"/>
                <draw:equation draw:name="f433" draw:formula="2120-2562"/>
                <draw:equation draw:name="f434" draw:formula="563+-4085-1518"/>
                <draw:equation draw:name="f435" draw:formula="4"/>
                <draw:equation draw:name="f436" draw:formula=""/>
                <draw:equation draw:name="f437" draw:formula="135"/>
                <draw:equation draw:name="f438" draw:formula="136"/>
                <draw:equation draw:name="f439" draw:formula=""/>
                <draw:equation draw:name="f440" draw:formula="321"/>
                <draw:equation draw:name="f441" draw:formula="322+27"/>
                <draw:equation draw:name="f442" draw:formula=""/>
                <draw:equation draw:name="f443" draw:formula="-16059-408"/>
                <draw:equation draw:name="f444" draw:formula="-16058+212"/>
                <draw:equation draw:name="f445" draw:formula=""/>
                <draw:equation draw:name="f446" draw:formula=""/>
                <draw:equation draw:name="f447" draw:formula="-16042"/>
              </draw:enhanced-geometry>
            </draw:custom-shape>
            <draw:custom-shape draw:name="Freeform 54" draw:style-name="gr14" draw:text-style-name="P2" draw:layer="layout" svg:width="0.075cm" svg:height="0.349cm" svg:x="24.929cm" svg:y="15.404cm">
              <text:p/>
              <draw:enhanced-geometry svg:viewBox="0 0 27 117" draw:text-areas="0 0 27 117" draw:glue-points="10 106 15 89 17 78 19 71 22 60 25 42 19 35 26 33 26 34 26 27 26 27 24 22 24 21 23 17 22 14 21 13 20 11 19 11 16 8 16 8 13 5 8 1 7 1 5 0 6 4 0 3 3 8 4 8 5 8 8 10 10 11 11 12 12 13 13 14 15 16 16 19 17 21 18 23 18 23 18 24 19 28 19 29 19 29 21 30 19 35 19 34 17 47 15 65 11 76 10 82 7 92 6 116" draw:glue-point-type="10 106 15 89 17 78 19 71 22 60 25 42 19 35 26 33 26 34 26 27 26 27 24 22 24 21 23 17 22 14 21 13 20 11 19 11 16 8 16 8 13 5 8 1 7 1 5 0 6 4 0 3 3 8 4 8 5 8 8 10 10 11 11 12 12 13 13 14 15 16 16 19 17 21 18 23 18 23 18 24 19 28 19 29 19 29 21 30 19 35 19 34 17 47 15 65 11 76 10 82 7 92 6 116" draw:type="non-primitive" draw:enhanced-path="M 6 116 L 10 106 L 13 95 L 15 89 L 16 84 L 17 78 L 18 78 L 19 71 L 21 66 L 22 60 L 24 48 L 25 42 L 26 35 L 19 35 L 26 35 L 26 33 L 24 36 L 26 34 L 26 29 L 26 27 L 26 28 L 26 27 L 25 25 L 24 22 L 24 20 L 24 21 L 24 19 L 23 17 L 23 16 L 22 14 L 21 14 L 21 13 L 21 12 L 20 11 L 19 10 L 19 11 L 18 10 L 16 8 L 16 7 L 16 8 L 14 5 L 13 5 L 12 4 L 8 1 L 6 1 L 7 1 L 5 1 L 5 0 L 4 0 L 6 4 L 6 0 L 0 3 L 0 7 L 3 8 L 3 7 L 4 8 L 6 9 L 5 8 L 9 10 L 8 10 L 10 10 L 10 11 L 10 10 L 11 12 L 13 13 L 12 13 L 14 14 L 13 14 L 14 15 L 15 16 L 16 17 L 16 19 L 16 20 L 17 21 L 17 20 L 18 23 L 17 22 L 18 23 L 19 25 L 18 24 L 19 26 L 19 28 L 19 27 L 19 29 L 19 33 L 21 30 L 19 32 L 19 35 L 26 35 L 19 34 L 18 41 L 17 47 L 16 59 L 15 65 L 13 70 L 11 76 L 12 76 L 10 82 L 9 87 L 7 92 L 3 104 L 6 116 N">
                <draw:equation draw:name="f0" draw:formula="if(116,10,106)"/>
                <draw:equation draw:name="f1" draw:formula="sqrt(95)"/>
                <draw:equation draw:name="f2" draw:formula="84*tan(17)"/>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7*tan(16)"/>
                <draw:equation draw:name="f20" draw:formula="5+13-5"/>
                <draw:equation draw:name="f21" draw:formula="4*sin(atan2(1,8))"/>
                <draw:equation draw:name="f22" draw:formula="if(1,7,1)"/>
                <draw:equation draw:name="f23" draw:formula="max(1,5)"/>
                <draw:equation draw:name="f24" draw:formula="min(0,6)"/>
                <draw:equation draw:name="f25" draw:formula="if(0,0,3)"/>
                <draw:equation draw:name="f26" draw:formula="7+3-8"/>
                <draw:equation draw:name="f27" draw:formula="abs(7)"/>
                <draw:equation draw:name="f28" draw:formula="if(9,5,8)"/>
                <draw:equation draw:name="f29" draw:formula="10*sin(8*(pi/180))"/>
                <draw:equation draw:name="f30" draw:formula="10*cos(10*(pi/180))"/>
                <draw:equation draw:name="f31" draw:formula="10*cos(11*(pi/180))"/>
                <draw:equation draw:name="f32" draw:formula="sqrt(13)"/>
                <draw:equation draw:name="f33" draw:formula="14+13-14"/>
                <draw:equation draw:name="f34" draw:formula="15+15-16"/>
                <draw:equation draw:name="f35" draw:formula="17*tan(16)"/>
                <draw:equation draw:name="f36" draw:formula="20*tan(17)"/>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59*tan(15)"/>
                <draw:equation draw:name="f47" draw:formula="sqrt(70)"/>
                <draw:equation draw:name="f48" draw:formula="76*sin(atan2(82,10))"/>
                <draw:equation draw:name="f49" draw:formula="87*sin(7*(pi/180))"/>
                <draw:equation draw:name="f50" draw:formula="abs(104)"/>
                <draw:equation draw:name="f51" draw:formula=""/>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32768*52/64"/>
                <draw:equation draw:name="f78" draw:formula="atan2(0,10)/(pi/180)"/>
                <draw:equation draw:name="f79" draw:formula="15-89"/>
                <draw:equation draw:name="f80" draw:formula="17-78"/>
                <draw:equation draw:name="f81" draw:formula="19-71"/>
                <draw:equation draw:name="f82" draw:formula="22-60"/>
                <draw:equation draw:name="f83" draw:formula="25-42"/>
                <draw:equation draw:name="f84" draw:formula="19-35"/>
                <draw:equation draw:name="f85" draw:formula="26-33"/>
                <draw:equation draw:name="f86" draw:formula="26-34"/>
                <draw:equation draw:name="f87" draw:formula="26-27"/>
                <draw:equation draw:name="f88" draw:formula="26-27"/>
                <draw:equation draw:name="f89" draw:formula="24-22"/>
                <draw:equation draw:name="f90" draw:formula="24-21"/>
                <draw:equation draw:name="f91" draw:formula="23-17"/>
                <draw:equation draw:name="f92" draw:formula="22-14"/>
                <draw:equation draw:name="f93" draw:formula="21-13"/>
                <draw:equation draw:name="f94" draw:formula="20-11"/>
                <draw:equation draw:name="f95" draw:formula="19-11"/>
                <draw:equation draw:name="f96" draw:formula="16-8"/>
                <draw:equation draw:name="f97" draw:formula="16-8"/>
                <draw:equation draw:name="f98" draw:formula="13-5"/>
                <draw:equation draw:name="f99" draw:formula="8-1"/>
                <draw:equation draw:name="f100" draw:formula="7-1"/>
                <draw:equation draw:name="f101" draw:formula="5"/>
              </draw:enhanced-geometry>
            </draw:custom-shape>
            <draw:custom-shape draw:name="Freeform 55" draw:style-name="gr14" draw:text-style-name="P2" draw:layer="layout" svg:width="0.533cm" svg:height="0.564cm" svg:x="24.416cm" svg:y="15.422cm">
              <text:p/>
              <draw:enhanced-geometry svg:viewBox="0 0 191 189" draw:text-areas="0 0 191 189" draw:glue-points="160 7 149 5 141 3 135 1 128 1 68 0 61 1 54 1 47 3 39 5 27 8 18 11 15 13 8 17 5 21 3 25 2 29 2 36 2 48 6 69 13 88 20 107 29 124 40 141 52 157 67 172 78 182 82 184 85 186 89 187 93 188 101 187 105 186 109 184 112 183 121 172 136 157 148 141 160 123 169 106 176 87 183 67 188 47 190 36 189 29 188 25 186 21 184 18 181 16 177 14 173 12" draw:glue-point-type="160 7 149 5 141 3 135 1 128 1 68 0 61 1 54 1 47 3 39 5 27 8 18 11 15 13 8 17 5 21 3 25 2 29 2 36 2 48 6 69 13 88 20 107 29 124 40 141 52 157 67 172 78 182 82 184 85 186 89 187 93 188 101 187 105 186 109 184 112 183 121 172 136 157 148 141 160 123 169 106 176 87 183 67 188 47 190 36 189 29 188 25 186 21 184 18 181 16 177 14 173 12" draw:type="non-primitive" draw:enhanced-path="M 170 10 L 166 9 L 163 8 L 160 7 L 157 7 L 155 6 L 151 5 L 149 5 L 147 4 L 145 3 L 143 3 L 141 3 L 140 2 L 138 2 L 136 1 L 135 1 L 133 1 L 132 1 L 129 1 L 128 1 L 126 0 L 124 0 L 122 0 L 68 0 L 66 0 L 64 0 L 62 1 L 61 1 L 58 1 L 57 1 L 55 1 L 54 1 L 52 2 L 50 2 L 49 3 L 47 3 L 45 3 L 43 4 L 41 5 L 39 5 L 35 6 L 33 7 L 30 7 L 27 8 L 24 9 L 20 10 L 19 11 L 18 11 L 18 12 L 17 12 L 16 12 L 15 13 L 14 14 L 13 14 L 11 15 L 8 17 L 7 18 L 7 19 L 6 20 L 5 21 L 4 22 L 4 23 L 3 24 L 3 25 L 3 26 L 3 27 L 2 28 L 2 29 L 2 30 L 2 31 L 2 32 L 2 36 L 2 38 L 0 38 L 1 43 L 2 48 L 2 53 L 3 58 L 5 64 L 6 69 L 7 74 L 9 78 L 10 83 L 13 88 L 14 92 L 16 97 L 18 102 L 20 107 L 22 110 L 24 115 L 27 119 L 29 124 L 31 128 L 34 133 L 38 137 L 40 141 L 43 144 L 46 149 L 49 153 L 52 157 L 56 161 L 60 165 L 64 169 L 67 172 L 71 176 L 75 180 L 76 180 L 78 182 L 79 183 L 80 183 L 81 184 L 82 184 L 82 185 L 84 185 L 85 185 L 85 186 L 86 186 L 87 186 L 88 186 L 89 187 L 90 187 L 91 187 L 92 187 L 93 188 L 98 188 L 99 187 L 100 187 L 101 187 L 102 187 L 103 186 L 104 186 L 105 186 L 106 186 L 106 185 L 108 185 L 109 184 L 110 184 L 110 183 L 111 183 L 112 183 L 112 182 L 113 182 L 118 176 L 121 172 L 125 170 L 129 166 L 133 162 L 136 157 L 139 153 L 142 149 L 145 145 L 148 141 L 151 137 L 155 133 L 157 128 L 160 123 L 162 119 L 164 114 L 167 110 L 169 106 L 171 101 L 173 96 L 174 91 L 176 87 L 179 81 L 181 78 L 182 73 L 183 67 L 184 62 L 186 57 L 187 52 L 188 47 L 188 43 L 189 38 L 189 36 L 190 36 L 190 32 L 189 31 L 189 30 L 189 29 L 189 28 L 188 27 L 188 26 L 188 25 L 188 24 L 187 23 L 186 22 L 186 21 L 186 20 L 185 19 L 184 19 L 184 18 L 183 17 L 183 16 L 182 16 L 181 16 L 180 15 L 179 15 L 179 14 L 177 14 L 176 13 L 175 12 L 174 12 L 173 12 L 172 11 L 171 11 L 170 1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cos(1*(pi/180))*(1-10800)+sin(1*(pi/180))*(128-10800))+10800"/>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12*tan(15)"/>
                <draw:equation draw:name="f26" draw:formula="14+13-14"/>
                <draw:equation draw:name="f27" draw:formula="15*cos(atan2(17,8))"/>
                <draw:equation draw:name="f28" draw:formula="sqrt(18*18+7*7+19*19)"/>
                <draw:equation draw:name="f29" draw:formula="if(20,5,21)"/>
                <draw:equation draw:name="f30" draw:formula="min(22,4)"/>
                <draw:equation draw:name="f31" draw:formula="abs(24)"/>
                <draw:equation draw:name="f32" draw:formula="abs(26)"/>
                <draw:equation draw:name="f33" draw:formula="(28+2)/2"/>
                <draw:equation draw:name="f34" draw:formula="(30+2)/2"/>
                <draw:equation draw:name="f35" draw:formula="(32+2)/2"/>
                <draw:equation draw:name="f36" draw:formula="(38+0)/2"/>
                <draw:equation draw:name="f37" draw:formula="43*2/48"/>
                <draw:equation draw:name="f38" draw:formula="(53+3)/2"/>
                <draw:equation draw:name="f39" draw:formula="max(64,6)"/>
                <draw:equation draw:name="f40" draw:formula="sqrt(74*74+9*9+78*78)"/>
                <draw:equation draw:name="f41" draw:formula="83*cos(13*(pi/180))"/>
                <draw:equation draw:name="f42" draw:formula="92+16-97"/>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16384+1)/2"/>
                <draw:equation draw:name="f105" draw:formula="1"/>
                <draw:equation draw:name="f106" draw:formula="1"/>
                <draw:equation draw:name="f107" draw:formula="1"/>
                <draw:equation draw:name="f108" draw:formula="1"/>
                <draw:equation draw:name="f109" draw:formula="1"/>
                <draw:equation draw:name="f110" draw:formula="1"/>
                <draw:equation draw:name="f111" draw:formula="1"/>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51+64-"/>
                <draw:equation draw:name="f157" draw:formula=""/>
                <draw:equation draw:name="f158" draw:formula=""/>
                <draw:equation draw:name="f159" draw:formula=""/>
                <draw:equation draw:name="f160" draw:formula=""/>
                <draw:equation draw:name="f161" draw:formula="sqrt(0*0-0*0)"/>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0*sqrt(1-(0/13)*(0/13))"/>
                <draw:equation draw:name="f170" draw:formula="atan2(17,0)/(pi/180)"/>
                <draw:equation draw:name="f171" draw:formula="max(0,21)"/>
                <draw:equation draw:name="f172" draw:formula="abs(0)"/>
                <draw:equation draw:name="f173" draw:formula="(0+29)/2"/>
                <draw:equation draw:name="f174" draw:formula="(0+36)/2"/>
                <draw:equation draw:name="f175" draw:formula="(0+48)/2"/>
                <draw:equation draw:name="f176" draw:formula="if(0,69,0)"/>
                <draw:equation draw:name="f177" draw:formula="sqrt(0)"/>
                <draw:equation draw:name="f178" draw:formula=""/>
                <draw:equation draw:name="f179" draw:formula=""/>
                <draw:equation draw:name="f180" draw:formula=""/>
                <draw:equation draw:name="f181" draw:formula=""/>
                <draw:equation draw:name="f182" draw:formula=""/>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nhanced-geometry>
            </draw:custom-shape>
            <draw:custom-shape draw:name="Rectangle 56" draw:style-name="gr36" draw:text-style-name="P3" draw:layer="layout" svg:width="0.809cm" svg:height="0.716cm" svg:x="24.307cm" svg:y="15.324cm">
              <text:list text:style-name="L2">
                <text:list-header>
                  <text:p text:style-name="P4"/>
                </text:list-header>
              </text:list>
              <draw:enhanced-geometry svg:viewBox="0 0 21600 21600" draw:type="rectangle" draw:enhanced-path="M 0 0 L 21600 0 21600 21600 0 21600 0 0 Z N"/>
            </draw:custom-shape>
          </draw:g>
          <draw:custom-shape draw:name="Rectangle 57" draw:style-name="gr37" draw:text-style-name="P18" draw:layer="layout" svg:width="0.458cm" svg:height="0.476cm" svg:x="24.452cm" svg:y="15.439cm">
            <text:list text:style-name="L3">
              <text:list-header>
                <text:p text:style-name="P17"><text:span text:style-name="T14">1</text:span></text:p>
                <text:p text:style-name="P17"><text:span text:style-name="T15">丙</text:span></text:p>
              </text:list-header>
            </text:list>
            <draw:enhanced-geometry svg:viewBox="0 0 21600 21600" draw:type="rectangle" draw:enhanced-path="M 0 0 L 21600 0 21600 21600 0 21600 0 0 Z N"/>
          </draw:custom-shape>
        </draw:g>
        <draw:g draw:name="Group 90">
          <draw:frame draw:name="Picture 91" draw:style-name="gr1" draw:text-style-name="P1" draw:layer="layout" svg:width="0.803cm" svg:height="0.776cm" svg:x="24.302cm" svg:y="14.53cm">
            <draw:image xlink:href="Pictures/100002010000003A0000003843F9D4DC.png" xlink:type="simple" xlink:show="embed" xlink:actuate="onLoad">
              <text:p/>
            </draw:image>
            <svg:desc>國道符號</svg:desc>
          </draw:frame>
          <draw:custom-shape draw:name="Text Box 92" draw:style-name="gr38" draw:text-style-name="P3" draw:layer="layout" svg:width="0.752cm" svg:height="0.853cm" svg:x="24.324cm" svg:y="14.477cm">
            <text:list text:style-name="L4">
              <text:list-header>
                <text:p text:style-name="P4"><text:span text:style-name="T8">1</text:span></text:p>
              </text:list-header>
            </text:list>
            <draw:enhanced-geometry svg:viewBox="0 0 21600 21600" draw:type="mso-spt202" draw:enhanced-path="M 0 0 L 21600 0 21600 21600 0 21600 0 0 Z N"/>
          </draw:custom-shape>
        </draw:g>
        <draw:custom-shape draw:name="Rectangle 40" draw:style-name="gr39" draw:text-style-name="P6" draw:layer="layout" svg:width="0.798cm" svg:height="0.595cm" svg:x="19.703cm" svg:y="7.126cm">
          <text:list text:style-name="L2">
            <text:list-header>
              <text:p text:style-name="P5"><text:span text:style-name="T4">139</text:span></text:p>
            </text:list-header>
          </text:list>
          <draw:enhanced-geometry svg:viewBox="0 0 21600 21600" draw:type="rectangle" draw:enhanced-path="M 0 0 L 21600 0 21600 21600 0 21600 0 0 Z N"/>
        </draw:custom-shape>
        <draw:custom-shape draw:name="手繪多邊形 4" draw:style-name="gr40" draw:text-style-name="P2" draw:layer="layout" svg:width="2.941cm" svg:height="13.718cm" svg:x="19.826cm" svg:y="4.322cm">
          <text:p/>
          <draw:enhanced-geometry svg:viewBox="0 0 1058333 4937940" draw:glue-points="0 4938713 50825 4345954 237186 3236647 237186 3041883 262598 2974140 347307 2855587 448958 2762439 550609 2550739 669202 1983384 686143 1771684 686143 1653133 635318 1559984 652259 1424497 694615 1331348 855561 1187393 1058863 1060373 914858 882545 703085 467613 472781 0" draw:glue-point-type="0 4938713 50825 4345954 237186 3236647 237186 3041883 262598 2974140 347307 2855587 448958 2762439 550609 2550739 669202 1983384 686143 1771684 686143 1653133 635318 1559984 652259 1424497 694615 1331348 855561 1187393 1058863 1060373 914858 882545 703085 467613 472781 0" draw:type="non-primitive" draw:enhanced-path="M 0 4937940 L 50800 4345274 L 237067 3236140 L 237067 3041407 L 262467 2973674 L 347133 2855140 L 448733 2762007 L 550333 2550340 L 668867 1983074 L 685800 1771407 L 685800 1652874 L 635000 1559740 L 651933 1424274 L 694267 1331140 L 855133 1187207 L 1058333 1060207 L 914400 882407 L 702733 467540 C 596707 247074 575280 219894 472544 0 N">
            <draw:equation draw:name="f0" draw:formula="22740-75"/>
            <draw:equation draw:name="f1" draw:formula=""/>
            <draw:equation draw:name="f2" draw:formula="3*cos(atan2(,24876))"/>
            <draw:equation draw:name="f3" draw:formula="3*cos(atan2(,26751))"/>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sqrt()"/>
            <draw:equation draw:name="f18" draw:formula=""/>
            <draw:equation draw:name="f19" draw:formula=""/>
            <draw:equation draw:name="f20" draw:formula=""/>
          </draw:enhanced-geometry>
        </draw:custom-shape>
        <draw:custom-shape draw:name="Rectangle 15" draw:style-name="gr41" draw:text-style-name="P6" draw:layer="layout" svg:width="6.142cm" svg:height="4.846cm" svg:x="0.556cm" svg:y="12.943cm">
          <text:list text:style-name="L2">
            <text:list-header>
              <text:p text:style-name="P5"/>
            </text:list-header>
          </text:list>
          <draw:enhanced-geometry svg:viewBox="0 0 21600 21600" draw:type="rectangle" draw:enhanced-path="M 0 0 L 21600 0 21600 21600 0 21600 0 0 Z N"/>
        </draw:custom-shape>
        <draw:custom-shape draw:name="Text Box 16" draw:style-name="gr42" draw:text-style-name="P21" draw:layer="layout" svg:width="5.583cm" svg:height="8.828cm" svg:x="0.657cm" svg:y="12.788cm">
          <text:list text:style-name="L4">
            <text:list-header>
              <text:p text:style-name="P19"><text:span text:style-name="T16">圖例</text:span><text:span text:style-name="T17">：</text:span></text:p>
              <text:p text:style-name="P20"><text:span text:style-name="T18"><text:s text:c="18"/></text:span><text:span text:style-name="T18">高快速公路</text:span></text:p>
              <text:p text:style-name="P20"><text:span text:style-name="T18"><text:s text:c="18"/></text:span><text:span text:style-name="T18">省道公路</text:span></text:p>
              <text:p text:style-name="P20"><text:span text:style-name="T18"><text:s text:c="18"/></text:span><text:span text:style-name="T18">縣道公路</text:span></text:p>
              <text:p text:style-name="P20"><text:span text:style-name="T18"><text:s text:c="18"/></text:span><text:span text:style-name="T18">擬解編路線</text:span></text:p>
            </text:list-header>
          </text:list>
          <text:list text:style-name="L2">
            <text:list-header>
              <text:p text:style-name="P20"><text:span text:style-name="T18"><text:s text:c="18"/></text:span><text:span text:style-name="T18">待調整路線 <text:s text:c="11"/></text:span></text:p>
              <text:p text:style-name="P20"><text:span text:style-name="T18"><text:s text:c="18"/></text:span><text:span text:style-name="T18">待解編路線</text:span></text:p>
            </text:list-header>
          </text:list>
          <text:list text:style-name="L4">
            <text:list-header>
              <text:p text:style-name="P20"><text:span text:style-name="T18"/></text:p>
            </text:list-header>
          </text:list>
          <draw:enhanced-geometry svg:viewBox="0 0 21600 21600" draw:type="mso-spt202" draw:enhanced-path="M 0 0 L 21600 0 21600 21600 0 21600 0 0 Z N"/>
        </draw:custom-shape>
        <draw:line draw:name="Line 17" draw:style-name="gr43" draw:text-style-name="P1" draw:layer="layout" svg:x1="1.301cm" svg:y1="14.142cm" svg:x2="2.558cm" svg:y2="14.142cm">
          <text:p/>
        </draw:line>
        <draw:line draw:name="Line 18" draw:style-name="gr44" draw:text-style-name="P1" draw:layer="layout" svg:x1="1.301cm" svg:y1="14.755cm" svg:x2="2.558cm" svg:y2="14.755cm">
          <text:p/>
        </draw:line>
        <draw:line draw:name="Line 19" draw:style-name="gr45" draw:text-style-name="P1" draw:layer="layout" svg:x1="1.301cm" svg:y1="16.131cm" svg:x2="2.558cm" svg:y2="16.131cm">
          <text:p/>
        </draw:line>
        <draw:line draw:name="Line 22" draw:style-name="gr46" draw:text-style-name="P1" draw:layer="layout" svg:x1="1.301cm" svg:y1="15.425cm" svg:x2="2.558cm" svg:y2="15.425cm">
          <text:p/>
        </draw:line>
        <draw:line draw:name="Line 19" draw:style-name="gr47" draw:text-style-name="P1" draw:layer="layout" svg:x1="1.354cm" svg:y1="16.788cm" svg:x2="2.611cm" svg:y2="16.788cm">
          <text:p/>
        </draw:line>
        <draw:line draw:name="Line 19" draw:style-name="gr48" draw:text-style-name="P1" draw:layer="layout" svg:x1="1.354cm" svg:y1="17.388cm" svg:x2="2.611cm" svg:y2="17.388cm">
          <text:p/>
        </draw:line>
        <draw:custom-shape draw:name="Rectangle 40" draw:style-name="gr49" draw:text-style-name="P6" draw:layer="layout" svg:width="0.798cm" svg:height="0.595cm" svg:x="20.902cm" svg:y="11.126cm">
          <text:list text:style-name="L2">
            <text:list-header>
              <text:p text:style-name="P5"><text:span text:style-name="T4">135</text:span></text:p>
            </text:list-header>
          </text:list>
          <draw:enhanced-geometry svg:viewBox="0 0 21600 21600" draw:type="rectangle" draw:enhanced-path="M 0 0 L 21600 0 21600 21600 0 21600 0 0 Z N"/>
        </draw:custom-shape>
        <draw:custom-shape draw:name="AutoShape 133" draw:style-name="gr50" draw:text-style-name="P23" draw:layer="layout" svg:width="2.642cm" svg:height="1.605cm" svg:x="18.459cm" svg:y="8.925cm">
          <text:list text:style-name="L2">
            <text:list-header>
              <text:p text:style-name="P22"><text:span text:style-name="T19">原</text:span><text:span text:style-name="T20">134</text:span><text:span text:style-name="T19">甲、乙合併另修正路線編號</text:span><text:span text:style-name="T20">135</text:span></text:p>
            </text:list-header>
          </text:list>
          <draw:enhanced-geometry svg:viewBox="0 0 21600 21600" draw:glue-points="10800 0 0 10800 10800 21600 21600 10800 ?f40 ?f41" draw:text-areas="0 0 21600 21600" draw:type="rectangular-callout" draw:modifiers="20525 3060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133" draw:style-name="gr51" draw:text-style-name="P23" draw:layer="layout" svg:width="2.108cm" svg:height="0.551cm" svg:x="19.795cm" svg:y="6.372cm">
          <text:list text:style-name="L2">
            <text:list-header>
              <text:p text:style-name="P22"><text:span text:style-name="T19">縣</text:span><text:span text:style-name="T20">139</text:span><text:span text:style-name="T19">降級</text:span></text:p>
            </text:list-header>
          </text:list>
          <draw:enhanced-geometry svg:viewBox="0 0 21600 21600" draw:glue-points="10800 0 0 10800 10800 21600 21600 10800 ?f40 ?f41" draw:text-areas="0 0 21600 21600" draw:type="rectangular-callout" draw:modifiers="2268 3027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手繪多邊形 6" draw:style-name="gr40" draw:text-style-name="P2" draw:layer="layout" svg:width="4.304cm" svg:height="6.681cm" svg:x="9.525cm" svg:y="11.359cm">
          <text:p/>
          <draw:enhanced-geometry svg:viewBox="0 0 1549400 2404533" draw:glue-points="1549400 0 1363133 313336 1109133 914602 821267 1473525 406400 2108665 321733 2244162 211667 2286504 0 2405063" draw:glue-point-type="1549400 0 1363133 313336 1109133 914602 821267 1473525 406400 2108665 321733 2244162 211667 2286504 0 2405063" draw:type="non-primitive" draw:enhanced-path="M 1549400 0 L 1363133 313267 L 1109133 914400 L 821267 1473200 L 406400 2108200 L 321733 2243667 L 211667 2286000 L 0 2404533 N">
            <draw:equation draw:name="f0" draw:formula=""/>
            <draw:equation draw:name="f1" draw:formula=""/>
            <draw:equation draw:name="f2" draw:formula=""/>
            <draw:equation draw:name="f3" draw:formula=""/>
            <draw:equation draw:name="f4" draw:formula="sqrt(32*32-*)"/>
            <draw:equation draw:name="f5" draw:formula=""/>
            <draw:equation draw:name="f6" draw:formula=""/>
            <draw:equation draw:name="f7" draw:formula="-20299-36"/>
          </draw:enhanced-geometry>
        </draw:custom-shape>
        <draw:custom-shape draw:name="Rectangle 40" draw:style-name="gr52" draw:text-style-name="P6" draw:layer="layout" svg:width="0.996cm" svg:height="0.596cm" svg:x="11.902cm" svg:y="14.124cm">
          <text:list text:style-name="L2">
            <text:list-header>
              <text:p text:style-name="P5"><text:span text:style-name="T4">138</text:span><text:span text:style-name="T13">甲</text:span></text:p>
            </text:list-header>
          </text:list>
          <draw:enhanced-geometry svg:viewBox="0 0 21600 21600" draw:type="rectangle" draw:enhanced-path="M 0 0 L 21600 0 21600 21600 0 21600 0 0 Z N"/>
        </draw:custom-shape>
        <draw:custom-shape draw:name="Text Box 182" draw:style-name="gr53" draw:text-style-name="P3" draw:layer="layout" svg:width="2.249cm" svg:height="0.937cm" svg:x="23.38cm" svg:y="4.229cm">
          <text:list text:style-name="L1">
            <text:list-header>
              <text:p text:style-name="P4"><text:span text:style-name="T21">台中</text:span></text:p>
            </text:list-header>
          </text:list>
          <draw:enhanced-geometry svg:viewBox="0 0 21600 21600" draw:type="mso-spt202" draw:enhanced-path="M 0 0 L 21600 0 21600 21600 0 21600 0 0 Z N"/>
        </draw:custom-shape>
        <draw:custom-shape draw:name="AutoShape 133" draw:style-name="gr54" draw:text-style-name="P23" draw:layer="layout" svg:width="2.967cm" svg:height="1.058cm" svg:x="8.101cm" svg:y="14.927cm">
          <text:list text:style-name="L2">
            <text:list-header>
              <text:p text:style-name="P22"><text:span text:style-name="T19">原</text:span><text:span text:style-name="T20">135</text:span><text:span text:style-name="T19">修正路線編號</text:span><text:span text:style-name="T20">138</text:span><text:span text:style-name="T19">甲</text:span></text:p>
            </text:list-header>
          </text:list>
          <draw:enhanced-geometry svg:viewBox="0 0 21600 21600" draw:glue-points="10800 0 0 10800 10800 21600 21600 10800 ?f40 ?f41" draw:text-areas="0 0 21600 21600" draw:type="rectangular-callout" draw:modifiers="27865 -624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手繪多邊形 7" draw:style-name="gr55" draw:text-style-name="P2" draw:layer="layout" svg:width="3.89cm" svg:height="0.56cm" svg:x="20.064cm" svg:y="15.849cm">
          <text:p/>
          <draw:enhanced-geometry svg:viewBox="0 0 1399032 201168" draw:text-areas="0 0 1399032 201168" draw:glue-points="0 0 211518 111438 358661 83578 597768 74293 818482 102151 1112768 167158 1223124 148585 1407054 204304" draw:glue-point-type="0 0 211518 111438 358661 83578 597768 74293 818482 102151 1112768 167158 1223124 148585 1407054 204304" draw:type="non-primitive" draw:enhanced-path="M 0 0 L 210312 109728 L 356616 82296 L 594360 73152 L 813816 100584 L 1106424 164592 L 1216152 146304 L 1399032 201168 N">
            <draw:equation draw:name="f0" draw:formula=""/>
            <draw:equation draw:name="f1" draw:formula=""/>
            <draw:equation draw:name="f2" draw:formula="atan2(,)/(pi/180)"/>
            <draw:equation draw:name="f3" draw:formula=""/>
            <draw:equation draw:name="f4" draw:formula=""/>
            <draw:equation draw:name="f5" draw:formula=""/>
            <draw:equation draw:name="f6" draw:formula=""/>
            <draw:equation draw:name="f7" draw:formula=""/>
          </draw:enhanced-geometry>
        </draw:custom-shape>
        <draw:custom-shape draw:name="手繪多邊形 8" draw:style-name="gr40" draw:text-style-name="P2" draw:layer="layout" svg:width="2.946cm" svg:height="3.585cm" svg:x="13.388cm" svg:y="8.533cm">
          <text:p/>
          <draw:enhanced-geometry svg:viewBox="0 0 1060704 1289304" draw:glue-points="0 0 237687 27460 447949 109841 658210 256297 813621 549207 868472 768890 813621 869578 713061 951959 859330 1162489 1060450 1290637" draw:glue-point-type="0 0 237687 27460 447949 109841 658210 256297 813621 549207 868472 768890 813621 869578 713061 951959 859330 1162489 1060450 1290637" draw:type="non-primitive" draw:enhanced-path="M 0 0 L 237744 27432 L 448056 109728 L 658368 256032 L 813816 548640 L 868680 768096 L 813816 868680 L 713232 950976 L 859536 1161288 L 1060704 128930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tan()"/>
            <draw:equation draw:name="f8" draw:formula=""/>
            <draw:equation draw:name="f9" draw:formula=""/>
          </draw:enhanced-geometry>
        </draw:custom-shape>
        <draw:custom-shape draw:name="手繪多邊形 10" draw:style-name="gr33" draw:text-style-name="P2" draw:layer="layout" svg:width="3.277cm" svg:height="3.585cm" svg:x="13.004cm" svg:y="8.533cm">
          <text:p/>
          <draw:enhanced-geometry svg:viewBox="0 0 1179576 1289304" draw:glue-points="155440 0 219444 146455 73148 329524 0 494287 0 631588 73148 823811 292592 1016033 512036 1144182 768054 1189949 1179512 1290637" draw:glue-point-type="155440 0 219444 146455 73148 329524 0 494287 0 631588 73148 823811 292592 1016033 512036 1144182 768054 1189949 1179512 1290637" draw:type="non-primitive" draw:enhanced-path="M 155448 0 L 219456 146304 L 73152 329184 L 0 493776 L 0 630936 L 73152 822960 L 292608 1014984 L 512064 1143000 L 768096 1188720 L 1179576 1289304 N">
            <draw:equation draw:name="f0" draw:formula=""/>
            <draw:equation draw:name="f1" draw:formula=""/>
            <draw:equation draw:name="f2" draw:formula=""/>
            <draw:equation draw:name="f3" draw:formula="-30512-7"/>
            <draw:equation draw:name="f4" draw:formula="-24424-9"/>
            <draw:equation draw:name="f5" draw:formula=""/>
            <draw:equation draw:name="f6" draw:formula="+?f200 -15"/>
            <draw:equation draw:name="f7" draw:formula=""/>
            <draw:equation draw:name="f8" draw:formula=""/>
            <draw:equation draw:name="f9" draw:formula=""/>
          </draw:enhanced-geometry>
        </draw:custom-shape>
        <draw:custom-shape draw:name="Rectangle 40" draw:style-name="gr56" draw:text-style-name="P6" draw:layer="layout" svg:width="0.798cm" svg:height="0.595cm" svg:x="15.302cm" svg:y="9.9cm">
          <text:list text:style-name="L2">
            <text:list-header>
              <text:p text:style-name="P5"><text:span text:style-name="T4">134</text:span></text:p>
            </text:list-header>
          </text:list>
          <draw:enhanced-geometry svg:viewBox="0 0 21600 21600" draw:type="rectangle" draw:enhanced-path="M 0 0 L 21600 0 21600 21600 0 21600 0 0 Z N"/>
        </draw:custom-shape>
        <draw:custom-shape draw:name="Text Box 59" draw:style-name="gr57" draw:text-style-name="P3" draw:layer="layout" svg:width="2.182cm" svg:height="0.684cm" draw:transform="rotate (-0.411723170546571) translate (13.775cm 8.526cm)">
          <text:list text:style-name="L2">
            <text:list-header>
              <text:p text:style-name="P4"><text:span text:style-name="T12">德美路</text:span></text:p>
            </text:list-header>
          </text:list>
          <draw:enhanced-geometry svg:viewBox="0 0 21600 21600" draw:type="mso-spt202" draw:enhanced-path="M 0 0 L 21600 0 21600 21600 0 21600 0 0 Z N"/>
        </draw:custom-shape>
        <draw:custom-shape draw:name="Rectangle 40" draw:style-name="gr58" draw:text-style-name="P6" draw:layer="layout" svg:width="0.803cm" svg:height="0.503cm" svg:x="12.563cm" svg:y="9.723cm">
          <text:list text:style-name="L2">
            <text:list-header>
              <text:p text:style-name="P5"><text:span text:style-name="T4">134</text:span></text:p>
            </text:list-header>
          </text:list>
          <draw:enhanced-geometry svg:viewBox="0 0 21600 21600" draw:type="rectangle" draw:enhanced-path="M 0 0 L 21600 0 21600 21600 0 21600 0 0 Z N"/>
        </draw:custom-shape>
        <draw:custom-shape draw:name="Rectangle 40" draw:style-name="gr59" draw:text-style-name="P6" draw:layer="layout" svg:width="0.799cm" svg:height="0.595cm" svg:x="14.49cm" svg:y="11.43cm">
          <text:list text:style-name="L2">
            <text:list-header>
              <text:p text:style-name="P5"><text:span text:style-name="T4">138</text:span></text:p>
            </text:list-header>
          </text:list>
          <draw:enhanced-geometry svg:viewBox="0 0 21600 21600" draw:type="rectangle" draw:enhanced-path="M 0 0 L 21600 0 21600 21600 0 21600 0 0 Z N"/>
        </draw:custom-shape>
        <draw:custom-shape draw:name="Text Box 32" draw:style-name="gr60" draw:text-style-name="P3" draw:layer="layout" svg:width="3.095cm" svg:height="1.107cm" svg:x="20.1cm" svg:y="15.015cm">
          <text:list text:style-name="L5">
            <text:list-header>
              <text:p text:style-name="P4"><text:span text:style-name="T22">高速公路彰化交流道附近特定區</text:span></text:p>
            </text:list-header>
          </text:list>
          <draw:enhanced-geometry svg:viewBox="0 0 21600 21600" draw:type="mso-spt202" draw:enhanced-path="M 0 0 L 21600 0 21600 21600 0 21600 0 0 Z N"/>
        </draw:custom-shape>
        <draw:custom-shape draw:name="手繪多邊形 7" draw:style-name="gr33" draw:text-style-name="P2" draw:layer="layout" svg:width="0.913cm" svg:height="1.032cm" svg:x="13.838cm" svg:y="10.319cm">
          <text:p/>
          <draw:enhanced-geometry svg:viewBox="0 0 328613 371475" draw:glue-points="0 371475 123825 209550 200025 28575 257175 52388 328613 0" draw:glue-point-type="0 371475 123825 209550 200025 28575 257175 52388 328613 0" draw:type="non-primitive" draw:enhanced-path="M 0 371475 L 123825 209550 L 200025 28575 L 257175 52388 L 328613 0 N">
            <draw:equation draw:name="f0" draw:formula="-21741-5"/>
            <draw:equation draw:name="f1" draw:formula=""/>
            <draw:equation draw:name="f2" draw:formula=""/>
            <draw:equation draw:name="f3" draw:formula=""/>
            <draw:equation draw:name="f4" draw:formula=""/>
          </draw:enhanced-geometry>
        </draw:custom-shape>
        <draw:custom-shape draw:name="Text Box 59" draw:style-name="gr61" draw:text-style-name="P3" draw:layer="layout" svg:width="2.178cm" svg:height="0.684cm" draw:transform="rotate (-0.688183324062421) translate (13.219cm 10.01cm)">
          <text:list text:style-name="L2">
            <text:list-header>
              <text:p text:style-name="P4"><text:span text:style-name="T12">道周路</text:span></text:p>
            </text:list-header>
          </text:list>
          <draw:enhanced-geometry svg:viewBox="0 0 21600 21600" draw:type="mso-spt202" draw:enhanced-path="M 0 0 L 21600 0 21600 21600 0 21600 0 0 Z N"/>
        </draw:custom-shape>
        <presentation:notes draw:style-name="dp2">
          <draw:page-thumbnail draw:style-name="gr62" draw:layer="layout" svg:width="12.7cm" svg:height="9.525cm" svg:x="3.175cm" svg:y="1.904cm" draw:page-number="1" presentation:class="page"/>
          <draw:frame presentation:style-name="pr1" draw:layer="layout" svg:width="15.24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draw:stroke-dash draw:name="Dash_20_3" draw:display-name="Dash 3" draw:style="rect" draw:dots1="1" draw:dots1-length="0.105cm" draw:distance="0.105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新細明體" style:font-family-generic-asian="roman" style:font-pitch-asian="variable" style:font-size-asian="18pt" style:font-style-asian="normal" style:font-weight-asian="normal" style:font-family-complex="新細明體"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solid" draw:fill-color="#ffffff" draw:textarea-horizontal-align="center" draw:textarea-vertical-align="middle" draw:shadow-color="#808080"/>
      <style:paragraph-properties fo:text-align="center"/>
    </style:style>
    <style:style style:name="預設-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新細明體" style:font-family-generic-asian="roman" style:font-pitch-asian="variable" style:font-size-asian="18pt" style:font-style-asian="normal" style:font-weight-asian="normal" style:font-family-complex="新細明體" style:font-family-generic-complex="roman" style:font-pitch-complex="variable" style:font-size-complex="18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新細明體" style:font-family-generic-asian="roman" style:font-pitch-asian="variable" style:font-size-asian="12pt" style:font-style-asian="normal" style:font-weight-asian="normal"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left" draw:textarea-vertical-align="top" fo:padding-top="0.13cm" fo:padding-bottom="0.13cm" fo:padding-left="0.25cm" fo:padding-right="0.25cm">
        <text:list-style style:name="預設-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新細明體" style:font-family-generic-asian="roman" style:font-pitch-asian="variable" style:font-size-asian="32pt" style:font-style-asian="normal" style:font-weight-asian="normal"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family-asian="新細明體" style:font-family-generic-asian="roman" style:font-pitch-asian="variable" style:font-size-asian="28pt" style:font-style-asian="normal" style:font-weight-asian="normal" style:font-family-complex="新細明體" style:font-family-generic-complex="roman" style:font-pitch-complex="variable" style:font-size-complex="28pt" style:font-style-complex="normal" style:font-weight-complex="normal" style:font-relief="none"/>
    </style:style>
    <style:style style:name="預設-outline3" style:family="presentation" style:parent-style-name="預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family-asian="新細明體" style:font-family-generic-asian="roman" style:font-pitch-asian="variable" style:font-size-asian="24pt" style:font-style-asian="normal" style:font-weight-asian="normal" style:font-family-complex="新細明體" style:font-family-generic-complex="roman" style:font-pitch-complex="variable" style:font-size-complex="24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新細明體" style:font-family-generic-asian="roman" style:font-pitch-asian="variable" style:font-size-asian="32pt" style:font-style-asian="normal" style:font-weight-asian="normal"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middle" fo:padding-top="0.13cm" fo:padding-bottom="0.13cm" fo:padding-left="0.25cm" fo:padding-right="0.25cm">
        <text:list-style style:name="預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新細明體" style:font-family-generic-asian="roman" style:font-pitch-asian="variable" style:font-size-asian="44pt" style:font-style-asian="normal" style:font-weight-asian="normal"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draw:shadow-color="#808080" style:protect="position size"/>
    </style:style>
    <style:style style:name="Mgr4" style:family="graphic" style:parent-style-name="standard" style:list-style-name="ML2">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gr5" style:family="graphic" style:parent-style-name="standard" style:list-style-name="ML2">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gr6" style:family="graphic" style:parent-style-name="standard" style:list-style-name="ML2">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gr7" style:family="graphic" style:parent-style-name="standard" style:list-style-name="ML2">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1" style:family="presentation" style:parent-style-name="預設-backgroundobjects">
      <style:graphic-properties draw:stroke="none" draw:fill="none" draw:fill-color="#ffffff" draw:auto-grow-height="false" draw:auto-grow-width="false" fo:min-height="1.015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line-height="100%" fo:text-indent="0cm" style:punctuation-wrap="hanging" style:line-break="strict" style:writing-mode="lr-tb" style:font-independent-line-spacing="true"/>
    </style:style>
    <style:style style:name="MP5" style:family="paragraph">
      <style:paragraph-properties fo:margin-left="0cm" fo:margin-right="0cm" fo:line-height="100%" fo:text-align="end" fo:text-indent="0cm" style:punctuation-wrap="hanging" style:line-break="strict"/>
    </style:style>
    <style:style style:name="MP6" style:family="paragraph">
      <style:paragraph-properties fo:margin-left="0cm" fo:margin-right="0cm" fo:line-height="100%" fo:text-align="end" fo:text-indent="0cm" style:punctuation-wrap="hanging" style:line-break="strict" style:writing-mode="lr-tb" style:font-independent-line-spacing="true"/>
    </style:style>
    <style:style style:name="MT1" style:family="text">
      <style:text-properties fo:language="zh" fo:country="TW" style:language-asian="zh" style:country-asian="TW" style:language-complex="zh" style:country-complex="TW"/>
    </style:style>
    <style:style style:name="MT2" style:family="text">
      <style:text-properties fo:font-family="Calibri" style:font-family-generic="swiss" style:font-pitch="variable" fo:font-size="12pt" fo:language="zh" fo:country="TW" style:font-size-asian="12pt" style:language-asian="zh" style:country-asian="TW" style:font-size-complex="12pt" style:language-complex="zh" style:country-complex="TW"/>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編號&gt;</text:page-number></text:p>
        </draw:text-box>
      </draw:frame>
    </style:handout-master>
    <style:master-page style:name="預設" style:page-layout-name="PM1" draw:style-name="Mdp1">
      <draw:frame presentation:style-name="預設-title" draw:layer="backgroundobjects" svg:width="22.86cm" svg:height="3.175cm" svg:x="1.27cm" svg:y="0.762cm" presentation:class="title" presentation:placeholder="true">
        <draw:text-box/>
      </draw:frame>
      <draw:frame presentation:style-name="預設-outline1" draw:layer="backgroundobjects" svg:width="22.86cm" svg:height="12.572cm" svg:x="1.27cm" svg:y="4.445cm" presentation:class="outline" presentation:placeholder="true">
        <draw:text-box/>
      </draw:frame>
      <draw:frame presentation:style-name="Mpr1" draw:layer="backgroundobjects" svg:width="5.927cm" svg:height="1.014cm" svg:x="1.269cm" svg:y="17.657cm" presentation:class="date-time">
        <draw:text-box>
          <text:list text:style-name="ML1">
            <text:list-header>
              <text:p><text:span text:style-name="MT1"><presentation:date-time/></text:span></text:p>
            </text:list-header>
          </text:list>
        </draw:text-box>
      </draw:frame>
      <draw:frame presentation:style-name="Mpr1" draw:layer="backgroundobjects" svg:width="8.044cm" svg:height="1.014cm" svg:x="8.678cm" svg:y="17.657cm" presentation:class="footer">
        <draw:text-box>
          <text:list text:style-name="ML1">
            <text:list-header>
              <text:p><text:span text:style-name="MT1"/></text:p>
            </text:list-header>
          </text:list>
        </draw:text-box>
      </draw:frame>
      <draw:frame presentation:style-name="Mpr1" draw:layer="backgroundobjects" svg:width="5.927cm" svg:height="1.014cm" svg:x="18.202cm" svg:y="17.657cm" presentation:class="page-number">
        <draw:text-box>
          <text:list text:style-name="ML1">
            <text:list-header>
              <text:p><text:span text:style-name="MT1"><text:page-number>&lt;編號&gt;</text:page-number></text:span></text:p>
            </text:list-header>
          </text:list>
        </draw:text-box>
      </draw:frame>
      <presentation:notes style:page-layout-name="PM0">
        <draw:rect draw:style-name="Mgr3" draw:text-style-name="MP3" draw:layer="backgroundobjects" svg:width="19.05cm" svg:height="25.4cm" svg:x="0cm" svg:y="0cm">
          <text:p/>
        </draw:rect>
        <draw:frame draw:style-name="Mgr4" draw:text-style-name="MP4" draw:layer="backgroundobjects" svg:width="8.255cm" svg:height="1.27cm" svg:x="-0.001cm" svg:y="0cm" presentation:class="header">
          <draw:text-box>
            <text:list text:style-name="ML1">
              <text:list-header>
                <text:p><text:span text:style-name="MT2"/></text:p>
              </text:list-header>
            </text:list>
          </draw:text-box>
        </draw:frame>
        <draw:frame draw:style-name="Mgr5" draw:text-style-name="MP6" draw:layer="backgroundobjects" svg:width="8.255cm" svg:height="1.27cm" svg:x="10.79cm" svg:y="0cm" presentation:class="date-time">
          <draw:text-box>
            <text:list text:style-name="ML2">
              <text:list-header>
                <text:p text:style-name="MP5"><text:span text:style-name="MT2"><presentation:date-time/></text:span></text:p>
              </text:list-header>
            </text:list>
          </draw:text-box>
        </draw:frame>
        <draw:page-thumbnail presentation:style-name="預設-title" draw:layer="backgroundobjects" svg:width="12.7cm" svg:height="9.525cm" svg:x="3.175cm" svg:y="1.904cm" presentation:class="page"/>
        <draw:frame presentation:style-name="預設-notes" draw:layer="backgroundobjects" svg:width="15.24cm" svg:height="11.43cm" svg:x="1.905cm" svg:y="12.065cm" presentation:class="notes" presentation:placeholder="true">
          <draw:text-box/>
        </draw:frame>
        <draw:frame draw:style-name="Mgr6" draw:text-style-name="MP4" draw:layer="backgroundobjects" svg:width="8.255cm" svg:height="1.27cm" svg:x="-0.001cm" svg:y="24.126cm" presentation:class="footer">
          <draw:text-box>
            <text:list text:style-name="ML1">
              <text:list-header>
                <text:p><text:span text:style-name="MT2"/></text:p>
              </text:list-header>
            </text:list>
          </draw:text-box>
        </draw:frame>
        <draw:frame draw:style-name="Mgr7" draw:text-style-name="MP6" draw:layer="backgroundobjects" svg:width="8.255cm" svg:height="1.27cm" svg:x="10.79cm" svg:y="24.126cm" presentation:class="page-number">
          <draw:text-box>
            <text:list text:style-name="ML2">
              <text:list-header>
                <text:p text:style-name="MP5"><text:span text:style-name="MT2"><text:page-number>&lt;編號&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投影片 1</dc:title>
    <meta:initial-creator>sunrise</meta:initial-creator>
    <meta:creation-date>2013-07-17T11:43:17</meta:creation-date>
    <dc:creator>Jayce</dc:creator>
    <dc:date>2015-04-30T10:44:43</dc:date>
    <meta:editing-cycles>230</meta:editing-cycles>
    <meta:editing-duration>PT21H28M23S</meta:editing-duration>
    <meta:document-statistic meta:object-count="115"/>
    <meta:generator>OpenOffice/4.1.3$Win32 OpenOffice.org_project/413m1$Build-9783</meta:generator>
  </office:meta>
</office:document-meta>
</file>