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00000004200000044E3A787BC.png"/>
  <manifest:file-entry manifest:media-type="image/png" manifest:full-path="Pictures/100000000000089C00000617956C482A.png"/>
  <manifest:file-entry manifest:media-type="image/png" manifest:full-path="Pictures/100002010000003A0000003843F9D4DC.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026cm" svg:stroke-color="#000000" svg:stroke-opacity="100%" draw:stroke-linejoin="round" svg:stroke-linecap="square" draw:fill="solid" draw:fill-color="#000000" draw:opacity="100%" draw:textarea-horizontal-align="left" draw:textarea-vertical-align="middle" draw:auto-grow-height="false" fo:padding-top="0.13cm" fo:padding-bottom="0.13cm" fo:padding-left="0.25cm" fo:padding-right="0.25cm" fo:wrap-option="wrap" draw:shadow-color="#808080"/>
    </style:style>
    <style:style style:name="gr3" style:family="graphic" style:parent-style-name="standard" style:list-style-name="L1">
      <style:graphic-properties draw:stroke="solid" svg:stroke-width="0.026cm" svg:stroke-color="#000000" draw:stroke-linejoin="miter" svg:stroke-linecap="square" draw:fill="none" draw:fill-color="#ffffff" draw:textarea-horizontal-align="left" draw:textarea-vertical-align="middle" draw:auto-grow-height="false" fo:padding-top="0.13cm" fo:padding-bottom="0.13cm" fo:padding-left="0.25cm" fo:padding-right="0.25cm" fo:wrap-option="wrap" draw:shadow-color="#808080"/>
    </style:style>
    <style:style style:name="gr4"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5" style:family="graphic" style:parent-style-name="standard" style:list-style-name="L3">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6"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7" style:family="graphic" style:parent-style-name="standard">
      <style:graphic-properties draw:stroke="solid" svg:stroke-width="0.079cm" svg:stroke-color="#ff33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8" style:family="graphic" style:parent-style-name="standard">
      <style:graphic-properties draw:stroke="solid" svg:stroke-width="0.079cm" svg:stroke-color="#376092"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9" style:family="graphic" style:parent-style-name="standard">
      <style:graphic-properties draw:stroke="solid" svg:stroke-width="0.106cm" svg:stroke-color="#ff9933"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0" style:family="graphic" style:parent-style-name="standard">
      <style:graphic-properties draw:stroke="solid" svg:stroke-width="0.079cm" svg:stroke-color="#31859c"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1" style:family="graphic" style:parent-style-name="standard">
      <style:graphic-properties draw:stroke="dash" draw:stroke-dash="Dash_20_3" svg:stroke-width="0.106cm" svg:stroke-color="#ff9933"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2" style:family="graphic" style:parent-style-name="standard" style:list-style-name="L3">
      <style:graphic-properties draw:stroke="solid" svg:stroke-width="0.026cm" svg:stroke-color="#000000" draw:stroke-linejoin="miter" svg:stroke-linecap="square" draw:fill="solid" draw:fill-color="#ffff00" draw:textarea-horizontal-align="justify" draw:textarea-vertical-align="top" draw:auto-grow-height="false" fo:padding-top="0cm" fo:padding-bottom="0cm" fo:padding-left="0cm" fo:padding-right="0cm" fo:wrap-option="wrap" draw:shadow-color="#808080"/>
    </style:style>
    <style:style style:name="gr13" style:family="graphic" style:parent-style-name="standard" style:list-style-name="L3">
      <style:graphic-properties draw:stroke="solid" svg:stroke-width="0.026cm" svg:stroke-color="#000000" draw:stroke-linejoin="miter" svg:stroke-linecap="square" draw:fill="solid" draw:fill-color="#ffff00" draw:textarea-horizontal-align="justify" draw:textarea-vertical-align="top" draw:auto-grow-height="false" fo:padding-top="0cm" fo:padding-bottom="0cm" fo:padding-left="0cm" fo:padding-right="0cm" fo:wrap-option="wrap" draw:shadow-color="#808080"/>
    </style:style>
    <style:style style:name="gr14"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5" style:family="graphic" style:parent-style-name="standard" style:list-style-name="L4">
      <style:graphic-properties draw:stroke="none" draw:fill="solid" draw:fill-color="#003399" draw:textarea-horizontal-align="justify" draw:textarea-vertical-align="top" draw:auto-grow-height="true" fo:min-height="0cm" fo:min-width="0cm" fo:padding-top="0cm" fo:padding-bottom="0cm" fo:padding-left="0cm" fo:padding-right="0cm" fo:wrap-option="wrap" draw:shadow-color="#808080"/>
    </style:style>
    <style:style style:name="gr16"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7"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8" style:family="graphic" style:parent-style-name="standard">
      <style:graphic-properties draw:stroke="none" draw:fill="solid" draw:fill-color="#ffffff" draw:opacity="100%" draw:textarea-horizontal-align="left" draw:textarea-vertical-align="top" draw:auto-grow-height="false" fo:padding-top="0.13cm" fo:padding-bottom="0.13cm" fo:padding-left="0.25cm" fo:padding-right="0.25cm" fo:wrap-option="wrap" draw:shadow-color="#808080"/>
    </style:style>
    <style:style style:name="gr19" style:family="graphic" style:parent-style-name="standard">
      <style:graphic-properties draw:stroke="none" draw:fill="solid" draw:fill-color="#0000ff" draw:opacity="100%" draw:textarea-horizontal-align="left" draw:textarea-vertical-align="top" draw:auto-grow-height="false" fo:padding-top="0.13cm" fo:padding-bottom="0.13cm" fo:padding-left="0.25cm" fo:padding-right="0.25cm" fo:wrap-option="wrap" draw:shadow-color="#808080"/>
    </style:style>
    <style:style style:name="gr20" style:family="graphic" style:parent-style-name="standard" style:list-style-name="L3">
      <style:graphic-properties draw:stroke="none" draw:fill="none" draw:fill-color="#ffffff" draw:textarea-horizontal-align="left" draw:textarea-vertical-align="middle" draw:auto-grow-height="false" fo:padding-top="0.13cm" fo:padding-bottom="0.13cm" fo:padding-left="0.25cm" fo:padding-right="0.25cm" fo:wrap-option="no-wrap" draw:shadow-color="#808080"/>
    </style:style>
    <style:style style:name="gr21" style:family="graphic" style:parent-style-name="standard" style:list-style-name="L4">
      <style:graphic-properties draw:stroke="none" draw:fill="none" draw:fill-color="#ffffff" draw:textarea-horizontal-align="justify" draw:textarea-vertical-align="middle" draw:auto-grow-height="true" fo:min-height="0cm" fo:min-width="0cm" fo:padding-top="0cm" fo:padding-bottom="0cm" fo:padding-left="0cm" fo:padding-right="0cm" fo:wrap-option="wrap" draw:shadow-color="#808080"/>
    </style:style>
    <style:style style:name="gr22" style:family="graphic" style:parent-style-name="standard" style:list-style-name="L3">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23"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4" style:family="graphic" style:parent-style-name="standard" style:list-style-name="L3">
      <style:graphic-properties draw:stroke="none" draw:fill="none" draw:fill-color="#ffffff" draw:textarea-horizontal-align="left" draw:textarea-vertical-align="middle" draw:auto-grow-height="false" fo:padding-top="0.13cm" fo:padding-bottom="0.13cm" fo:padding-left="0.25cm" fo:padding-right="0.25cm" fo:wrap-option="no-wrap" draw:shadow-color="#808080"/>
    </style:style>
    <style:style style:name="gr25" style:family="graphic" style:parent-style-name="standard" style:list-style-name="L4">
      <style:graphic-properties draw:stroke="none" draw:fill="none" draw:fill-color="#ffffff" draw:textarea-horizontal-align="justify" draw:textarea-vertical-align="middle" draw:auto-grow-height="true" fo:min-height="0cm" fo:min-width="0cm" fo:padding-top="0cm" fo:padding-bottom="0cm" fo:padding-left="0cm" fo:padding-right="0cm" fo:wrap-option="wrap" draw:shadow-color="#808080"/>
    </style:style>
    <style:style style:name="gr26" style:family="graphic" style:parent-style-name="standard" style:list-style-name="L3">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27"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8" style:family="graphic" style:parent-style-name="standard" style:list-style-name="L3">
      <style:graphic-properties draw:stroke="none" draw:fill="none" draw:fill-color="#ffffff" draw:textarea-horizontal-align="right" draw:textarea-vertical-align="top" draw:auto-grow-height="true" fo:min-height="0cm" fo:min-width="0cm" fo:padding-top="0.13cm" fo:padding-bottom="0.13cm" fo:padding-left="0.25cm" fo:padding-right="0.25cm" fo:wrap-option="no-wrap" draw:shadow-color="#808080"/>
      <style:paragraph-properties style:writing-mode="tb-rl"/>
    </style:style>
    <style:style style:name="gr29" style:family="graphic" style:parent-style-name="standard" style:list-style-name="L3">
      <style:graphic-properties draw:stroke="none" draw:fill="none" draw:fill-color="#ffffff" draw:textarea-horizontal-align="right" draw:textarea-vertical-align="top" draw:auto-grow-height="true" fo:min-height="0cm" fo:min-width="0cm" fo:padding-top="0.13cm" fo:padding-bottom="0.13cm" fo:padding-left="0.25cm" fo:padding-right="0.25cm" fo:wrap-option="no-wrap" draw:shadow-color="#808080"/>
      <style:paragraph-properties style:writing-mode="tb-rl"/>
    </style:style>
    <style:style style:name="gr30"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1" style:family="graphic" style:parent-style-name="standard" style:list-style-name="L3">
      <style:graphic-properties draw:stroke="none" draw:fill="none" draw:fill-color="#ffffff" draw:textarea-horizontal-align="right" draw:textarea-vertical-align="top" draw:auto-grow-height="true" fo:min-height="0cm" fo:min-width="0cm" fo:padding-top="0.13cm" fo:padding-bottom="0.13cm" fo:padding-left="0.25cm" fo:padding-right="0.25cm" fo:wrap-option="wrap" draw:shadow-color="#808080"/>
      <style:paragraph-properties style:writing-mode="tb-rl"/>
    </style:style>
    <style:style style:name="gr32" style:family="graphic" style:parent-style-name="standard" style:list-style-name="L3">
      <style:graphic-properties draw:stroke="none" draw:fill="none" draw:fill-color="#ffffff" draw:textarea-horizontal-align="right" draw:textarea-vertical-align="top" draw:auto-grow-height="true" fo:min-height="0cm" fo:min-width="0cm" fo:padding-top="0.13cm" fo:padding-bottom="0.13cm" fo:padding-left="0.25cm" fo:padding-right="0.25cm" fo:wrap-option="wrap" draw:shadow-color="#808080"/>
      <style:paragraph-properties style:writing-mode="tb-rl"/>
    </style:style>
    <style:style style:name="gr33"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4" style:family="graphic" style:parent-style-name="standard">
      <style:graphic-properties draw:stroke="solid" svg:stroke-width="0.106cm" svg:stroke-color="#ff33cc"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5" style:family="graphic" style:parent-style-name="standard" style:list-style-name="L3">
      <style:graphic-properties draw:stroke="solid" svg:stroke-width="0.026cm" svg:stroke-color="#000000" draw:stroke-linejoin="miter" svg:stroke-linecap="square" draw:fill="solid" draw:fill-color="#fdeada" draw:textarea-horizontal-align="justify" draw:textarea-vertical-align="top" draw:auto-grow-height="false" fo:padding-top="0cm" fo:padding-bottom="0cm" fo:padding-left="0cm" fo:padding-right="0cm" fo:wrap-option="wrap" draw:shadow-color="#808080"/>
    </style:style>
    <style:style style:name="gr36" style:family="graphic" style:parent-style-name="standard" style:list-style-name="L4">
      <style:graphic-properties draw:stroke="none" draw:fill="none" draw:fill-color="#ffffff" draw:textarea-horizontal-align="justify" draw:textarea-vertical-align="middle" draw:auto-grow-height="true" fo:min-height="0cm" fo:min-width="0cm" fo:padding-top="0cm" fo:padding-bottom="0cm" fo:padding-left="0cm" fo:padding-right="0cm" fo:wrap-option="wrap" draw:shadow-color="#808080"/>
    </style:style>
    <style:style style:name="gr37" style:family="graphic" style:parent-style-name="standard" style:list-style-name="L5">
      <style:graphic-properties draw:stroke="solid" svg:stroke-width="0.026cm" svg:stroke-color="#98b954" draw:stroke-linejoin="miter" svg:stroke-linecap="square" draw:fill="gradient" draw:fill-color="#dafda7" draw:fill-gradient-name="Gradient_20_7" draw:textarea-horizontal-align="justify" draw:textarea-vertical-align="middle" draw:auto-grow-height="false" fo:padding-top="0.13cm" fo:padding-bottom="0.13cm" fo:padding-left="0.25cm" fo:padding-right="0.25cm" fo:wrap-option="wrap" draw:shadow="visible" draw:shadow-offset-x="0cm" draw:shadow-offset-y="0.056cm" draw:shadow-color="#000000" draw:shadow-opacity="38%"/>
    </style:style>
    <style:style style:name="gr38"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9" style:family="graphic" style:parent-style-name="standard">
      <style:graphic-properties draw:stroke="dash" draw:stroke-dash="Dash_20_4" svg:stroke-width="0.159cm" svg:stroke-color="#ff9933" svg:stroke-opacity="100%" draw:stroke-linejoin="round"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0" style:family="graphic" style:parent-style-name="standard">
      <style:graphic-properties draw:stroke="solid" svg:stroke-width="0.106cm" svg:stroke-color="#ff33cc" svg:stroke-opacity="100%" draw:stroke-linejoin="round"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1" style:family="graphic" style:parent-style-name="standard" style:list-style-name="L3">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42"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43"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44" style:family="graphic" style:parent-style-name="standard" style:list-style-name="L3">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45" style:family="graphic" style:parent-style-name="standard" style:list-style-name="L3">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46" style:family="graphic" style:parent-style-name="standard" style:list-style-name="L3">
      <style:graphic-properties draw:stroke="solid" svg:stroke-width="0.026cm" svg:stroke-color="#000000" draw:stroke-linejoin="miter" svg:stroke-linecap="square" draw:fill="solid" draw:fill-color="#fdeada" draw:textarea-horizontal-align="justify" draw:textarea-vertical-align="top" draw:auto-grow-height="false" fo:padding-top="0cm" fo:padding-bottom="0cm" fo:padding-left="0cm" fo:padding-right="0cm" fo:wrap-option="wrap" draw:shadow-color="#808080"/>
    </style:style>
    <style:style style:name="gr47" style:family="graphic" style:parent-style-name="standard" style:list-style-name="L3">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48" style:family="graphic" style:parent-style-name="standard" style:list-style-name="L3">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49" style:family="graphic" style:parent-style-name="standard" style:list-style-name="L3">
      <style:graphic-properties draw:stroke="none" draw:fill="none" draw:fill-color="#ffffff" draw:textarea-horizontal-align="right" draw:textarea-vertical-align="top" draw:auto-grow-height="true" fo:min-height="0cm" fo:min-width="0cm" fo:padding-top="0.13cm" fo:padding-bottom="0.13cm" fo:padding-left="0.25cm" fo:padding-right="0.25cm" fo:wrap-option="no-wrap" draw:shadow-color="#808080"/>
      <style:paragraph-properties style:writing-mode="tb-rl"/>
    </style:style>
    <style:style style:name="gr50" style:family="graphic" style:parent-style-name="standard" style:list-style-name="L3">
      <style:graphic-properties draw:stroke="none" draw:fill="none" draw:fill-color="#ffffff" draw:textarea-horizontal-align="right" draw:textarea-vertical-align="top" draw:auto-grow-height="true" fo:min-height="0cm" fo:min-width="0cm" fo:padding-top="0.13cm" fo:padding-bottom="0.13cm" fo:padding-left="0.25cm" fo:padding-right="0.25cm" fo:wrap-option="no-wrap" draw:shadow-color="#808080"/>
      <style:paragraph-properties style:writing-mode="tb-rl"/>
    </style:style>
    <style:style style:name="gr51"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52" style:family="graphic" style:parent-style-name="standard" style:list-style-name="L3">
      <style:graphic-properties draw:stroke="none" draw:fill="none" draw:fill-color="#ffffff" draw:textarea-horizontal-align="right" draw:textarea-vertical-align="top" draw:auto-grow-height="true" fo:min-height="0cm" fo:min-width="0cm" fo:padding-top="0.13cm" fo:padding-bottom="0.13cm" fo:padding-left="0.25cm" fo:padding-right="0.25cm" fo:wrap-option="wrap" draw:shadow-color="#808080"/>
      <style:paragraph-properties style:writing-mode="tb-rl"/>
    </style:style>
    <style:style style:name="gr53" style:family="graphic" style:parent-style-name="standard" style:list-style-name="L3">
      <style:graphic-properties draw:stroke="none" draw:fill="none" draw:fill-color="#ffffff" draw:textarea-horizontal-align="right" draw:textarea-vertical-align="top" draw:auto-grow-height="true" fo:min-height="0cm" fo:min-width="0cm" fo:padding-top="0.13cm" fo:padding-bottom="0.13cm" fo:padding-left="0.25cm" fo:padding-right="0.25cm" fo:wrap-option="wrap" draw:shadow-color="#808080"/>
      <style:paragraph-properties style:writing-mode="tb-rl"/>
    </style:style>
    <style:style style:name="gr54" style:family="graphic" style:parent-style-name="standard" style:list-style-name="L3">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55"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56" style:family="graphic" style:parent-style-name="standard" style:list-style-name="L3">
      <style:graphic-properties draw:stroke="solid" svg:stroke-width="0.026cm" svg:stroke-color="#000000" draw:stroke-linejoin="miter" svg:stroke-linecap="square" draw:fill="solid" draw:fill-color="#fdeada" draw:textarea-horizontal-align="justify" draw:textarea-vertical-align="top" draw:auto-grow-height="false" fo:padding-top="0cm" fo:padding-bottom="0cm" fo:padding-left="0cm" fo:padding-right="0cm" fo:wrap-option="wrap" draw:shadow-color="#808080"/>
    </style:style>
    <style:style style:name="gr57" style:family="graphic" style:parent-style-name="standard">
      <style:graphic-properties draw:stroke="dash" draw:stroke-dash="Dash_20_3" svg:stroke-width="0.106cm" svg:stroke-color="#ff33cc" svg:stroke-opacity="100%" draw:stroke-linejoin="round"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58" style:family="graphic">
      <style:graphic-properties style:protect="size"/>
    </style:style>
    <style:style style:name="pr1" style:family="presentation" style:parent-style-name="預設-notes">
      <style:graphic-properties draw:fill-color="#ffffff" fo:min-height="11.43cm"/>
    </style:style>
    <style:style style:name="P1" style:family="paragraph">
      <style:paragraph-properties fo:text-align="center" style:writing-mode="lr-tb"/>
    </style:style>
    <style:style style:name="P2" style:family="paragraph">
      <style:paragraph-properties style:writing-mode="lr-tb" style:font-independent-line-spacing="true"/>
    </style:style>
    <style:style style:name="P3" style:family="paragraph">
      <style:paragraph-properties fo:margin-left="0cm" fo:margin-right="0cm" fo:margin-top="0cm" fo:margin-bottom="0cm" fo:line-height="100%" fo:text-indent="0cm" style:punctuation-wrap="hanging" style:line-break="strict" style:writing-mode="lr-tb" style:font-independent-line-spacing="true"/>
    </style:style>
    <style:style style:name="P4" style:family="paragraph">
      <style:paragraph-properties fo:margin-left="0cm" fo:margin-right="0cm" fo:margin-top="0cm" fo:margin-bottom="0cm" fo:line-height="100%" fo:text-indent="0cm" style:punctuation-wrap="hanging" style:line-break="strict" style:writing-mode="lr-tb"/>
    </style:style>
    <style:style style:name="P5" style:family="paragraph">
      <style:paragraph-properties fo:margin-left="0cm" fo:margin-right="0cm" fo:margin-top="0cm" fo:margin-bottom="0cm" fo:line-height="100%" fo:text-align="center" fo:text-indent="0cm" style:punctuation-wrap="hanging" style:line-break="strict" style:writing-mode="lr-tb" style:font-independent-line-spacing="true"/>
    </style:style>
    <style:style style:name="P6" style:family="paragraph">
      <style:paragraph-properties fo:margin-left="0cm" fo:margin-right="0cm" fo:margin-top="0.277cm" fo:margin-bottom="0cm" fo:line-height="100%" fo:text-indent="0cm" style:punctuation-wrap="hanging" style:line-break="strict" style:writing-mode="lr-tb"/>
    </style:style>
    <style:style style:name="P7" style:family="paragraph">
      <style:paragraph-properties fo:margin-left="0cm" fo:margin-right="0cm" fo:margin-top="0.229cm" fo:margin-bottom="0cm" fo:line-height="70%" fo:text-indent="0cm" style:punctuation-wrap="hanging" style:line-break="strict" style:writing-mode="lr-tb"/>
    </style:style>
    <style:style style:name="P8" style:family="paragraph">
      <style:paragraph-properties fo:margin-left="0cm" fo:margin-right="0cm" fo:margin-top="0.277cm" fo:margin-bottom="0cm" fo:line-height="100%" fo:text-indent="0cm" style:punctuation-wrap="hanging" style:line-break="strict" style:writing-mode="lr-tb" style:font-independent-line-spacing="true"/>
    </style:style>
    <style:style style:name="P9" style:family="paragraph">
      <style:paragraph-properties fo:margin-left="0cm" fo:margin-right="0cm" fo:margin-top="0cm" fo:margin-bottom="0cm" fo:line-height="100%" fo:text-align="center" fo:text-indent="0cm" style:punctuation-wrap="hanging" style:line-break="strict" style:writing-mode="lr-tb"/>
    </style:style>
    <style:style style:name="P10" style:family="paragraph">
      <style:paragraph-properties fo:margin-left="0cm" fo:margin-right="0cm" fo:margin-top="0cm" fo:margin-bottom="0cm" fo:line-height="90%" fo:text-align="center" fo:text-indent="0cm" style:punctuation-wrap="hanging" style:line-break="strict" style:writing-mode="lr-tb"/>
    </style:style>
    <style:style style:name="P11" style:family="paragraph">
      <style:paragraph-properties fo:margin-left="0cm" fo:margin-right="0cm" fo:margin-top="0cm" fo:margin-bottom="0cm" fo:line-height="90%" fo:text-align="center" fo:text-indent="0cm" style:punctuation-wrap="hanging" style:line-break="strict" style:writing-mode="lr-tb" style:font-independent-line-spacing="true"/>
    </style:style>
    <style:style style:name="P12" style:family="paragraph">
      <style:paragraph-properties fo:margin-left="0cm" fo:margin-right="0cm" fo:margin-top="0cm" fo:margin-bottom="0cm" fo:line-height="100%" fo:text-align="center" fo:text-indent="0cm" style:writing-mode="lr-tb"/>
    </style:style>
    <style:style style:name="P13" style:family="paragraph">
      <style:paragraph-properties fo:margin-left="0cm" fo:margin-right="0cm" fo:margin-top="0cm" fo:margin-bottom="0cm" fo:line-height="100%" fo:text-align="center" fo:text-indent="0cm" style:writing-mode="lr-tb" style:font-independent-line-spacing="true"/>
    </style:style>
    <style:style style:name="P14" style:family="paragraph">
      <style:paragraph-properties fo:margin-left="0cm" fo:margin-right="0cm" fo:margin-top="0cm" fo:margin-bottom="0cm" fo:line-height="125%" fo:text-indent="0cm" style:punctuation-wrap="hanging" style:line-break="strict" style:writing-mode="tb-rl"/>
    </style:style>
    <style:style style:name="P15" style:family="paragraph">
      <style:paragraph-properties fo:margin-left="0cm" fo:margin-right="0cm" fo:margin-top="0cm" fo:margin-bottom="0cm" fo:line-height="125%" fo:text-indent="0cm" style:punctuation-wrap="hanging" style:line-break="strict" style:writing-mode="tb-rl" style:font-independent-line-spacing="true"/>
    </style:style>
    <style:style style:name="P16" style:family="paragraph">
      <style:paragraph-properties fo:margin-left="0cm" fo:margin-right="0cm" fo:margin-top="0cm" fo:margin-bottom="0cm" fo:line-height="100%" fo:text-indent="0cm" style:punctuation-wrap="hanging" style:line-break="strict" style:writing-mode="tb-rl"/>
    </style:style>
    <style:style style:name="P17" style:family="paragraph">
      <style:paragraph-properties fo:margin-left="0cm" fo:margin-right="0cm" fo:margin-top="0cm" fo:margin-bottom="0cm" fo:line-height="100%" fo:text-indent="0cm" style:punctuation-wrap="hanging" style:line-break="strict" style:writing-mode="tb-rl" style:font-independent-line-spacing="true"/>
    </style:style>
    <style:style style:name="P18" style:family="paragraph">
      <style:paragraph-properties fo:margin-left="0cm" fo:margin-right="0cm" fo:text-align="center" fo:text-indent="0cm" style:punctuation-wrap="hanging" style:line-break="strict" style:writing-mode="lr-tb"/>
    </style:style>
    <style:style style:name="P19" style:family="paragraph">
      <style:paragraph-properties fo:margin-left="0cm" fo:margin-right="0cm" fo:text-align="center" fo:text-indent="0cm" style:punctuation-wrap="hanging" style:line-break="strict" style:writing-mode="lr-tb" style:font-independent-line-spacing="true"/>
    </style:style>
    <style:style style:name="P20" style:family="paragraph">
      <style:paragraph-properties fo:margin-left="0cm" fo:margin-right="0cm" fo:line-height="100%" fo:text-align="center" fo:text-indent="0cm" style:punctuation-wrap="hanging" style:line-break="strict" style:writing-mode="lr-tb"/>
    </style:style>
    <style:style style:name="P21" style:family="paragraph">
      <style:paragraph-properties fo:margin-left="0cm" fo:margin-right="0cm" fo:line-height="100%" fo:text-align="center" fo:text-indent="0cm" style:punctuation-wrap="hanging" style:line-break="strict" style:writing-mode="lr-tb" style:font-independent-line-spacing="true"/>
    </style:style>
    <style:style style:name="P22" style:family="paragraph">
      <style:paragraph-properties fo:margin-left="0cm" fo:margin-right="0cm" fo:margin-top="0cm" fo:margin-bottom="0cm" fo:line-height="125%" fo:text-indent="0cm" style:punctuation-wrap="hanging" style:line-break="strict" style:writing-mode="lr-tb"/>
    </style:style>
    <style:style style:name="P23" style:family="paragraph">
      <style:paragraph-properties fo:margin-left="0cm" fo:margin-right="0cm" fo:margin-top="0cm" fo:margin-bottom="0cm" fo:line-height="125%" fo:text-indent="0cm" style:punctuation-wrap="hanging" style:line-break="strict" style:writing-mode="lr-tb" style:font-independent-line-spacing="true"/>
    </style:style>
    <style:style style:name="T1" style:family="text">
      <style:text-properties fo:font-family="Calibri" style:font-family-generic="swiss" style:font-pitch="variable" fo:font-size="18pt" fo:language="en" fo:country="US" style:font-size-asian="18pt" style:language-asian="en" style:country-asian="US" style:font-size-complex="18pt" style:language-complex="en" style:country-complex="US"/>
    </style:style>
    <style:style style:name="T2" style:family="text">
      <style:text-properties fo:font-family="'Times New Roman'" style:font-family-generic="roman" style:font-pitch="variable" fo:font-size="16pt" fo:language="zh" fo:country="TW" style:font-family-asian="標楷體" style:font-family-generic-asian="script" style:font-pitch-asian="fixed" style:font-size-asian="16pt" style:language-asian="zh" style:country-asian="TW" style:font-family-complex="標楷體" style:font-family-generic-complex="script" style:font-pitch-complex="fixed" style:font-size-complex="16pt" style:language-complex="zh" style:country-complex="TW"/>
    </style:style>
    <style:style style:name="T3" style:family="text">
      <style:text-properties fo:font-family="'Times New Roman'" style:font-family-generic="roman" style:font-pitch="variable" fo:font-size="18pt" fo:language="zh" fo:country="TW" style:font-family-asian="標楷體" style:font-family-generic-asian="script" style:font-pitch-asian="fixed" style:font-size-asian="18pt" style:language-asian="zh" style:country-asian="TW" style:font-family-complex="標楷體" style:font-family-generic-complex="script" style:font-pitch-complex="fixed" style:font-size-complex="18pt" style:language-complex="zh" style:country-complex="TW"/>
    </style:style>
    <style:style style:name="T4" style:family="text">
      <style:text-properties fo:font-family="'Times New Roman'" style:font-family-generic="roman" style:font-pitch="variable" fo:font-size="15pt" fo:language="zh" fo:country="TW" style:font-family-asian="標楷體" style:font-family-generic-asian="script" style:font-pitch-asian="fixed" style:font-size-asian="15pt" style:language-asian="zh" style:country-asian="TW" style:font-family-complex="標楷體" style:font-family-generic-complex="script" style:font-pitch-complex="fixed" style:font-size-complex="15pt" style:language-complex="zh" style:country-complex="TW"/>
    </style:style>
    <style:style style:name="T5" style:family="text">
      <style:text-properties fo:font-family="Arial" style:font-family-generic="swiss" style:font-pitch="variable" fo:font-size="15pt" fo:language="zh" fo:country="TW" style:font-family-asian="標楷體" style:font-family-generic-asian="script" style:font-pitch-asian="fixed" style:font-size-asian="15pt" style:language-asian="zh" style:country-asian="TW" style:font-family-complex="標楷體" style:font-family-generic-complex="script" style:font-pitch-complex="fixed" style:font-size-complex="15pt" style:language-complex="zh" style:country-complex="TW"/>
    </style:style>
    <style:style style:name="T6" style:family="text">
      <style:text-properties fo:font-family="Arial" style:font-family-generic="swiss" style:font-pitch="variable" fo:font-size="12pt" fo:language="zh" fo:country="TW" fo:font-weight="bold" style:font-family-asian="標楷體" style:font-family-generic-asian="script" style:font-pitch-asian="fixed" style:font-size-asian="12pt" style:language-asian="zh" style:country-asian="TW" style:font-weight-asian="bold" style:font-family-complex="標楷體" style:font-family-generic-complex="script" style:font-pitch-complex="fixed" style:font-size-complex="12pt" style:language-complex="zh" style:country-complex="TW" style:font-weight-complex="bold"/>
    </style:style>
    <style:style style:name="T7" style:family="text">
      <style:text-properties fo:font-family="Arial" style:font-family-generic="swiss" style:font-pitch="variable" fo:font-size="12pt" fo:language="en" fo:country="US" fo:font-weight="bold" style:font-family-asian="標楷體" style:font-family-generic-asian="script" style:font-pitch-asian="fixed" style:font-size-asian="12pt" style:language-asian="en" style:country-asian="US" style:font-weight-asian="bold" style:font-family-complex="標楷體" style:font-family-generic-complex="script" style:font-pitch-complex="fixed" style:font-size-complex="12pt" style:language-complex="en" style:country-complex="US" style:font-weight-complex="bold"/>
    </style:style>
    <style:style style:name="T8" style:family="text">
      <style:text-properties fo:color="#ffffff" fo:font-family="Arial" style:font-family-generic="swiss" style:font-pitch="variable" fo:font-size="10pt" fo:language="zh" fo:country="TW" fo:font-weight="bold" style:font-family-asian="標楷體" style:font-family-generic-asian="script" style:font-pitch-asian="fixed" style:font-size-asian="10pt" style:language-asian="zh" style:country-asian="TW" style:font-weight-asian="bold" style:font-family-complex="標楷體" style:font-family-generic-complex="script" style:font-pitch-complex="fixed" style:font-size-complex="10pt" style:language-complex="zh" style:country-complex="TW" style:font-weight-complex="bold"/>
    </style:style>
    <style:style style:name="T9" style:family="text">
      <style:text-properties fo:font-family="Arial" style:font-family-generic="swiss" style:font-pitch="variable" fo:font-size="12pt" fo:language="zh" fo:country="TW" style:font-family-asian="華康細圓體" style:font-pitch-asian="variable" style:font-size-asian="12pt" style:language-asian="zh" style:country-asian="TW" style:font-family-complex="華康細圓體" style:font-pitch-complex="variable" style:font-size-complex="12pt" style:language-complex="zh" style:country-complex="TW"/>
    </style:style>
    <style:style style:name="T10" style:family="text">
      <style:text-properties fo:font-family="'Times New Roman'" style:font-family-generic="roman" style:font-pitch="variable" fo:font-size="14pt" fo:language="en" fo:country="US" fo:font-weight="bold" style:font-size-asian="14pt" style:language-asian="en" style:country-asian="US" style:font-weight-asian="bold" style:font-size-complex="14pt" style:language-complex="en" style:country-complex="US" style:font-weight-complex="bold"/>
    </style:style>
    <style:style style:name="T11" style:family="text">
      <style:text-properties fo:color="#ffffff" fo:font-family="Arial" style:font-family-generic="swiss" style:font-pitch="variable" fo:font-size="9pt" fo:language="en" fo:country="US" fo:font-weight="bold" style:font-family-asian="華康中黑體" style:font-family-generic-asian="modern" style:font-pitch-asian="fixed" style:font-size-asian="9pt" style:language-asian="en" style:country-asian="US" style:font-weight-asian="bold" style:font-family-complex="華康中黑體" style:font-family-generic-complex="modern" style:font-pitch-complex="fixed" style:font-size-complex="9pt" style:language-complex="en" style:country-complex="US" style:font-weight-complex="bold"/>
    </style:style>
    <style:style style:name="T12" style:family="text">
      <style:text-properties fo:font-family="Arial" style:font-family-generic="swiss" style:font-pitch="variable" fo:font-size="10pt" fo:language="en" fo:country="US" style:font-size-asian="10pt" style:language-asian="en" style:country-asian="US" style:font-size-complex="10pt" style:language-complex="en" style:country-complex="US"/>
    </style:style>
    <style:style style:name="T13" style:family="text">
      <style:text-properties fo:font-family="Arial" style:font-family-generic="swiss" style:font-pitch="variable" fo:font-size="10pt" fo:language="zh" fo:country="TW" style:font-family-asian="華康細圓體" style:font-pitch-asian="variable" style:font-size-asian="10pt" style:language-asian="zh" style:country-asian="TW" style:font-family-complex="華康細圓體" style:font-pitch-complex="variable" style:font-size-complex="10pt" style:language-complex="zh" style:country-complex="TW"/>
    </style:style>
    <style:style style:name="T14" style:family="text">
      <style:text-properties fo:color="#000000" fo:font-size="14pt" fo:language="zh" fo:country="TW" style:font-family-asian="標楷體" style:font-family-generic-asian="script" style:font-pitch-asian="fixed" style:font-size-asian="14pt" style:language-asian="zh" style:country-asian="TW" style:font-family-complex="標楷體" style:font-family-generic-complex="script" style:font-pitch-complex="fixed" style:font-size-complex="14pt" style:language-complex="zh" style:country-complex="TW"/>
    </style:style>
    <style:style style:name="T15" style:family="text">
      <style:text-properties fo:color="#000000" fo:font-size="14pt" fo:language="en" fo:country="US" style:font-family-asian="標楷體" style:font-family-generic-asian="script" style:font-pitch-asian="fixed" style:font-size-asian="14pt" style:language-asian="en" style:country-asian="US" style:font-family-complex="標楷體" style:font-family-generic-complex="script" style:font-pitch-complex="fixed" style:font-size-complex="14pt" style:language-complex="en" style:country-complex="US"/>
    </style:style>
    <style:style style:name="T16" style:family="text">
      <style:text-properties fo:color="#ffffff" fo:font-family="Arial" style:font-family-generic="swiss" style:font-pitch="variable" fo:font-size="11pt" fo:language="en" fo:country="US" fo:font-weight="bold" style:font-family-asian="華康中黑體" style:font-family-generic-asian="modern" style:font-pitch-asian="fixed" style:font-size-asian="11pt" style:language-asian="en" style:country-asian="US" style:font-weight-asian="bold" style:font-family-complex="華康中黑體" style:font-family-generic-complex="modern" style:font-pitch-complex="fixed" style:font-size-complex="11pt" style:language-complex="en" style:country-complex="US" style:font-weight-complex="bold"/>
    </style:style>
    <style:style style:name="T17" style:family="text">
      <style:text-properties fo:color="#000000" fo:font-family="標楷體" style:font-family-generic="script" style:font-pitch="fixed" fo:font-size="16pt" fo:language="zh" fo:country="TW" style:font-family-asian="標楷體" style:font-family-generic-asian="script" style:font-pitch-asian="fixed" style:font-size-asian="16pt" style:language-asian="zh" style:country-asian="TW" style:font-family-complex="標楷體" style:font-family-generic-complex="script" style:font-pitch-complex="fixed" style:font-size-complex="16pt" style:language-complex="zh" style:country-complex="TW"/>
    </style:style>
    <style:style style:name="T18" style:family="text">
      <style:text-properties fo:color="#000000" fo:font-family="標楷體" style:font-family-generic="script" style:font-pitch="fixed" fo:font-size="16pt" fo:language="en" fo:country="US" style:font-family-asian="標楷體" style:font-family-generic-asian="script" style:font-pitch-asian="fixed" style:font-size-asian="16pt" style:language-asian="en" style:country-asian="US" style:font-family-complex="標楷體" style:font-family-generic-complex="script" style:font-pitch-complex="fixed" style:font-size-complex="16pt" style:language-complex="en" style:country-complex="US"/>
    </style:style>
    <style:style style:name="T19" style:family="text">
      <style:text-properties fo:font-family="Arial" style:font-family-generic="swiss" style:font-pitch="variable" fo:font-size="10pt" fo:language="zh" fo:country="TW" style:font-size-asian="10pt" style:language-asian="zh" style:country-asian="TW" style:font-size-complex="10pt" style:language-complex="zh" style:country-complex="TW"/>
    </style:style>
    <style:style style:name="T20" style:family="text">
      <style:text-properties fo:font-family="Arial" style:font-family-generic="swiss" style:font-pitch="variable" fo:font-size="12pt" fo:language="en" fo:country="US" style:font-family-asian="華康細圓體" style:font-pitch-asian="variable" style:font-size-asian="12pt" style:language-asian="en" style:country-asian="US" style:font-family-complex="華康細圓體" style:font-pitch-complex="variable" style:font-size-complex="12pt" style:language-complex="en" style:country-complex="US"/>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預設" presentation:use-date-time-name="dtd1">
        <draw:frame draw:name="Picture 70" draw:style-name="gr1" draw:text-style-name="P1" draw:layer="layout" svg:width="25.448cm" svg:height="18.009cm" svg:x="-0.013cm" svg:y="0.525cm">
          <draw:image xlink:href="Pictures/100000000000089C00000617956C482A.png" xlink:type="simple" xlink:show="embed" xlink:actuate="onLoad">
            <text:p/>
          </draw:image>
          <svg:desc>G:\內部共用\佳呈\102彰化\jayce&amp;shelly...........最新鄉縣道\135甲.png</svg:desc>
        </draw:frame>
        <draw:g draw:name="Group 2">
          <draw:g draw:name="Group 3">
            <draw:custom-shape draw:name="Freeform 4" draw:style-name="gr2" draw:text-style-name="P2" draw:layer="layout" svg:width="0.396cm" svg:height="0.83cm" draw:transform="rotate (-0.00226892802877845) translate (21.206cm 2.436cm)">
              <text:p/>
              <draw:enhanced-geometry svg:viewBox="0 0 141 321" draw:text-areas="0 0 141 321" draw:glue-points="1 0 0 1 1 1 1 1 1 0" draw:glue-point-type="1 0 0 1 1 1 1 1 1 0" draw:type="non-primitive" draw:enhanced-path="M 78 0 L 0 321 L 75 211 L 141 318 L 78 0 Z N">
                <draw:equation draw:name="f0" draw:formula=""/>
                <draw:equation draw:name="f1" draw:formula=""/>
                <draw:equation draw:name="f2" draw:formula=""/>
                <draw:equation draw:name="f3" draw:formula="(16384+1)/2"/>
                <draw:equation draw:name="f4" draw:formula="1*24577/-32768"/>
              </draw:enhanced-geometry>
            </draw:custom-shape>
            <draw:custom-shape draw:name="Oval 5" draw:style-name="gr3" draw:text-style-name="P3" draw:layer="layout" svg:width="0.939cm" svg:height="0.89cm" draw:transform="rotate (-0.00226892802877845) translate (20.943cm 2.424cm)">
              <text:list text:style-name="L1">
                <text:list-header>
                  <text:p text:style-name="P4"/>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Text Box 6" draw:style-name="gr4" draw:text-style-name="P3" draw:layer="layout" svg:width="0.913cm" svg:height="1.023cm" svg:x="20.933cm" svg:y="1.526cm">
            <text:list text:style-name="L1">
              <text:list-header>
                <text:p text:style-name="P4"><text:span text:style-name="T1">N</text:span></text:p>
              </text:list-header>
            </text:list>
            <draw:enhanced-geometry svg:viewBox="0 0 21600 21600" draw:type="mso-spt202" draw:enhanced-path="M 0 0 L 21600 0 21600 21600 0 21600 0 0 Z N"/>
          </draw:custom-shape>
        </draw:g>
        <draw:custom-shape draw:name="Rectangle 15" draw:style-name="gr5" draw:text-style-name="P5" draw:layer="layout" svg:width="6.288cm" svg:height="4.837cm" svg:x="0.604cm" svg:y="12.943cm">
          <text:list text:style-name="L3">
            <text:list-header>
              <text:p text:style-name="P9"/>
            </text:list-header>
          </text:list>
          <draw:enhanced-geometry svg:viewBox="0 0 21600 21600" draw:type="rectangle" draw:enhanced-path="M 0 0 L 21600 0 21600 21600 0 21600 0 0 Z N"/>
        </draw:custom-shape>
        <draw:custom-shape draw:name="Text Box 16" draw:style-name="gr6" draw:text-style-name="P8" draw:layer="layout" svg:width="5.582cm" svg:height="8.385cm" svg:x="0.719cm" svg:y="12.788cm">
          <text:list text:style-name="L2">
            <text:list-header>
              <text:p text:style-name="P6"><text:span text:style-name="T2">圖例</text:span><text:span text:style-name="T3">：</text:span></text:p>
              <text:p text:style-name="P7"><text:span text:style-name="T4"><text:s text:c="18"/></text:span><text:span text:style-name="T4">高快速公路</text:span></text:p>
              <text:p text:style-name="P7"><text:span text:style-name="T4"><text:s text:c="18"/></text:span><text:span text:style-name="T4">省道公路</text:span></text:p>
              <text:p text:style-name="P7"><text:span text:style-name="T4"><text:s text:c="18"/></text:span><text:span text:style-name="T4">縣道公路</text:span></text:p>
              <text:p text:style-name="P7"><text:span text:style-name="T4"><text:s text:c="18"/></text:span><text:span text:style-name="T4">擬調整路線</text:span></text:p>
              <text:p text:style-name="P7"><text:span text:style-name="T4"><text:s text:c="18"/></text:span><text:span text:style-name="T4">擬解編路線 </text:span></text:p>
              <text:p text:style-name="P7"><text:span text:style-name="T4"><text:s text:c="18"/></text:span><text:span text:style-name="T4">擬調整路線</text:span></text:p>
            </text:list-header>
          </text:list>
          <text:list text:style-name="L3">
            <text:list-header>
              <text:p text:style-name="P7"><text:span text:style-name="T4"/></text:p>
            </text:list-header>
          </text:list>
          <draw:enhanced-geometry svg:viewBox="0 0 21600 21600" draw:type="mso-spt202" draw:enhanced-path="M 0 0 L 21600 0 21600 21600 0 21600 0 0 Z N"/>
        </draw:custom-shape>
        <draw:line draw:name="Line 17" draw:style-name="gr7" draw:text-style-name="P1" draw:layer="layout" svg:x1="1.349cm" svg:y1="14.142cm" svg:x2="2.606cm" svg:y2="14.142cm">
          <text:p/>
        </draw:line>
        <draw:line draw:name="Line 18" draw:style-name="gr8" draw:text-style-name="P1" draw:layer="layout" svg:x1="1.349cm" svg:y1="14.755cm" svg:x2="2.606cm" svg:y2="14.755cm">
          <text:p/>
        </draw:line>
        <draw:line draw:name="Line 19" draw:style-name="gr9" draw:text-style-name="P1" draw:layer="layout" svg:x1="1.349cm" svg:y1="16.131cm" svg:x2="2.606cm" svg:y2="16.131cm">
          <text:p/>
        </draw:line>
        <draw:line draw:name="Line 22" draw:style-name="gr10" draw:text-style-name="P1" draw:layer="layout" svg:x1="1.349cm" svg:y1="15.425cm" svg:x2="2.606cm" svg:y2="15.425cm">
          <text:p/>
        </draw:line>
        <draw:line draw:name="Line 19" draw:style-name="gr11" draw:text-style-name="P1" draw:layer="layout" svg:x1="1.349cm" svg:y1="16.788cm" svg:x2="2.606cm" svg:y2="16.788cm">
          <text:p/>
        </draw:line>
        <draw:custom-shape draw:name="AutoShape 49" draw:style-name="gr12" draw:text-style-name="P5" draw:layer="layout" svg:width="2.602cm" svg:height="0.6cm" svg:x="5.697cm" svg:y="0.926cm">
          <text:list text:style-name="L3">
            <text:list-header>
              <text:p text:style-name="P9"><text:span text:style-name="T5">解編起點</text:span></text:p>
            </text:list-header>
          </text:list>
          <draw:enhanced-geometry svg:viewBox="0 0 21600 21600" draw:type="line-callout-2" draw:modifiers="30519 20218 25432 13317 21664 10738" draw:enhanced-path="M 0 0 L 21600 0 21600 21600 0 21600 Z N M ?f0 ?f1 L ?f2 ?f3 N M ?f2 ?f3 L ?f4 ?f5 N M">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AutoShape 49" draw:style-name="gr13" draw:text-style-name="P5" draw:layer="layout" svg:width="2.602cm" svg:height="0.6cm" svg:x="9.701cm" svg:y="17.127cm">
          <text:list text:style-name="L3">
            <text:list-header>
              <text:p text:style-name="P9"><text:span text:style-name="T5">解編終點</text:span></text:p>
            </text:list-header>
          </text:list>
          <draw:enhanced-geometry svg:viewBox="0 0 21600 21600" draw:type="line-callout-2" draw:modifiers="32007 -1369 27176 8476 20892 9447" draw:enhanced-path="M 0 0 L 21600 0 21600 21600 0 21600 Z N M ?f0 ?f1 L ?f2 ?f3 N M ?f2 ?f3 L ?f4 ?f5 N M">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Text Box 53" draw:style-name="gr14" draw:text-style-name="P3" draw:layer="layout" svg:width="4.626cm" svg:height="1.275cm" svg:x="7.474cm" svg:y="7.042cm">
          <text:list text:style-name="L3">
            <text:list-header>
              <text:p text:style-name="P4"><text:span text:style-name="T6">擬解編長度</text:span><text:span text:style-name="T7">15.728km</text:span></text:p>
            </text:list-header>
          </text:list>
          <draw:enhanced-geometry svg:viewBox="0 0 21600 21600" draw:type="mso-spt202" draw:enhanced-path="M 0 0 L 21600 0 21600 21600 0 21600 0 0 Z N"/>
        </draw:custom-shape>
        <draw:custom-shape draw:name="文字方塊 20" draw:style-name="gr15" draw:text-style-name="P11" draw:layer="layout" svg:width="1.579cm" svg:height="0.761cm" svg:x="16.532cm" svg:y="6.928cm">
          <text:list text:style-name="L4">
            <text:list-header>
              <text:p text:style-name="P10"><text:span text:style-name="T8">埔鹽系統交流道</text:span></text:p>
            </text:list-header>
          </text:list>
          <draw:enhanced-geometry svg:viewBox="0 0 21600 21600" draw:type="mso-spt202" draw:enhanced-path="M 0 0 L 21600 0 21600 21600 0 21600 0 0 Z N"/>
        </draw:custom-shape>
        <draw:custom-shape draw:name="文字方塊 21" draw:style-name="gr16" draw:text-style-name="P3" draw:layer="layout" svg:width="2.195cm" svg:height="0.768cm" svg:x="11.699cm" svg:y="4.158cm">
          <text:list text:style-name="L3">
            <text:list-header>
              <text:p text:style-name="P4"><text:span text:style-name="T9">埔鹽市區</text:span></text:p>
            </text:list-header>
          </text:list>
          <draw:enhanced-geometry svg:viewBox="0 0 21600 21600" draw:type="mso-spt202" draw:enhanced-path="M 0 0 L 21600 0 21600 21600 0 21600 0 0 Z N"/>
        </draw:custom-shape>
        <draw:g draw:name="Group 90">
          <draw:frame draw:name="Picture 91" draw:style-name="gr1" draw:text-style-name="P1" draw:layer="layout" svg:width="0.802cm" svg:height="0.776cm" svg:x="17.97cm" svg:y="10.147cm">
            <draw:image xlink:href="Pictures/100002010000003A0000003843F9D4DC.png" xlink:type="simple" xlink:show="embed" xlink:actuate="onLoad">
              <text:p/>
            </draw:image>
            <svg:desc>國道符號</svg:desc>
          </draw:frame>
          <draw:custom-shape draw:name="Text Box 92" draw:style-name="gr17" draw:text-style-name="P3" draw:layer="layout" svg:width="0.752cm" svg:height="0.853cm" svg:x="17.991cm" svg:y="10.094cm">
            <text:list text:style-name="L2">
              <text:list-header>
                <text:p text:style-name="P4"><text:span text:style-name="T10">1</text:span></text:p>
              </text:list-header>
            </text:list>
            <draw:enhanced-geometry svg:viewBox="0 0 21600 21600" draw:type="mso-spt202" draw:enhanced-path="M 0 0 L 21600 0 21600 21600 0 21600 0 0 Z N"/>
          </draw:custom-shape>
        </draw:g>
        <draw:g draw:name="Group 71">
          <draw:g draw:name="Group 72">
            <draw:custom-shape draw:name="Freeform 73" draw:style-name="gr18" draw:text-style-name="P2" draw:layer="layout" svg:width="0.667cm" svg:height="0.706cm" svg:x="13.706cm" svg:y="5.53cm">
              <text:p/>
              <draw:enhanced-geometry svg:viewBox="0 0 263 260" draw:text-areas="0 0 263 260" draw:glue-points="221 10 207 6 196 4 186 2 177 1 164 0 88 1 79 2 69 3 59 6 45 9 28 14 24 16 19 19 15 22 8 27 6 32 4 37 3 43 3 52 4 73 11 102 20 128 31 153 44 177 60 200 78 223 99 244 108 251 113 254 117 256 121 258 125 259 135 259 140 258 144 258 147 256 150 254 155 252 164 243 184 222 202 199 218 177 231 152 242 127 251 101 258 73 262 51 262 41 260 36 258 31 255 26 247 20 242 17 237 15" draw:glue-point-type="221 10 207 6 196 4 186 2 177 1 164 0 88 1 79 2 69 3 59 6 45 9 28 14 24 16 19 19 15 22 8 27 6 32 4 37 3 43 3 52 4 73 11 102 20 128 31 153 44 177 60 200 78 223 99 244 108 251 113 254 117 256 121 258 125 259 135 259 140 258 144 258 147 256 150 254 155 252 164 243 184 222 202 199 218 177 231 152 242 127 251 101 258 73 262 51 262 41 260 36 258 31 255 26 247 20 242 17 237 15" draw:type="non-primitive" draw:enhanced-path="M 235 14 L 230 13 L 225 11 L 221 10 L 218 9 L 214 8 L 210 7 L 207 6 L 204 6 L 201 5 L 198 4 L 196 4 L 194 3 L 190 3 L 188 2 L 186 2 L 184 2 L 182 1 L 180 1 L 177 1 L 175 1 L 173 0 L 166 0 L 164 0 L 99 0 L 97 0 L 90 0 L 88 1 L 86 1 L 83 1 L 81 1 L 79 2 L 77 2 L 75 2 L 73 3 L 69 3 L 67 4 L 65 4 L 62 5 L 59 6 L 56 6 L 53 7 L 49 8 L 45 9 L 42 10 L 38 11 L 33 13 L 28 14 L 28 15 L 27 15 L 25 15 L 24 16 L 23 17 L 22 17 L 20 18 L 19 19 L 18 20 L 17 21 L 16 21 L 15 22 L 12 24 L 11 25 L 9 26 L 8 27 L 8 29 L 7 30 L 6 31 L 6 32 L 5 33 L 5 35 L 4 36 L 4 37 L 4 39 L 3 40 L 3 41 L 3 43 L 2 44 L 2 49 L 3 50 L 3 52 L 0 52 L 1 60 L 2 66 L 4 73 L 5 81 L 7 88 L 8 95 L 11 102 L 13 108 L 15 114 L 17 121 L 20 128 L 22 134 L 25 141 L 27 147 L 31 153 L 34 159 L 37 165 L 41 171 L 44 177 L 47 183 L 52 189 L 56 194 L 60 200 L 64 205 L 68 211 L 74 217 L 78 223 L 83 228 L 88 234 L 93 238 L 99 244 L 104 249 L 106 249 L 107 250 L 108 251 L 109 252 L 110 252 L 112 253 L 113 254 L 114 254 L 115 255 L 116 256 L 117 256 L 118 256 L 119 257 L 120 257 L 121 258 L 122 258 L 123 258 L 124 258 L 125 259 L 126 259 L 128 259 L 129 259 L 135 259 L 136 259 L 138 259 L 139 259 L 140 258 L 141 258 L 142 258 L 143 258 L 144 258 L 144 257 L 145 257 L 146 257 L 147 256 L 148 256 L 149 255 L 150 255 L 150 254 L 152 254 L 153 253 L 154 253 L 155 252 L 156 251 L 157 250 L 159 249 L 164 243 L 169 238 L 175 233 L 180 228 L 184 222 L 189 216 L 194 211 L 198 205 L 202 199 L 206 194 L 210 188 L 215 183 L 218 177 L 222 171 L 225 164 L 228 158 L 231 152 L 235 147 L 238 140 L 240 134 L 242 127 L 245 121 L 247 114 L 249 108 L 251 101 L 254 94 L 255 87 L 257 80 L 258 73 L 259 66 L 261 59 L 262 52 L 262 51 L 262 48 L 262 44 L 262 43 L 262 41 L 261 40 L 261 39 L 261 37 L 260 36 L 260 35 L 259 33 L 259 32 L 258 31 L 257 29 L 257 28 L 256 27 L 255 26 L 254 25 L 249 22 L 248 21 L 247 20 L 246 19 L 245 19 L 243 18 L 242 17 L 241 17 L 239 16 L 238 15 L 237 15 L 235 15 L 235 14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21*tan(15)"/>
                <draw:equation draw:name="f30" draw:formula="24*sin(atan2(25,11))"/>
                <draw:equation draw:name="f31" draw:formula="26*sin(8*(pi/180))"/>
                <draw:equation draw:name="f32" draw:formula="atan2(7,29)/(pi/180)"/>
                <draw:equation draw:name="f33" draw:formula="if(31,6,32)"/>
                <draw:equation draw:name="f34" draw:formula="max(33,5)"/>
                <draw:equation draw:name="f35" draw:formula="min(36,4)"/>
                <draw:equation draw:name="f36" draw:formula="min(39,3)"/>
                <draw:equation draw:name="f37" draw:formula="abs(41)"/>
                <draw:equation draw:name="f38" draw:formula="(44+2)/2"/>
                <draw:equation draw:name="f39" draw:formula="abs(50)"/>
                <draw:equation draw:name="f40" draw:formula="52+1-60"/>
                <draw:equation draw:name="f41" draw:formula="(66+4)/2"/>
                <draw:equation draw:name="f42" draw:formula="max(81,7)"/>
                <draw:equation draw:name="f43" draw:formula="atan2(11,95)/(pi/180)"/>
                <draw:equation draw:name="f44" draw:formula="sqrt(108)"/>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cos(259*(pi/180))*(259-10800)+sin(259*(pi/180))*(135-10800))+10800"/>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80*258/73"/>
                <draw:equation draw:name="f94" draw:formula="abs(66)"/>
                <draw:equation draw:name="f95" draw:formula="if(52,262,51)"/>
                <draw:equation draw:name="f96" draw:formula="if(48,262,44)"/>
                <draw:equation draw:name="f97" draw:formula="if(43,262,41)"/>
                <draw:equation draw:name="f98" draw:formula="max(40,261)"/>
                <draw:equation draw:name="f99" draw:formula="max(37,260)"/>
                <draw:equation draw:name="f100" draw:formula="min(35,259)"/>
                <draw:equation draw:name="f101" draw:formula="abs(32)"/>
                <draw:equation draw:name="f102" draw:formula="29*257/28"/>
                <draw:equation draw:name="f103" draw:formula="27+255-26"/>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1"/>
                <draw:equation draw:name="f157" draw:formula="1"/>
                <draw:equation draw:name="f158" draw:formula="1"/>
                <draw:equation draw:name="f159" draw:formula="1"/>
                <draw:equation draw:name="f160" draw:formula="1"/>
                <draw:equation draw:name="f161" draw:formula="1"/>
                <draw:equation draw:name="f162" draw:formula="1"/>
                <draw:equation draw:name="f163" draw:formula="1"/>
                <draw:equation draw:name="f164" draw:formula="1"/>
                <draw:equation draw:name="f165" draw:formula="1"/>
                <draw:equation draw:name="f166" draw:formula="1"/>
                <draw:equation draw:name="f167" draw:formula="-32768*55/64"/>
                <draw:equation draw:name="f168" draw:formula="atan2(0,221)/(pi/180)"/>
                <draw:equation draw:name="f169" draw:formula="207-6"/>
                <draw:equation draw:name="f170" draw:formula="196-4"/>
                <draw:equation draw:name="f171" draw:formula="186-2"/>
                <draw:equation draw:name="f172" draw:formula="177-1"/>
                <draw:equation draw:name="f173" draw:formula="164"/>
                <draw:equation draw:name="f174" draw:formula="88-1"/>
                <draw:equation draw:name="f175" draw:formula="79-2"/>
                <draw:equation draw:name="f176" draw:formula="69-3"/>
                <draw:equation draw:name="f177" draw:formula="59-6"/>
                <draw:equation draw:name="f178" draw:formula="45-9"/>
                <draw:equation draw:name="f179" draw:formula="28-14"/>
                <draw:equation draw:name="f180" draw:formula="24-16"/>
                <draw:equation draw:name="f181" draw:formula="19-19"/>
                <draw:equation draw:name="f182" draw:formula="15-22"/>
                <draw:equation draw:name="f183" draw:formula="8-27"/>
                <draw:equation draw:name="f184" draw:formula="6-32"/>
                <draw:equation draw:name="f185" draw:formula="4-37"/>
                <draw:equation draw:name="f186" draw:formula="3-43"/>
                <draw:equation draw:name="f187" draw:formula="3-52"/>
                <draw:equation draw:name="f188" draw:formula="4-73"/>
                <draw:equation draw:name="f189" draw:formula="11-102"/>
                <draw:equation draw:name="f190" draw:formula="20-128"/>
                <draw:equation draw:name="f191" draw:formula="31-153"/>
                <draw:equation draw:name="f192" draw:formula="44-177"/>
                <draw:equation draw:name="f193" draw:formula="60-200"/>
                <draw:equation draw:name="f194" draw:formula="78-223"/>
                <draw:equation draw:name="f195" draw:formula="99-244"/>
                <draw:equation draw:name="f196" draw:formula="108-251"/>
                <draw:equation draw:name="f197" draw:formula="113-254"/>
                <draw:equation draw:name="f198" draw:formula="117-256"/>
                <draw:equation draw:name="f199" draw:formula="121-258"/>
                <draw:equation draw:name="f200" draw:formula="125-259"/>
                <draw:equation draw:name="f201" draw:formula="135-259"/>
                <draw:equation draw:name="f202" draw:formula="140-258"/>
                <draw:equation draw:name="f203" draw:formula="144-258"/>
                <draw:equation draw:name="f204" draw:formula="147-256"/>
                <draw:equation draw:name="f205" draw:formula="150-254"/>
                <draw:equation draw:name="f206" draw:formula="155-252"/>
                <draw:equation draw:name="f207" draw:formula="164-243"/>
                <draw:equation draw:name="f208" draw:formula="184-222"/>
                <draw:equation draw:name="f209" draw:formula="202-199"/>
                <draw:equation draw:name="f210" draw:formula="218-177"/>
                <draw:equation draw:name="f211" draw:formula="231-152"/>
                <draw:equation draw:name="f212" draw:formula="242-127"/>
                <draw:equation draw:name="f213" draw:formula="251-101"/>
                <draw:equation draw:name="f214" draw:formula="258-73"/>
                <draw:equation draw:name="f215" draw:formula="262-51"/>
                <draw:equation draw:name="f216" draw:formula="262-41"/>
                <draw:equation draw:name="f217" draw:formula="260-36"/>
                <draw:equation draw:name="f218" draw:formula="258-31"/>
                <draw:equation draw:name="f219" draw:formula="255-26"/>
                <draw:equation draw:name="f220" draw:formula="247-20"/>
                <draw:equation draw:name="f221" draw:formula="242-17"/>
              </draw:enhanced-geometry>
            </draw:custom-shape>
            <draw:custom-shape draw:name="Freeform 74" draw:style-name="gr19" draw:text-style-name="P2" draw:layer="layout" svg:width="0.677cm" svg:height="0.712cm" svg:x="13.701cm" svg:y="5.527cm">
              <text:p/>
              <draw:enhanced-geometry svg:viewBox="0 0 267 262" draw:text-areas="0 0 267 262" draw:glue-points="207 5 179 1 92 0 69 4 34 12 23 17 15 22 5 34 2 45 4 75 17 122 41 172 65 207 100 246 111 254 116 257 124 260 131 261 144 260 152 258 155 256 160 252 201 207 232 160 255 103 266 53 264 36 261 29 247 21 259 30 262 36 264 52 259 81 238 141 209 195 171 239 155 253 153 255 148 257 139 259 129 259 122 257 114 254 109 250 91 234 58 195 39 165 17 115 5 67 5 45 7 35 17 23 23 19 29 17 51 10 81 4 166 2 189 4 224 12" draw:glue-point-type="207 5 179 1 92 0 69 4 34 12 23 17 15 22 5 34 2 45 4 75 17 122 41 172 65 207 100 246 111 254 116 257 124 260 131 261 144 260 152 258 155 256 160 252 201 207 232 160 255 103 266 53 264 36 261 29 247 21 259 30 262 36 264 52 259 81 238 141 209 195 171 239 155 253 153 255 148 257 139 259 129 259 122 257 114 254 109 250 91 234 58 195 39 165 17 115 5 67 5 45 7 35 17 23 23 19 29 17 51 10 81 4 166 2 189 4 224 12" draw:type="non-primitive" draw:enhanced-path="M 238 14 L 233 12 L 228 11 L 225 10 L 216 8 L 210 6 L 207 5 L 203 5 L 198 4 L 191 2 L 189 2 L 187 1 L 184 1 L 179 1 L 177 1 L 175 0 L 169 0 L 166 0 L 101 0 L 99 0 L 92 0 L 90 1 L 88 1 L 83 1 L 81 1 L 78 2 L 76 2 L 69 4 L 64 5 L 60 5 L 57 6 L 51 8 L 42 10 L 39 11 L 34 12 L 28 14 L 29 16 L 30 14 L 28 15 L 26 15 L 25 16 L 23 17 L 22 18 L 22 17 L 21 18 L 20 19 L 18 20 L 17 21 L 15 22 L 12 24 L 8 28 L 8 29 L 7 30 L 6 32 L 6 33 L 5 34 L 5 35 L 4 37 L 4 38 L 3 39 L 3 41 L 3 42 L 2 45 L 2 51 L 3 51 L 3 53 L 4 52 L 0 53 L 2 67 L 4 75 L 5 82 L 7 89 L 8 96 L 11 103 L 13 109 L 15 116 L 17 122 L 19 129 L 25 142 L 28 149 L 31 154 L 34 160 L 37 166 L 41 172 L 45 178 L 48 185 L 49 185 L 52 191 L 56 196 L 60 201 L 65 207 L 69 213 L 74 219 L 78 224 L 84 230 L 89 236 L 94 240 L 100 246 L 105 251 L 108 252 L 107 251 L 108 252 L 109 252 L 110 254 L 111 254 L 112 255 L 113 256 L 113 255 L 114 256 L 116 257 L 114 256 L 116 257 L 117 257 L 118 258 L 119 258 L 120 259 L 121 259 L 123 260 L 124 260 L 125 261 L 126 261 L 128 261 L 127 261 L 128 261 L 130 261 L 131 261 L 137 261 L 138 261 L 140 261 L 141 261 L 142 261 L 143 260 L 144 260 L 147 259 L 148 259 L 147 259 L 148 259 L 149 258 L 150 258 L 152 258 L 152 257 L 153 257 L 152 257 L 153 257 L 154 257 L 154 256 L 155 256 L 156 255 L 155 255 L 156 255 L 157 254 L 158 254 L 159 253 L 160 252 L 162 250 L 173 240 L 178 235 L 182 230 L 188 224 L 193 218 L 201 207 L 206 201 L 210 196 L 221 178 L 223 178 L 226 172 L 229 166 L 232 160 L 238 148 L 242 142 L 242 141 L 244 135 L 249 122 L 251 115 L 255 103 L 258 95 L 259 89 L 261 82 L 262 74 L 266 53 L 264 53 L 266 53 L 266 52 L 266 53 L 266 49 L 266 50 L 266 45 L 265 38 L 264 36 L 264 35 L 264 34 L 263 32 L 262 31 L 261 30 L 260 29 L 261 29 L 260 28 L 258 25 L 253 22 L 250 20 L 248 19 L 248 18 L 247 21 L 247 20 L 248 21 L 252 23 L 256 27 L 256 26 L 258 29 L 259 30 L 260 31 L 259 31 L 260 32 L 261 34 L 261 35 L 261 34 L 262 36 L 262 37 L 263 38 L 264 45 L 264 49 L 264 48 L 264 49 L 264 52 L 264 51 L 264 52 L 264 53 L 266 53 L 264 53 L 260 74 L 259 81 L 256 88 L 254 95 L 253 102 L 249 115 L 246 121 L 242 134 L 238 141 L 236 147 L 230 159 L 227 165 L 223 171 L 219 177 L 220 177 L 209 195 L 205 200 L 200 205 L 191 217 L 187 222 L 181 228 L 176 233 L 171 239 L 160 249 L 158 250 L 159 250 L 157 251 L 156 252 L 157 252 L 155 253 L 154 254 L 153 254 L 154 254 L 153 255 L 153 254 L 152 255 L 153 255 L 150 255 L 150 256 L 150 255 L 149 256 L 148 256 L 147 257 L 148 257 L 147 257 L 146 257 L 144 258 L 143 258 L 141 259 L 140 259 L 139 259 L 140 259 L 138 259 L 137 259 L 131 259 L 130 259 L 128 259 L 129 259 L 128 259 L 127 259 L 126 258 L 125 258 L 124 258 L 121 257 L 122 257 L 121 257 L 119 256 L 118 255 L 117 255 L 114 254 L 116 254 L 114 254 L 113 253 L 114 254 L 112 252 L 111 252 L 112 252 L 110 251 L 109 250 L 110 250 L 109 249 L 106 249 L 107 249 L 101 244 L 95 239 L 91 234 L 86 228 L 81 223 L 75 217 L 71 212 L 67 206 L 63 200 L 58 195 L 54 189 L 50 184 L 51 184 L 47 177 L 42 171 L 43 171 L 39 165 L 36 159 L 33 153 L 31 147 L 28 141 L 22 128 L 19 122 L 17 115 L 15 109 L 13 103 L 11 95 L 10 89 L 7 81 L 6 74 L 5 67 L 2 53 L 1 55 L 5 54 L 5 50 L 4 49 L 5 50 L 5 45 L 5 42 L 5 41 L 6 40 L 6 39 L 6 37 L 7 36 L 7 35 L 8 33 L 8 34 L 10 31 L 11 30 L 11 29 L 14 26 L 17 23 L 16 23 L 19 22 L 20 22 L 19 22 L 21 21 L 22 20 L 23 19 L 24 18 L 24 19 L 25 18 L 26 18 L 28 18 L 26 18 L 29 17 L 31 16 L 31 14 L 30 16 L 35 15 L 39 14 L 43 12 L 51 10 L 58 8 L 60 8 L 64 7 L 69 6 L 76 4 L 78 4 L 81 4 L 83 3 L 88 3 L 90 3 L 92 3 L 99 3 L 101 2 L 166 2 L 169 3 L 175 3 L 177 3 L 179 3 L 184 3 L 187 4 L 189 4 L 191 4 L 198 6 L 203 7 L 207 8 L 209 8 L 216 10 L 224 12 L 228 14 L 232 15 L 237 16 L 236 15 L 238 14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24*sqrt(1-(22/12)*(22/12))"/>
                <draw:equation draw:name="f25" draw:formula="atan2(8,28)/(pi/180)"/>
                <draw:equation draw:name="f26" draw:formula="sqrt(30*30+6*6+32*32)"/>
                <draw:equation draw:name="f27" draw:formula="if(33,5,34)"/>
                <draw:equation draw:name="f28" draw:formula="max(35,4)"/>
                <draw:equation draw:name="f29" draw:formula="min(38,3)"/>
                <draw:equation draw:name="f30" draw:formula="abs(41)"/>
                <draw:equation draw:name="f31" draw:formula="(45+2)/2"/>
                <draw:equation draw:name="f32" draw:formula="abs(51)"/>
                <draw:equation draw:name="f33" draw:formula="min(52,0)"/>
                <draw:equation draw:name="f34" draw:formula="(67+4)/2"/>
                <draw:equation draw:name="f35" draw:formula="max(82,7)"/>
                <draw:equation draw:name="f36" draw:formula="atan2(11,96)/(pi/180)"/>
                <draw:equation draw:name="f37" draw:formula="sqrt(109)"/>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sin(261*(pi/180))*(261-10800)-cos(261*(pi/180))*(131-10800))+10800"/>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abs(89)"/>
                <draw:equation draw:name="f89" draw:formula="if(74,266,53)"/>
                <draw:equation draw:name="f90" draw:formula="atan2(266,53)/(pi/180)"/>
                <draw:equation draw:name="f91" draw:formula="52*cos(266*(pi/180))"/>
                <draw:equation draw:name="f92" draw:formula="49*cos(266*(pi/180))"/>
                <draw:equation draw:name="f93" draw:formula="45*cos(265*(pi/180))"/>
                <draw:equation draw:name="f94" draw:formula="atan2(264,36)/(pi/180)"/>
                <draw:equation draw:name="f95" draw:formula="atan2(263,34)/(pi/180)"/>
                <draw:equation draw:name="f96" draw:formula="if(31,261,30)"/>
                <draw:equation draw:name="f97" draw:formula="min(29,261)"/>
                <draw:equation draw:name="f98" draw:formula="min(28,258)"/>
                <draw:equation draw:name="f99" draw:formula=""/>
                <draw:equation draw:name="f100" draw:formula=""/>
                <draw:equation draw:name="f101" draw:formula=""/>
                <draw:equation draw:name="f102" draw:formula=""/>
                <draw:equation draw:name="f103" draw:formula="27+256-26"/>
                <draw:equation draw:name="f104" draw:formula="(29+259)/2"/>
                <draw:equation draw:name="f105" draw:formula="min(31,259)"/>
                <draw:equation draw:name="f106" draw:formula="min(32,261)"/>
                <draw:equation draw:name="f107" draw:formula="max(35,261)"/>
                <draw:equation draw:name="f108" draw:formula="if(36,262,37)"/>
                <draw:equation draw:name="f109" draw:formula="sqrt(38*38+264*264+45*45)"/>
                <draw:equation draw:name="f110" draw:formula="atan2(264,49)/(pi/180)"/>
                <draw:equation draw:name="f111" draw:formula="atan2(264,49)/(pi/180)"/>
                <draw:equation draw:name="f112" draw:formula="atan2(264,51)/(pi/180)"/>
                <draw:equation draw:name="f113" draw:formula="atan2(266,53)/(pi/180)"/>
                <draw:equation draw:name="f114" draw:formula="atan2(260,53)/(pi/180)"/>
                <draw:equation draw:name="f115" draw:formula="abs(81)"/>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
                <draw:equation draw:name="f129" draw:formula=""/>
                <draw:equation draw:name="f130" draw:formula=""/>
                <draw:equation draw:name="f131" draw:formula=""/>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sin(259*(pi/180))*(259-10800)-cos(259*(pi/180))*(128-10800))+10800"/>
                <draw:equation draw:name="f143" draw:formula="(cos(259*(pi/180))*(259-10800)+sin(259*(pi/180))*(128-10800))+10800"/>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
                <draw:equation draw:name="f152" draw:formula=""/>
                <draw:equation draw:name="f153" draw:formula=""/>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103*sqrt(1-(109/13)*(109/13))"/>
                <draw:equation draw:name="f169" draw:formula="95*cos(atan2(89,10))"/>
                <draw:equation draw:name="f170" draw:formula="sqrt(81*81+6*6+74*74)"/>
                <draw:equation draw:name="f171" draw:formula="max(67,2)"/>
                <draw:equation draw:name="f172" draw:formula="55*5/54"/>
                <draw:equation draw:name="f173" draw:formula="max(50,4)"/>
                <draw:equation draw:name="f174" draw:formula="max(50,5)"/>
                <draw:equation draw:name="f175" draw:formula="max(42,5)"/>
                <draw:equation draw:name="f176" draw:formula="if(40,6,39)"/>
                <draw:equation draw:name="f177" draw:formula="if(37,7,36)"/>
                <draw:equation draw:name="f178" draw:formula="sqrt(35*35+8*8+33*33)"/>
                <draw:equation draw:name="f179" draw:formula="atan2(10,34)/(pi/180)"/>
                <draw:equation draw:name="f180" draw:formula="30*cos(atan2(29,11))"/>
                <draw:equation draw:name="f181" draw:formula="26+17-23"/>
                <draw:equation draw:name="f182" draw:formula="23*tan(19)"/>
                <draw:equation draw:name="f183" draw:formula=""/>
                <draw:equation draw:name="f184" draw:formula=""/>
                <draw:equation draw:name="f185" draw:formula=""/>
                <draw:equation draw:name="f186" draw:formula=""/>
                <draw:equation draw:name="f187" draw:formula=""/>
                <draw:equation draw:name="f188" draw:formula=""/>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quation draw:name="f207" draw:formula=""/>
                <draw:equation draw:name="f208" draw:formula=""/>
                <draw:equation draw:name="f209" draw:formula=""/>
                <draw:equation draw:name="f210" draw:formula="1"/>
                <draw:equation draw:name="f211" draw:formula="1"/>
                <draw:equation draw:name="f212" draw:formula="1"/>
                <draw:equation draw:name="f213" draw:formula="1"/>
                <draw:equation draw:name="f214" draw:formula="1"/>
                <draw:equation draw:name="f215" draw:formula="1"/>
                <draw:equation draw:name="f216" draw:formula="1"/>
                <draw:equation draw:name="f217" draw:formula="1"/>
                <draw:equation draw:name="f218" draw:formula="1"/>
                <draw:equation draw:name="f219" draw:formula="1"/>
                <draw:equation draw:name="f220" draw:formula="1"/>
                <draw:equation draw:name="f221" draw:formula="1"/>
                <draw:equation draw:name="f222" draw:formula="1"/>
                <draw:equation draw:name="f223" draw:formula="1"/>
                <draw:equation draw:name="f224" draw:formula="1"/>
                <draw:equation draw:name="f225" draw:formula="1"/>
                <draw:equation draw:name="f226" draw:formula="1"/>
                <draw:equation draw:name="f227" draw:formula="1"/>
                <draw:equation draw:name="f228" draw:formula="1"/>
                <draw:equation draw:name="f229" draw:formula="1"/>
                <draw:equation draw:name="f230" draw:formula="1"/>
                <draw:equation draw:name="f231" draw:formula="1"/>
                <draw:equation draw:name="f232" draw:formula="1"/>
                <draw:equation draw:name="f233" draw:formula="1"/>
                <draw:equation draw:name="f234" draw:formula="1"/>
                <draw:equation draw:name="f235" draw:formula="1"/>
                <draw:equation draw:name="f236" draw:formula="1"/>
                <draw:equation draw:name="f237" draw:formula="1"/>
                <draw:equation draw:name="f238" draw:formula="1"/>
                <draw:equation draw:name="f239" draw:formula="1"/>
                <draw:equation draw:name="f240" draw:formula="1"/>
                <draw:equation draw:name="f241" draw:formula="1"/>
                <draw:equation draw:name="f242" draw:formula="1"/>
                <draw:equation draw:name="f243" draw:formula="1"/>
                <draw:equation draw:name="f244" draw:formula="1"/>
                <draw:equation draw:name="f245" draw:formula="1"/>
                <draw:equation draw:name="f246" draw:formula="1"/>
                <draw:equation draw:name="f247" draw:formula="1"/>
                <draw:equation draw:name="f248" draw:formula="1"/>
                <draw:equation draw:name="f249" draw:formula="1"/>
                <draw:equation draw:name="f250" draw:formula="1"/>
                <draw:equation draw:name="f251" draw:formula="1"/>
                <draw:equation draw:name="f252" draw:formula="1"/>
                <draw:equation draw:name="f253" draw:formula="1"/>
                <draw:equation draw:name="f254" draw:formula="1"/>
                <draw:equation draw:name="f255" draw:formula="1"/>
                <draw:equation draw:name="f256" draw:formula="1"/>
                <draw:equation draw:name="f257" draw:formula="1"/>
                <draw:equation draw:name="f258" draw:formula="1"/>
                <draw:equation draw:name="f259" draw:formula="1"/>
                <draw:equation draw:name="f260" draw:formula="1"/>
                <draw:equation draw:name="f261" draw:formula="1"/>
                <draw:equation draw:name="f262" draw:formula="1"/>
                <draw:equation draw:name="f263" draw:formula="1"/>
                <draw:equation draw:name="f264" draw:formula="1"/>
                <draw:equation draw:name="f265" draw:formula="1"/>
                <draw:equation draw:name="f266" draw:formula="1"/>
                <draw:equation draw:name="f267" draw:formula="1"/>
                <draw:equation draw:name="f268" draw:formula="1"/>
                <draw:equation draw:name="f269" draw:formula="1"/>
                <draw:equation draw:name="f270" draw:formula="1"/>
                <draw:equation draw:name="f271" draw:formula="1"/>
                <draw:equation draw:name="f272" draw:formula="1"/>
                <draw:equation draw:name="f273" draw:formula="1"/>
                <draw:equation draw:name="f274" draw:formula="1"/>
                <draw:equation draw:name="f275" draw:formula="1"/>
                <draw:equation draw:name="f276" draw:formula="1"/>
                <draw:equation draw:name="f277" draw:formula="1"/>
                <draw:equation draw:name="f278" draw:formula="1"/>
                <draw:equation draw:name="f279" draw:formula="1"/>
                <draw:equation draw:name="f280" draw:formula="1"/>
                <draw:equation draw:name="f281" draw:formula="1"/>
                <draw:equation draw:name="f282" draw:formula="1"/>
                <draw:equation draw:name="f283" draw:formula="1"/>
                <draw:equation draw:name="f284" draw:formula="1"/>
                <draw:equation draw:name="f285" draw:formula="1"/>
                <draw:equation draw:name="f286" draw:formula="1"/>
                <draw:equation draw:name="f287" draw:formula="1"/>
                <draw:equation draw:name="f288" draw:formula="1"/>
                <draw:equation draw:name="f289" draw:formula="1"/>
                <draw:equation draw:name="f290" draw:formula="1"/>
                <draw:equation draw:name="f291" draw:formula="1"/>
                <draw:equation draw:name="f292" draw:formula="1"/>
                <draw:equation draw:name="f293" draw:formula="1"/>
                <draw:equation draw:name="f294" draw:formula="1"/>
                <draw:equation draw:name="f295" draw:formula="1"/>
                <draw:equation draw:name="f296" draw:formula="1"/>
                <draw:equation draw:name="f297" draw:formula="1"/>
                <draw:equation draw:name="f298" draw:formula="1"/>
                <draw:equation draw:name="f299" draw:formula="1"/>
                <draw:equation draw:name="f300" draw:formula="1"/>
                <draw:equation draw:name="f301" draw:formula="1"/>
                <draw:equation draw:name="f302" draw:formula="1"/>
                <draw:equation draw:name="f303" draw:formula="1"/>
                <draw:equation draw:name="f304" draw:formula="1"/>
                <draw:equation draw:name="f305" draw:formula="1"/>
                <draw:equation draw:name="f306" draw:formula="1"/>
                <draw:equation draw:name="f307" draw:formula="1"/>
                <draw:equation draw:name="f308" draw:formula="1"/>
                <draw:equation draw:name="f309" draw:formula="1"/>
                <draw:equation draw:name="f310" draw:formula="1"/>
                <draw:equation draw:name="f311" draw:formula="1"/>
                <draw:equation draw:name="f312" draw:formula="1"/>
                <draw:equation draw:name="f313" draw:formula="1"/>
                <draw:equation draw:name="f314" draw:formula="-32768*59/64"/>
                <draw:equation draw:name="f315" draw:formula="atan2(0,207)/(pi/180)"/>
                <draw:equation draw:name="f316" draw:formula="179-1"/>
                <draw:equation draw:name="f317" draw:formula="92"/>
                <draw:equation draw:name="f318" draw:formula="69-4"/>
                <draw:equation draw:name="f319" draw:formula="34-12"/>
                <draw:equation draw:name="f320" draw:formula="23-17"/>
                <draw:equation draw:name="f321" draw:formula="15-22"/>
                <draw:equation draw:name="f322" draw:formula="5-34"/>
                <draw:equation draw:name="f323" draw:formula="2-45"/>
                <draw:equation draw:name="f324" draw:formula="4-75"/>
                <draw:equation draw:name="f325" draw:formula="17-122"/>
                <draw:equation draw:name="f326" draw:formula="41-172"/>
                <draw:equation draw:name="f327" draw:formula="65-207"/>
                <draw:equation draw:name="f328" draw:formula="100-246"/>
                <draw:equation draw:name="f329" draw:formula="111-254"/>
                <draw:equation draw:name="f330" draw:formula="116-257"/>
                <draw:equation draw:name="f331" draw:formula="124-260"/>
                <draw:equation draw:name="f332" draw:formula="131-261"/>
                <draw:equation draw:name="f333" draw:formula="144-260"/>
                <draw:equation draw:name="f334" draw:formula="152-258"/>
                <draw:equation draw:name="f335" draw:formula="155-256"/>
                <draw:equation draw:name="f336" draw:formula="160-252"/>
                <draw:equation draw:name="f337" draw:formula="201-207"/>
                <draw:equation draw:name="f338" draw:formula="232-160"/>
                <draw:equation draw:name="f339" draw:formula="255-103"/>
                <draw:equation draw:name="f340" draw:formula="266-53"/>
                <draw:equation draw:name="f341" draw:formula="264-36"/>
                <draw:equation draw:name="f342" draw:formula="261-29"/>
                <draw:equation draw:name="f343" draw:formula="247-21"/>
                <draw:equation draw:name="f344" draw:formula="259-30"/>
                <draw:equation draw:name="f345" draw:formula="262-36"/>
                <draw:equation draw:name="f346" draw:formula="264-52"/>
                <draw:equation draw:name="f347" draw:formula="259-81"/>
                <draw:equation draw:name="f348" draw:formula="238-141"/>
                <draw:equation draw:name="f349" draw:formula="209-195"/>
                <draw:equation draw:name="f350" draw:formula="171-239"/>
                <draw:equation draw:name="f351" draw:formula="155-253"/>
                <draw:equation draw:name="f352" draw:formula="153-255"/>
                <draw:equation draw:name="f353" draw:formula="148-257"/>
                <draw:equation draw:name="f354" draw:formula="139-259"/>
                <draw:equation draw:name="f355" draw:formula="129-259"/>
                <draw:equation draw:name="f356" draw:formula="122-257"/>
                <draw:equation draw:name="f357" draw:formula="114-254"/>
                <draw:equation draw:name="f358" draw:formula="109-250"/>
                <draw:equation draw:name="f359" draw:formula="91-234"/>
                <draw:equation draw:name="f360" draw:formula="58-195"/>
                <draw:equation draw:name="f361" draw:formula="39-165"/>
                <draw:equation draw:name="f362" draw:formula="17-115"/>
                <draw:equation draw:name="f363" draw:formula="5-67"/>
                <draw:equation draw:name="f364" draw:formula="5-45"/>
                <draw:equation draw:name="f365" draw:formula="7-35"/>
                <draw:equation draw:name="f366" draw:formula="17-23"/>
                <draw:equation draw:name="f367" draw:formula="23-19"/>
                <draw:equation draw:name="f368" draw:formula="29-17"/>
                <draw:equation draw:name="f369" draw:formula="51-10"/>
                <draw:equation draw:name="f370" draw:formula="81-4"/>
                <draw:equation draw:name="f371" draw:formula="166-2"/>
                <draw:equation draw:name="f372" draw:formula="189-4"/>
                <draw:equation draw:name="f373" draw:formula="224-12"/>
                <draw:equation draw:name="f374" draw:formula="59+64-4"/>
                <draw:equation draw:name="f375" draw:formula=""/>
                <draw:equation draw:name="f376" draw:formula=""/>
                <draw:equation draw:name="f377" draw:formula=""/>
                <draw:equation draw:name="f378" draw:formula=""/>
                <draw:equation draw:name="f379" draw:formula=""/>
                <draw:equation draw:name="f380" draw:formula=""/>
                <draw:equation draw:name="f381" draw:formula=""/>
                <draw:equation draw:name="f382" draw:formula=""/>
                <draw:equation draw:name="f383" draw:formula=""/>
                <draw:equation draw:name="f384" draw:formula=""/>
                <draw:equation draw:name="f385" draw:formula=""/>
                <draw:equation draw:name="f386" draw:formula=""/>
                <draw:equation draw:name="f387" draw:formula=""/>
                <draw:equation draw:name="f388" draw:formula=""/>
                <draw:equation draw:name="f389" draw:formula=""/>
                <draw:equation draw:name="f390" draw:formula=""/>
                <draw:equation draw:name="f391" draw:formula=""/>
                <draw:equation draw:name="f392" draw:formula=""/>
                <draw:equation draw:name="f393" draw:formula=""/>
                <draw:equation draw:name="f394" draw:formula=""/>
                <draw:equation draw:name="f395" draw:formula=""/>
                <draw:equation draw:name="f396" draw:formula=""/>
                <draw:equation draw:name="f397" draw:formula=""/>
                <draw:equation draw:name="f398" draw:formula=""/>
                <draw:equation draw:name="f399" draw:formula=""/>
                <draw:equation draw:name="f400" draw:formula=""/>
                <draw:equation draw:name="f401" draw:formula=""/>
                <draw:equation draw:name="f402" draw:formula=""/>
                <draw:equation draw:name="f403" draw:formula=""/>
                <draw:equation draw:name="f404" draw:formula="1-4"/>
                <draw:equation draw:name="f405" draw:formula="0*tan(0)"/>
                <draw:equation draw:name="f406" draw:formula="267-262"/>
                <draw:equation draw:name="f407" draw:formula="70+114-101"/>
                <draw:equation draw:name="f408" draw:formula=""/>
                <draw:equation draw:name="f409" draw:formula=""/>
                <draw:equation draw:name="f410" draw:formula="-4081-16"/>
                <draw:equation draw:name="f411" draw:formula="322-762"/>
                <draw:equation draw:name="f412" draw:formula="589-1024"/>
                <draw:equation draw:name="f413" draw:formula="15+-4092-690"/>
                <draw:equation draw:name="f414" draw:formula="2+-4086-8"/>
                <draw:equation draw:name="f415" draw:formula="2118-2562"/>
                <draw:equation draw:name="f416" draw:formula="691+-4085-642"/>
                <draw:equation draw:name="f417" draw:formula="4"/>
              </draw:enhanced-geometry>
            </draw:custom-shape>
            <draw:custom-shape draw:name="Freeform 75" draw:style-name="gr19" draw:text-style-name="P2" draw:layer="layout" svg:width="0.017cm" svg:height="0.005cm" svg:x="14.312cm" svg:y="5.565cm">
              <text:p/>
              <draw:enhanced-geometry svg:viewBox="0 0 7 2" draw:text-areas="0 0 7 2" draw:glue-points="6 1 5 1 5 0 4 0 2 0 2 0 1 0 1 0 1 0 0 0 0 0 1 0 2 1 4 1 3 1 4 1 5 1 5 1 6 1" draw:glue-point-type="6 1 5 1 5 0 4 0 2 0 2 0 1 0 1 0 1 0 0 0 0 0 1 0 2 1 4 1 3 1 4 1 5 1 5 1 6 1" draw:type="non-primitive" draw:enhanced-path="M 6 1 L 5 1 L 5 0 L 4 0 L 2 0 L 1 0 L 0 0 L 1 0 L 2 1 L 4 1 L 3 1 L 4 1 L 5 1 L 6 1 N">
                <draw:equation draw:name="f0" draw:formula="if(1,5,1)"/>
                <draw:equation draw:name="f1" draw:formula="max(0,4)"/>
                <draw:equation draw:name="f2" draw:formula="(0+1)/2"/>
                <draw:equation draw:name="f3" draw:formula="1"/>
                <draw:equation draw:name="f4" draw:formula="(1+4)/2"/>
                <draw:equation draw:name="f5" draw:formula="abs(1)"/>
                <draw:equation draw:name="f6" draw:formula="max(1,6)"/>
                <draw:equation draw:name="f7" draw:formula="16384*sqrt(1-(16/2)*(16/2))"/>
                <draw:equation draw:name="f8" draw:formula="1"/>
                <draw:equation draw:name="f9" draw:formula="1"/>
                <draw:equation draw:name="f10" draw:formula="1"/>
                <draw:equation draw:name="f11" draw:formula="-32768*19/32"/>
                <draw:equation draw:name="f12" draw:formula="atan2(0,6)/(pi/180)"/>
                <draw:equation draw:name="f13" draw:formula="5-1"/>
              </draw:enhanced-geometry>
            </draw:custom-shape>
            <draw:custom-shape draw:name="Freeform 76" draw:style-name="gr18" draw:text-style-name="P2" draw:layer="layout" svg:width="0.581cm" svg:height="0.611cm" svg:x="13.749cm" svg:y="5.573cm">
              <text:p/>
              <draw:enhanced-geometry svg:viewBox="0 0 229 225" draw:text-areas="0 0 229 225" draw:glue-points="192 9 181 5 170 3 163 1 154 1 83 0 73 1 64 2 56 4 45 6 33 10 23 13 18 15 14 18 8 22 6 26 4 30 2 34 2 43 2 57 7 82 15 105 24 127 36 148 49 168 63 188 81 206 93 217 97 219 101 221 106 223 110 224 118 224 122 223 127 222 131 220 135 218 148 206 165 187 179 168 193 148 204 127 213 104 221 82 226 57 228 38 227 33 226 29 223 24 219 19 213 16 208 14 205 12" draw:glue-point-type="192 9 181 5 170 3 163 1 154 1 83 0 73 1 64 2 56 4 45 6 33 10 23 13 18 15 14 18 8 22 6 26 4 30 2 34 2 43 2 57 7 82 15 105 24 127 36 148 49 168 63 188 81 206 93 217 97 219 101 221 106 223 110 224 118 224 122 223 127 222 131 220 135 218 148 206 165 187 179 168 193 148 204 127 213 104 221 82 226 57 228 38 227 33 226 29 223 24 219 19 213 16 208 14 205 12" draw:type="non-primitive" draw:enhanced-path="M 205 12 L 201 11 L 196 10 L 192 9 L 189 8 L 186 7 L 183 6 L 181 5 L 177 5 L 175 4 L 172 4 L 170 3 L 168 3 L 166 2 L 164 2 L 163 1 L 160 1 L 158 1 L 156 1 L 154 1 L 152 0 L 148 0 L 145 0 L 83 0 L 81 0 L 77 0 L 75 1 L 73 1 L 71 1 L 69 1 L 67 1 L 64 2 L 62 2 L 60 3 L 58 3 L 56 4 L 54 4 L 52 5 L 49 5 L 45 6 L 43 7 L 39 8 L 36 9 L 33 10 L 29 11 L 24 12 L 24 13 L 23 13 L 22 14 L 21 14 L 20 14 L 18 15 L 17 16 L 16 16 L 15 17 L 14 18 L 13 19 L 12 19 L 11 20 L 8 22 L 8 23 L 7 24 L 6 25 L 6 26 L 5 27 L 5 28 L 4 29 L 4 30 L 3 31 L 3 32 L 3 33 L 2 34 L 2 36 L 2 37 L 2 38 L 2 43 L 2 45 L 0 45 L 1 52 L 2 57 L 3 64 L 4 70 L 6 76 L 7 82 L 10 88 L 11 93 L 13 99 L 15 105 L 17 111 L 19 116 L 22 122 L 24 127 L 26 132 L 30 137 L 33 142 L 36 148 L 38 153 L 41 158 L 45 164 L 49 168 L 52 173 L 56 178 L 60 183 L 63 188 L 68 193 L 72 198 L 77 202 L 81 206 L 86 211 L 91 216 L 92 216 L 93 217 L 94 217 L 95 218 L 96 218 L 97 219 L 98 220 L 99 220 L 100 221 L 101 221 L 102 222 L 103 222 L 105 223 L 106 223 L 107 223 L 108 223 L 109 224 L 110 224 L 112 224 L 113 224 L 117 224 L 118 224 L 119 224 L 120 224 L 121 224 L 122 223 L 124 223 L 125 223 L 126 223 L 127 222 L 128 222 L 129 221 L 130 221 L 131 220 L 132 220 L 133 219 L 134 218 L 135 218 L 136 217 L 138 215 L 143 210 L 148 206 L 152 202 L 156 197 L 160 192 L 165 187 L 169 183 L 172 177 L 176 172 L 179 168 L 183 163 L 187 158 L 190 153 L 193 148 L 196 142 L 198 137 L 202 131 L 204 127 L 206 121 L 209 116 L 211 110 L 213 104 L 215 98 L 216 93 L 219 88 L 221 82 L 222 76 L 224 69 L 225 63 L 226 57 L 227 51 L 228 45 L 228 43 L 228 38 L 228 37 L 228 36 L 228 34 L 227 33 L 227 32 L 226 31 L 226 30 L 226 29 L 225 28 L 224 27 L 224 26 L 223 24 L 222 23 L 221 22 L 221 21 L 219 19 L 217 19 L 215 18 L 214 17 L 213 16 L 212 16 L 211 15 L 210 14 L 208 14 L 207 14 L 206 13 L 205 13 L 205 12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18*sqrt(1-(17/14)*(17/14))"/>
                <draw:equation draw:name="f28" draw:formula="sqrt(19)"/>
                <draw:equation draw:name="f29" draw:formula="20*cos(atan2(22,8))"/>
                <draw:equation draw:name="f30" draw:formula="atan2(7,23)/(pi/180)"/>
                <draw:equation draw:name="f31" draw:formula="if(25,6,26)"/>
                <draw:equation draw:name="f32" draw:formula="max(27,5)"/>
                <draw:equation draw:name="f33" draw:formula="min(29,4)"/>
                <draw:equation draw:name="f34" draw:formula="abs(31)"/>
                <draw:equation draw:name="f35" draw:formula="abs(33)"/>
                <draw:equation draw:name="f36" draw:formula="(36+2)/2"/>
                <draw:equation draw:name="f37" draw:formula="(38+2)/2"/>
                <draw:equation draw:name="f38" draw:formula="(45+0)/2"/>
                <draw:equation draw:name="f39" draw:formula="52*2/57"/>
                <draw:equation draw:name="f40" draw:formula="abs(64)"/>
                <draw:equation draw:name="f41" draw:formula="if(76,7,82)"/>
                <draw:equation draw:name="f42" draw:formula="88*cos(11*(pi/180))"/>
                <draw:equation draw:name="f43" draw:formula="sqrt(99)"/>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sqrt(221*221-222*222)"/>
                <draw:equation draw:name="f71" draw:formula="-(sin(220*(pi/180))*(221-10800)-cos(220*(pi/180))*(131-10800))+10800"/>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1"/>
                <draw:equation draw:name="f108" draw:formula="1"/>
                <draw:equation draw:name="f109" draw:formula="1"/>
                <draw:equation draw:name="f110" draw:formula="1"/>
                <draw:equation draw:name="f111" draw:formula="1"/>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1"/>
                <draw:equation draw:name="f157" draw:formula="1"/>
                <draw:equation draw:name="f158" draw:formula="1"/>
                <draw:equation draw:name="f159" draw:formula="1/-32768"/>
                <draw:equation draw:name="f160" draw:formula=""/>
                <draw:equation draw:name="f161" draw:formula="9-181"/>
                <draw:equation draw:name="f162" draw:formula="5-170"/>
                <draw:equation draw:name="f163" draw:formula="3-163"/>
                <draw:equation draw:name="f164" draw:formula="1-154"/>
                <draw:equation draw:name="f165" draw:formula="1-83"/>
                <draw:equation draw:name="f166" draw:formula="-73"/>
                <draw:equation draw:name="f167" draw:formula="1-64"/>
                <draw:equation draw:name="f168" draw:formula="2-56"/>
                <draw:equation draw:name="f169" draw:formula="4-45"/>
                <draw:equation draw:name="f170" draw:formula="6-33"/>
                <draw:equation draw:name="f171" draw:formula="10-23"/>
                <draw:equation draw:name="f172" draw:formula="13-18"/>
                <draw:equation draw:name="f173" draw:formula="15-14"/>
                <draw:equation draw:name="f174" draw:formula="18-8"/>
                <draw:equation draw:name="f175" draw:formula="22-6"/>
                <draw:equation draw:name="f176" draw:formula="26-4"/>
                <draw:equation draw:name="f177" draw:formula="30-2"/>
                <draw:equation draw:name="f178" draw:formula="34-2"/>
                <draw:equation draw:name="f179" draw:formula="43-2"/>
                <draw:equation draw:name="f180" draw:formula="57-7"/>
                <draw:equation draw:name="f181" draw:formula="82-15"/>
                <draw:equation draw:name="f182" draw:formula="105-24"/>
                <draw:equation draw:name="f183" draw:formula="127-36"/>
                <draw:equation draw:name="f184" draw:formula="148-49"/>
                <draw:equation draw:name="f185" draw:formula="168-63"/>
                <draw:equation draw:name="f186" draw:formula="188-81"/>
                <draw:equation draw:name="f187" draw:formula="206-93"/>
                <draw:equation draw:name="f188" draw:formula="217-97"/>
                <draw:equation draw:name="f189" draw:formula="219-101"/>
                <draw:equation draw:name="f190" draw:formula="221-106"/>
                <draw:equation draw:name="f191" draw:formula="223-110"/>
                <draw:equation draw:name="f192" draw:formula="224-118"/>
                <draw:equation draw:name="f193" draw:formula="224-122"/>
                <draw:equation draw:name="f194" draw:formula="223-127"/>
                <draw:equation draw:name="f195" draw:formula="222-131"/>
                <draw:equation draw:name="f196" draw:formula="220-135"/>
                <draw:equation draw:name="f197" draw:formula="218-148"/>
                <draw:equation draw:name="f198" draw:formula="206-165"/>
                <draw:equation draw:name="f199" draw:formula="187-179"/>
                <draw:equation draw:name="f200" draw:formula="168-193"/>
                <draw:equation draw:name="f201" draw:formula="148-204"/>
                <draw:equation draw:name="f202" draw:formula="127-213"/>
                <draw:equation draw:name="f203" draw:formula="104-221"/>
                <draw:equation draw:name="f204" draw:formula="82-226"/>
                <draw:equation draw:name="f205" draw:formula="57-228"/>
                <draw:equation draw:name="f206" draw:formula="38-227"/>
                <draw:equation draw:name="f207" draw:formula="33-226"/>
                <draw:equation draw:name="f208" draw:formula="29-223"/>
                <draw:equation draw:name="f209" draw:formula="24-219"/>
                <draw:equation draw:name="f210" draw:formula="19-213"/>
                <draw:equation draw:name="f211" draw:formula="16-208"/>
              </draw:enhanced-geometry>
            </draw:custom-shape>
            <draw:custom-shape draw:name="Freeform 77" draw:style-name="gr19" draw:text-style-name="P2" draw:layer="layout" svg:width="0.54cm" svg:height="0.633cm" svg:x="13.738cm" svg:y="5.563cm">
              <text:p/>
              <draw:enhanced-geometry svg:viewBox="0 0 213 233" draw:text-areas="0 0 213 233" draw:glue-points="188 7 169 2 88 0 70 2 61 3 36 11 20 16 14 19 7 27 4 34 2 47 6 81 20 122 42 164 82 213 97 225 102 228 105 230 111 231 114 231 126 231 130 231 135 229 141 225 154 213 179 184 200 153 196 144 170 185 138 218 135 220 130 222 126 224 122 225 114 224 112 224 108 222 104 221 102 220 88 209 56 171 32 130 17 91 5 53 11 40 13 34 17 27 21 24 25 21 38 17 63 11 81 8 159 9 170 10 189 14 212 13" draw:glue-point-type="188 7 169 2 88 0 70 2 61 3 36 11 20 16 14 19 7 27 4 34 2 47 6 81 20 122 42 164 82 213 97 225 102 228 105 230 111 231 114 231 126 231 130 231 135 229 141 225 154 213 179 184 200 153 196 144 170 185 138 218 135 220 130 222 126 224 122 225 114 224 112 224 108 222 104 221 102 220 88 209 56 171 32 130 17 91 5 53 11 40 13 34 17 27 21 24 25 21 38 17 63 11 81 8 159 9 170 10 189 14 212 13" draw:type="non-primitive" draw:enhanced-path="M 212 13 L 201 11 L 198 9 L 197 9 L 194 8 L 191 7 L 191 8 L 188 7 L 186 6 L 185 6 L 182 5 L 175 3 L 175 4 L 173 3 L 171 3 L 169 2 L 167 2 L 165 1 L 162 1 L 160 1 L 157 1 L 152 1 L 150 0 L 88 0 L 84 1 L 85 1 L 80 1 L 76 1 L 77 1 L 74 1 L 72 1 L 70 2 L 69 2 L 68 2 L 65 3 L 66 3 L 64 3 L 63 3 L 61 4 L 61 3 L 55 5 L 52 6 L 49 7 L 45 8 L 46 7 L 43 8 L 39 9 L 36 11 L 23 14 L 25 18 L 27 13 L 26 14 L 23 15 L 24 14 L 22 15 L 20 16 L 19 17 L 18 17 L 19 17 L 17 18 L 16 19 L 15 19 L 14 20 L 14 19 L 13 21 L 12 22 L 12 21 L 9 23 L 8 25 L 9 24 L 8 25 L 7 27 L 7 28 L 6 28 L 5 30 L 6 30 L 5 31 L 4 33 L 4 32 L 4 34 L 3 38 L 2 40 L 2 41 L 2 40 L 2 42 L 2 48 L 4 49 L 2 47 L 2 49 L 6 45 L 0 46 L 1 57 L 2 62 L 4 68 L 5 75 L 6 81 L 8 87 L 9 93 L 12 98 L 14 104 L 16 110 L 18 116 L 20 121 L 20 122 L 22 127 L 24 133 L 27 137 L 30 143 L 31 143 L 34 148 L 39 159 L 42 164 L 45 170 L 50 174 L 53 179 L 61 189 L 65 194 L 70 199 L 74 204 L 82 213 L 88 217 L 93 223 L 96 223 L 94 222 L 95 224 L 96 224 L 95 224 L 97 225 L 98 226 L 98 225 L 99 226 L 99 227 L 99 226 L 99 227 L 101 227 L 102 228 L 101 227 L 101 228 L 103 229 L 104 229 L 103 229 L 105 229 L 107 230 L 105 230 L 107 230 L 108 230 L 109 231 L 110 231 L 109 230 L 110 231 L 109 231 L 111 231 L 112 231 L 111 231 L 112 231 L 114 231 L 112 231 L 113 232 L 116 232 L 114 231 L 116 232 L 122 232 L 123 231 L 122 232 L 124 232 L 126 231 L 124 231 L 126 231 L 128 231 L 127 231 L 128 231 L 129 231 L 130 231 L 130 230 L 129 231 L 130 231 L 132 230 L 131 230 L 132 230 L 133 230 L 134 229 L 133 229 L 134 229 L 135 229 L 136 228 L 137 227 L 137 228 L 138 227 L 139 226 L 138 227 L 139 226 L 141 225 L 140 226 L 141 225 L 142 224 L 141 224 L 143 224 L 144 222 L 150 217 L 154 213 L 155 213 L 159 209 L 159 208 L 168 199 L 172 194 L 176 189 L 179 183 L 179 184 L 184 179 L 184 178 L 187 174 L 191 169 L 194 164 L 197 159 L 200 154 L 200 153 L 204 148 L 212 133 L 212 132 L 209 119 L 209 118 L 205 130 L 205 129 L 196 144 L 194 150 L 191 155 L 188 160 L 184 165 L 180 171 L 177 174 L 173 179 L 170 185 L 170 184 L 166 189 L 161 194 L 153 204 L 149 208 L 144 213 L 139 217 L 138 218 L 139 217 L 137 218 L 136 220 L 137 219 L 136 219 L 135 220 L 136 220 L 135 220 L 133 221 L 134 220 L 133 221 L 132 222 L 131 222 L 132 222 L 131 222 L 130 222 L 129 223 L 130 223 L 129 223 L 128 223 L 128 224 L 129 223 L 128 223 L 126 224 L 127 224 L 126 224 L 127 224 L 126 224 L 124 224 L 126 224 L 124 224 L 122 225 L 123 224 L 121 224 L 120 225 L 121 225 L 117 225 L 118 225 L 117 224 L 114 224 L 116 225 L 115 224 L 113 224 L 115 224 L 113 224 L 111 224 L 113 224 L 112 224 L 111 223 L 110 223 L 111 224 L 110 223 L 109 223 L 108 223 L 109 223 L 108 222 L 107 222 L 105 222 L 107 222 L 105 222 L 107 222 L 105 221 L 103 221 L 104 221 L 103 220 L 104 221 L 103 220 L 102 220 L 103 220 L 102 219 L 101 219 L 102 220 L 100 218 L 99 217 L 100 218 L 98 216 L 95 216 L 97 217 L 93 213 L 88 209 L 89 209 L 79 199 L 75 194 L 71 189 L 68 185 L 60 174 L 60 175 L 56 171 L 53 166 L 50 160 L 45 155 L 45 156 L 40 145 L 37 140 L 35 135 L 32 130 L 30 124 L 27 119 L 25 113 L 22 107 L 22 108 L 21 102 L 19 97 L 17 91 L 16 85 L 14 79 L 13 73 L 12 67 L 11 61 L 9 55 L 8 49 L 5 53 L 11 52 L 11 45 L 8 44 L 11 47 L 11 42 L 11 43 L 11 42 L 11 40 L 11 41 L 11 39 L 12 36 L 12 37 L 12 35 L 13 34 L 12 35 L 13 34 L 14 31 L 14 32 L 14 31 L 15 30 L 15 29 L 14 30 L 16 29 L 17 27 L 16 28 L 18 26 L 19 25 L 18 26 L 19 25 L 20 24 L 20 25 L 21 24 L 22 23 L 21 23 L 22 23 L 23 22 L 24 22 L 25 21 L 24 21 L 25 21 L 24 21 L 26 21 L 30 19 L 28 20 L 34 19 L 32 14 L 30 19 L 38 17 L 41 16 L 44 16 L 47 15 L 49 14 L 52 14 L 54 13 L 56 12 L 63 11 L 65 10 L 68 10 L 70 9 L 72 9 L 74 9 L 75 9 L 77 9 L 81 8 L 85 8 L 89 8 L 88 8 L 149 8 L 151 8 L 156 8 L 155 8 L 159 9 L 162 9 L 161 9 L 163 9 L 166 9 L 168 9 L 167 9 L 169 10 L 170 10 L 172 10 L 171 10 L 173 11 L 180 12 L 184 13 L 182 13 L 186 14 L 189 14 L 189 15 L 192 16 L 196 16 L 195 16 L 199 17 L 208 19 L 205 16 L 212 13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19*tan(15)"/>
                <draw:equation draw:name="f31" draw:formula="20+14-19"/>
                <draw:equation draw:name="f32" draw:formula="sqrt(21)"/>
                <draw:equation draw:name="f33" draw:formula="21*sin(atan2(23,9))"/>
                <draw:equation draw:name="f34" draw:formula="atan2(9,25)/(pi/180)"/>
                <draw:equation draw:name="f35" draw:formula="atan2(7,25)/(pi/180)"/>
                <draw:equation draw:name="f36" draw:formula="sqrt(28*28+6*6+28*28)"/>
                <draw:equation draw:name="f37" draw:formula="max(30,6)"/>
                <draw:equation draw:name="f38" draw:formula="max(31,4)"/>
                <draw:equation draw:name="f39" draw:formula="min(32,4)"/>
                <draw:equation draw:name="f40" draw:formula="abs(38)"/>
                <draw:equation draw:name="f41" draw:formula="(41+2)/2"/>
                <draw:equation draw:name="f42" draw:formula="(42+2)/2"/>
                <draw:equation draw:name="f43" draw:formula="min(49,2)"/>
                <draw:equation draw:name="f44" draw:formula="(49+6)/2"/>
                <draw:equation draw:name="f45" draw:formula="46+1-57"/>
                <draw:equation draw:name="f46" draw:formula="(62+4)/2"/>
                <draw:equation draw:name="f47" draw:formula="max(75,6)"/>
                <draw:equation draw:name="f48" draw:formula="atan2(9,87)/(pi/180)"/>
                <draw:equation draw:name="f49" draw:formula="98*sin(atan2(104,14))"/>
                <draw:equation draw:name="f50" draw:formula="110*tan(18)"/>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sqrt(231*231-231*231)"/>
                <draw:equation draw:name="f85" draw:formula="sqrt(231*231-231*231)"/>
                <draw:equation draw:name="f86" draw:formula="-(sin(230*(pi/180))*(231-10800)-cos(230*(pi/180))*(130-10800))+10800"/>
                <draw:equation draw:name="f87" draw:formula="(cos(231*(pi/180))*(231-10800)+sin(231*(pi/180))*(130-10800))+10800"/>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cos(223*(pi/180))*(223-10800)+sin(223*(pi/180))*(130-10800))+10800"/>
                <draw:equation draw:name="f129" draw:formula="(cos(223*(pi/180))*(223-10800)+sin(223*(pi/180))*(128-10800))+10800"/>
                <draw:equation draw:name="f130" draw:formula="sqrt(223*223-224*224)"/>
                <draw:equation draw:name="f131" draw:formula="sqrt(224*224-223*223)"/>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
                <draw:equation draw:name="f143" draw:formula=""/>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
                <draw:equation draw:name="f152" draw:formula=""/>
                <draw:equation draw:name="f153" draw:formula=""/>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
                <draw:equation draw:name="f169" draw:formula=""/>
                <draw:equation draw:name="f170" draw:formula=""/>
                <draw:equation draw:name="f171" draw:formula=""/>
                <draw:equation draw:name="f172" draw:formula="85*tan(14)"/>
                <draw:equation draw:name="f173" draw:formula="sqrt(73)"/>
                <draw:equation draw:name="f174" draw:formula="61*cos(atan2(55,9))"/>
                <draw:equation draw:name="f175" draw:formula="atan2(5,49)/(pi/180)"/>
                <draw:equation draw:name="f176" draw:formula="52*cos(atan2(45,11))"/>
                <draw:equation draw:name="f177" draw:formula="atan2(11,44)/(pi/180)"/>
                <draw:equation draw:name="f178" draw:formula="42*cos(atan2(43,11))"/>
                <draw:equation draw:name="f179" draw:formula="42*cos(atan2(40,11))"/>
                <draw:equation draw:name="f180" draw:formula="41*cos(atan2(39,11))"/>
                <draw:equation draw:name="f181" draw:formula="36*sin(atan2(37,12))"/>
                <draw:equation draw:name="f182" draw:formula="35*sin(atan2(34,13))"/>
                <draw:equation draw:name="f183" draw:formula="35*sin(atan2(34,13))"/>
                <draw:equation draw:name="f184" draw:formula="31+14-32"/>
                <draw:equation draw:name="f185" draw:formula="31+15-30"/>
                <draw:equation draw:name="f186" draw:formula="30*sqrt(1-(29/14)*(29/14))"/>
                <draw:equation draw:name="f187" draw:formula="29*tan(17)"/>
                <draw:equation draw:name="f188" draw:formula="28*tan(18)"/>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quation draw:name="f207" draw:formula=""/>
                <draw:equation draw:name="f208" draw:formula=""/>
                <draw:equation draw:name="f209" draw:formula=""/>
                <draw:equation draw:name="f210" draw:formula=""/>
                <draw:equation draw:name="f211" draw:formula=""/>
                <draw:equation draw:name="f212" draw:formula=""/>
                <draw:equation draw:name="f213" draw:formula=""/>
                <draw:equation draw:name="f214" draw:formula=""/>
                <draw:equation draw:name="f215" draw:formula=""/>
                <draw:equation draw:name="f216" draw:formula=""/>
                <draw:equation draw:name="f217" draw:formula=""/>
                <draw:equation draw:name="f218" draw:formula=""/>
                <draw:equation draw:name="f219" draw:formula=""/>
                <draw:equation draw:name="f220" draw:formula=""/>
                <draw:equation draw:name="f221" draw:formula=""/>
                <draw:equation draw:name="f222" draw:formula=""/>
                <draw:equation draw:name="f223" draw:formula=""/>
                <draw:equation draw:name="f224" draw:formula=""/>
                <draw:equation draw:name="f225" draw:formula="1"/>
                <draw:equation draw:name="f226" draw:formula="1"/>
                <draw:equation draw:name="f227" draw:formula="1"/>
                <draw:equation draw:name="f228" draw:formula="1"/>
                <draw:equation draw:name="f229" draw:formula="1"/>
                <draw:equation draw:name="f230" draw:formula="1"/>
                <draw:equation draw:name="f231" draw:formula="1"/>
                <draw:equation draw:name="f232" draw:formula="1"/>
                <draw:equation draw:name="f233" draw:formula="1"/>
                <draw:equation draw:name="f234" draw:formula="1"/>
                <draw:equation draw:name="f235" draw:formula="1"/>
                <draw:equation draw:name="f236" draw:formula="1"/>
                <draw:equation draw:name="f237" draw:formula="1"/>
                <draw:equation draw:name="f238" draw:formula="1"/>
                <draw:equation draw:name="f239" draw:formula="1"/>
                <draw:equation draw:name="f240" draw:formula="1"/>
                <draw:equation draw:name="f241" draw:formula="1"/>
                <draw:equation draw:name="f242" draw:formula="1"/>
                <draw:equation draw:name="f243" draw:formula="1"/>
                <draw:equation draw:name="f244" draw:formula="1"/>
                <draw:equation draw:name="f245" draw:formula="1"/>
                <draw:equation draw:name="f246" draw:formula="1"/>
                <draw:equation draw:name="f247" draw:formula="1"/>
                <draw:equation draw:name="f248" draw:formula="1"/>
                <draw:equation draw:name="f249" draw:formula="1"/>
                <draw:equation draw:name="f250" draw:formula="1"/>
                <draw:equation draw:name="f251" draw:formula="1"/>
                <draw:equation draw:name="f252" draw:formula="1"/>
                <draw:equation draw:name="f253" draw:formula="1"/>
                <draw:equation draw:name="f254" draw:formula="1"/>
                <draw:equation draw:name="f255" draw:formula="1"/>
                <draw:equation draw:name="f256" draw:formula="1"/>
                <draw:equation draw:name="f257" draw:formula="1"/>
                <draw:equation draw:name="f258" draw:formula="1"/>
                <draw:equation draw:name="f259" draw:formula="1"/>
                <draw:equation draw:name="f260" draw:formula="1"/>
                <draw:equation draw:name="f261" draw:formula="1"/>
                <draw:equation draw:name="f262" draw:formula="1"/>
                <draw:equation draw:name="f263" draw:formula="1"/>
                <draw:equation draw:name="f264" draw:formula="1"/>
                <draw:equation draw:name="f265" draw:formula="1"/>
                <draw:equation draw:name="f266" draw:formula="1"/>
                <draw:equation draw:name="f267" draw:formula="1"/>
                <draw:equation draw:name="f268" draw:formula="1"/>
                <draw:equation draw:name="f269" draw:formula="1"/>
                <draw:equation draw:name="f270" draw:formula="1"/>
                <draw:equation draw:name="f271" draw:formula="1"/>
                <draw:equation draw:name="f272" draw:formula="1"/>
                <draw:equation draw:name="f273" draw:formula="1"/>
                <draw:equation draw:name="f274" draw:formula="1"/>
                <draw:equation draw:name="f275" draw:formula="1"/>
                <draw:equation draw:name="f276" draw:formula="1"/>
                <draw:equation draw:name="f277" draw:formula="1"/>
                <draw:equation draw:name="f278" draw:formula="1"/>
                <draw:equation draw:name="f279" draw:formula="1"/>
                <draw:equation draw:name="f280" draw:formula="1"/>
                <draw:equation draw:name="f281" draw:formula="1"/>
                <draw:equation draw:name="f282" draw:formula="1"/>
                <draw:equation draw:name="f283" draw:formula="1"/>
                <draw:equation draw:name="f284" draw:formula="1"/>
                <draw:equation draw:name="f285" draw:formula="1"/>
                <draw:equation draw:name="f286" draw:formula="1"/>
                <draw:equation draw:name="f287" draw:formula="1"/>
                <draw:equation draw:name="f288" draw:formula="1"/>
                <draw:equation draw:name="f289" draw:formula="1"/>
                <draw:equation draw:name="f290" draw:formula="1"/>
                <draw:equation draw:name="f291" draw:formula="1"/>
                <draw:equation draw:name="f292" draw:formula="1"/>
                <draw:equation draw:name="f293" draw:formula="1"/>
                <draw:equation draw:name="f294" draw:formula="1"/>
                <draw:equation draw:name="f295" draw:formula="1"/>
                <draw:equation draw:name="f296" draw:formula="1"/>
                <draw:equation draw:name="f297" draw:formula="1"/>
                <draw:equation draw:name="f298" draw:formula="1"/>
                <draw:equation draw:name="f299" draw:formula="1"/>
                <draw:equation draw:name="f300" draw:formula="1"/>
                <draw:equation draw:name="f301" draw:formula="1"/>
                <draw:equation draw:name="f302" draw:formula="1"/>
                <draw:equation draw:name="f303" draw:formula="1"/>
                <draw:equation draw:name="f304" draw:formula="1"/>
                <draw:equation draw:name="f305" draw:formula="1"/>
                <draw:equation draw:name="f306" draw:formula="1"/>
                <draw:equation draw:name="f307" draw:formula="1"/>
                <draw:equation draw:name="f308" draw:formula="1"/>
                <draw:equation draw:name="f309" draw:formula="1"/>
                <draw:equation draw:name="f310" draw:formula="1"/>
                <draw:equation draw:name="f311" draw:formula="1"/>
                <draw:equation draw:name="f312" draw:formula="1"/>
                <draw:equation draw:name="f313" draw:formula="1"/>
                <draw:equation draw:name="f314" draw:formula="1"/>
                <draw:equation draw:name="f315" draw:formula="1"/>
                <draw:equation draw:name="f316" draw:formula="1"/>
                <draw:equation draw:name="f317" draw:formula="1"/>
                <draw:equation draw:name="f318" draw:formula="1"/>
                <draw:equation draw:name="f319" draw:formula="1"/>
                <draw:equation draw:name="f320" draw:formula="1"/>
                <draw:equation draw:name="f321" draw:formula="1"/>
                <draw:equation draw:name="f322" draw:formula="1"/>
                <draw:equation draw:name="f323" draw:formula="1"/>
                <draw:equation draw:name="f324" draw:formula="1"/>
                <draw:equation draw:name="f325" draw:formula="1"/>
                <draw:equation draw:name="f326" draw:formula="1"/>
                <draw:equation draw:name="f327" draw:formula="1"/>
                <draw:equation draw:name="f328" draw:formula="1"/>
                <draw:equation draw:name="f329" draw:formula="1"/>
                <draw:equation draw:name="f330" draw:formula="1"/>
                <draw:equation draw:name="f331" draw:formula="1"/>
                <draw:equation draw:name="f332" draw:formula="1"/>
                <draw:equation draw:name="f333" draw:formula="1"/>
                <draw:equation draw:name="f334" draw:formula="1"/>
                <draw:equation draw:name="f335" draw:formula="1"/>
                <draw:equation draw:name="f336" draw:formula="1/-32768"/>
                <draw:equation draw:name="f337" draw:formula=""/>
                <draw:equation draw:name="f338" draw:formula="7-169"/>
                <draw:equation draw:name="f339" draw:formula="2-88"/>
                <draw:equation draw:name="f340" draw:formula="-70"/>
                <draw:equation draw:name="f341" draw:formula="2-61"/>
                <draw:equation draw:name="f342" draw:formula="3-36"/>
                <draw:equation draw:name="f343" draw:formula="11-20"/>
                <draw:equation draw:name="f344" draw:formula="16-14"/>
                <draw:equation draw:name="f345" draw:formula="19-7"/>
                <draw:equation draw:name="f346" draw:formula="27-4"/>
                <draw:equation draw:name="f347" draw:formula="34-2"/>
                <draw:equation draw:name="f348" draw:formula="47-6"/>
                <draw:equation draw:name="f349" draw:formula="81-20"/>
                <draw:equation draw:name="f350" draw:formula="122-42"/>
                <draw:equation draw:name="f351" draw:formula="164-82"/>
                <draw:equation draw:name="f352" draw:formula="213-97"/>
                <draw:equation draw:name="f353" draw:formula="225-102"/>
                <draw:equation draw:name="f354" draw:formula="228-105"/>
                <draw:equation draw:name="f355" draw:formula="230-111"/>
                <draw:equation draw:name="f356" draw:formula="231-114"/>
                <draw:equation draw:name="f357" draw:formula="231-126"/>
                <draw:equation draw:name="f358" draw:formula="231-130"/>
                <draw:equation draw:name="f359" draw:formula="231-135"/>
                <draw:equation draw:name="f360" draw:formula="229-141"/>
                <draw:equation draw:name="f361" draw:formula="225-154"/>
                <draw:equation draw:name="f362" draw:formula="213-179"/>
                <draw:equation draw:name="f363" draw:formula="184-200"/>
                <draw:equation draw:name="f364" draw:formula="153-196"/>
                <draw:equation draw:name="f365" draw:formula="144-170"/>
                <draw:equation draw:name="f366" draw:formula="185-138"/>
                <draw:equation draw:name="f367" draw:formula="218-135"/>
                <draw:equation draw:name="f368" draw:formula="220-130"/>
                <draw:equation draw:name="f369" draw:formula="222-126"/>
                <draw:equation draw:name="f370" draw:formula="224-122"/>
                <draw:equation draw:name="f371" draw:formula="225-114"/>
                <draw:equation draw:name="f372" draw:formula="224-112"/>
                <draw:equation draw:name="f373" draw:formula="224-108"/>
                <draw:equation draw:name="f374" draw:formula="222-104"/>
                <draw:equation draw:name="f375" draw:formula="221-102"/>
                <draw:equation draw:name="f376" draw:formula="220-88"/>
                <draw:equation draw:name="f377" draw:formula="209-56"/>
                <draw:equation draw:name="f378" draw:formula="171-32"/>
                <draw:equation draw:name="f379" draw:formula="130-17"/>
                <draw:equation draw:name="f380" draw:formula="91-5"/>
                <draw:equation draw:name="f381" draw:formula="53-11"/>
                <draw:equation draw:name="f382" draw:formula="40-13"/>
                <draw:equation draw:name="f383" draw:formula="34-17"/>
                <draw:equation draw:name="f384" draw:formula="27-21"/>
                <draw:equation draw:name="f385" draw:formula="24-25"/>
                <draw:equation draw:name="f386" draw:formula="21-38"/>
                <draw:equation draw:name="f387" draw:formula="17-63"/>
                <draw:equation draw:name="f388" draw:formula="11-81"/>
                <draw:equation draw:name="f389" draw:formula="8-159"/>
                <draw:equation draw:name="f390" draw:formula="9-170"/>
                <draw:equation draw:name="f391" draw:formula="10-189"/>
                <draw:equation draw:name="f392" draw:formula="14-212"/>
                <draw:equation draw:name="f393" draw:formula="13-56"/>
                <draw:equation draw:name="f394" draw:formula=""/>
                <draw:equation draw:name="f395" draw:formula=""/>
                <draw:equation draw:name="f396" draw:formula=""/>
                <draw:equation draw:name="f397" draw:formula=""/>
                <draw:equation draw:name="f398" draw:formula=""/>
                <draw:equation draw:name="f399" draw:formula=""/>
                <draw:equation draw:name="f400" draw:formula=""/>
                <draw:equation draw:name="f401" draw:formula=""/>
                <draw:equation draw:name="f402" draw:formula=""/>
                <draw:equation draw:name="f403" draw:formula=""/>
                <draw:equation draw:name="f404" draw:formula=""/>
                <draw:equation draw:name="f405" draw:formula=""/>
                <draw:equation draw:name="f406" draw:formula=""/>
                <draw:equation draw:name="f407" draw:formula=""/>
                <draw:equation draw:name="f408" draw:formula=""/>
                <draw:equation draw:name="f409" draw:formula=""/>
                <draw:equation draw:name="f410" draw:formula=""/>
                <draw:equation draw:name="f411" draw:formula=""/>
                <draw:equation draw:name="f412" draw:formula=""/>
                <draw:equation draw:name="f413" draw:formula=""/>
                <draw:equation draw:name="f414" draw:formula=""/>
                <draw:equation draw:name="f415" draw:formula=""/>
                <draw:equation draw:name="f416" draw:formula=""/>
                <draw:equation draw:name="f417" draw:formula=""/>
                <draw:equation draw:name="f418" draw:formula=""/>
                <draw:equation draw:name="f419" draw:formula=""/>
                <draw:equation draw:name="f420" draw:formula=""/>
                <draw:equation draw:name="f421" draw:formula=""/>
                <draw:equation draw:name="f422" draw:formula="1-4"/>
                <draw:equation draw:name="f423" draw:formula="0*tan(0)"/>
                <draw:equation draw:name="f424" draw:formula="213-233"/>
                <draw:equation draw:name="f425" draw:formula="70+114-101"/>
                <draw:equation draw:name="f426" draw:formula=""/>
                <draw:equation draw:name="f427" draw:formula=""/>
                <draw:equation draw:name="f428" draw:formula="-4081-16"/>
                <draw:equation draw:name="f429" draw:formula="337-775"/>
                <draw:equation draw:name="f430" draw:formula="550-1008"/>
                <draw:equation draw:name="f431" draw:formula="15+-4092-1614"/>
                <draw:equation draw:name="f432" draw:formula="2+-4086-8"/>
                <draw:equation draw:name="f433" draw:formula="2121-2562"/>
                <draw:equation draw:name="f434" draw:formula="691+-4085-1566"/>
                <draw:equation draw:name="f435" draw:formula="4"/>
                <draw:equation draw:name="f436" draw:formula=""/>
                <draw:equation draw:name="f437" draw:formula="135"/>
                <draw:equation draw:name="f438" draw:formula="136"/>
                <draw:equation draw:name="f439" draw:formula=""/>
                <draw:equation draw:name="f440" draw:formula="321"/>
                <draw:equation draw:name="f441" draw:formula="322+27"/>
                <draw:equation draw:name="f442" draw:formula=""/>
                <draw:equation draw:name="f443" draw:formula="-16059-408"/>
                <draw:equation draw:name="f444" draw:formula="-16058+212"/>
                <draw:equation draw:name="f445" draw:formula=""/>
                <draw:equation draw:name="f446" draw:formula=""/>
                <draw:equation draw:name="f447" draw:formula="-16042"/>
              </draw:enhanced-geometry>
            </draw:custom-shape>
            <draw:custom-shape draw:name="Freeform 78" draw:style-name="gr19" draw:text-style-name="P2" draw:layer="layout" svg:width="0.068cm" svg:height="0.318cm" svg:x="14.272cm" svg:y="5.598cm">
              <text:p/>
              <draw:enhanced-geometry svg:viewBox="0 0 27 117" draw:text-areas="0 0 27 117" draw:glue-points="10 106 15 89 17 78 19 71 22 60 25 42 19 35 26 33 26 34 26 27 26 27 24 22 24 21 23 17 22 14 21 13 20 11 19 11 16 8 16 8 13 5 8 1 7 1 5 0 6 4 0 3 3 8 4 8 5 8 8 10 10 11 11 12 12 13 13 14 15 16 16 19 17 21 18 23 18 23 18 24 19 28 19 29 19 29 21 30 19 35 19 34 17 47 15 65 11 76 10 82 7 92 6 116" draw:glue-point-type="10 106 15 89 17 78 19 71 22 60 25 42 19 35 26 33 26 34 26 27 26 27 24 22 24 21 23 17 22 14 21 13 20 11 19 11 16 8 16 8 13 5 8 1 7 1 5 0 6 4 0 3 3 8 4 8 5 8 8 10 10 11 11 12 12 13 13 14 15 16 16 19 17 21 18 23 18 23 18 24 19 28 19 29 19 29 21 30 19 35 19 34 17 47 15 65 11 76 10 82 7 92 6 116" draw:type="non-primitive" draw:enhanced-path="M 6 116 L 10 106 L 13 95 L 15 89 L 16 84 L 17 78 L 18 78 L 19 71 L 21 66 L 22 60 L 24 48 L 25 42 L 26 35 L 19 35 L 26 35 L 26 33 L 24 36 L 26 34 L 26 29 L 26 27 L 26 28 L 26 27 L 25 25 L 24 22 L 24 20 L 24 21 L 24 19 L 23 17 L 23 16 L 22 14 L 21 14 L 21 13 L 21 12 L 20 11 L 19 10 L 19 11 L 18 10 L 16 8 L 16 7 L 16 8 L 14 5 L 13 5 L 12 4 L 8 1 L 6 1 L 7 1 L 5 1 L 5 0 L 4 0 L 6 4 L 6 0 L 0 3 L 0 7 L 3 8 L 3 7 L 4 8 L 6 9 L 5 8 L 9 10 L 8 10 L 10 10 L 10 11 L 10 10 L 11 12 L 13 13 L 12 13 L 14 14 L 13 14 L 14 15 L 15 16 L 16 17 L 16 19 L 16 20 L 17 21 L 17 20 L 18 23 L 17 22 L 18 23 L 19 25 L 18 24 L 19 26 L 19 28 L 19 27 L 19 29 L 19 33 L 21 30 L 19 32 L 19 35 L 26 35 L 19 34 L 18 41 L 17 47 L 16 59 L 15 65 L 13 70 L 11 76 L 12 76 L 10 82 L 9 87 L 7 92 L 3 104 L 6 116 N">
                <draw:equation draw:name="f0" draw:formula="if(116,10,106)"/>
                <draw:equation draw:name="f1" draw:formula="sqrt(95)"/>
                <draw:equation draw:name="f2" draw:formula="84*tan(17)"/>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7*tan(16)"/>
                <draw:equation draw:name="f20" draw:formula="5+13-5"/>
                <draw:equation draw:name="f21" draw:formula="4*sin(atan2(1,8))"/>
                <draw:equation draw:name="f22" draw:formula="if(1,7,1)"/>
                <draw:equation draw:name="f23" draw:formula="max(1,5)"/>
                <draw:equation draw:name="f24" draw:formula="min(0,6)"/>
                <draw:equation draw:name="f25" draw:formula="if(0,0,3)"/>
                <draw:equation draw:name="f26" draw:formula="7+3-8"/>
                <draw:equation draw:name="f27" draw:formula="abs(7)"/>
                <draw:equation draw:name="f28" draw:formula="if(9,5,8)"/>
                <draw:equation draw:name="f29" draw:formula="10*sin(8*(pi/180))"/>
                <draw:equation draw:name="f30" draw:formula="10*cos(10*(pi/180))"/>
                <draw:equation draw:name="f31" draw:formula="10*cos(11*(pi/180))"/>
                <draw:equation draw:name="f32" draw:formula="sqrt(13)"/>
                <draw:equation draw:name="f33" draw:formula="14+13-14"/>
                <draw:equation draw:name="f34" draw:formula="15+15-16"/>
                <draw:equation draw:name="f35" draw:formula="17*tan(16)"/>
                <draw:equation draw:name="f36" draw:formula="20*tan(17)"/>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59*tan(15)"/>
                <draw:equation draw:name="f47" draw:formula="sqrt(70)"/>
                <draw:equation draw:name="f48" draw:formula="76*sin(atan2(82,10))"/>
                <draw:equation draw:name="f49" draw:formula="87*sin(7*(pi/180))"/>
                <draw:equation draw:name="f50" draw:formula="abs(104)"/>
                <draw:equation draw:name="f51" draw:formula=""/>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1"/>
                <draw:equation draw:name="f73" draw:formula="1"/>
                <draw:equation draw:name="f74" draw:formula="1"/>
                <draw:equation draw:name="f75" draw:formula="1"/>
                <draw:equation draw:name="f76" draw:formula="1"/>
                <draw:equation draw:name="f77" draw:formula="-32768*52/64"/>
                <draw:equation draw:name="f78" draw:formula="atan2(0,10)/(pi/180)"/>
                <draw:equation draw:name="f79" draw:formula="15-89"/>
                <draw:equation draw:name="f80" draw:formula="17-78"/>
                <draw:equation draw:name="f81" draw:formula="19-71"/>
                <draw:equation draw:name="f82" draw:formula="22-60"/>
                <draw:equation draw:name="f83" draw:formula="25-42"/>
                <draw:equation draw:name="f84" draw:formula="19-35"/>
                <draw:equation draw:name="f85" draw:formula="26-33"/>
                <draw:equation draw:name="f86" draw:formula="26-34"/>
                <draw:equation draw:name="f87" draw:formula="26-27"/>
                <draw:equation draw:name="f88" draw:formula="26-27"/>
                <draw:equation draw:name="f89" draw:formula="24-22"/>
                <draw:equation draw:name="f90" draw:formula="24-21"/>
                <draw:equation draw:name="f91" draw:formula="23-17"/>
                <draw:equation draw:name="f92" draw:formula="22-14"/>
                <draw:equation draw:name="f93" draw:formula="21-13"/>
                <draw:equation draw:name="f94" draw:formula="20-11"/>
                <draw:equation draw:name="f95" draw:formula="19-11"/>
                <draw:equation draw:name="f96" draw:formula="16-8"/>
                <draw:equation draw:name="f97" draw:formula="16-8"/>
                <draw:equation draw:name="f98" draw:formula="13-5"/>
                <draw:equation draw:name="f99" draw:formula="8-1"/>
                <draw:equation draw:name="f100" draw:formula="7-1"/>
                <draw:equation draw:name="f101" draw:formula="5"/>
              </draw:enhanced-geometry>
            </draw:custom-shape>
            <draw:custom-shape draw:name="Freeform 79" draw:style-name="gr19" draw:text-style-name="P2" draw:layer="layout" svg:width="0.484cm" svg:height="0.514cm" svg:x="13.805cm" svg:y="5.614cm">
              <text:p/>
              <draw:enhanced-geometry svg:viewBox="0 0 191 189" draw:text-areas="0 0 191 189" draw:glue-points="160 7 149 5 141 3 135 1 128 1 68 0 61 1 54 1 47 3 39 5 27 8 18 11 15 13 8 17 5 21 3 25 2 29 2 36 2 48 6 69 13 88 20 107 29 124 40 141 52 157 67 172 78 182 82 184 85 186 89 187 93 188 101 187 105 186 109 184 112 183 121 172 136 157 148 141 160 123 169 106 176 87 183 67 188 47 190 36 189 29 188 25 186 21 184 18 181 16 177 14 173 12" draw:glue-point-type="160 7 149 5 141 3 135 1 128 1 68 0 61 1 54 1 47 3 39 5 27 8 18 11 15 13 8 17 5 21 3 25 2 29 2 36 2 48 6 69 13 88 20 107 29 124 40 141 52 157 67 172 78 182 82 184 85 186 89 187 93 188 101 187 105 186 109 184 112 183 121 172 136 157 148 141 160 123 169 106 176 87 183 67 188 47 190 36 189 29 188 25 186 21 184 18 181 16 177 14 173 12" draw:type="non-primitive" draw:enhanced-path="M 170 10 L 166 9 L 163 8 L 160 7 L 157 7 L 155 6 L 151 5 L 149 5 L 147 4 L 145 3 L 143 3 L 141 3 L 140 2 L 138 2 L 136 1 L 135 1 L 133 1 L 132 1 L 129 1 L 128 1 L 126 0 L 124 0 L 122 0 L 68 0 L 66 0 L 64 0 L 62 1 L 61 1 L 58 1 L 57 1 L 55 1 L 54 1 L 52 2 L 50 2 L 49 3 L 47 3 L 45 3 L 43 4 L 41 5 L 39 5 L 35 6 L 33 7 L 30 7 L 27 8 L 24 9 L 20 10 L 19 11 L 18 11 L 18 12 L 17 12 L 16 12 L 15 13 L 14 14 L 13 14 L 11 15 L 8 17 L 7 18 L 7 19 L 6 20 L 5 21 L 4 22 L 4 23 L 3 24 L 3 25 L 3 26 L 3 27 L 2 28 L 2 29 L 2 30 L 2 31 L 2 32 L 2 36 L 2 38 L 0 38 L 1 43 L 2 48 L 2 53 L 3 58 L 5 64 L 6 69 L 7 74 L 9 78 L 10 83 L 13 88 L 14 92 L 16 97 L 18 102 L 20 107 L 22 110 L 24 115 L 27 119 L 29 124 L 31 128 L 34 133 L 38 137 L 40 141 L 43 144 L 46 149 L 49 153 L 52 157 L 56 161 L 60 165 L 64 169 L 67 172 L 71 176 L 75 180 L 76 180 L 78 182 L 79 183 L 80 183 L 81 184 L 82 184 L 82 185 L 84 185 L 85 185 L 85 186 L 86 186 L 87 186 L 88 186 L 89 187 L 90 187 L 91 187 L 92 187 L 93 188 L 98 188 L 99 187 L 100 187 L 101 187 L 102 187 L 103 186 L 104 186 L 105 186 L 106 186 L 106 185 L 108 185 L 109 184 L 110 184 L 110 183 L 111 183 L 112 183 L 112 182 L 113 182 L 118 176 L 121 172 L 125 170 L 129 166 L 133 162 L 136 157 L 139 153 L 142 149 L 145 145 L 148 141 L 151 137 L 155 133 L 157 128 L 160 123 L 162 119 L 164 114 L 167 110 L 169 106 L 171 101 L 173 96 L 174 91 L 176 87 L 179 81 L 181 78 L 182 73 L 183 67 L 184 62 L 186 57 L 187 52 L 188 47 L 188 43 L 189 38 L 189 36 L 190 36 L 190 32 L 189 31 L 189 30 L 189 29 L 189 28 L 188 27 L 188 26 L 188 25 L 188 24 L 187 23 L 186 22 L 186 21 L 186 20 L 185 19 L 184 19 L 184 18 L 183 17 L 183 16 L 182 16 L 181 16 L 180 15 L 179 15 L 179 14 L 177 14 L 176 13 L 175 12 L 174 12 L 173 12 L 172 11 L 171 11 L 170 1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cos(1*(pi/180))*(1-10800)+sin(1*(pi/180))*(128-10800))+10800"/>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12*tan(15)"/>
                <draw:equation draw:name="f26" draw:formula="14+13-14"/>
                <draw:equation draw:name="f27" draw:formula="15*cos(atan2(17,8))"/>
                <draw:equation draw:name="f28" draw:formula="sqrt(18*18+7*7+19*19)"/>
                <draw:equation draw:name="f29" draw:formula="if(20,5,21)"/>
                <draw:equation draw:name="f30" draw:formula="min(22,4)"/>
                <draw:equation draw:name="f31" draw:formula="abs(24)"/>
                <draw:equation draw:name="f32" draw:formula="abs(26)"/>
                <draw:equation draw:name="f33" draw:formula="(28+2)/2"/>
                <draw:equation draw:name="f34" draw:formula="(30+2)/2"/>
                <draw:equation draw:name="f35" draw:formula="(32+2)/2"/>
                <draw:equation draw:name="f36" draw:formula="(38+0)/2"/>
                <draw:equation draw:name="f37" draw:formula="43*2/48"/>
                <draw:equation draw:name="f38" draw:formula="(53+3)/2"/>
                <draw:equation draw:name="f39" draw:formula="max(64,6)"/>
                <draw:equation draw:name="f40" draw:formula="sqrt(74*74+9*9+78*78)"/>
                <draw:equation draw:name="f41" draw:formula="83*cos(13*(pi/180))"/>
                <draw:equation draw:name="f42" draw:formula="92+16-97"/>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16384+1)/2"/>
                <draw:equation draw:name="f105" draw:formula="1"/>
                <draw:equation draw:name="f106" draw:formula="1"/>
                <draw:equation draw:name="f107" draw:formula="1"/>
                <draw:equation draw:name="f108" draw:formula="1"/>
                <draw:equation draw:name="f109" draw:formula="1"/>
                <draw:equation draw:name="f110" draw:formula="1"/>
                <draw:equation draw:name="f111" draw:formula="1"/>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51+64-"/>
                <draw:equation draw:name="f157" draw:formula=""/>
                <draw:equation draw:name="f158" draw:formula=""/>
                <draw:equation draw:name="f159" draw:formula=""/>
                <draw:equation draw:name="f160" draw:formula=""/>
                <draw:equation draw:name="f161" draw:formula="sqrt(0*0-0*0)"/>
                <draw:equation draw:name="f162" draw:formula=""/>
                <draw:equation draw:name="f163" draw:formula=""/>
                <draw:equation draw:name="f164" draw:formula=""/>
                <draw:equation draw:name="f165" draw:formula=""/>
                <draw:equation draw:name="f166" draw:formula=""/>
                <draw:equation draw:name="f167" draw:formula=""/>
                <draw:equation draw:name="f168" draw:formula=""/>
                <draw:equation draw:name="f169" draw:formula="0*sqrt(1-(0/13)*(0/13))"/>
                <draw:equation draw:name="f170" draw:formula="atan2(17,0)/(pi/180)"/>
                <draw:equation draw:name="f171" draw:formula="max(0,21)"/>
                <draw:equation draw:name="f172" draw:formula="abs(0)"/>
                <draw:equation draw:name="f173" draw:formula="(0+29)/2"/>
                <draw:equation draw:name="f174" draw:formula="(0+36)/2"/>
                <draw:equation draw:name="f175" draw:formula="(0+48)/2"/>
                <draw:equation draw:name="f176" draw:formula="if(0,69,0)"/>
                <draw:equation draw:name="f177" draw:formula="sqrt(0)"/>
                <draw:equation draw:name="f178" draw:formula=""/>
                <draw:equation draw:name="f179" draw:formula=""/>
                <draw:equation draw:name="f180" draw:formula=""/>
                <draw:equation draw:name="f181" draw:formula=""/>
                <draw:equation draw:name="f182" draw:formula=""/>
                <draw:equation draw:name="f183" draw:formula=""/>
                <draw:equation draw:name="f184" draw:formula=""/>
                <draw:equation draw:name="f185" draw:formula=""/>
                <draw:equation draw:name="f186" draw:formula=""/>
                <draw:equation draw:name="f187" draw:formula=""/>
                <draw:equation draw:name="f188" draw:formula=""/>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nhanced-geometry>
            </draw:custom-shape>
            <draw:custom-shape draw:name="Rectangle 80" draw:style-name="gr20" draw:text-style-name="P3" draw:layer="layout" svg:width="0.736cm" svg:height="0.652cm" svg:x="13.706cm" svg:y="5.525cm">
              <text:list text:style-name="L3">
                <text:list-header>
                  <text:p text:style-name="P4"/>
                </text:list-header>
              </text:list>
              <draw:enhanced-geometry svg:viewBox="0 0 21600 21600" draw:type="rectangle" draw:enhanced-path="M 0 0 L 21600 0 21600 21600 0 21600 0 0 Z N"/>
            </draw:custom-shape>
          </draw:g>
          <draw:custom-shape draw:name="Rectangle 81" draw:style-name="gr21" draw:text-style-name="P13" draw:layer="layout" svg:width="0.459cm" svg:height="0.382cm" svg:x="13.833cm" svg:y="5.619cm">
            <text:list text:style-name="L4">
              <text:list-header>
                <text:p text:style-name="P12"><text:span text:style-name="T11">19</text:span></text:p>
              </text:list-header>
            </text:list>
            <draw:enhanced-geometry svg:viewBox="0 0 21600 21600" draw:type="rectangle" draw:enhanced-path="M 0 0 L 21600 0 21600 21600 0 21600 0 0 Z N"/>
          </draw:custom-shape>
        </draw:g>
        <draw:custom-shape draw:name="Rectangle 40" draw:style-name="gr22" draw:text-style-name="P5" draw:layer="layout" svg:width="0.798cm" svg:height="0.6cm" svg:x="15.302cm" svg:y="11.527cm">
          <text:list text:style-name="L3">
            <text:list-header>
              <text:p text:style-name="P9"><text:span text:style-name="T12">148</text:span></text:p>
            </text:list-header>
          </text:list>
          <draw:enhanced-geometry svg:viewBox="0 0 21600 21600" draw:type="rectangle" draw:enhanced-path="M 0 0 L 21600 0 21600 21600 0 21600 0 0 Z N"/>
        </draw:custom-shape>
        <draw:custom-shape draw:name="文字方塊 21" draw:style-name="gr23" draw:text-style-name="P3" draw:layer="layout" svg:width="2.195cm" svg:height="0.768cm" svg:x="13.3cm" svg:y="10.552cm">
          <text:list text:style-name="L3">
            <text:list-header>
              <text:p text:style-name="P4"><text:span text:style-name="T9">溪湖市區</text:span></text:p>
            </text:list-header>
          </text:list>
          <draw:enhanced-geometry svg:viewBox="0 0 21600 21600" draw:type="mso-spt202" draw:enhanced-path="M 0 0 L 21600 0 21600 21600 0 21600 0 0 Z N"/>
        </draw:custom-shape>
        <draw:g draw:name="Group 71">
          <draw:g draw:name="Group 72">
            <draw:custom-shape draw:name="Freeform 73" draw:style-name="gr18" draw:text-style-name="P2" draw:layer="layout" svg:width="0.667cm" svg:height="0.705cm" svg:x="1.764cm" svg:y="1.531cm">
              <text:p/>
              <draw:enhanced-geometry svg:viewBox="0 0 263 260" draw:text-areas="0 0 263 260" draw:glue-points="221 10 207 6 196 4 186 2 177 1 164 0 88 1 79 2 69 3 59 6 45 9 28 14 24 16 19 19 15 22 8 27 6 32 4 37 3 43 3 52 4 73 11 102 20 128 31 153 44 177 60 200 78 223 99 244 108 251 113 254 117 256 121 258 125 259 135 259 140 258 144 258 147 256 150 254 155 252 164 243 184 222 202 199 218 177 231 152 242 127 251 101 258 73 262 51 262 41 260 36 258 31 255 26 247 20 242 17 237 15" draw:glue-point-type="221 10 207 6 196 4 186 2 177 1 164 0 88 1 79 2 69 3 59 6 45 9 28 14 24 16 19 19 15 22 8 27 6 32 4 37 3 43 3 52 4 73 11 102 20 128 31 153 44 177 60 200 78 223 99 244 108 251 113 254 117 256 121 258 125 259 135 259 140 258 144 258 147 256 150 254 155 252 164 243 184 222 202 199 218 177 231 152 242 127 251 101 258 73 262 51 262 41 260 36 258 31 255 26 247 20 242 17 237 15" draw:type="non-primitive" draw:enhanced-path="M 235 14 L 230 13 L 225 11 L 221 10 L 218 9 L 214 8 L 210 7 L 207 6 L 204 6 L 201 5 L 198 4 L 196 4 L 194 3 L 190 3 L 188 2 L 186 2 L 184 2 L 182 1 L 180 1 L 177 1 L 175 1 L 173 0 L 166 0 L 164 0 L 99 0 L 97 0 L 90 0 L 88 1 L 86 1 L 83 1 L 81 1 L 79 2 L 77 2 L 75 2 L 73 3 L 69 3 L 67 4 L 65 4 L 62 5 L 59 6 L 56 6 L 53 7 L 49 8 L 45 9 L 42 10 L 38 11 L 33 13 L 28 14 L 28 15 L 27 15 L 25 15 L 24 16 L 23 17 L 22 17 L 20 18 L 19 19 L 18 20 L 17 21 L 16 21 L 15 22 L 12 24 L 11 25 L 9 26 L 8 27 L 8 29 L 7 30 L 6 31 L 6 32 L 5 33 L 5 35 L 4 36 L 4 37 L 4 39 L 3 40 L 3 41 L 3 43 L 2 44 L 2 49 L 3 50 L 3 52 L 0 52 L 1 60 L 2 66 L 4 73 L 5 81 L 7 88 L 8 95 L 11 102 L 13 108 L 15 114 L 17 121 L 20 128 L 22 134 L 25 141 L 27 147 L 31 153 L 34 159 L 37 165 L 41 171 L 44 177 L 47 183 L 52 189 L 56 194 L 60 200 L 64 205 L 68 211 L 74 217 L 78 223 L 83 228 L 88 234 L 93 238 L 99 244 L 104 249 L 106 249 L 107 250 L 108 251 L 109 252 L 110 252 L 112 253 L 113 254 L 114 254 L 115 255 L 116 256 L 117 256 L 118 256 L 119 257 L 120 257 L 121 258 L 122 258 L 123 258 L 124 258 L 125 259 L 126 259 L 128 259 L 129 259 L 135 259 L 136 259 L 138 259 L 139 259 L 140 258 L 141 258 L 142 258 L 143 258 L 144 258 L 144 257 L 145 257 L 146 257 L 147 256 L 148 256 L 149 255 L 150 255 L 150 254 L 152 254 L 153 253 L 154 253 L 155 252 L 156 251 L 157 250 L 159 249 L 164 243 L 169 238 L 175 233 L 180 228 L 184 222 L 189 216 L 194 211 L 198 205 L 202 199 L 206 194 L 210 188 L 215 183 L 218 177 L 222 171 L 225 164 L 228 158 L 231 152 L 235 147 L 238 140 L 240 134 L 242 127 L 245 121 L 247 114 L 249 108 L 251 101 L 254 94 L 255 87 L 257 80 L 258 73 L 259 66 L 261 59 L 262 52 L 262 51 L 262 48 L 262 44 L 262 43 L 262 41 L 261 40 L 261 39 L 261 37 L 260 36 L 260 35 L 259 33 L 259 32 L 258 31 L 257 29 L 257 28 L 256 27 L 255 26 L 254 25 L 249 22 L 248 21 L 247 20 L 246 19 L 245 19 L 243 18 L 242 17 L 241 17 L 239 16 L 238 15 L 237 15 L 235 15 L 235 14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21*tan(15)"/>
                <draw:equation draw:name="f30" draw:formula="24*sin(atan2(25,11))"/>
                <draw:equation draw:name="f31" draw:formula="26*sin(8*(pi/180))"/>
                <draw:equation draw:name="f32" draw:formula="atan2(7,29)/(pi/180)"/>
                <draw:equation draw:name="f33" draw:formula="if(31,6,32)"/>
                <draw:equation draw:name="f34" draw:formula="max(33,5)"/>
                <draw:equation draw:name="f35" draw:formula="min(36,4)"/>
                <draw:equation draw:name="f36" draw:formula="min(39,3)"/>
                <draw:equation draw:name="f37" draw:formula="abs(41)"/>
                <draw:equation draw:name="f38" draw:formula="(44+2)/2"/>
                <draw:equation draw:name="f39" draw:formula="abs(50)"/>
                <draw:equation draw:name="f40" draw:formula="52+1-60"/>
                <draw:equation draw:name="f41" draw:formula="(66+4)/2"/>
                <draw:equation draw:name="f42" draw:formula="max(81,7)"/>
                <draw:equation draw:name="f43" draw:formula="atan2(11,95)/(pi/180)"/>
                <draw:equation draw:name="f44" draw:formula="sqrt(108)"/>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cos(259*(pi/180))*(259-10800)+sin(259*(pi/180))*(135-10800))+10800"/>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80*258/73"/>
                <draw:equation draw:name="f94" draw:formula="abs(66)"/>
                <draw:equation draw:name="f95" draw:formula="if(52,262,51)"/>
                <draw:equation draw:name="f96" draw:formula="if(48,262,44)"/>
                <draw:equation draw:name="f97" draw:formula="if(43,262,41)"/>
                <draw:equation draw:name="f98" draw:formula="max(40,261)"/>
                <draw:equation draw:name="f99" draw:formula="max(37,260)"/>
                <draw:equation draw:name="f100" draw:formula="min(35,259)"/>
                <draw:equation draw:name="f101" draw:formula="abs(32)"/>
                <draw:equation draw:name="f102" draw:formula="29*257/28"/>
                <draw:equation draw:name="f103" draw:formula="27+255-26"/>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1"/>
                <draw:equation draw:name="f157" draw:formula="1"/>
                <draw:equation draw:name="f158" draw:formula="1"/>
                <draw:equation draw:name="f159" draw:formula="1"/>
                <draw:equation draw:name="f160" draw:formula="1"/>
                <draw:equation draw:name="f161" draw:formula="1"/>
                <draw:equation draw:name="f162" draw:formula="1"/>
                <draw:equation draw:name="f163" draw:formula="1"/>
                <draw:equation draw:name="f164" draw:formula="1"/>
                <draw:equation draw:name="f165" draw:formula="1"/>
                <draw:equation draw:name="f166" draw:formula="1"/>
                <draw:equation draw:name="f167" draw:formula="-32768*55/64"/>
                <draw:equation draw:name="f168" draw:formula="atan2(0,221)/(pi/180)"/>
                <draw:equation draw:name="f169" draw:formula="207-6"/>
                <draw:equation draw:name="f170" draw:formula="196-4"/>
                <draw:equation draw:name="f171" draw:formula="186-2"/>
                <draw:equation draw:name="f172" draw:formula="177-1"/>
                <draw:equation draw:name="f173" draw:formula="164"/>
                <draw:equation draw:name="f174" draw:formula="88-1"/>
                <draw:equation draw:name="f175" draw:formula="79-2"/>
                <draw:equation draw:name="f176" draw:formula="69-3"/>
                <draw:equation draw:name="f177" draw:formula="59-6"/>
                <draw:equation draw:name="f178" draw:formula="45-9"/>
                <draw:equation draw:name="f179" draw:formula="28-14"/>
                <draw:equation draw:name="f180" draw:formula="24-16"/>
                <draw:equation draw:name="f181" draw:formula="19-19"/>
                <draw:equation draw:name="f182" draw:formula="15-22"/>
                <draw:equation draw:name="f183" draw:formula="8-27"/>
                <draw:equation draw:name="f184" draw:formula="6-32"/>
                <draw:equation draw:name="f185" draw:formula="4-37"/>
                <draw:equation draw:name="f186" draw:formula="3-43"/>
                <draw:equation draw:name="f187" draw:formula="3-52"/>
                <draw:equation draw:name="f188" draw:formula="4-73"/>
                <draw:equation draw:name="f189" draw:formula="11-102"/>
                <draw:equation draw:name="f190" draw:formula="20-128"/>
                <draw:equation draw:name="f191" draw:formula="31-153"/>
                <draw:equation draw:name="f192" draw:formula="44-177"/>
                <draw:equation draw:name="f193" draw:formula="60-200"/>
                <draw:equation draw:name="f194" draw:formula="78-223"/>
                <draw:equation draw:name="f195" draw:formula="99-244"/>
                <draw:equation draw:name="f196" draw:formula="108-251"/>
                <draw:equation draw:name="f197" draw:formula="113-254"/>
                <draw:equation draw:name="f198" draw:formula="117-256"/>
                <draw:equation draw:name="f199" draw:formula="121-258"/>
                <draw:equation draw:name="f200" draw:formula="125-259"/>
                <draw:equation draw:name="f201" draw:formula="135-259"/>
                <draw:equation draw:name="f202" draw:formula="140-258"/>
                <draw:equation draw:name="f203" draw:formula="144-258"/>
                <draw:equation draw:name="f204" draw:formula="147-256"/>
                <draw:equation draw:name="f205" draw:formula="150-254"/>
                <draw:equation draw:name="f206" draw:formula="155-252"/>
                <draw:equation draw:name="f207" draw:formula="164-243"/>
                <draw:equation draw:name="f208" draw:formula="184-222"/>
                <draw:equation draw:name="f209" draw:formula="202-199"/>
                <draw:equation draw:name="f210" draw:formula="218-177"/>
                <draw:equation draw:name="f211" draw:formula="231-152"/>
                <draw:equation draw:name="f212" draw:formula="242-127"/>
                <draw:equation draw:name="f213" draw:formula="251-101"/>
                <draw:equation draw:name="f214" draw:formula="258-73"/>
                <draw:equation draw:name="f215" draw:formula="262-51"/>
                <draw:equation draw:name="f216" draw:formula="262-41"/>
                <draw:equation draw:name="f217" draw:formula="260-36"/>
                <draw:equation draw:name="f218" draw:formula="258-31"/>
                <draw:equation draw:name="f219" draw:formula="255-26"/>
                <draw:equation draw:name="f220" draw:formula="247-20"/>
                <draw:equation draw:name="f221" draw:formula="242-17"/>
              </draw:enhanced-geometry>
            </draw:custom-shape>
            <draw:custom-shape draw:name="Freeform 74" draw:style-name="gr19" draw:text-style-name="P2" draw:layer="layout" svg:width="0.677cm" svg:height="0.711cm" svg:x="1.759cm" svg:y="1.528cm">
              <text:p/>
              <draw:enhanced-geometry svg:viewBox="0 0 267 262" draw:text-areas="0 0 267 262" draw:glue-points="207 5 179 1 92 0 69 4 34 12 23 17 15 22 5 34 2 45 4 75 17 122 41 172 65 207 100 246 111 254 116 257 124 260 131 261 144 260 152 258 155 256 160 252 201 207 232 160 255 103 266 53 264 36 261 29 247 21 259 30 262 36 264 52 259 81 238 141 209 195 171 239 155 253 153 255 148 257 139 259 129 259 122 257 114 254 109 250 91 234 58 195 39 165 17 115 5 67 5 45 7 35 17 23 23 19 29 17 51 10 81 4 166 2 189 4 224 12" draw:glue-point-type="207 5 179 1 92 0 69 4 34 12 23 17 15 22 5 34 2 45 4 75 17 122 41 172 65 207 100 246 111 254 116 257 124 260 131 261 144 260 152 258 155 256 160 252 201 207 232 160 255 103 266 53 264 36 261 29 247 21 259 30 262 36 264 52 259 81 238 141 209 195 171 239 155 253 153 255 148 257 139 259 129 259 122 257 114 254 109 250 91 234 58 195 39 165 17 115 5 67 5 45 7 35 17 23 23 19 29 17 51 10 81 4 166 2 189 4 224 12" draw:type="non-primitive" draw:enhanced-path="M 238 14 L 233 12 L 228 11 L 225 10 L 216 8 L 210 6 L 207 5 L 203 5 L 198 4 L 191 2 L 189 2 L 187 1 L 184 1 L 179 1 L 177 1 L 175 0 L 169 0 L 166 0 L 101 0 L 99 0 L 92 0 L 90 1 L 88 1 L 83 1 L 81 1 L 78 2 L 76 2 L 69 4 L 64 5 L 60 5 L 57 6 L 51 8 L 42 10 L 39 11 L 34 12 L 28 14 L 29 16 L 30 14 L 28 15 L 26 15 L 25 16 L 23 17 L 22 18 L 22 17 L 21 18 L 20 19 L 18 20 L 17 21 L 15 22 L 12 24 L 8 28 L 8 29 L 7 30 L 6 32 L 6 33 L 5 34 L 5 35 L 4 37 L 4 38 L 3 39 L 3 41 L 3 42 L 2 45 L 2 51 L 3 51 L 3 53 L 4 52 L 0 53 L 2 67 L 4 75 L 5 82 L 7 89 L 8 96 L 11 103 L 13 109 L 15 116 L 17 122 L 19 129 L 25 142 L 28 149 L 31 154 L 34 160 L 37 166 L 41 172 L 45 178 L 48 185 L 49 185 L 52 191 L 56 196 L 60 201 L 65 207 L 69 213 L 74 219 L 78 224 L 84 230 L 89 236 L 94 240 L 100 246 L 105 251 L 108 252 L 107 251 L 108 252 L 109 252 L 110 254 L 111 254 L 112 255 L 113 256 L 113 255 L 114 256 L 116 257 L 114 256 L 116 257 L 117 257 L 118 258 L 119 258 L 120 259 L 121 259 L 123 260 L 124 260 L 125 261 L 126 261 L 128 261 L 127 261 L 128 261 L 130 261 L 131 261 L 137 261 L 138 261 L 140 261 L 141 261 L 142 261 L 143 260 L 144 260 L 147 259 L 148 259 L 147 259 L 148 259 L 149 258 L 150 258 L 152 258 L 152 257 L 153 257 L 152 257 L 153 257 L 154 257 L 154 256 L 155 256 L 156 255 L 155 255 L 156 255 L 157 254 L 158 254 L 159 253 L 160 252 L 162 250 L 173 240 L 178 235 L 182 230 L 188 224 L 193 218 L 201 207 L 206 201 L 210 196 L 221 178 L 223 178 L 226 172 L 229 166 L 232 160 L 238 148 L 242 142 L 242 141 L 244 135 L 249 122 L 251 115 L 255 103 L 258 95 L 259 89 L 261 82 L 262 74 L 266 53 L 264 53 L 266 53 L 266 52 L 266 53 L 266 49 L 266 50 L 266 45 L 265 38 L 264 36 L 264 35 L 264 34 L 263 32 L 262 31 L 261 30 L 260 29 L 261 29 L 260 28 L 258 25 L 253 22 L 250 20 L 248 19 L 248 18 L 247 21 L 247 20 L 248 21 L 252 23 L 256 27 L 256 26 L 258 29 L 259 30 L 260 31 L 259 31 L 260 32 L 261 34 L 261 35 L 261 34 L 262 36 L 262 37 L 263 38 L 264 45 L 264 49 L 264 48 L 264 49 L 264 52 L 264 51 L 264 52 L 264 53 L 266 53 L 264 53 L 260 74 L 259 81 L 256 88 L 254 95 L 253 102 L 249 115 L 246 121 L 242 134 L 238 141 L 236 147 L 230 159 L 227 165 L 223 171 L 219 177 L 220 177 L 209 195 L 205 200 L 200 205 L 191 217 L 187 222 L 181 228 L 176 233 L 171 239 L 160 249 L 158 250 L 159 250 L 157 251 L 156 252 L 157 252 L 155 253 L 154 254 L 153 254 L 154 254 L 153 255 L 153 254 L 152 255 L 153 255 L 150 255 L 150 256 L 150 255 L 149 256 L 148 256 L 147 257 L 148 257 L 147 257 L 146 257 L 144 258 L 143 258 L 141 259 L 140 259 L 139 259 L 140 259 L 138 259 L 137 259 L 131 259 L 130 259 L 128 259 L 129 259 L 128 259 L 127 259 L 126 258 L 125 258 L 124 258 L 121 257 L 122 257 L 121 257 L 119 256 L 118 255 L 117 255 L 114 254 L 116 254 L 114 254 L 113 253 L 114 254 L 112 252 L 111 252 L 112 252 L 110 251 L 109 250 L 110 250 L 109 249 L 106 249 L 107 249 L 101 244 L 95 239 L 91 234 L 86 228 L 81 223 L 75 217 L 71 212 L 67 206 L 63 200 L 58 195 L 54 189 L 50 184 L 51 184 L 47 177 L 42 171 L 43 171 L 39 165 L 36 159 L 33 153 L 31 147 L 28 141 L 22 128 L 19 122 L 17 115 L 15 109 L 13 103 L 11 95 L 10 89 L 7 81 L 6 74 L 5 67 L 2 53 L 1 55 L 5 54 L 5 50 L 4 49 L 5 50 L 5 45 L 5 42 L 5 41 L 6 40 L 6 39 L 6 37 L 7 36 L 7 35 L 8 33 L 8 34 L 10 31 L 11 30 L 11 29 L 14 26 L 17 23 L 16 23 L 19 22 L 20 22 L 19 22 L 21 21 L 22 20 L 23 19 L 24 18 L 24 19 L 25 18 L 26 18 L 28 18 L 26 18 L 29 17 L 31 16 L 31 14 L 30 16 L 35 15 L 39 14 L 43 12 L 51 10 L 58 8 L 60 8 L 64 7 L 69 6 L 76 4 L 78 4 L 81 4 L 83 3 L 88 3 L 90 3 L 92 3 L 99 3 L 101 2 L 166 2 L 169 3 L 175 3 L 177 3 L 179 3 L 184 3 L 187 4 L 189 4 L 191 4 L 198 6 L 203 7 L 207 8 L 209 8 L 216 10 L 224 12 L 228 14 L 232 15 L 237 16 L 236 15 L 238 14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24*sqrt(1-(22/12)*(22/12))"/>
                <draw:equation draw:name="f25" draw:formula="atan2(8,28)/(pi/180)"/>
                <draw:equation draw:name="f26" draw:formula="sqrt(30*30+6*6+32*32)"/>
                <draw:equation draw:name="f27" draw:formula="if(33,5,34)"/>
                <draw:equation draw:name="f28" draw:formula="max(35,4)"/>
                <draw:equation draw:name="f29" draw:formula="min(38,3)"/>
                <draw:equation draw:name="f30" draw:formula="abs(41)"/>
                <draw:equation draw:name="f31" draw:formula="(45+2)/2"/>
                <draw:equation draw:name="f32" draw:formula="abs(51)"/>
                <draw:equation draw:name="f33" draw:formula="min(52,0)"/>
                <draw:equation draw:name="f34" draw:formula="(67+4)/2"/>
                <draw:equation draw:name="f35" draw:formula="max(82,7)"/>
                <draw:equation draw:name="f36" draw:formula="atan2(11,96)/(pi/180)"/>
                <draw:equation draw:name="f37" draw:formula="sqrt(109)"/>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sin(261*(pi/180))*(261-10800)-cos(261*(pi/180))*(131-10800))+10800"/>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abs(89)"/>
                <draw:equation draw:name="f89" draw:formula="if(74,266,53)"/>
                <draw:equation draw:name="f90" draw:formula="atan2(266,53)/(pi/180)"/>
                <draw:equation draw:name="f91" draw:formula="52*cos(266*(pi/180))"/>
                <draw:equation draw:name="f92" draw:formula="49*cos(266*(pi/180))"/>
                <draw:equation draw:name="f93" draw:formula="45*cos(265*(pi/180))"/>
                <draw:equation draw:name="f94" draw:formula="atan2(264,36)/(pi/180)"/>
                <draw:equation draw:name="f95" draw:formula="atan2(263,34)/(pi/180)"/>
                <draw:equation draw:name="f96" draw:formula="if(31,261,30)"/>
                <draw:equation draw:name="f97" draw:formula="min(29,261)"/>
                <draw:equation draw:name="f98" draw:formula="min(28,258)"/>
                <draw:equation draw:name="f99" draw:formula=""/>
                <draw:equation draw:name="f100" draw:formula=""/>
                <draw:equation draw:name="f101" draw:formula=""/>
                <draw:equation draw:name="f102" draw:formula=""/>
                <draw:equation draw:name="f103" draw:formula="27+256-26"/>
                <draw:equation draw:name="f104" draw:formula="(29+259)/2"/>
                <draw:equation draw:name="f105" draw:formula="min(31,259)"/>
                <draw:equation draw:name="f106" draw:formula="min(32,261)"/>
                <draw:equation draw:name="f107" draw:formula="max(35,261)"/>
                <draw:equation draw:name="f108" draw:formula="if(36,262,37)"/>
                <draw:equation draw:name="f109" draw:formula="sqrt(38*38+264*264+45*45)"/>
                <draw:equation draw:name="f110" draw:formula="atan2(264,49)/(pi/180)"/>
                <draw:equation draw:name="f111" draw:formula="atan2(264,49)/(pi/180)"/>
                <draw:equation draw:name="f112" draw:formula="atan2(264,51)/(pi/180)"/>
                <draw:equation draw:name="f113" draw:formula="atan2(266,53)/(pi/180)"/>
                <draw:equation draw:name="f114" draw:formula="atan2(260,53)/(pi/180)"/>
                <draw:equation draw:name="f115" draw:formula="abs(81)"/>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
                <draw:equation draw:name="f129" draw:formula=""/>
                <draw:equation draw:name="f130" draw:formula=""/>
                <draw:equation draw:name="f131" draw:formula=""/>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sin(259*(pi/180))*(259-10800)-cos(259*(pi/180))*(128-10800))+10800"/>
                <draw:equation draw:name="f143" draw:formula="(cos(259*(pi/180))*(259-10800)+sin(259*(pi/180))*(128-10800))+10800"/>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
                <draw:equation draw:name="f152" draw:formula=""/>
                <draw:equation draw:name="f153" draw:formula=""/>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103*sqrt(1-(109/13)*(109/13))"/>
                <draw:equation draw:name="f169" draw:formula="95*cos(atan2(89,10))"/>
                <draw:equation draw:name="f170" draw:formula="sqrt(81*81+6*6+74*74)"/>
                <draw:equation draw:name="f171" draw:formula="max(67,2)"/>
                <draw:equation draw:name="f172" draw:formula="55*5/54"/>
                <draw:equation draw:name="f173" draw:formula="max(50,4)"/>
                <draw:equation draw:name="f174" draw:formula="max(50,5)"/>
                <draw:equation draw:name="f175" draw:formula="max(42,5)"/>
                <draw:equation draw:name="f176" draw:formula="if(40,6,39)"/>
                <draw:equation draw:name="f177" draw:formula="if(37,7,36)"/>
                <draw:equation draw:name="f178" draw:formula="sqrt(35*35+8*8+33*33)"/>
                <draw:equation draw:name="f179" draw:formula="atan2(10,34)/(pi/180)"/>
                <draw:equation draw:name="f180" draw:formula="30*cos(atan2(29,11))"/>
                <draw:equation draw:name="f181" draw:formula="26+17-23"/>
                <draw:equation draw:name="f182" draw:formula="23*tan(19)"/>
                <draw:equation draw:name="f183" draw:formula=""/>
                <draw:equation draw:name="f184" draw:formula=""/>
                <draw:equation draw:name="f185" draw:formula=""/>
                <draw:equation draw:name="f186" draw:formula=""/>
                <draw:equation draw:name="f187" draw:formula=""/>
                <draw:equation draw:name="f188" draw:formula=""/>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quation draw:name="f207" draw:formula=""/>
                <draw:equation draw:name="f208" draw:formula=""/>
                <draw:equation draw:name="f209" draw:formula=""/>
                <draw:equation draw:name="f210" draw:formula="1"/>
                <draw:equation draw:name="f211" draw:formula="1"/>
                <draw:equation draw:name="f212" draw:formula="1"/>
                <draw:equation draw:name="f213" draw:formula="1"/>
                <draw:equation draw:name="f214" draw:formula="1"/>
                <draw:equation draw:name="f215" draw:formula="1"/>
                <draw:equation draw:name="f216" draw:formula="1"/>
                <draw:equation draw:name="f217" draw:formula="1"/>
                <draw:equation draw:name="f218" draw:formula="1"/>
                <draw:equation draw:name="f219" draw:formula="1"/>
                <draw:equation draw:name="f220" draw:formula="1"/>
                <draw:equation draw:name="f221" draw:formula="1"/>
                <draw:equation draw:name="f222" draw:formula="1"/>
                <draw:equation draw:name="f223" draw:formula="1"/>
                <draw:equation draw:name="f224" draw:formula="1"/>
                <draw:equation draw:name="f225" draw:formula="1"/>
                <draw:equation draw:name="f226" draw:formula="1"/>
                <draw:equation draw:name="f227" draw:formula="1"/>
                <draw:equation draw:name="f228" draw:formula="1"/>
                <draw:equation draw:name="f229" draw:formula="1"/>
                <draw:equation draw:name="f230" draw:formula="1"/>
                <draw:equation draw:name="f231" draw:formula="1"/>
                <draw:equation draw:name="f232" draw:formula="1"/>
                <draw:equation draw:name="f233" draw:formula="1"/>
                <draw:equation draw:name="f234" draw:formula="1"/>
                <draw:equation draw:name="f235" draw:formula="1"/>
                <draw:equation draw:name="f236" draw:formula="1"/>
                <draw:equation draw:name="f237" draw:formula="1"/>
                <draw:equation draw:name="f238" draw:formula="1"/>
                <draw:equation draw:name="f239" draw:formula="1"/>
                <draw:equation draw:name="f240" draw:formula="1"/>
                <draw:equation draw:name="f241" draw:formula="1"/>
                <draw:equation draw:name="f242" draw:formula="1"/>
                <draw:equation draw:name="f243" draw:formula="1"/>
                <draw:equation draw:name="f244" draw:formula="1"/>
                <draw:equation draw:name="f245" draw:formula="1"/>
                <draw:equation draw:name="f246" draw:formula="1"/>
                <draw:equation draw:name="f247" draw:formula="1"/>
                <draw:equation draw:name="f248" draw:formula="1"/>
                <draw:equation draw:name="f249" draw:formula="1"/>
                <draw:equation draw:name="f250" draw:formula="1"/>
                <draw:equation draw:name="f251" draw:formula="1"/>
                <draw:equation draw:name="f252" draw:formula="1"/>
                <draw:equation draw:name="f253" draw:formula="1"/>
                <draw:equation draw:name="f254" draw:formula="1"/>
                <draw:equation draw:name="f255" draw:formula="1"/>
                <draw:equation draw:name="f256" draw:formula="1"/>
                <draw:equation draw:name="f257" draw:formula="1"/>
                <draw:equation draw:name="f258" draw:formula="1"/>
                <draw:equation draw:name="f259" draw:formula="1"/>
                <draw:equation draw:name="f260" draw:formula="1"/>
                <draw:equation draw:name="f261" draw:formula="1"/>
                <draw:equation draw:name="f262" draw:formula="1"/>
                <draw:equation draw:name="f263" draw:formula="1"/>
                <draw:equation draw:name="f264" draw:formula="1"/>
                <draw:equation draw:name="f265" draw:formula="1"/>
                <draw:equation draw:name="f266" draw:formula="1"/>
                <draw:equation draw:name="f267" draw:formula="1"/>
                <draw:equation draw:name="f268" draw:formula="1"/>
                <draw:equation draw:name="f269" draw:formula="1"/>
                <draw:equation draw:name="f270" draw:formula="1"/>
                <draw:equation draw:name="f271" draw:formula="1"/>
                <draw:equation draw:name="f272" draw:formula="1"/>
                <draw:equation draw:name="f273" draw:formula="1"/>
                <draw:equation draw:name="f274" draw:formula="1"/>
                <draw:equation draw:name="f275" draw:formula="1"/>
                <draw:equation draw:name="f276" draw:formula="1"/>
                <draw:equation draw:name="f277" draw:formula="1"/>
                <draw:equation draw:name="f278" draw:formula="1"/>
                <draw:equation draw:name="f279" draw:formula="1"/>
                <draw:equation draw:name="f280" draw:formula="1"/>
                <draw:equation draw:name="f281" draw:formula="1"/>
                <draw:equation draw:name="f282" draw:formula="1"/>
                <draw:equation draw:name="f283" draw:formula="1"/>
                <draw:equation draw:name="f284" draw:formula="1"/>
                <draw:equation draw:name="f285" draw:formula="1"/>
                <draw:equation draw:name="f286" draw:formula="1"/>
                <draw:equation draw:name="f287" draw:formula="1"/>
                <draw:equation draw:name="f288" draw:formula="1"/>
                <draw:equation draw:name="f289" draw:formula="1"/>
                <draw:equation draw:name="f290" draw:formula="1"/>
                <draw:equation draw:name="f291" draw:formula="1"/>
                <draw:equation draw:name="f292" draw:formula="1"/>
                <draw:equation draw:name="f293" draw:formula="1"/>
                <draw:equation draw:name="f294" draw:formula="1"/>
                <draw:equation draw:name="f295" draw:formula="1"/>
                <draw:equation draw:name="f296" draw:formula="1"/>
                <draw:equation draw:name="f297" draw:formula="1"/>
                <draw:equation draw:name="f298" draw:formula="1"/>
                <draw:equation draw:name="f299" draw:formula="1"/>
                <draw:equation draw:name="f300" draw:formula="1"/>
                <draw:equation draw:name="f301" draw:formula="1"/>
                <draw:equation draw:name="f302" draw:formula="1"/>
                <draw:equation draw:name="f303" draw:formula="1"/>
                <draw:equation draw:name="f304" draw:formula="1"/>
                <draw:equation draw:name="f305" draw:formula="1"/>
                <draw:equation draw:name="f306" draw:formula="1"/>
                <draw:equation draw:name="f307" draw:formula="1"/>
                <draw:equation draw:name="f308" draw:formula="1"/>
                <draw:equation draw:name="f309" draw:formula="1"/>
                <draw:equation draw:name="f310" draw:formula="1"/>
                <draw:equation draw:name="f311" draw:formula="1"/>
                <draw:equation draw:name="f312" draw:formula="1"/>
                <draw:equation draw:name="f313" draw:formula="1"/>
                <draw:equation draw:name="f314" draw:formula="-32768*59/64"/>
                <draw:equation draw:name="f315" draw:formula="atan2(0,207)/(pi/180)"/>
                <draw:equation draw:name="f316" draw:formula="179-1"/>
                <draw:equation draw:name="f317" draw:formula="92"/>
                <draw:equation draw:name="f318" draw:formula="69-4"/>
                <draw:equation draw:name="f319" draw:formula="34-12"/>
                <draw:equation draw:name="f320" draw:formula="23-17"/>
                <draw:equation draw:name="f321" draw:formula="15-22"/>
                <draw:equation draw:name="f322" draw:formula="5-34"/>
                <draw:equation draw:name="f323" draw:formula="2-45"/>
                <draw:equation draw:name="f324" draw:formula="4-75"/>
                <draw:equation draw:name="f325" draw:formula="17-122"/>
                <draw:equation draw:name="f326" draw:formula="41-172"/>
                <draw:equation draw:name="f327" draw:formula="65-207"/>
                <draw:equation draw:name="f328" draw:formula="100-246"/>
                <draw:equation draw:name="f329" draw:formula="111-254"/>
                <draw:equation draw:name="f330" draw:formula="116-257"/>
                <draw:equation draw:name="f331" draw:formula="124-260"/>
                <draw:equation draw:name="f332" draw:formula="131-261"/>
                <draw:equation draw:name="f333" draw:formula="144-260"/>
                <draw:equation draw:name="f334" draw:formula="152-258"/>
                <draw:equation draw:name="f335" draw:formula="155-256"/>
                <draw:equation draw:name="f336" draw:formula="160-252"/>
                <draw:equation draw:name="f337" draw:formula="201-207"/>
                <draw:equation draw:name="f338" draw:formula="232-160"/>
                <draw:equation draw:name="f339" draw:formula="255-103"/>
                <draw:equation draw:name="f340" draw:formula="266-53"/>
                <draw:equation draw:name="f341" draw:formula="264-36"/>
                <draw:equation draw:name="f342" draw:formula="261-29"/>
                <draw:equation draw:name="f343" draw:formula="247-21"/>
                <draw:equation draw:name="f344" draw:formula="259-30"/>
                <draw:equation draw:name="f345" draw:formula="262-36"/>
                <draw:equation draw:name="f346" draw:formula="264-52"/>
                <draw:equation draw:name="f347" draw:formula="259-81"/>
                <draw:equation draw:name="f348" draw:formula="238-141"/>
                <draw:equation draw:name="f349" draw:formula="209-195"/>
                <draw:equation draw:name="f350" draw:formula="171-239"/>
                <draw:equation draw:name="f351" draw:formula="155-253"/>
                <draw:equation draw:name="f352" draw:formula="153-255"/>
                <draw:equation draw:name="f353" draw:formula="148-257"/>
                <draw:equation draw:name="f354" draw:formula="139-259"/>
                <draw:equation draw:name="f355" draw:formula="129-259"/>
                <draw:equation draw:name="f356" draw:formula="122-257"/>
                <draw:equation draw:name="f357" draw:formula="114-254"/>
                <draw:equation draw:name="f358" draw:formula="109-250"/>
                <draw:equation draw:name="f359" draw:formula="91-234"/>
                <draw:equation draw:name="f360" draw:formula="58-195"/>
                <draw:equation draw:name="f361" draw:formula="39-165"/>
                <draw:equation draw:name="f362" draw:formula="17-115"/>
                <draw:equation draw:name="f363" draw:formula="5-67"/>
                <draw:equation draw:name="f364" draw:formula="5-45"/>
                <draw:equation draw:name="f365" draw:formula="7-35"/>
                <draw:equation draw:name="f366" draw:formula="17-23"/>
                <draw:equation draw:name="f367" draw:formula="23-19"/>
                <draw:equation draw:name="f368" draw:formula="29-17"/>
                <draw:equation draw:name="f369" draw:formula="51-10"/>
                <draw:equation draw:name="f370" draw:formula="81-4"/>
                <draw:equation draw:name="f371" draw:formula="166-2"/>
                <draw:equation draw:name="f372" draw:formula="189-4"/>
                <draw:equation draw:name="f373" draw:formula="224-12"/>
                <draw:equation draw:name="f374" draw:formula="59+64-4"/>
                <draw:equation draw:name="f375" draw:formula=""/>
                <draw:equation draw:name="f376" draw:formula=""/>
                <draw:equation draw:name="f377" draw:formula=""/>
                <draw:equation draw:name="f378" draw:formula=""/>
                <draw:equation draw:name="f379" draw:formula=""/>
                <draw:equation draw:name="f380" draw:formula=""/>
                <draw:equation draw:name="f381" draw:formula=""/>
                <draw:equation draw:name="f382" draw:formula=""/>
                <draw:equation draw:name="f383" draw:formula=""/>
                <draw:equation draw:name="f384" draw:formula=""/>
                <draw:equation draw:name="f385" draw:formula=""/>
                <draw:equation draw:name="f386" draw:formula=""/>
                <draw:equation draw:name="f387" draw:formula=""/>
                <draw:equation draw:name="f388" draw:formula=""/>
                <draw:equation draw:name="f389" draw:formula=""/>
                <draw:equation draw:name="f390" draw:formula=""/>
                <draw:equation draw:name="f391" draw:formula=""/>
                <draw:equation draw:name="f392" draw:formula=""/>
                <draw:equation draw:name="f393" draw:formula=""/>
                <draw:equation draw:name="f394" draw:formula=""/>
                <draw:equation draw:name="f395" draw:formula=""/>
                <draw:equation draw:name="f396" draw:formula=""/>
                <draw:equation draw:name="f397" draw:formula=""/>
                <draw:equation draw:name="f398" draw:formula=""/>
                <draw:equation draw:name="f399" draw:formula=""/>
                <draw:equation draw:name="f400" draw:formula=""/>
                <draw:equation draw:name="f401" draw:formula=""/>
                <draw:equation draw:name="f402" draw:formula=""/>
                <draw:equation draw:name="f403" draw:formula=""/>
                <draw:equation draw:name="f404" draw:formula="1-4"/>
                <draw:equation draw:name="f405" draw:formula="0*tan(0)"/>
                <draw:equation draw:name="f406" draw:formula="267-262"/>
                <draw:equation draw:name="f407" draw:formula="70+114-101"/>
                <draw:equation draw:name="f408" draw:formula=""/>
                <draw:equation draw:name="f409" draw:formula=""/>
                <draw:equation draw:name="f410" draw:formula="-4081-16"/>
                <draw:equation draw:name="f411" draw:formula="322-762"/>
                <draw:equation draw:name="f412" draw:formula="589-1024"/>
                <draw:equation draw:name="f413" draw:formula="15+-4092-690"/>
                <draw:equation draw:name="f414" draw:formula="2+-4086-8"/>
                <draw:equation draw:name="f415" draw:formula="2108-2562"/>
                <draw:equation draw:name="f416" draw:formula="691+-4085-642"/>
                <draw:equation draw:name="f417" draw:formula="4"/>
              </draw:enhanced-geometry>
            </draw:custom-shape>
            <draw:custom-shape draw:name="Freeform 75" draw:style-name="gr19" draw:text-style-name="P2" draw:layer="layout" svg:width="0.017cm" svg:height="0.005cm" svg:x="2.37cm" svg:y="1.566cm">
              <text:p/>
              <draw:enhanced-geometry svg:viewBox="0 0 7 2" draw:text-areas="0 0 7 2" draw:glue-points="6 1 5 1 5 0 4 0 2 0 2 0 1 0 1 0 1 0 0 0 0 0 1 0 2 1 4 1 3 1 4 1 5 1 5 1 6 1" draw:glue-point-type="6 1 5 1 5 0 4 0 2 0 2 0 1 0 1 0 1 0 0 0 0 0 1 0 2 1 4 1 3 1 4 1 5 1 5 1 6 1" draw:type="non-primitive" draw:enhanced-path="M 6 1 L 5 1 L 5 0 L 4 0 L 2 0 L 1 0 L 0 0 L 1 0 L 2 1 L 4 1 L 3 1 L 4 1 L 5 1 L 6 1 N">
                <draw:equation draw:name="f0" draw:formula="if(1,5,1)"/>
                <draw:equation draw:name="f1" draw:formula="max(0,4)"/>
                <draw:equation draw:name="f2" draw:formula="(0+1)/2"/>
                <draw:equation draw:name="f3" draw:formula="1"/>
                <draw:equation draw:name="f4" draw:formula="(1+4)/2"/>
                <draw:equation draw:name="f5" draw:formula="abs(1)"/>
                <draw:equation draw:name="f6" draw:formula="max(1,6)"/>
                <draw:equation draw:name="f7" draw:formula="16384*sqrt(1-(16/2)*(16/2))"/>
                <draw:equation draw:name="f8" draw:formula="1"/>
                <draw:equation draw:name="f9" draw:formula="1"/>
                <draw:equation draw:name="f10" draw:formula="1"/>
                <draw:equation draw:name="f11" draw:formula="-32768*19/32"/>
                <draw:equation draw:name="f12" draw:formula="atan2(0,6)/(pi/180)"/>
                <draw:equation draw:name="f13" draw:formula="5-1"/>
              </draw:enhanced-geometry>
            </draw:custom-shape>
            <draw:custom-shape draw:name="Freeform 76" draw:style-name="gr18" draw:text-style-name="P2" draw:layer="layout" svg:width="0.581cm" svg:height="0.61cm" svg:x="1.807cm" svg:y="1.574cm">
              <text:p/>
              <draw:enhanced-geometry svg:viewBox="0 0 229 225" draw:text-areas="0 0 229 225" draw:glue-points="192 9 181 5 170 3 163 1 154 1 83 0 73 1 64 2 56 4 45 6 33 10 23 13 18 15 14 18 8 22 6 26 4 30 2 34 2 43 2 57 7 82 15 105 24 127 36 148 49 168 63 188 81 206 93 217 97 219 101 221 106 223 110 224 118 224 122 223 127 222 131 220 135 218 148 206 165 187 179 168 193 148 204 127 213 104 221 82 226 57 228 38 227 33 226 29 223 24 219 19 213 16 208 14 205 12" draw:glue-point-type="192 9 181 5 170 3 163 1 154 1 83 0 73 1 64 2 56 4 45 6 33 10 23 13 18 15 14 18 8 22 6 26 4 30 2 34 2 43 2 57 7 82 15 105 24 127 36 148 49 168 63 188 81 206 93 217 97 219 101 221 106 223 110 224 118 224 122 223 127 222 131 220 135 218 148 206 165 187 179 168 193 148 204 127 213 104 221 82 226 57 228 38 227 33 226 29 223 24 219 19 213 16 208 14 205 12" draw:type="non-primitive" draw:enhanced-path="M 205 12 L 201 11 L 196 10 L 192 9 L 189 8 L 186 7 L 183 6 L 181 5 L 177 5 L 175 4 L 172 4 L 170 3 L 168 3 L 166 2 L 164 2 L 163 1 L 160 1 L 158 1 L 156 1 L 154 1 L 152 0 L 148 0 L 145 0 L 83 0 L 81 0 L 77 0 L 75 1 L 73 1 L 71 1 L 69 1 L 67 1 L 64 2 L 62 2 L 60 3 L 58 3 L 56 4 L 54 4 L 52 5 L 49 5 L 45 6 L 43 7 L 39 8 L 36 9 L 33 10 L 29 11 L 24 12 L 24 13 L 23 13 L 22 14 L 21 14 L 20 14 L 18 15 L 17 16 L 16 16 L 15 17 L 14 18 L 13 19 L 12 19 L 11 20 L 8 22 L 8 23 L 7 24 L 6 25 L 6 26 L 5 27 L 5 28 L 4 29 L 4 30 L 3 31 L 3 32 L 3 33 L 2 34 L 2 36 L 2 37 L 2 38 L 2 43 L 2 45 L 0 45 L 1 52 L 2 57 L 3 64 L 4 70 L 6 76 L 7 82 L 10 88 L 11 93 L 13 99 L 15 105 L 17 111 L 19 116 L 22 122 L 24 127 L 26 132 L 30 137 L 33 142 L 36 148 L 38 153 L 41 158 L 45 164 L 49 168 L 52 173 L 56 178 L 60 183 L 63 188 L 68 193 L 72 198 L 77 202 L 81 206 L 86 211 L 91 216 L 92 216 L 93 217 L 94 217 L 95 218 L 96 218 L 97 219 L 98 220 L 99 220 L 100 221 L 101 221 L 102 222 L 103 222 L 105 223 L 106 223 L 107 223 L 108 223 L 109 224 L 110 224 L 112 224 L 113 224 L 117 224 L 118 224 L 119 224 L 120 224 L 121 224 L 122 223 L 124 223 L 125 223 L 126 223 L 127 222 L 128 222 L 129 221 L 130 221 L 131 220 L 132 220 L 133 219 L 134 218 L 135 218 L 136 217 L 138 215 L 143 210 L 148 206 L 152 202 L 156 197 L 160 192 L 165 187 L 169 183 L 172 177 L 176 172 L 179 168 L 183 163 L 187 158 L 190 153 L 193 148 L 196 142 L 198 137 L 202 131 L 204 127 L 206 121 L 209 116 L 211 110 L 213 104 L 215 98 L 216 93 L 219 88 L 221 82 L 222 76 L 224 69 L 225 63 L 226 57 L 227 51 L 228 45 L 228 43 L 228 38 L 228 37 L 228 36 L 228 34 L 227 33 L 227 32 L 226 31 L 226 30 L 226 29 L 225 28 L 224 27 L 224 26 L 223 24 L 222 23 L 221 22 L 221 21 L 219 19 L 217 19 L 215 18 L 214 17 L 213 16 L 212 16 L 211 15 L 210 14 L 208 14 L 207 14 L 206 13 L 205 13 L 205 12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18*sqrt(1-(17/14)*(17/14))"/>
                <draw:equation draw:name="f28" draw:formula="sqrt(19)"/>
                <draw:equation draw:name="f29" draw:formula="20*cos(atan2(22,8))"/>
                <draw:equation draw:name="f30" draw:formula="atan2(7,23)/(pi/180)"/>
                <draw:equation draw:name="f31" draw:formula="if(25,6,26)"/>
                <draw:equation draw:name="f32" draw:formula="max(27,5)"/>
                <draw:equation draw:name="f33" draw:formula="min(29,4)"/>
                <draw:equation draw:name="f34" draw:formula="abs(31)"/>
                <draw:equation draw:name="f35" draw:formula="abs(33)"/>
                <draw:equation draw:name="f36" draw:formula="(36+2)/2"/>
                <draw:equation draw:name="f37" draw:formula="(38+2)/2"/>
                <draw:equation draw:name="f38" draw:formula="(45+0)/2"/>
                <draw:equation draw:name="f39" draw:formula="52*2/57"/>
                <draw:equation draw:name="f40" draw:formula="abs(64)"/>
                <draw:equation draw:name="f41" draw:formula="if(76,7,82)"/>
                <draw:equation draw:name="f42" draw:formula="88*cos(11*(pi/180))"/>
                <draw:equation draw:name="f43" draw:formula="sqrt(99)"/>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sqrt(221*221-222*222)"/>
                <draw:equation draw:name="f71" draw:formula="-(sin(220*(pi/180))*(221-10800)-cos(220*(pi/180))*(131-10800))+10800"/>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1"/>
                <draw:equation draw:name="f108" draw:formula="1"/>
                <draw:equation draw:name="f109" draw:formula="1"/>
                <draw:equation draw:name="f110" draw:formula="1"/>
                <draw:equation draw:name="f111" draw:formula="1"/>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1"/>
                <draw:equation draw:name="f157" draw:formula="1"/>
                <draw:equation draw:name="f158" draw:formula="1"/>
                <draw:equation draw:name="f159" draw:formula="1/-32768"/>
                <draw:equation draw:name="f160" draw:formula=""/>
                <draw:equation draw:name="f161" draw:formula="9-181"/>
                <draw:equation draw:name="f162" draw:formula="5-170"/>
                <draw:equation draw:name="f163" draw:formula="3-163"/>
                <draw:equation draw:name="f164" draw:formula="1-154"/>
                <draw:equation draw:name="f165" draw:formula="1-83"/>
                <draw:equation draw:name="f166" draw:formula="-73"/>
                <draw:equation draw:name="f167" draw:formula="1-64"/>
                <draw:equation draw:name="f168" draw:formula="2-56"/>
                <draw:equation draw:name="f169" draw:formula="4-45"/>
                <draw:equation draw:name="f170" draw:formula="6-33"/>
                <draw:equation draw:name="f171" draw:formula="10-23"/>
                <draw:equation draw:name="f172" draw:formula="13-18"/>
                <draw:equation draw:name="f173" draw:formula="15-14"/>
                <draw:equation draw:name="f174" draw:formula="18-8"/>
                <draw:equation draw:name="f175" draw:formula="22-6"/>
                <draw:equation draw:name="f176" draw:formula="26-4"/>
                <draw:equation draw:name="f177" draw:formula="30-2"/>
                <draw:equation draw:name="f178" draw:formula="34-2"/>
                <draw:equation draw:name="f179" draw:formula="43-2"/>
                <draw:equation draw:name="f180" draw:formula="57-7"/>
                <draw:equation draw:name="f181" draw:formula="82-15"/>
                <draw:equation draw:name="f182" draw:formula="105-24"/>
                <draw:equation draw:name="f183" draw:formula="127-36"/>
                <draw:equation draw:name="f184" draw:formula="148-49"/>
                <draw:equation draw:name="f185" draw:formula="168-63"/>
                <draw:equation draw:name="f186" draw:formula="188-81"/>
                <draw:equation draw:name="f187" draw:formula="206-93"/>
                <draw:equation draw:name="f188" draw:formula="217-97"/>
                <draw:equation draw:name="f189" draw:formula="219-101"/>
                <draw:equation draw:name="f190" draw:formula="221-106"/>
                <draw:equation draw:name="f191" draw:formula="223-110"/>
                <draw:equation draw:name="f192" draw:formula="224-118"/>
                <draw:equation draw:name="f193" draw:formula="224-122"/>
                <draw:equation draw:name="f194" draw:formula="223-127"/>
                <draw:equation draw:name="f195" draw:formula="222-131"/>
                <draw:equation draw:name="f196" draw:formula="220-135"/>
                <draw:equation draw:name="f197" draw:formula="218-148"/>
                <draw:equation draw:name="f198" draw:formula="206-165"/>
                <draw:equation draw:name="f199" draw:formula="187-179"/>
                <draw:equation draw:name="f200" draw:formula="168-193"/>
                <draw:equation draw:name="f201" draw:formula="148-204"/>
                <draw:equation draw:name="f202" draw:formula="127-213"/>
                <draw:equation draw:name="f203" draw:formula="104-221"/>
                <draw:equation draw:name="f204" draw:formula="82-226"/>
                <draw:equation draw:name="f205" draw:formula="57-228"/>
                <draw:equation draw:name="f206" draw:formula="38-227"/>
                <draw:equation draw:name="f207" draw:formula="33-226"/>
                <draw:equation draw:name="f208" draw:formula="29-223"/>
                <draw:equation draw:name="f209" draw:formula="24-219"/>
                <draw:equation draw:name="f210" draw:formula="19-213"/>
                <draw:equation draw:name="f211" draw:formula="16-208"/>
              </draw:enhanced-geometry>
            </draw:custom-shape>
            <draw:custom-shape draw:name="Freeform 77" draw:style-name="gr19" draw:text-style-name="P2" draw:layer="layout" svg:width="0.54cm" svg:height="0.632cm" svg:x="1.796cm" svg:y="1.564cm">
              <text:p/>
              <draw:enhanced-geometry svg:viewBox="0 0 213 233" draw:text-areas="0 0 213 233" draw:glue-points="188 7 169 2 88 0 70 2 61 3 36 11 20 16 14 19 7 27 4 34 2 47 6 81 20 122 42 164 82 213 97 225 102 228 105 230 111 231 114 231 126 231 130 231 135 229 141 225 154 213 179 184 200 153 196 144 170 185 138 218 135 220 130 222 126 224 122 225 114 224 112 224 108 222 104 221 102 220 88 209 56 171 32 130 17 91 5 53 11 40 13 34 17 27 21 24 25 21 38 17 63 11 81 8 159 9 170 10 189 14 212 13" draw:glue-point-type="188 7 169 2 88 0 70 2 61 3 36 11 20 16 14 19 7 27 4 34 2 47 6 81 20 122 42 164 82 213 97 225 102 228 105 230 111 231 114 231 126 231 130 231 135 229 141 225 154 213 179 184 200 153 196 144 170 185 138 218 135 220 130 222 126 224 122 225 114 224 112 224 108 222 104 221 102 220 88 209 56 171 32 130 17 91 5 53 11 40 13 34 17 27 21 24 25 21 38 17 63 11 81 8 159 9 170 10 189 14 212 13" draw:type="non-primitive" draw:enhanced-path="M 212 13 L 201 11 L 198 9 L 197 9 L 194 8 L 191 7 L 191 8 L 188 7 L 186 6 L 185 6 L 182 5 L 175 3 L 175 4 L 173 3 L 171 3 L 169 2 L 167 2 L 165 1 L 162 1 L 160 1 L 157 1 L 152 1 L 150 0 L 88 0 L 84 1 L 85 1 L 80 1 L 76 1 L 77 1 L 74 1 L 72 1 L 70 2 L 69 2 L 68 2 L 65 3 L 66 3 L 64 3 L 63 3 L 61 4 L 61 3 L 55 5 L 52 6 L 49 7 L 45 8 L 46 7 L 43 8 L 39 9 L 36 11 L 23 14 L 25 18 L 27 13 L 26 14 L 23 15 L 24 14 L 22 15 L 20 16 L 19 17 L 18 17 L 19 17 L 17 18 L 16 19 L 15 19 L 14 20 L 14 19 L 13 21 L 12 22 L 12 21 L 9 23 L 8 25 L 9 24 L 8 25 L 7 27 L 7 28 L 6 28 L 5 30 L 6 30 L 5 31 L 4 33 L 4 32 L 4 34 L 3 38 L 2 40 L 2 41 L 2 40 L 2 42 L 2 48 L 4 49 L 2 47 L 2 49 L 6 45 L 0 46 L 1 57 L 2 62 L 4 68 L 5 75 L 6 81 L 8 87 L 9 93 L 12 98 L 14 104 L 16 110 L 18 116 L 20 121 L 20 122 L 22 127 L 24 133 L 27 137 L 30 143 L 31 143 L 34 148 L 39 159 L 42 164 L 45 170 L 50 174 L 53 179 L 61 189 L 65 194 L 70 199 L 74 204 L 82 213 L 88 217 L 93 223 L 96 223 L 94 222 L 95 224 L 96 224 L 95 224 L 97 225 L 98 226 L 98 225 L 99 226 L 99 227 L 99 226 L 99 227 L 101 227 L 102 228 L 101 227 L 101 228 L 103 229 L 104 229 L 103 229 L 105 229 L 107 230 L 105 230 L 107 230 L 108 230 L 109 231 L 110 231 L 109 230 L 110 231 L 109 231 L 111 231 L 112 231 L 111 231 L 112 231 L 114 231 L 112 231 L 113 232 L 116 232 L 114 231 L 116 232 L 122 232 L 123 231 L 122 232 L 124 232 L 126 231 L 124 231 L 126 231 L 128 231 L 127 231 L 128 231 L 129 231 L 130 231 L 130 230 L 129 231 L 130 231 L 132 230 L 131 230 L 132 230 L 133 230 L 134 229 L 133 229 L 134 229 L 135 229 L 136 228 L 137 227 L 137 228 L 138 227 L 139 226 L 138 227 L 139 226 L 141 225 L 140 226 L 141 225 L 142 224 L 141 224 L 143 224 L 144 222 L 150 217 L 154 213 L 155 213 L 159 209 L 159 208 L 168 199 L 172 194 L 176 189 L 179 183 L 179 184 L 184 179 L 184 178 L 187 174 L 191 169 L 194 164 L 197 159 L 200 154 L 200 153 L 204 148 L 212 133 L 212 132 L 209 119 L 209 118 L 205 130 L 205 129 L 196 144 L 194 150 L 191 155 L 188 160 L 184 165 L 180 171 L 177 174 L 173 179 L 170 185 L 170 184 L 166 189 L 161 194 L 153 204 L 149 208 L 144 213 L 139 217 L 138 218 L 139 217 L 137 218 L 136 220 L 137 219 L 136 219 L 135 220 L 136 220 L 135 220 L 133 221 L 134 220 L 133 221 L 132 222 L 131 222 L 132 222 L 131 222 L 130 222 L 129 223 L 130 223 L 129 223 L 128 223 L 128 224 L 129 223 L 128 223 L 126 224 L 127 224 L 126 224 L 127 224 L 126 224 L 124 224 L 126 224 L 124 224 L 122 225 L 123 224 L 121 224 L 120 225 L 121 225 L 117 225 L 118 225 L 117 224 L 114 224 L 116 225 L 115 224 L 113 224 L 115 224 L 113 224 L 111 224 L 113 224 L 112 224 L 111 223 L 110 223 L 111 224 L 110 223 L 109 223 L 108 223 L 109 223 L 108 222 L 107 222 L 105 222 L 107 222 L 105 222 L 107 222 L 105 221 L 103 221 L 104 221 L 103 220 L 104 221 L 103 220 L 102 220 L 103 220 L 102 219 L 101 219 L 102 220 L 100 218 L 99 217 L 100 218 L 98 216 L 95 216 L 97 217 L 93 213 L 88 209 L 89 209 L 79 199 L 75 194 L 71 189 L 68 185 L 60 174 L 60 175 L 56 171 L 53 166 L 50 160 L 45 155 L 45 156 L 40 145 L 37 140 L 35 135 L 32 130 L 30 124 L 27 119 L 25 113 L 22 107 L 22 108 L 21 102 L 19 97 L 17 91 L 16 85 L 14 79 L 13 73 L 12 67 L 11 61 L 9 55 L 8 49 L 5 53 L 11 52 L 11 45 L 8 44 L 11 47 L 11 42 L 11 43 L 11 42 L 11 40 L 11 41 L 11 39 L 12 36 L 12 37 L 12 35 L 13 34 L 12 35 L 13 34 L 14 31 L 14 32 L 14 31 L 15 30 L 15 29 L 14 30 L 16 29 L 17 27 L 16 28 L 18 26 L 19 25 L 18 26 L 19 25 L 20 24 L 20 25 L 21 24 L 22 23 L 21 23 L 22 23 L 23 22 L 24 22 L 25 21 L 24 21 L 25 21 L 24 21 L 26 21 L 30 19 L 28 20 L 34 19 L 32 14 L 30 19 L 38 17 L 41 16 L 44 16 L 47 15 L 49 14 L 52 14 L 54 13 L 56 12 L 63 11 L 65 10 L 68 10 L 70 9 L 72 9 L 74 9 L 75 9 L 77 9 L 81 8 L 85 8 L 89 8 L 88 8 L 149 8 L 151 8 L 156 8 L 155 8 L 159 9 L 162 9 L 161 9 L 163 9 L 166 9 L 168 9 L 167 9 L 169 10 L 170 10 L 172 10 L 171 10 L 173 11 L 180 12 L 184 13 L 182 13 L 186 14 L 189 14 L 189 15 L 192 16 L 196 16 L 195 16 L 199 17 L 208 19 L 205 16 L 212 13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19*tan(15)"/>
                <draw:equation draw:name="f31" draw:formula="20+14-19"/>
                <draw:equation draw:name="f32" draw:formula="sqrt(21)"/>
                <draw:equation draw:name="f33" draw:formula="21*sin(atan2(23,9))"/>
                <draw:equation draw:name="f34" draw:formula="atan2(9,25)/(pi/180)"/>
                <draw:equation draw:name="f35" draw:formula="atan2(7,25)/(pi/180)"/>
                <draw:equation draw:name="f36" draw:formula="sqrt(28*28+6*6+28*28)"/>
                <draw:equation draw:name="f37" draw:formula="max(30,6)"/>
                <draw:equation draw:name="f38" draw:formula="max(31,4)"/>
                <draw:equation draw:name="f39" draw:formula="min(32,4)"/>
                <draw:equation draw:name="f40" draw:formula="abs(38)"/>
                <draw:equation draw:name="f41" draw:formula="(41+2)/2"/>
                <draw:equation draw:name="f42" draw:formula="(42+2)/2"/>
                <draw:equation draw:name="f43" draw:formula="min(49,2)"/>
                <draw:equation draw:name="f44" draw:formula="(49+6)/2"/>
                <draw:equation draw:name="f45" draw:formula="46+1-57"/>
                <draw:equation draw:name="f46" draw:formula="(62+4)/2"/>
                <draw:equation draw:name="f47" draw:formula="max(75,6)"/>
                <draw:equation draw:name="f48" draw:formula="atan2(9,87)/(pi/180)"/>
                <draw:equation draw:name="f49" draw:formula="98*sin(atan2(104,14))"/>
                <draw:equation draw:name="f50" draw:formula="110*tan(18)"/>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sqrt(231*231-231*231)"/>
                <draw:equation draw:name="f85" draw:formula="sqrt(231*231-231*231)"/>
                <draw:equation draw:name="f86" draw:formula="-(sin(230*(pi/180))*(231-10800)-cos(230*(pi/180))*(130-10800))+10800"/>
                <draw:equation draw:name="f87" draw:formula="(cos(231*(pi/180))*(231-10800)+sin(231*(pi/180))*(130-10800))+10800"/>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cos(223*(pi/180))*(223-10800)+sin(223*(pi/180))*(130-10800))+10800"/>
                <draw:equation draw:name="f129" draw:formula="(cos(223*(pi/180))*(223-10800)+sin(223*(pi/180))*(128-10800))+10800"/>
                <draw:equation draw:name="f130" draw:formula="sqrt(223*223-224*224)"/>
                <draw:equation draw:name="f131" draw:formula="sqrt(224*224-223*223)"/>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
                <draw:equation draw:name="f143" draw:formula=""/>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
                <draw:equation draw:name="f152" draw:formula=""/>
                <draw:equation draw:name="f153" draw:formula=""/>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
                <draw:equation draw:name="f169" draw:formula=""/>
                <draw:equation draw:name="f170" draw:formula=""/>
                <draw:equation draw:name="f171" draw:formula=""/>
                <draw:equation draw:name="f172" draw:formula="85*tan(14)"/>
                <draw:equation draw:name="f173" draw:formula="sqrt(73)"/>
                <draw:equation draw:name="f174" draw:formula="61*cos(atan2(55,9))"/>
                <draw:equation draw:name="f175" draw:formula="atan2(5,49)/(pi/180)"/>
                <draw:equation draw:name="f176" draw:formula="52*cos(atan2(45,11))"/>
                <draw:equation draw:name="f177" draw:formula="atan2(11,44)/(pi/180)"/>
                <draw:equation draw:name="f178" draw:formula="42*cos(atan2(43,11))"/>
                <draw:equation draw:name="f179" draw:formula="42*cos(atan2(40,11))"/>
                <draw:equation draw:name="f180" draw:formula="41*cos(atan2(39,11))"/>
                <draw:equation draw:name="f181" draw:formula="36*sin(atan2(37,12))"/>
                <draw:equation draw:name="f182" draw:formula="35*sin(atan2(34,13))"/>
                <draw:equation draw:name="f183" draw:formula="35*sin(atan2(34,13))"/>
                <draw:equation draw:name="f184" draw:formula="31+14-32"/>
                <draw:equation draw:name="f185" draw:formula="31+15-30"/>
                <draw:equation draw:name="f186" draw:formula="30*sqrt(1-(29/14)*(29/14))"/>
                <draw:equation draw:name="f187" draw:formula="29*tan(17)"/>
                <draw:equation draw:name="f188" draw:formula="28*tan(18)"/>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quation draw:name="f207" draw:formula=""/>
                <draw:equation draw:name="f208" draw:formula=""/>
                <draw:equation draw:name="f209" draw:formula=""/>
                <draw:equation draw:name="f210" draw:formula=""/>
                <draw:equation draw:name="f211" draw:formula=""/>
                <draw:equation draw:name="f212" draw:formula=""/>
                <draw:equation draw:name="f213" draw:formula=""/>
                <draw:equation draw:name="f214" draw:formula=""/>
                <draw:equation draw:name="f215" draw:formula=""/>
                <draw:equation draw:name="f216" draw:formula=""/>
                <draw:equation draw:name="f217" draw:formula=""/>
                <draw:equation draw:name="f218" draw:formula=""/>
                <draw:equation draw:name="f219" draw:formula=""/>
                <draw:equation draw:name="f220" draw:formula=""/>
                <draw:equation draw:name="f221" draw:formula=""/>
                <draw:equation draw:name="f222" draw:formula=""/>
                <draw:equation draw:name="f223" draw:formula=""/>
                <draw:equation draw:name="f224" draw:formula=""/>
                <draw:equation draw:name="f225" draw:formula="1"/>
                <draw:equation draw:name="f226" draw:formula="1"/>
                <draw:equation draw:name="f227" draw:formula="1"/>
                <draw:equation draw:name="f228" draw:formula="1"/>
                <draw:equation draw:name="f229" draw:formula="1"/>
                <draw:equation draw:name="f230" draw:formula="1"/>
                <draw:equation draw:name="f231" draw:formula="1"/>
                <draw:equation draw:name="f232" draw:formula="1"/>
                <draw:equation draw:name="f233" draw:formula="1"/>
                <draw:equation draw:name="f234" draw:formula="1"/>
                <draw:equation draw:name="f235" draw:formula="1"/>
                <draw:equation draw:name="f236" draw:formula="1"/>
                <draw:equation draw:name="f237" draw:formula="1"/>
                <draw:equation draw:name="f238" draw:formula="1"/>
                <draw:equation draw:name="f239" draw:formula="1"/>
                <draw:equation draw:name="f240" draw:formula="1"/>
                <draw:equation draw:name="f241" draw:formula="1"/>
                <draw:equation draw:name="f242" draw:formula="1"/>
                <draw:equation draw:name="f243" draw:formula="1"/>
                <draw:equation draw:name="f244" draw:formula="1"/>
                <draw:equation draw:name="f245" draw:formula="1"/>
                <draw:equation draw:name="f246" draw:formula="1"/>
                <draw:equation draw:name="f247" draw:formula="1"/>
                <draw:equation draw:name="f248" draw:formula="1"/>
                <draw:equation draw:name="f249" draw:formula="1"/>
                <draw:equation draw:name="f250" draw:formula="1"/>
                <draw:equation draw:name="f251" draw:formula="1"/>
                <draw:equation draw:name="f252" draw:formula="1"/>
                <draw:equation draw:name="f253" draw:formula="1"/>
                <draw:equation draw:name="f254" draw:formula="1"/>
                <draw:equation draw:name="f255" draw:formula="1"/>
                <draw:equation draw:name="f256" draw:formula="1"/>
                <draw:equation draw:name="f257" draw:formula="1"/>
                <draw:equation draw:name="f258" draw:formula="1"/>
                <draw:equation draw:name="f259" draw:formula="1"/>
                <draw:equation draw:name="f260" draw:formula="1"/>
                <draw:equation draw:name="f261" draw:formula="1"/>
                <draw:equation draw:name="f262" draw:formula="1"/>
                <draw:equation draw:name="f263" draw:formula="1"/>
                <draw:equation draw:name="f264" draw:formula="1"/>
                <draw:equation draw:name="f265" draw:formula="1"/>
                <draw:equation draw:name="f266" draw:formula="1"/>
                <draw:equation draw:name="f267" draw:formula="1"/>
                <draw:equation draw:name="f268" draw:formula="1"/>
                <draw:equation draw:name="f269" draw:formula="1"/>
                <draw:equation draw:name="f270" draw:formula="1"/>
                <draw:equation draw:name="f271" draw:formula="1"/>
                <draw:equation draw:name="f272" draw:formula="1"/>
                <draw:equation draw:name="f273" draw:formula="1"/>
                <draw:equation draw:name="f274" draw:formula="1"/>
                <draw:equation draw:name="f275" draw:formula="1"/>
                <draw:equation draw:name="f276" draw:formula="1"/>
                <draw:equation draw:name="f277" draw:formula="1"/>
                <draw:equation draw:name="f278" draw:formula="1"/>
                <draw:equation draw:name="f279" draw:formula="1"/>
                <draw:equation draw:name="f280" draw:formula="1"/>
                <draw:equation draw:name="f281" draw:formula="1"/>
                <draw:equation draw:name="f282" draw:formula="1"/>
                <draw:equation draw:name="f283" draw:formula="1"/>
                <draw:equation draw:name="f284" draw:formula="1"/>
                <draw:equation draw:name="f285" draw:formula="1"/>
                <draw:equation draw:name="f286" draw:formula="1"/>
                <draw:equation draw:name="f287" draw:formula="1"/>
                <draw:equation draw:name="f288" draw:formula="1"/>
                <draw:equation draw:name="f289" draw:formula="1"/>
                <draw:equation draw:name="f290" draw:formula="1"/>
                <draw:equation draw:name="f291" draw:formula="1"/>
                <draw:equation draw:name="f292" draw:formula="1"/>
                <draw:equation draw:name="f293" draw:formula="1"/>
                <draw:equation draw:name="f294" draw:formula="1"/>
                <draw:equation draw:name="f295" draw:formula="1"/>
                <draw:equation draw:name="f296" draw:formula="1"/>
                <draw:equation draw:name="f297" draw:formula="1"/>
                <draw:equation draw:name="f298" draw:formula="1"/>
                <draw:equation draw:name="f299" draw:formula="1"/>
                <draw:equation draw:name="f300" draw:formula="1"/>
                <draw:equation draw:name="f301" draw:formula="1"/>
                <draw:equation draw:name="f302" draw:formula="1"/>
                <draw:equation draw:name="f303" draw:formula="1"/>
                <draw:equation draw:name="f304" draw:formula="1"/>
                <draw:equation draw:name="f305" draw:formula="1"/>
                <draw:equation draw:name="f306" draw:formula="1"/>
                <draw:equation draw:name="f307" draw:formula="1"/>
                <draw:equation draw:name="f308" draw:formula="1"/>
                <draw:equation draw:name="f309" draw:formula="1"/>
                <draw:equation draw:name="f310" draw:formula="1"/>
                <draw:equation draw:name="f311" draw:formula="1"/>
                <draw:equation draw:name="f312" draw:formula="1"/>
                <draw:equation draw:name="f313" draw:formula="1"/>
                <draw:equation draw:name="f314" draw:formula="1"/>
                <draw:equation draw:name="f315" draw:formula="1"/>
                <draw:equation draw:name="f316" draw:formula="1"/>
                <draw:equation draw:name="f317" draw:formula="1"/>
                <draw:equation draw:name="f318" draw:formula="1"/>
                <draw:equation draw:name="f319" draw:formula="1"/>
                <draw:equation draw:name="f320" draw:formula="1"/>
                <draw:equation draw:name="f321" draw:formula="1"/>
                <draw:equation draw:name="f322" draw:formula="1"/>
                <draw:equation draw:name="f323" draw:formula="1"/>
                <draw:equation draw:name="f324" draw:formula="1"/>
                <draw:equation draw:name="f325" draw:formula="1"/>
                <draw:equation draw:name="f326" draw:formula="1"/>
                <draw:equation draw:name="f327" draw:formula="1"/>
                <draw:equation draw:name="f328" draw:formula="1"/>
                <draw:equation draw:name="f329" draw:formula="1"/>
                <draw:equation draw:name="f330" draw:formula="1"/>
                <draw:equation draw:name="f331" draw:formula="1"/>
                <draw:equation draw:name="f332" draw:formula="1"/>
                <draw:equation draw:name="f333" draw:formula="1"/>
                <draw:equation draw:name="f334" draw:formula="1"/>
                <draw:equation draw:name="f335" draw:formula="1"/>
                <draw:equation draw:name="f336" draw:formula="1/-32768"/>
                <draw:equation draw:name="f337" draw:formula=""/>
                <draw:equation draw:name="f338" draw:formula="7-169"/>
                <draw:equation draw:name="f339" draw:formula="2-88"/>
                <draw:equation draw:name="f340" draw:formula="-70"/>
                <draw:equation draw:name="f341" draw:formula="2-61"/>
                <draw:equation draw:name="f342" draw:formula="3-36"/>
                <draw:equation draw:name="f343" draw:formula="11-20"/>
                <draw:equation draw:name="f344" draw:formula="16-14"/>
                <draw:equation draw:name="f345" draw:formula="19-7"/>
                <draw:equation draw:name="f346" draw:formula="27-4"/>
                <draw:equation draw:name="f347" draw:formula="34-2"/>
                <draw:equation draw:name="f348" draw:formula="47-6"/>
                <draw:equation draw:name="f349" draw:formula="81-20"/>
                <draw:equation draw:name="f350" draw:formula="122-42"/>
                <draw:equation draw:name="f351" draw:formula="164-82"/>
                <draw:equation draw:name="f352" draw:formula="213-97"/>
                <draw:equation draw:name="f353" draw:formula="225-102"/>
                <draw:equation draw:name="f354" draw:formula="228-105"/>
                <draw:equation draw:name="f355" draw:formula="230-111"/>
                <draw:equation draw:name="f356" draw:formula="231-114"/>
                <draw:equation draw:name="f357" draw:formula="231-126"/>
                <draw:equation draw:name="f358" draw:formula="231-130"/>
                <draw:equation draw:name="f359" draw:formula="231-135"/>
                <draw:equation draw:name="f360" draw:formula="229-141"/>
                <draw:equation draw:name="f361" draw:formula="225-154"/>
                <draw:equation draw:name="f362" draw:formula="213-179"/>
                <draw:equation draw:name="f363" draw:formula="184-200"/>
                <draw:equation draw:name="f364" draw:formula="153-196"/>
                <draw:equation draw:name="f365" draw:formula="144-170"/>
                <draw:equation draw:name="f366" draw:formula="185-138"/>
                <draw:equation draw:name="f367" draw:formula="218-135"/>
                <draw:equation draw:name="f368" draw:formula="220-130"/>
                <draw:equation draw:name="f369" draw:formula="222-126"/>
                <draw:equation draw:name="f370" draw:formula="224-122"/>
                <draw:equation draw:name="f371" draw:formula="225-114"/>
                <draw:equation draw:name="f372" draw:formula="224-112"/>
                <draw:equation draw:name="f373" draw:formula="224-108"/>
                <draw:equation draw:name="f374" draw:formula="222-104"/>
                <draw:equation draw:name="f375" draw:formula="221-102"/>
                <draw:equation draw:name="f376" draw:formula="220-88"/>
                <draw:equation draw:name="f377" draw:formula="209-56"/>
                <draw:equation draw:name="f378" draw:formula="171-32"/>
                <draw:equation draw:name="f379" draw:formula="130-17"/>
                <draw:equation draw:name="f380" draw:formula="91-5"/>
                <draw:equation draw:name="f381" draw:formula="53-11"/>
                <draw:equation draw:name="f382" draw:formula="40-13"/>
                <draw:equation draw:name="f383" draw:formula="34-17"/>
                <draw:equation draw:name="f384" draw:formula="27-21"/>
                <draw:equation draw:name="f385" draw:formula="24-25"/>
                <draw:equation draw:name="f386" draw:formula="21-38"/>
                <draw:equation draw:name="f387" draw:formula="17-63"/>
                <draw:equation draw:name="f388" draw:formula="11-81"/>
                <draw:equation draw:name="f389" draw:formula="8-159"/>
                <draw:equation draw:name="f390" draw:formula="9-170"/>
                <draw:equation draw:name="f391" draw:formula="10-189"/>
                <draw:equation draw:name="f392" draw:formula="14-212"/>
                <draw:equation draw:name="f393" draw:formula="13-56"/>
                <draw:equation draw:name="f394" draw:formula=""/>
                <draw:equation draw:name="f395" draw:formula=""/>
                <draw:equation draw:name="f396" draw:formula=""/>
                <draw:equation draw:name="f397" draw:formula=""/>
                <draw:equation draw:name="f398" draw:formula=""/>
                <draw:equation draw:name="f399" draw:formula=""/>
                <draw:equation draw:name="f400" draw:formula=""/>
                <draw:equation draw:name="f401" draw:formula=""/>
                <draw:equation draw:name="f402" draw:formula=""/>
                <draw:equation draw:name="f403" draw:formula=""/>
                <draw:equation draw:name="f404" draw:formula=""/>
                <draw:equation draw:name="f405" draw:formula=""/>
                <draw:equation draw:name="f406" draw:formula=""/>
                <draw:equation draw:name="f407" draw:formula=""/>
                <draw:equation draw:name="f408" draw:formula=""/>
                <draw:equation draw:name="f409" draw:formula=""/>
                <draw:equation draw:name="f410" draw:formula=""/>
                <draw:equation draw:name="f411" draw:formula=""/>
                <draw:equation draw:name="f412" draw:formula=""/>
                <draw:equation draw:name="f413" draw:formula=""/>
                <draw:equation draw:name="f414" draw:formula=""/>
                <draw:equation draw:name="f415" draw:formula=""/>
                <draw:equation draw:name="f416" draw:formula=""/>
                <draw:equation draw:name="f417" draw:formula=""/>
                <draw:equation draw:name="f418" draw:formula=""/>
                <draw:equation draw:name="f419" draw:formula=""/>
                <draw:equation draw:name="f420" draw:formula=""/>
                <draw:equation draw:name="f421" draw:formula=""/>
                <draw:equation draw:name="f422" draw:formula="1-4"/>
                <draw:equation draw:name="f423" draw:formula="0*tan(0)"/>
                <draw:equation draw:name="f424" draw:formula="213-233"/>
                <draw:equation draw:name="f425" draw:formula="70+114-101"/>
                <draw:equation draw:name="f426" draw:formula=""/>
                <draw:equation draw:name="f427" draw:formula=""/>
                <draw:equation draw:name="f428" draw:formula="-4081-16"/>
                <draw:equation draw:name="f429" draw:formula="337-775"/>
                <draw:equation draw:name="f430" draw:formula="550-1008"/>
                <draw:equation draw:name="f431" draw:formula="15+-4092-1614"/>
                <draw:equation draw:name="f432" draw:formula="2+-4086-8"/>
                <draw:equation draw:name="f433" draw:formula="2111-2562"/>
                <draw:equation draw:name="f434" draw:formula="691+-4085-1566"/>
                <draw:equation draw:name="f435" draw:formula="4"/>
                <draw:equation draw:name="f436" draw:formula=""/>
                <draw:equation draw:name="f437" draw:formula="135"/>
                <draw:equation draw:name="f438" draw:formula="136"/>
                <draw:equation draw:name="f439" draw:formula=""/>
                <draw:equation draw:name="f440" draw:formula="321"/>
                <draw:equation draw:name="f441" draw:formula="322+27"/>
                <draw:equation draw:name="f442" draw:formula=""/>
                <draw:equation draw:name="f443" draw:formula="-16059-408"/>
                <draw:equation draw:name="f444" draw:formula="-16058+212"/>
                <draw:equation draw:name="f445" draw:formula=""/>
                <draw:equation draw:name="f446" draw:formula=""/>
                <draw:equation draw:name="f447" draw:formula="-16042"/>
              </draw:enhanced-geometry>
            </draw:custom-shape>
            <draw:custom-shape draw:name="Freeform 78" draw:style-name="gr19" draw:text-style-name="P2" draw:layer="layout" svg:width="0.068cm" svg:height="0.317cm" svg:x="2.33cm" svg:y="1.599cm">
              <text:p/>
              <draw:enhanced-geometry svg:viewBox="0 0 27 117" draw:text-areas="0 0 27 117" draw:glue-points="10 106 15 89 17 78 19 71 22 60 25 42 19 35 26 33 26 34 26 27 26 27 24 22 24 21 23 17 22 14 21 13 20 11 19 11 16 8 16 8 13 5 8 1 7 1 5 0 6 4 0 3 3 8 4 8 5 8 8 10 10 11 11 12 12 13 13 14 15 16 16 19 17 21 18 23 18 23 18 24 19 28 19 29 19 29 21 30 19 35 19 34 17 47 15 65 11 76 10 82 7 92 6 116" draw:glue-point-type="10 106 15 89 17 78 19 71 22 60 25 42 19 35 26 33 26 34 26 27 26 27 24 22 24 21 23 17 22 14 21 13 20 11 19 11 16 8 16 8 13 5 8 1 7 1 5 0 6 4 0 3 3 8 4 8 5 8 8 10 10 11 11 12 12 13 13 14 15 16 16 19 17 21 18 23 18 23 18 24 19 28 19 29 19 29 21 30 19 35 19 34 17 47 15 65 11 76 10 82 7 92 6 116" draw:type="non-primitive" draw:enhanced-path="M 6 116 L 10 106 L 13 95 L 15 89 L 16 84 L 17 78 L 18 78 L 19 71 L 21 66 L 22 60 L 24 48 L 25 42 L 26 35 L 19 35 L 26 35 L 26 33 L 24 36 L 26 34 L 26 29 L 26 27 L 26 28 L 26 27 L 25 25 L 24 22 L 24 20 L 24 21 L 24 19 L 23 17 L 23 16 L 22 14 L 21 14 L 21 13 L 21 12 L 20 11 L 19 10 L 19 11 L 18 10 L 16 8 L 16 7 L 16 8 L 14 5 L 13 5 L 12 4 L 8 1 L 6 1 L 7 1 L 5 1 L 5 0 L 4 0 L 6 4 L 6 0 L 0 3 L 0 7 L 3 8 L 3 7 L 4 8 L 6 9 L 5 8 L 9 10 L 8 10 L 10 10 L 10 11 L 10 10 L 11 12 L 13 13 L 12 13 L 14 14 L 13 14 L 14 15 L 15 16 L 16 17 L 16 19 L 16 20 L 17 21 L 17 20 L 18 23 L 17 22 L 18 23 L 19 25 L 18 24 L 19 26 L 19 28 L 19 27 L 19 29 L 19 33 L 21 30 L 19 32 L 19 35 L 26 35 L 19 34 L 18 41 L 17 47 L 16 59 L 15 65 L 13 70 L 11 76 L 12 76 L 10 82 L 9 87 L 7 92 L 3 104 L 6 116 N">
                <draw:equation draw:name="f0" draw:formula="if(116,10,106)"/>
                <draw:equation draw:name="f1" draw:formula="sqrt(95)"/>
                <draw:equation draw:name="f2" draw:formula="84*tan(17)"/>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7*tan(16)"/>
                <draw:equation draw:name="f20" draw:formula="5+13-5"/>
                <draw:equation draw:name="f21" draw:formula="4*sin(atan2(1,8))"/>
                <draw:equation draw:name="f22" draw:formula="if(1,7,1)"/>
                <draw:equation draw:name="f23" draw:formula="max(1,5)"/>
                <draw:equation draw:name="f24" draw:formula="min(0,6)"/>
                <draw:equation draw:name="f25" draw:formula="if(0,0,3)"/>
                <draw:equation draw:name="f26" draw:formula="7+3-8"/>
                <draw:equation draw:name="f27" draw:formula="abs(7)"/>
                <draw:equation draw:name="f28" draw:formula="if(9,5,8)"/>
                <draw:equation draw:name="f29" draw:formula="10*sin(8*(pi/180))"/>
                <draw:equation draw:name="f30" draw:formula="10*cos(10*(pi/180))"/>
                <draw:equation draw:name="f31" draw:formula="10*cos(11*(pi/180))"/>
                <draw:equation draw:name="f32" draw:formula="sqrt(13)"/>
                <draw:equation draw:name="f33" draw:formula="14+13-14"/>
                <draw:equation draw:name="f34" draw:formula="15+15-16"/>
                <draw:equation draw:name="f35" draw:formula="17*tan(16)"/>
                <draw:equation draw:name="f36" draw:formula="20*tan(17)"/>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59*tan(15)"/>
                <draw:equation draw:name="f47" draw:formula="sqrt(70)"/>
                <draw:equation draw:name="f48" draw:formula="76*sin(atan2(82,10))"/>
                <draw:equation draw:name="f49" draw:formula="87*sin(7*(pi/180))"/>
                <draw:equation draw:name="f50" draw:formula="abs(104)"/>
                <draw:equation draw:name="f51" draw:formula=""/>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1"/>
                <draw:equation draw:name="f73" draw:formula="1"/>
                <draw:equation draw:name="f74" draw:formula="1"/>
                <draw:equation draw:name="f75" draw:formula="1"/>
                <draw:equation draw:name="f76" draw:formula="1"/>
                <draw:equation draw:name="f77" draw:formula="-32768*52/64"/>
                <draw:equation draw:name="f78" draw:formula="atan2(0,10)/(pi/180)"/>
                <draw:equation draw:name="f79" draw:formula="15-89"/>
                <draw:equation draw:name="f80" draw:formula="17-78"/>
                <draw:equation draw:name="f81" draw:formula="19-71"/>
                <draw:equation draw:name="f82" draw:formula="22-60"/>
                <draw:equation draw:name="f83" draw:formula="25-42"/>
                <draw:equation draw:name="f84" draw:formula="19-35"/>
                <draw:equation draw:name="f85" draw:formula="26-33"/>
                <draw:equation draw:name="f86" draw:formula="26-34"/>
                <draw:equation draw:name="f87" draw:formula="26-27"/>
                <draw:equation draw:name="f88" draw:formula="26-27"/>
                <draw:equation draw:name="f89" draw:formula="24-22"/>
                <draw:equation draw:name="f90" draw:formula="24-21"/>
                <draw:equation draw:name="f91" draw:formula="23-17"/>
                <draw:equation draw:name="f92" draw:formula="22-14"/>
                <draw:equation draw:name="f93" draw:formula="21-13"/>
                <draw:equation draw:name="f94" draw:formula="20-11"/>
                <draw:equation draw:name="f95" draw:formula="19-11"/>
                <draw:equation draw:name="f96" draw:formula="16-8"/>
                <draw:equation draw:name="f97" draw:formula="16-8"/>
                <draw:equation draw:name="f98" draw:formula="13-5"/>
                <draw:equation draw:name="f99" draw:formula="8-1"/>
                <draw:equation draw:name="f100" draw:formula="7-1"/>
                <draw:equation draw:name="f101" draw:formula="5"/>
              </draw:enhanced-geometry>
            </draw:custom-shape>
            <draw:custom-shape draw:name="Freeform 79" draw:style-name="gr19" draw:text-style-name="P2" draw:layer="layout" svg:width="0.484cm" svg:height="0.513cm" svg:x="1.863cm" svg:y="1.615cm">
              <text:p/>
              <draw:enhanced-geometry svg:viewBox="0 0 191 189" draw:text-areas="0 0 191 189" draw:glue-points="160 7 149 5 141 3 135 1 128 1 68 0 61 1 54 1 47 3 39 5 27 8 18 11 15 13 8 17 5 21 3 25 2 29 2 36 2 48 6 69 13 88 20 107 29 124 40 141 52 157 67 172 78 182 82 184 85 186 89 187 93 188 101 187 105 186 109 184 112 183 121 172 136 157 148 141 160 123 169 106 176 87 183 67 188 47 190 36 189 29 188 25 186 21 184 18 181 16 177 14 173 12" draw:glue-point-type="160 7 149 5 141 3 135 1 128 1 68 0 61 1 54 1 47 3 39 5 27 8 18 11 15 13 8 17 5 21 3 25 2 29 2 36 2 48 6 69 13 88 20 107 29 124 40 141 52 157 67 172 78 182 82 184 85 186 89 187 93 188 101 187 105 186 109 184 112 183 121 172 136 157 148 141 160 123 169 106 176 87 183 67 188 47 190 36 189 29 188 25 186 21 184 18 181 16 177 14 173 12" draw:type="non-primitive" draw:enhanced-path="M 170 10 L 166 9 L 163 8 L 160 7 L 157 7 L 155 6 L 151 5 L 149 5 L 147 4 L 145 3 L 143 3 L 141 3 L 140 2 L 138 2 L 136 1 L 135 1 L 133 1 L 132 1 L 129 1 L 128 1 L 126 0 L 124 0 L 122 0 L 68 0 L 66 0 L 64 0 L 62 1 L 61 1 L 58 1 L 57 1 L 55 1 L 54 1 L 52 2 L 50 2 L 49 3 L 47 3 L 45 3 L 43 4 L 41 5 L 39 5 L 35 6 L 33 7 L 30 7 L 27 8 L 24 9 L 20 10 L 19 11 L 18 11 L 18 12 L 17 12 L 16 12 L 15 13 L 14 14 L 13 14 L 11 15 L 8 17 L 7 18 L 7 19 L 6 20 L 5 21 L 4 22 L 4 23 L 3 24 L 3 25 L 3 26 L 3 27 L 2 28 L 2 29 L 2 30 L 2 31 L 2 32 L 2 36 L 2 38 L 0 38 L 1 43 L 2 48 L 2 53 L 3 58 L 5 64 L 6 69 L 7 74 L 9 78 L 10 83 L 13 88 L 14 92 L 16 97 L 18 102 L 20 107 L 22 110 L 24 115 L 27 119 L 29 124 L 31 128 L 34 133 L 38 137 L 40 141 L 43 144 L 46 149 L 49 153 L 52 157 L 56 161 L 60 165 L 64 169 L 67 172 L 71 176 L 75 180 L 76 180 L 78 182 L 79 183 L 80 183 L 81 184 L 82 184 L 82 185 L 84 185 L 85 185 L 85 186 L 86 186 L 87 186 L 88 186 L 89 187 L 90 187 L 91 187 L 92 187 L 93 188 L 98 188 L 99 187 L 100 187 L 101 187 L 102 187 L 103 186 L 104 186 L 105 186 L 106 186 L 106 185 L 108 185 L 109 184 L 110 184 L 110 183 L 111 183 L 112 183 L 112 182 L 113 182 L 118 176 L 121 172 L 125 170 L 129 166 L 133 162 L 136 157 L 139 153 L 142 149 L 145 145 L 148 141 L 151 137 L 155 133 L 157 128 L 160 123 L 162 119 L 164 114 L 167 110 L 169 106 L 171 101 L 173 96 L 174 91 L 176 87 L 179 81 L 181 78 L 182 73 L 183 67 L 184 62 L 186 57 L 187 52 L 188 47 L 188 43 L 189 38 L 189 36 L 190 36 L 190 32 L 189 31 L 189 30 L 189 29 L 189 28 L 188 27 L 188 26 L 188 25 L 188 24 L 187 23 L 186 22 L 186 21 L 186 20 L 185 19 L 184 19 L 184 18 L 183 17 L 183 16 L 182 16 L 181 16 L 180 15 L 179 15 L 179 14 L 177 14 L 176 13 L 175 12 L 174 12 L 173 12 L 172 11 L 171 11 L 170 1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cos(1*(pi/180))*(1-10800)+sin(1*(pi/180))*(128-10800))+10800"/>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12*tan(15)"/>
                <draw:equation draw:name="f26" draw:formula="14+13-14"/>
                <draw:equation draw:name="f27" draw:formula="15*cos(atan2(17,8))"/>
                <draw:equation draw:name="f28" draw:formula="sqrt(18*18+7*7+19*19)"/>
                <draw:equation draw:name="f29" draw:formula="if(20,5,21)"/>
                <draw:equation draw:name="f30" draw:formula="min(22,4)"/>
                <draw:equation draw:name="f31" draw:formula="abs(24)"/>
                <draw:equation draw:name="f32" draw:formula="abs(26)"/>
                <draw:equation draw:name="f33" draw:formula="(28+2)/2"/>
                <draw:equation draw:name="f34" draw:formula="(30+2)/2"/>
                <draw:equation draw:name="f35" draw:formula="(32+2)/2"/>
                <draw:equation draw:name="f36" draw:formula="(38+0)/2"/>
                <draw:equation draw:name="f37" draw:formula="43*2/48"/>
                <draw:equation draw:name="f38" draw:formula="(53+3)/2"/>
                <draw:equation draw:name="f39" draw:formula="max(64,6)"/>
                <draw:equation draw:name="f40" draw:formula="sqrt(74*74+9*9+78*78)"/>
                <draw:equation draw:name="f41" draw:formula="83*cos(13*(pi/180))"/>
                <draw:equation draw:name="f42" draw:formula="92+16-97"/>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16384+1)/2"/>
                <draw:equation draw:name="f105" draw:formula="1"/>
                <draw:equation draw:name="f106" draw:formula="1"/>
                <draw:equation draw:name="f107" draw:formula="1"/>
                <draw:equation draw:name="f108" draw:formula="1"/>
                <draw:equation draw:name="f109" draw:formula="1"/>
                <draw:equation draw:name="f110" draw:formula="1"/>
                <draw:equation draw:name="f111" draw:formula="1"/>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51+64-"/>
                <draw:equation draw:name="f157" draw:formula=""/>
                <draw:equation draw:name="f158" draw:formula=""/>
                <draw:equation draw:name="f159" draw:formula=""/>
                <draw:equation draw:name="f160" draw:formula=""/>
                <draw:equation draw:name="f161" draw:formula="sqrt(0*0-0*0)"/>
                <draw:equation draw:name="f162" draw:formula=""/>
                <draw:equation draw:name="f163" draw:formula=""/>
                <draw:equation draw:name="f164" draw:formula=""/>
                <draw:equation draw:name="f165" draw:formula=""/>
                <draw:equation draw:name="f166" draw:formula=""/>
                <draw:equation draw:name="f167" draw:formula=""/>
                <draw:equation draw:name="f168" draw:formula=""/>
                <draw:equation draw:name="f169" draw:formula="0*sqrt(1-(0/13)*(0/13))"/>
                <draw:equation draw:name="f170" draw:formula="atan2(17,0)/(pi/180)"/>
                <draw:equation draw:name="f171" draw:formula="max(0,21)"/>
                <draw:equation draw:name="f172" draw:formula="abs(0)"/>
                <draw:equation draw:name="f173" draw:formula="(0+29)/2"/>
                <draw:equation draw:name="f174" draw:formula="(0+36)/2"/>
                <draw:equation draw:name="f175" draw:formula="(0+48)/2"/>
                <draw:equation draw:name="f176" draw:formula="if(0,69,0)"/>
                <draw:equation draw:name="f177" draw:formula="sqrt(0)"/>
                <draw:equation draw:name="f178" draw:formula=""/>
                <draw:equation draw:name="f179" draw:formula=""/>
                <draw:equation draw:name="f180" draw:formula=""/>
                <draw:equation draw:name="f181" draw:formula=""/>
                <draw:equation draw:name="f182" draw:formula=""/>
                <draw:equation draw:name="f183" draw:formula=""/>
                <draw:equation draw:name="f184" draw:formula=""/>
                <draw:equation draw:name="f185" draw:formula=""/>
                <draw:equation draw:name="f186" draw:formula=""/>
                <draw:equation draw:name="f187" draw:formula=""/>
                <draw:equation draw:name="f188" draw:formula=""/>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nhanced-geometry>
            </draw:custom-shape>
            <draw:custom-shape draw:name="Rectangle 80" draw:style-name="gr24" draw:text-style-name="P3" draw:layer="layout" svg:width="0.736cm" svg:height="0.651cm" svg:x="1.764cm" svg:y="1.526cm">
              <text:list text:style-name="L3">
                <text:list-header>
                  <text:p text:style-name="P4"/>
                </text:list-header>
              </text:list>
              <draw:enhanced-geometry svg:viewBox="0 0 21600 21600" draw:type="rectangle" draw:enhanced-path="M 0 0 L 21600 0 21600 21600 0 21600 0 0 Z N"/>
            </draw:custom-shape>
          </draw:g>
          <draw:custom-shape draw:name="Rectangle 81" draw:style-name="gr25" draw:text-style-name="P13" draw:layer="layout" svg:width="0.459cm" svg:height="0.382cm" svg:x="1.891cm" svg:y="1.621cm">
            <text:list text:style-name="L4">
              <text:list-header>
                <text:p text:style-name="P12"><text:span text:style-name="T11">17</text:span></text:p>
              </text:list-header>
            </text:list>
            <draw:enhanced-geometry svg:viewBox="0 0 21600 21600" draw:type="rectangle" draw:enhanced-path="M 0 0 L 21600 0 21600 21600 0 21600 0 0 Z N"/>
          </draw:custom-shape>
        </draw:g>
        <draw:custom-shape draw:name="Rectangle 40" draw:style-name="gr26" draw:text-style-name="P5" draw:layer="layout" svg:width="0.799cm" svg:height="0.6cm" svg:x="12.898cm" svg:y="2.522cm">
          <text:list text:style-name="L3">
            <text:list-header>
              <text:p text:style-name="P9"><text:span text:style-name="T12">144</text:span></text:p>
            </text:list-header>
          </text:list>
          <draw:enhanced-geometry svg:viewBox="0 0 21600 21600" draw:type="rectangle" draw:enhanced-path="M 0 0 L 21600 0 21600 21600 0 21600 0 0 Z N"/>
        </draw:custom-shape>
        <draw:custom-shape draw:name="文字方塊 21" draw:style-name="gr27" draw:text-style-name="P3" draw:layer="layout" svg:width="2.195cm" svg:height="0.768cm" svg:x="15.099cm" svg:y="0.723cm">
          <text:list text:style-name="L3">
            <text:list-header>
              <text:p text:style-name="P4"><text:span text:style-name="T9">秀水市區</text:span></text:p>
            </text:list-header>
          </text:list>
          <draw:enhanced-geometry svg:viewBox="0 0 21600 21600" draw:type="mso-spt202" draw:enhanced-path="M 0 0 L 21600 0 21600 21600 0 21600 0 0 Z N"/>
        </draw:custom-shape>
        <draw:custom-shape draw:name="Text Box 65" draw:style-name="gr28" draw:text-style-name="P15" draw:layer="layout" svg:width="1.557cm" svg:height="1.316cm" draw:transform="rotate (-0.333357887132041) translate (3.43cm 4.686cm)">
          <text:list text:style-name="L3">
            <text:list-header>
              <text:p text:style-name="P14"><text:span text:style-name="T13">二林鎮</text:span></text:p>
              <text:p text:style-name="P14"><text:span text:style-name="T13">芳苑鄉</text:span></text:p>
            </text:list-header>
          </text:list>
          <draw:enhanced-geometry svg:viewBox="0 0 21600 21600" draw:type="mso-spt202" draw:enhanced-path="M 0 0 L 21600 0 21600 21600 0 21600 0 0 Z N"/>
        </draw:custom-shape>
        <draw:custom-shape draw:name="Text Box 65" draw:style-name="gr29" draw:text-style-name="P15" draw:layer="layout" svg:width="1.557cm" svg:height="1.316cm" draw:transform="rotate (-0.0919788515812699) translate (11.798cm 8.064cm)">
          <text:list text:style-name="L3">
            <text:list-header>
              <text:p text:style-name="P14"><text:span text:style-name="T13">溪湖鎮</text:span></text:p>
              <text:p text:style-name="P14"><text:span text:style-name="T13">埔鹽鄉</text:span></text:p>
            </text:list-header>
          </text:list>
          <draw:enhanced-geometry svg:viewBox="0 0 21600 21600" draw:type="mso-spt202" draw:enhanced-path="M 0 0 L 21600 0 21600 21600 0 21600 0 0 Z N"/>
        </draw:custom-shape>
        <draw:custom-shape draw:name="Text Box 59" draw:style-name="gr30" draw:text-style-name="P3" draw:layer="layout" svg:width="2.774cm" svg:height="0.768cm" svg:x="10.367cm" svg:y="11.117cm">
          <text:list text:style-name="L3">
            <text:list-header>
              <text:p text:style-name="P4"><text:span text:style-name="T9">二溪路二段</text:span></text:p>
            </text:list-header>
          </text:list>
          <draw:enhanced-geometry svg:viewBox="0 0 21600 21600" draw:type="mso-spt202" draw:enhanced-path="M 0 0 L 21600 0 21600 21600 0 21600 0 0 Z N"/>
        </draw:custom-shape>
        <draw:custom-shape draw:name="Text Box 59" draw:style-name="gr31" draw:text-style-name="P17" draw:layer="layout" svg:width="1.008cm" svg:height="1.803cm" draw:transform="rotate (0.271573231610266) translate (9.484cm 9.44cm)">
          <text:list text:style-name="L3">
            <text:list-header>
              <text:p text:style-name="P16"><text:span text:style-name="T9">河東路</text:span></text:p>
            </text:list-header>
          </text:list>
          <draw:enhanced-geometry svg:viewBox="0 0 21600 21600" draw:type="mso-spt202" draw:enhanced-path="M 0 0 L 21600 0 21600 21600 0 21600 0 0 Z N"/>
        </draw:custom-shape>
        <draw:custom-shape draw:name="Text Box 59" draw:style-name="gr32" draw:text-style-name="P17" draw:layer="layout" svg:width="1.008cm" svg:height="2.385cm" draw:transform="rotate (-0.166155344791015) translate (7.107cm 3.128cm)">
          <text:list text:style-name="L3">
            <text:list-header>
              <text:p text:style-name="P16"><text:span text:style-name="T9">番金路</text:span></text:p>
            </text:list-header>
          </text:list>
          <draw:enhanced-geometry svg:viewBox="0 0 21600 21600" draw:type="mso-spt202" draw:enhanced-path="M 0 0 L 21600 0 21600 21600 0 21600 0 0 Z N"/>
        </draw:custom-shape>
        <draw:custom-shape draw:name="Text Box 59" draw:style-name="gr33" draw:text-style-name="P3" draw:layer="layout" svg:width="2.773cm" svg:height="0.768cm" draw:transform="rotate (-0.611214304049485) translate (9.142cm 1.325cm)">
          <text:list text:style-name="L3">
            <text:list-header>
              <text:p text:style-name="P4"><text:span text:style-name="T9">員鹿路三段</text:span></text:p>
            </text:list-header>
          </text:list>
          <draw:enhanced-geometry svg:viewBox="0 0 21600 21600" draw:type="mso-spt202" draw:enhanced-path="M 0 0 L 21600 0 21600 21600 0 21600 0 0 Z N"/>
        </draw:custom-shape>
        <draw:line draw:name="Line 19" draw:style-name="gr34" draw:text-style-name="P1" draw:layer="layout" svg:x1="1.301cm" svg:y1="17.379cm" svg:x2="2.558cm" svg:y2="17.379cm">
          <text:p/>
        </draw:line>
        <draw:custom-shape draw:name="AutoShape 133" draw:style-name="gr35" draw:text-style-name="P19" draw:layer="layout" svg:width="4.017cm" svg:height="1.204cm" svg:x="7.898cm" svg:y="5.724cm">
          <text:list text:style-name="L3">
            <text:list-header>
              <text:p text:style-name="P18"><text:span text:style-name="T14">縣</text:span><text:span text:style-name="T15">135</text:span><text:span text:style-name="T14">擬修正</text:span></text:p>
              <text:p text:style-name="P18"><text:span text:style-name="T14">路線編號縣</text:span><text:span text:style-name="T15">146</text:span></text:p>
            </text:list-header>
          </text:list>
          <draw:enhanced-geometry svg:viewBox="0 0 21600 21600" draw:glue-points="10800 0 0 10800 10800 21600 21600 10800 ?f40 ?f41" draw:text-areas="0 0 21600 21600" draw:type="rectangular-callout" draw:modifiers="23078 -6238"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name="Group 105">
          <draw:frame draw:name="Picture 106" draw:style-name="gr1" draw:text-style-name="P1" draw:layer="layout" svg:width="0.758cm" svg:height="0.788cm" svg:x="15.5cm" svg:y="2.937cm">
            <draw:image xlink:href="Pictures/100002000000004200000044E3A787BC.png" xlink:type="simple" xlink:show="embed" xlink:actuate="onLoad">
              <text:p/>
            </draw:image>
          </draw:frame>
          <draw:custom-shape draw:name="Rectangle 107" draw:style-name="gr36" draw:text-style-name="P13" draw:layer="layout" svg:width="0.566cm" svg:height="0.466cm" svg:x="15.626cm" svg:y="3.025cm">
            <text:list text:style-name="L4">
              <text:list-header>
                <text:p text:style-name="P12"><text:span text:style-name="T16">76</text:span></text:p>
              </text:list-header>
            </text:list>
            <draw:enhanced-geometry svg:viewBox="0 0 21600 21600" draw:type="rectangle" draw:enhanced-path="M 0 0 L 21600 0 21600 21600 0 21600 0 0 Z N"/>
          </draw:custom-shape>
        </draw:g>
        <draw:custom-shape draw:name="圓角矩形 69" draw:style-name="gr37" draw:text-style-name="P21" draw:layer="layout" svg:width="5.548cm" svg:height="1.839cm" svg:x="0.326cm" svg:y="2.249cm">
          <text:list text:style-name="L5">
            <text:list-header>
              <text:p text:style-name="P20"><text:span text:style-name="T17">原</text:span><text:span text:style-name="T18">135</text:span><text:span text:style-name="T17">甲降級為鄉道</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文字方塊 21" draw:style-name="gr38" draw:text-style-name="P3" draw:layer="layout" svg:width="3.823cm" svg:height="1.275cm" svg:x="15.218cm" svg:y="12.303cm">
          <text:list text:style-name="L3">
            <text:list-header>
              <text:p text:style-name="P4"><text:span text:style-name="T9">高速公路員林交流道附近特定區</text:span></text:p>
            </text:list-header>
          </text:list>
          <draw:enhanced-geometry svg:viewBox="0 0 21600 21600" draw:type="mso-spt202" draw:enhanced-path="M 0 0 L 21600 0 21600 21600 0 21600 0 0 Z N"/>
        </draw:custom-shape>
        <draw:custom-shape draw:name="手繪多邊形 2" draw:style-name="gr39" draw:text-style-name="P2" draw:layer="layout" svg:width="7.721cm" svg:height="15.517cm" svg:x="5.984cm" svg:y="1.535cm">
          <text:p/>
          <draw:enhanced-geometry svg:viewBox="0 0 2779414 5585989" draw:glue-points="1231667 0 1059597 63390 1023371 99613 1005258 126779 914694 126779 507156 398443 470930 443722 443764 507108 443764 588611 298860 1276830 289804 1512274 280747 1593773 208295 1684329 126790 1711495 36226 1666216 0 1783938 190183 1856384 226408 1919773 316973 2046549 353199 2100881 344142 2173327 416594 2173327 715455 2254826 778847 2291049 769793 2336325 851298 2354438 851298 2399715 1104877 2472160 1041484 2580826 1005258 2689492 1005258 2716658 1005258 2716658 1141102 2816270 1240724 2897769 1304119 2997378 1367514 3151323 1421850 3368657 1467132 3459213 1630149 3531656 1385627 3649378 1593923 4056877 1711654 4355710 1775049 4518709 1919952 4672654 2082966 4799429 2291264 4917151 2390883 4980540 2490504 5107319 2626350 5342761 2753138 5505761 2780308 5587261" draw:glue-point-type="1231667 0 1059597 63390 1023371 99613 1005258 126779 914694 126779 507156 398443 470930 443722 443764 507108 443764 588611 298860 1276830 289804 1512274 280747 1593773 208295 1684329 126790 1711495 36226 1666216 0 1783938 190183 1856384 226408 1919773 316973 2046549 353199 2100881 344142 2173327 416594 2173327 715455 2254826 778847 2291049 769793 2336325 851298 2354438 851298 2399715 1104877 2472160 1041484 2580826 1005258 2689492 1005258 2716658 1005258 2716658 1141102 2816270 1240724 2897769 1304119 2997378 1367514 3151323 1421850 3368657 1467132 3459213 1630149 3531656 1385627 3649378 1593923 4056877 1711654 4355710 1775049 4518709 1919952 4672654 2082966 4799429 2291264 4917151 2390883 4980540 2490504 5107319 2626350 5342761 2753138 5505761 2780308 5587261" draw:type="non-primitive" draw:enhanced-path="M 1231271 0 L 1059255 63375 L 1023041 99589 L 1004934 126749 L 914400 126749 L 506994 398353 L 470780 443620 L 443620 506994 L 443620 588476 L 298764 1276539 L 289711 1511929 L 280657 1593410 L 208229 1683945 L 126748 1711105 L 36214 1665838 L 0 1783533 L 190123 1855961 L 226336 1919335 L 316871 2046084 L 353085 2100404 L 344031 2172832 L 416459 2172832 L 715224 2254313 L 778598 2290527 L 769544 2335794 L 851025 2353901 L 851025 2399169 L 1104523 2471596 L 1041148 2580238 L 1004934 2688880 L 1004934 2716040 L 1140736 2815628 L 1240325 2897109 L 1303699 2996697 L 1367073 3150606 L 1421394 3367889 L 1466661 3458424 L 1629624 3530852 L 1385180 3648547 L 1593410 4055953 L 1711105 4354717 L 1774479 4517680 L 1919334 4671589 L 2082297 4798337 L 2290526 4916032 L 2390115 4979406 L 2489703 5106155 L 2625505 5341545 L 2752253 5504507 L 2779414 5585989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4*sin(atan2(,31355))"/>
            <draw:equation draw:name="f10" draw:formula=""/>
            <draw:equation draw:name="f11" draw:formula=""/>
            <draw:equation draw:name="f12" draw:formula=""/>
            <draw:equation draw:name="f13" draw:formula=""/>
            <draw:equation draw:name="f14" draw:formula=""/>
            <draw:equation draw:name="f15" draw:formula="14061-27"/>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atan2(-23502,)/(pi/180)"/>
            <draw:equation draw:name="f25" draw:formula=""/>
            <draw:equation draw:name="f26" draw:formula=""/>
            <draw:equation draw:name="f27" draw:formula=""/>
            <draw:equation draw:name="f28" draw:formula=""/>
            <draw:equation draw:name="f29" draw:formula=""/>
            <draw:equation draw:name="f30" draw:formula=""/>
            <draw:equation draw:name="f31" draw:formula="+?f140 -42"/>
            <draw:equation draw:name="f32" draw:formula="max(,?f213 )"/>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26*29341/66"/>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nhanced-geometry>
        </draw:custom-shape>
        <draw:custom-shape draw:name="手繪多邊形 3" draw:style-name="gr40" draw:text-style-name="P2" draw:layer="layout" svg:width="5.433cm" svg:height="9.758cm" svg:x="9.203cm" svg:y="0.803cm">
          <text:p/>
          <draw:enhanced-geometry svg:viewBox="0 0 1955549 3512744" draw:glue-points="0 0 45274 108653 81492 217307 99601 262579 344076 470833 407458 525160 561387 597596 624769 651922 823972 932612 1050337 1512099 1267648 2073476 1331031 2435655 1439686 2761617 1466850 2870270 1521177 3024196 1693215 3259613 1819981 3449757 1874309 3504084 1955800 3513138" draw:glue-point-type="0 0 45274 108653 81492 217307 99601 262579 344076 470833 407458 525160 561387 597596 624769 651922 823972 932612 1050337 1512099 1267648 2073476 1331031 2435655 1439686 2761617 1466850 2870270 1521177 3024196 1693215 3259613 1819981 3449757 1874309 3504084 1955800 3513138" draw:type="non-primitive" draw:enhanced-path="M 0 0 L 45268 108641 L 81482 217283 L 99588 262550 L 344032 470780 L 407406 525101 L 561315 597529 L 624689 651849 L 823866 932507 L 1050202 1511929 L 1267485 2073243 L 1330860 2435382 L 1439501 2761307 L 1466662 2869948 L 1520982 3023857 L 1692998 3259247 L 1819747 3449370 L 1874068 3503691 L 1955549 3512744 N">
            <draw:equation draw:name="f0" draw:formula=""/>
            <draw:equation draw:name="f1" draw:formula=""/>
            <draw:equation draw:name="f2" draw:formula=""/>
            <draw:equation draw:name="f3" draw:formula="min(1,406)"/>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sqrt()"/>
            <draw:equation draw:name="f13" draw:formula=""/>
            <draw:equation draw:name="f14" draw:formula=""/>
            <draw:equation draw:name="f15" draw:formula=""/>
            <draw:equation draw:name="f16" draw:formula=""/>
            <draw:equation draw:name="f17" draw:formula=""/>
            <draw:equation draw:name="f18" draw:formula=""/>
          </draw:enhanced-geometry>
        </draw:custom-shape>
        <draw:custom-shape draw:name="Rectangle 40" draw:style-name="gr41" draw:text-style-name="P5" draw:layer="layout" svg:width="0.798cm" svg:height="0.599cm" svg:x="11.902cm" svg:y="4.926cm">
          <text:list text:style-name="L3">
            <text:list-header>
              <text:p text:style-name="P9"><text:span text:style-name="T12">146</text:span></text:p>
            </text:list-header>
          </text:list>
          <draw:enhanced-geometry svg:viewBox="0 0 21600 21600" draw:type="rectangle" draw:enhanced-path="M 0 0 L 21600 0 21600 21600 0 21600 0 0 Z N"/>
        </draw:custom-shape>
        <draw:custom-shape draw:name="文字方塊 21" draw:style-name="gr42" draw:text-style-name="P3" draw:layer="layout" svg:width="2.195cm" svg:height="0.768cm" svg:x="22.701cm" svg:y="0.723cm">
          <text:list text:style-name="L3">
            <text:list-header>
              <text:p text:style-name="P4"><text:span text:style-name="T9">花壇市區</text:span></text:p>
            </text:list-header>
          </text:list>
          <draw:enhanced-geometry svg:viewBox="0 0 21600 21600" draw:type="mso-spt202" draw:enhanced-path="M 0 0 L 21600 0 21600 21600 0 21600 0 0 Z N"/>
        </draw:custom-shape>
        <draw:custom-shape draw:name="文字方塊 21" draw:style-name="gr43" draw:text-style-name="P3" draw:layer="layout" svg:width="2.195cm" svg:height="0.768cm" svg:x="22.079cm" svg:y="4.582cm">
          <text:list text:style-name="L3">
            <text:list-header>
              <text:p text:style-name="P4"><text:span text:style-name="T9">大村市區</text:span></text:p>
            </text:list-header>
          </text:list>
          <draw:enhanced-geometry svg:viewBox="0 0 21600 21600" draw:type="mso-spt202" draw:enhanced-path="M 0 0 L 21600 0 21600 21600 0 21600 0 0 Z N"/>
        </draw:custom-shape>
        <draw:custom-shape draw:name="Rectangle 40" draw:style-name="gr44" draw:text-style-name="P5" draw:layer="layout" svg:width="0.799cm" svg:height="0.6cm" svg:x="16.902cm" svg:y="9.494cm">
          <text:list text:style-name="L3">
            <text:list-header>
              <text:p text:style-name="P9"><text:span text:style-name="T12">146</text:span></text:p>
            </text:list-header>
          </text:list>
          <draw:enhanced-geometry svg:viewBox="0 0 21600 21600" draw:type="rectangle" draw:enhanced-path="M 0 0 L 21600 0 21600 21600 0 21600 0 0 Z N"/>
        </draw:custom-shape>
        <draw:custom-shape draw:name="Rectangle 40" draw:style-name="gr45" draw:text-style-name="P5" draw:layer="layout" svg:width="1.002cm" svg:height="0.596cm" svg:x="6.301cm" svg:y="6.923cm">
          <text:list text:style-name="L3">
            <text:list-header>
              <text:p text:style-name="P9"><text:span text:style-name="T12">135</text:span><text:span text:style-name="T19">甲</text:span></text:p>
            </text:list-header>
          </text:list>
          <draw:enhanced-geometry svg:viewBox="0 0 21600 21600" draw:type="rectangle" draw:enhanced-path="M 0 0 L 21600 0 21600 21600 0 21600 0 0 Z N"/>
        </draw:custom-shape>
        <draw:custom-shape draw:name="AutoShape 133" draw:style-name="gr46" draw:text-style-name="P19" draw:layer="layout" svg:width="2.906cm" svg:height="1.2cm" svg:x="3.1cm" svg:y="7.924cm">
          <text:list text:style-name="L3">
            <text:list-header>
              <text:p text:style-name="P18"><text:span text:style-name="T14">縣</text:span><text:span text:style-name="T15">135</text:span><text:span text:style-name="T14">甲待降級為鄉道</text:span></text:p>
            </text:list-header>
          </text:list>
          <draw:enhanced-geometry svg:viewBox="0 0 21600 21600" draw:glue-points="10800 0 0 10800 10800 21600 21600 10800 ?f40 ?f41" draw:text-areas="0 0 21600 21600" draw:type="rectangular-callout" draw:modifiers="23953 -1084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Rectangle 40" draw:style-name="gr47" draw:text-style-name="P5" draw:layer="layout" svg:width="0.798cm" svg:height="0.6cm" svg:x="4.701cm" svg:y="11.527cm">
          <text:list text:style-name="L3">
            <text:list-header>
              <text:p text:style-name="P9"><text:span text:style-name="T12">148</text:span></text:p>
            </text:list-header>
          </text:list>
          <draw:enhanced-geometry svg:viewBox="0 0 21600 21600" draw:type="rectangle" draw:enhanced-path="M 0 0 L 21600 0 21600 21600 0 21600 0 0 Z N"/>
        </draw:custom-shape>
        <draw:custom-shape draw:name="Rectangle 40" draw:style-name="gr48" draw:text-style-name="P5" draw:layer="layout" svg:width="0.798cm" svg:height="0.6cm" svg:x="0.9cm" svg:y="7.523cm">
          <text:list text:style-name="L3">
            <text:list-header>
              <text:p text:style-name="P9"><text:span text:style-name="T12">143</text:span></text:p>
            </text:list-header>
          </text:list>
          <draw:enhanced-geometry svg:viewBox="0 0 21600 21600" draw:type="rectangle" draw:enhanced-path="M 0 0 L 21600 0 21600 21600 0 21600 0 0 Z N"/>
        </draw:custom-shape>
        <draw:custom-shape draw:name="Text Box 65" draw:style-name="gr49" draw:text-style-name="P15" draw:layer="layout" svg:width="1.557cm" svg:height="1.316cm" draw:transform="rotate (0.84648468721709) translate (16.901cm 17.448cm)">
          <text:list text:style-name="L3">
            <text:list-header>
              <text:p text:style-name="P14"><text:span text:style-name="T13">永靖鄉</text:span></text:p>
              <text:p text:style-name="P14"><text:span text:style-name="T13">田尾鄉</text:span></text:p>
            </text:list-header>
          </text:list>
          <draw:enhanced-geometry svg:viewBox="0 0 21600 21600" draw:type="mso-spt202" draw:enhanced-path="M 0 0 L 21600 0 21600 21600 0 21600 0 0 Z N"/>
        </draw:custom-shape>
        <draw:custom-shape draw:name="Text Box 65" draw:style-name="gr50" draw:text-style-name="P15" draw:layer="layout" svg:width="1.557cm" svg:height="1.316cm" draw:transform="rotate (-0.455007335996023) translate (18.301cm 13.597cm)">
          <text:list text:style-name="L3">
            <text:list-header>
              <text:p text:style-name="P14"><text:span text:style-name="T13">埔心鄉</text:span></text:p>
              <text:p text:style-name="P14"><text:span text:style-name="T13">溪湖鎮</text:span></text:p>
            </text:list-header>
          </text:list>
          <draw:enhanced-geometry svg:viewBox="0 0 21600 21600" draw:type="mso-spt202" draw:enhanced-path="M 0 0 L 21600 0 21600 21600 0 21600 0 0 Z N"/>
        </draw:custom-shape>
        <draw:custom-shape draw:name="Text Box 65" draw:style-name="gr51" draw:text-style-name="P23" draw:layer="layout" svg:width="1.569cm" svg:height="1.317cm" draw:transform="rotate (0.58747782622118) translate (18.841cm 5.405cm)">
          <text:list text:style-name="L3">
            <text:list-header>
              <text:p text:style-name="P22"><text:span text:style-name="T13">秀水鄉</text:span></text:p>
              <text:p text:style-name="P22"><text:span text:style-name="T13">大村鄉</text:span></text:p>
            </text:list-header>
          </text:list>
          <draw:enhanced-geometry svg:viewBox="0 0 21600 21600" draw:type="mso-spt202" draw:enhanced-path="M 0 0 L 21600 0 21600 21600 0 21600 0 0 Z N"/>
        </draw:custom-shape>
        <draw:custom-shape draw:name="Text Box 59" draw:style-name="gr52" draw:text-style-name="P17" draw:layer="layout" svg:width="1.008cm" svg:height="2.593cm" draw:transform="rotate (0.516966524440623) translate (12.161cm 14.83cm)">
          <text:list text:style-name="L3">
            <text:list-header>
              <text:p text:style-name="P16"><text:span text:style-name="T9">環河路</text:span><text:span text:style-name="T20"> </text:span><text:span text:style-name="T9">一段</text:span></text:p>
            </text:list-header>
          </text:list>
          <draw:enhanced-geometry svg:viewBox="0 0 21600 21600" draw:type="mso-spt202" draw:enhanced-path="M 0 0 L 21600 0 21600 21600 0 21600 0 0 Z N"/>
        </draw:custom-shape>
        <draw:custom-shape draw:name="Text Box 59" draw:style-name="gr53" draw:text-style-name="P17" draw:layer="layout" svg:width="1.008cm" svg:height="2.597cm" draw:transform="rotate (-0.476823951645948) translate (14.508cm 15.158cm)">
          <text:list text:style-name="L3">
            <text:list-header>
              <text:p text:style-name="P16"><text:span text:style-name="T9">彰水路</text:span><text:span text:style-name="T20"> </text:span><text:span text:style-name="T9">一段</text:span></text:p>
            </text:list-header>
          </text:list>
          <draw:enhanced-geometry svg:viewBox="0 0 21600 21600" draw:type="mso-spt202" draw:enhanced-path="M 0 0 L 21600 0 21600 21600 0 21600 0 0 Z N"/>
        </draw:custom-shape>
        <draw:custom-shape draw:name="手繪多邊形 2" draw:style-name="gr40" draw:text-style-name="P2" draw:layer="layout" svg:width="13.736cm" svg:height="1.967cm" svg:x="10.244cm" svg:y="0.82cm">
          <text:p/>
          <draw:enhanced-geometry svg:viewBox="0 0 4945626 707922" draw:glue-points="0 0 39329 68826 1514168 403122 1691148 422787 2369574 580103 2792361 707922 3057832 707922 3342968 648929 3549445 639097 3805083 629264 4375355 403122 4739148 265471 4945626 255638" draw:glue-point-type="0 0 39329 68826 1514168 403122 1691148 422787 2369574 580103 2792361 707922 3057832 707922 3342968 648929 3549445 639097 3805083 629264 4375355 403122 4739148 265471 4945626 255638" draw:type="non-primitive" draw:enhanced-path="M 0 0 L 39329 68826 L 1514168 403122 L 1691148 422787 L 2369574 580103 L 2792361 707922 L 3057832 707922 L 3342968 648929 L 3549445 639097 L 3805083 629264 L 4375355 403122 L 4739148 265471 L 4945626 255638 N">
            <draw:equation draw:name="f0" draw:formula=""/>
            <draw:equation draw:name="f1" draw:formula=""/>
            <draw:equation draw:name="f2" draw:formula=""/>
            <draw:equation draw:name="f3" draw:formula="25*sin(atan2(,))"/>
            <draw:equation draw:name="f4" draw:formula=""/>
            <draw:equation draw:name="f5" draw:formula=""/>
            <draw:equation draw:name="f6" draw:formula=""/>
            <draw:equation draw:name="f7" draw:formula=""/>
            <draw:equation draw:name="f8" draw:formula="max(,-16263)"/>
            <draw:equation draw:name="f9" draw:formula=""/>
            <draw:equation draw:name="f10" draw:formula=""/>
            <draw:equation draw:name="f11" draw:formula=""/>
            <draw:equation draw:name="f12" draw:formula=""/>
          </draw:enhanced-geometry>
        </draw:custom-shape>
        <draw:custom-shape draw:name="Rectangle 40" draw:style-name="gr54" draw:text-style-name="P5" draw:layer="layout" svg:width="0.997cm" svg:height="0.6cm" svg:x="16.902cm" svg:y="2.324cm">
          <text:list text:style-name="L3">
            <text:list-header>
              <text:p text:style-name="P9"><text:span text:style-name="T12">146</text:span><text:span text:style-name="T19">甲</text:span></text:p>
            </text:list-header>
          </text:list>
          <draw:enhanced-geometry svg:viewBox="0 0 21600 21600" draw:type="rectangle" draw:enhanced-path="M 0 0 L 21600 0 21600 21600 0 21600 0 0 Z N"/>
        </draw:custom-shape>
        <draw:custom-shape draw:name="Text Box 65" draw:style-name="gr55" draw:text-style-name="P23" draw:layer="layout" svg:width="1.569cm" svg:height="1.317cm" draw:transform="rotate (-0.651007810994949) translate (16.095cm 0.983cm)">
          <text:list text:style-name="L3">
            <text:list-header>
              <text:p text:style-name="P22"><text:span text:style-name="T13">秀水鄉</text:span></text:p>
              <text:p text:style-name="P22"><text:span text:style-name="T13">福興鄉</text:span></text:p>
            </text:list-header>
          </text:list>
          <draw:enhanced-geometry svg:viewBox="0 0 21600 21600" draw:type="mso-spt202" draw:enhanced-path="M 0 0 L 21600 0 21600 21600 0 21600 0 0 Z N"/>
        </draw:custom-shape>
        <draw:custom-shape draw:name="AutoShape 133" draw:style-name="gr56" draw:text-style-name="P19" draw:layer="layout" svg:width="4.017cm" svg:height="1.204cm" svg:x="14.482cm" svg:y="3.925cm">
          <text:list text:style-name="L3">
            <text:list-header>
              <text:p text:style-name="P18"><text:span text:style-name="T14">縣</text:span><text:span text:style-name="T15">144</text:span><text:span text:style-name="T14">甲擬修正</text:span></text:p>
              <text:p text:style-name="P18"><text:span text:style-name="T14">路線編號縣</text:span><text:span text:style-name="T15">146</text:span><text:span text:style-name="T14">甲</text:span></text:p>
            </text:list-header>
          </text:list>
          <draw:enhanced-geometry svg:viewBox="0 0 21600 21600" draw:glue-points="10800 0 0 10800 10800 21600 21600 10800 ?f40 ?f41" draw:text-areas="0 0 21600 21600" draw:type="rectangular-callout" draw:modifiers="17498 -17509"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手繪多邊形 4" draw:style-name="gr57" draw:text-style-name="P2" draw:layer="layout" svg:width="1.009cm" svg:height="0.163cm" svg:x="23.954cm" svg:y="1.31cm">
          <text:p/>
          <draw:enhanced-geometry svg:viewBox="0 0 363794 58994" draw:glue-points="0 58994 245807 39329 363794 0" draw:glue-point-type="0 58994 245807 39329 363794 0" draw:type="non-primitive" draw:enhanced-path="M 0 58994 L 245807 39329 L 363794 0 N">
            <draw:equation draw:name="f0" draw:formula="-6542"/>
            <draw:equation draw:name="f1" draw:formula=""/>
            <draw:equation draw:name="f2" draw:formula=""/>
          </draw:enhanced-geometry>
        </draw:custom-shape>
        <presentation:notes draw:style-name="dp2">
          <draw:page-thumbnail draw:style-name="gr58" draw:layer="layout" svg:width="12.7cm" svg:height="9.525cm" svg:x="3.175cm" svg:y="1.904cm" draw:page-number="1" presentation:class="page"/>
          <draw:frame presentation:style-name="pr1" draw:layer="layout" svg:width="15.24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linear" draw:start-color="#dafda7" draw:end-color="#f5ffe6" draw:start-intensity="100%" draw:end-intensity="100%" draw:angle="1800" draw:border="0%"/>
    <draw:marker draw:name="Arrow" svg:viewBox="0 0 20 30" svg:d="M10 0l-10 30h20z"/>
    <draw:stroke-dash draw:name="Dash_20_3" draw:display-name="Dash 3" draw:style="rect" draw:dots1="1" draw:dots1-length="0.105cm" draw:distance="0.105cm"/>
    <draw:stroke-dash draw:name="Dash_20_4" draw:display-name="Dash 4" draw:style="rect" draw:dots1="1" draw:dots1-length="0.158cm" draw:distance="0.158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icrosoft YaHei'" style:font-family-generic-asian="system" style:font-pitch-asian="variable" style:font-size-asian="24pt" style:language-asian="zh" style:country-asian="TW"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新細明體" style:font-family-generic-asian="roman" style:font-pitch-asian="variable" style:font-size-asian="18pt" style:font-style-asian="normal" style:font-weight-asian="normal" style:font-family-complex="新細明體" style:font-family-generic-complex="roman"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沒有被填充和直線的物件"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solid" draw:fill-color="#ffffff" draw:textarea-horizontal-align="center" draw:textarea-vertical-align="middle" draw:shadow-color="#808080"/>
      <style:paragraph-properties fo:text-align="center"/>
    </style:style>
    <style:style style:name="預設-backgroundobjects" style:family="presentation">
      <style:graphic-properties draw:textarea-horizontal-align="right" draw:textarea-vertical-align="middle" fo:padding-top="0.13cm" fo:padding-bottom="0.13cm" fo:padding-left="0.25cm" fo:padding-right="0.25cm" draw:shadow="hidden" draw:shadow-offset-x="0.2cm" draw:shadow-offset-y="0.2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新細明體" style:font-family-generic-asian="roman" style:font-pitch-asian="variable" style:font-size-asian="18pt" style:font-style-asian="normal" style:font-weight-asian="normal" style:font-family-complex="新細明體" style:font-family-generic-complex="roman" style:font-pitch-complex="variable" style:font-size-complex="18pt" style:font-style-complex="normal"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新細明體" style:font-family-generic-asian="roman" style:font-pitch-asian="variable" style:font-size-asian="12pt" style:font-style-asian="normal" style:font-weight-asian="normal"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left" draw:textarea-vertical-align="top" fo:padding-top="0.13cm" fo:padding-bottom="0.13cm" fo:padding-left="0.25cm" fo:padding-right="0.25cm">
        <text:list-style style:name="預設-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新細明體" style:font-family-generic-asian="roman" style:font-pitch-asian="variable" style:font-size-asian="32pt" style:font-style-asian="normal" style:font-weight-asian="normal"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graphic-properties>
        <text:list-style style:name="預設-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family-asian="新細明體" style:font-family-generic-asian="roman" style:font-pitch-asian="variable" style:font-size-asian="28pt" style:font-style-asian="normal" style:font-weight-asian="normal" style:font-family-complex="新細明體" style:font-family-generic-complex="roman" style:font-pitch-complex="variable" style:font-size-complex="28pt" style:font-style-complex="normal" style:font-weight-complex="normal" style:font-relief="none"/>
    </style:style>
    <style:style style:name="預設-outline3" style:family="presentation" style:parent-style-name="預設-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family-asian="新細明體" style:font-family-generic-asian="roman" style:font-pitch-asian="variable" style:font-size-asian="24pt" style:font-style-asian="normal" style:font-weight-asian="normal" style:font-family-complex="新細明體" style:font-family-generic-complex="roman" style:font-pitch-complex="variable" style:font-size-complex="24pt" style:font-style-complex="normal" style:font-weight-complex="normal" style:font-relief="none"/>
    </style:style>
    <style:style style:name="預設-outline4" style:family="presentation" style:parent-style-name="預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預設-outline5" style:family="presentation" style:parent-style-name="預設-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預設-outline6" style:family="presentation" style:parent-style-name="預設-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預設-outline7" style:family="presentation" style:parent-style-name="預設-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預設-outline8" style:family="presentation" style:parent-style-name="預設-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預設-outline9" style:family="presentation" style:parent-style-name="預設-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新細明體" style:font-family-generic-asian="roman" style:font-pitch-asian="variable" style:font-size-asian="32pt" style:font-style-asian="normal" style:font-weight-asian="normal"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horizontal-align="justify" draw:textarea-vertical-align="middle" fo:padding-top="0.13cm" fo:padding-bottom="0.13cm" fo:padding-left="0.25cm" fo:padding-right="0.25cm">
        <text:list-style style:name="預設-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font-family-asian="新細明體" style:font-family-generic-asian="roman" style:font-pitch-asian="variable" style:font-size-asian="44pt" style:font-style-asian="normal" style:font-weight-asian="normal" style:font-family-complex="新細明體" style:font-family-generic-complex="roman"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draw:shadow-color="#808080" style:protect="position size"/>
    </style:style>
    <style:style style:name="Mgr4" style:family="graphic" style:parent-style-name="standard" style:list-style-name="ML2">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gr5" style:family="graphic" style:parent-style-name="standard" style:list-style-name="ML2">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gr6" style:family="graphic" style:parent-style-name="standard" style:list-style-name="ML2">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gr7" style:family="graphic" style:parent-style-name="standard" style:list-style-name="ML2">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r1" style:family="presentation" style:parent-style-name="預設-backgroundobjects">
      <style:graphic-properties draw:stroke="none" draw:fill="none" draw:fill-color="#ffffff" draw:auto-grow-height="false" draw:auto-grow-width="false" fo:min-height="1.015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line-height="100%" fo:text-indent="0cm" style:punctuation-wrap="hanging" style:line-break="strict" style:writing-mode="lr-tb" style:font-independent-line-spacing="true"/>
    </style:style>
    <style:style style:name="MP5" style:family="paragraph">
      <style:paragraph-properties fo:margin-left="0cm" fo:margin-right="0cm" fo:line-height="100%" fo:text-align="end" fo:text-indent="0cm" style:punctuation-wrap="hanging" style:line-break="strict"/>
    </style:style>
    <style:style style:name="MP6" style:family="paragraph">
      <style:paragraph-properties fo:margin-left="0cm" fo:margin-right="0cm" fo:line-height="100%" fo:text-align="end" fo:text-indent="0cm" style:punctuation-wrap="hanging" style:line-break="strict" style:writing-mode="lr-tb" style:font-independent-line-spacing="true"/>
    </style:style>
    <style:style style:name="MT1" style:family="text">
      <style:text-properties fo:language="zh" fo:country="TW" style:language-asian="zh" style:country-asian="TW" style:language-complex="zh" style:country-complex="TW"/>
    </style:style>
    <style:style style:name="MT2" style:family="text">
      <style:text-properties fo:font-family="Calibri" style:font-family-generic="swiss" style:font-pitch="variable" fo:font-size="12pt" fo:language="zh" fo:country="TW" style:font-size-asian="12pt" style:language-asian="zh" style:country-asian="TW" style:font-size-complex="12pt" style:language-complex="zh" style:country-complex="TW"/>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編號&gt;</text:page-number></text:p>
        </draw:text-box>
      </draw:frame>
    </style:handout-master>
    <style:master-page style:name="預設" style:page-layout-name="PM1" draw:style-name="Mdp1">
      <draw:frame presentation:style-name="預設-title" draw:layer="backgroundobjects" svg:width="22.86cm" svg:height="3.175cm" svg:x="1.27cm" svg:y="0.762cm" presentation:class="title" presentation:placeholder="true">
        <draw:text-box/>
      </draw:frame>
      <draw:frame presentation:style-name="預設-outline1" draw:layer="backgroundobjects" svg:width="22.86cm" svg:height="12.572cm" svg:x="1.27cm" svg:y="4.445cm" presentation:class="outline" presentation:placeholder="true">
        <draw:text-box/>
      </draw:frame>
      <draw:frame presentation:style-name="Mpr1" draw:layer="backgroundobjects" svg:width="5.927cm" svg:height="1.014cm" svg:x="1.269cm" svg:y="17.657cm" presentation:class="date-time">
        <draw:text-box>
          <text:list text:style-name="ML1">
            <text:list-header>
              <text:p><text:span text:style-name="MT1"><presentation:date-time/></text:span></text:p>
            </text:list-header>
          </text:list>
        </draw:text-box>
      </draw:frame>
      <draw:frame presentation:style-name="Mpr1" draw:layer="backgroundobjects" svg:width="8.044cm" svg:height="1.014cm" svg:x="8.678cm" svg:y="17.657cm" presentation:class="footer">
        <draw:text-box>
          <text:list text:style-name="ML1">
            <text:list-header>
              <text:p><text:span text:style-name="MT1"/></text:p>
            </text:list-header>
          </text:list>
        </draw:text-box>
      </draw:frame>
      <draw:frame presentation:style-name="Mpr1" draw:layer="backgroundobjects" svg:width="5.927cm" svg:height="1.014cm" svg:x="18.202cm" svg:y="17.657cm" presentation:class="page-number">
        <draw:text-box>
          <text:list text:style-name="ML1">
            <text:list-header>
              <text:p><text:span text:style-name="MT1"><text:page-number>&lt;編號&gt;</text:page-number></text:span></text:p>
            </text:list-header>
          </text:list>
        </draw:text-box>
      </draw:frame>
      <presentation:notes style:page-layout-name="PM0">
        <draw:rect draw:style-name="Mgr3" draw:text-style-name="MP3" draw:layer="backgroundobjects" svg:width="19.05cm" svg:height="25.4cm" svg:x="0cm" svg:y="0cm">
          <text:p/>
        </draw:rect>
        <draw:frame draw:style-name="Mgr4" draw:text-style-name="MP4" draw:layer="backgroundobjects" svg:width="8.255cm" svg:height="1.27cm" svg:x="-0.001cm" svg:y="0cm" presentation:class="header">
          <draw:text-box>
            <text:list text:style-name="ML1">
              <text:list-header>
                <text:p><text:span text:style-name="MT2"/></text:p>
              </text:list-header>
            </text:list>
          </draw:text-box>
        </draw:frame>
        <draw:frame draw:style-name="Mgr5" draw:text-style-name="MP6" draw:layer="backgroundobjects" svg:width="8.255cm" svg:height="1.27cm" svg:x="10.79cm" svg:y="0cm" presentation:class="date-time">
          <draw:text-box>
            <text:list text:style-name="ML2">
              <text:list-header>
                <text:p text:style-name="MP5"><text:span text:style-name="MT2"><presentation:date-time/></text:span></text:p>
              </text:list-header>
            </text:list>
          </draw:text-box>
        </draw:frame>
        <draw:page-thumbnail presentation:style-name="預設-title" draw:layer="backgroundobjects" svg:width="12.7cm" svg:height="9.525cm" svg:x="3.175cm" svg:y="1.904cm" presentation:class="page"/>
        <draw:frame presentation:style-name="預設-notes" draw:layer="backgroundobjects" svg:width="15.24cm" svg:height="11.43cm" svg:x="1.905cm" svg:y="12.065cm" presentation:class="notes" presentation:placeholder="true">
          <draw:text-box/>
        </draw:frame>
        <draw:frame draw:style-name="Mgr6" draw:text-style-name="MP4" draw:layer="backgroundobjects" svg:width="8.255cm" svg:height="1.27cm" svg:x="-0.001cm" svg:y="24.126cm" presentation:class="footer">
          <draw:text-box>
            <text:list text:style-name="ML1">
              <text:list-header>
                <text:p><text:span text:style-name="MT2"/></text:p>
              </text:list-header>
            </text:list>
          </draw:text-box>
        </draw:frame>
        <draw:frame draw:style-name="Mgr7" draw:text-style-name="MP6" draw:layer="backgroundobjects" svg:width="8.255cm" svg:height="1.27cm" svg:x="10.79cm" svg:y="24.126cm" presentation:class="page-number">
          <draw:text-box>
            <text:list text:style-name="ML2">
              <text:list-header>
                <text:p text:style-name="MP5"><text:span text:style-name="MT2"><text:page-number>&lt;編號&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投影片 1</dc:title>
    <meta:initial-creator>sunrise</meta:initial-creator>
    <meta:creation-date>2013-07-17T11:43:17</meta:creation-date>
    <dc:creator>Jayce</dc:creator>
    <dc:date>2015-07-08T16:29:29</dc:date>
    <meta:editing-cycles>223</meta:editing-cycles>
    <meta:editing-duration>PT20H56M35S</meta:editing-duration>
    <meta:document-statistic meta:object-count="104"/>
    <meta:generator>OpenOffice/4.1.3$Win32 OpenOffice.org_project/413m1$Build-9783</meta:generator>
  </office:meta>
</office:document-meta>
</file>