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DC000004252BB426D4.png"/>
  <manifest:file-entry manifest:media-type="image/png" manifest:full-path="Pictures/100002000000004200000044E3A787BC.png"/>
  <manifest:file-entry manifest:media-type="image/png" manifest:full-path="Pictures/10000201000005E60000042BCD125339.png"/>
  <manifest:file-entry manifest:media-type="image/png" manifest:full-path="Pictures/100000000000089200000611978B9C53.png"/>
  <manifest:file-entry manifest:media-type="image/png" manifest:full-path="Pictures/100000000000092200000676A159E5CF.png"/>
  <manifest:file-entry manifest:media-type="image/png" manifest:full-path="Pictures/100002010000003A0000003843F9D4DC.png"/>
  <manifest:file-entry manifest:media-type="image/png" manifest:full-path="Pictures/10000201000005DC00000425167C536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10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106cm" svg:stroke-color="#0000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79cm" svg:stroke-color="#0099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dash" draw:stroke-dash="Dash_20_3"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2" style:family="graphic" style:parent-style-name="standard">
      <style:graphic-properties draw:stroke="solid"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dash" draw:stroke-dash="Dash_20_3"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30" style:family="graphic" style:parent-style-name="standard">
      <style:graphic-properties draw:stroke="dash" draw:stroke-dash="Dash_20_3" svg:stroke-width="0.106cm" svg:stroke-color="#ff00ff"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2"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solid" svg:stroke-width="0.079cm" svg:stroke-color="#009999"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38" style:family="graphic" style:parent-style-name="standard" style:list-style-name="L4">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39" style:family="graphic">
      <style:graphic-properties style:protect="size"/>
    </style:style>
    <style:style style:name="gr40"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4"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45" style:family="graphic" style:parent-style-name="standard">
      <style:graphic-properties draw:stroke="solid" svg:stroke-width="0.026cm" svg:stroke-color="#000000" draw:stroke-linejoin="miter" svg:stroke-linecap="square" draw:fill="solid" draw:fill-color="#f2dcdb" draw:textarea-horizontal-align="justify" draw:textarea-vertical-align="top" draw:auto-grow-height="false" fo:padding-top="0cm" fo:padding-bottom="0cm" fo:padding-left="0cm" fo:padding-right="0cm" fo:wrap-option="wrap" draw:shadow-color="#808080"/>
    </style:style>
    <style:style style:name="gr4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3"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54"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5"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56"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5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6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65"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6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6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7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graphic-properties draw:stroke="solid"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4">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7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graphic-properties draw:stroke="dash" draw:stroke-dash="Dash_20_3"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0"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solid"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5" style:family="graphic" style:parent-style-name="standard">
      <style:graphic-properties draw:stroke="dash" draw:stroke-dash="Dash_20_3"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7" style:family="graphic" style:parent-style-name="standard" style:list-style-name="L5">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88"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8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0"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9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4"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95"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9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03"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0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06"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0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1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1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1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4">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12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2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2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2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2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25"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2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1">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28"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12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0" style:family="graphic" style:parent-style-name="standard" style:list-style-name="L5">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131"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2"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33"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3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35"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36"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3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3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5">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14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4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52"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53"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54"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55"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5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5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5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5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60"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6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6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63"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6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65"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6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72" style:family="graphic" style:parent-style-name="standard">
      <style:graphic-properties draw:stroke="solid" svg:stroke-width="0.071cm" svg:stroke-color="#ffffff" svg:stroke-opacity="100%" draw:stroke-linejoin="round" draw:fill="none" draw:fill-color="#ffffff" draw:textarea-horizontal-align="left" draw:textarea-vertical-align="middle" draw:auto-grow-height="false" fo:padding-top="0.13cm" fo:padding-bottom="0.13cm" fo:padding-left="0.25cm" fo:padding-right="0.25cm" fo:wrap-option="wrap" draw:shadow-color="#808080"/>
    </style:style>
    <style:style style:name="gr17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7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75"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7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8" style:family="graphic" style:parent-style-name="standard" style:list-style-name="L4">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17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18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8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82" style:family="graphic" style:parent-style-name="standard">
      <style:graphic-properties draw:stroke="solid" svg:stroke-width="0.071cm" svg:stroke-color="#385d8a" svg:stroke-opacity="100%" draw:stroke-linejoin="round" draw:fill="none" draw:fill-color="#ffffff" draw:textarea-horizontal-align="left" draw:textarea-vertical-align="middle" draw:auto-grow-height="false" fo:padding-top="0.13cm" fo:padding-bottom="0.13cm" fo:padding-left="0.25cm" fo:padding-right="0.25cm" fo:wrap-option="wrap" draw:shadow-color="#808080"/>
    </style:style>
    <style:style style:name="gr18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8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7"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8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89"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0"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9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92"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19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19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99"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00"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01"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02"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03"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04"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05"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06"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07"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08"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09"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10" style:family="graphic" style:parent-style-name="standard" style:list-style-name="L5">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211" style:family="graphic" style:parent-style-name="standard" style:list-style-name="L5">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21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14"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15"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1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1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1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2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21"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2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2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25"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2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2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28"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2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30"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3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35"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3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39" style:family="graphic" style:parent-style-name="standard" style:list-style-name="L4">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240"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241" style:family="graphic" style:parent-style-name="standard" style:list-style-name="L5">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24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3"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4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5"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24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48"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24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1"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25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3"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5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5"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25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5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5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0" style:family="graphic" style:parent-style-name="standard">
      <style:graphic-properties draw:stroke="solid" svg:stroke-width="0.026cm" svg:stroke-color="#d9d9d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1" style:family="graphic" style:parent-style-name="standard" style:list-style-name="L1">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預設-notes">
      <style:graphic-properties draw:fill-color="#ffffff" fo:min-height="11.43cm"/>
    </style:style>
    <style:style style:name="pr2" style:family="presentation" style:parent-style-name="預設-notes">
      <style:graphic-properties draw:stroke="none" draw:fill="none" draw:fill-color="#ffffff" draw:textarea-horizontal-align="left" draw:textarea-vertical-align="top" fo:min-height="11.43cm" draw:shadow-color="#808080"/>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style>
    <style:style style:name="P6"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 style:family="paragraph">
      <style:paragraph-properties fo:margin-left="0cm" fo:margin-right="0cm" fo:text-align="center" fo:text-indent="0cm" style:punctuation-wrap="hanging" style:line-break="strict" style:writing-mode="lr-tb"/>
    </style:style>
    <style:style style:name="P8" style:family="paragraph">
      <style:paragraph-properties fo:margin-left="0cm" fo:margin-right="0cm" fo:text-align="center"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indent="0cm" style:punctuation-wrap="hanging" style:line-break="strict" style:writing-mode="tb-rl"/>
    </style:style>
    <style:style style:name="P10"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1" style:family="paragraph">
      <style:paragraph-properties fo:margin-left="0cm" fo:margin-right="0cm" fo:text-align="center" fo:text-indent="0cm" style:writing-mode="lr-tb" style:font-independent-line-spacing="true"/>
    </style:style>
    <style:style style:name="P12" style:family="paragraph">
      <style:paragraph-properties fo:margin-left="0cm" fo:margin-right="0cm" fo:margin-top="0.229cm" fo:margin-bottom="0cm" fo:line-height="100%" fo:text-indent="0cm" style:writing-mode="lr-tb"/>
    </style:style>
    <style:style style:name="P13" style:family="paragraph">
      <style:paragraph-properties fo:margin-left="0cm" fo:margin-right="0cm" fo:margin-top="0.216cm" fo:margin-bottom="0cm" fo:line-height="70%" fo:text-indent="0cm" style:writing-mode="lr-tb"/>
    </style:style>
    <style:style style:name="P14" style:family="paragraph">
      <style:paragraph-properties fo:margin-left="0cm" fo:margin-right="0cm" fo:margin-top="0.229cm" fo:margin-bottom="0cm" fo:line-height="100%" fo:text-indent="0cm" style:writing-mode="lr-tb" style:font-independent-line-spacing="true"/>
    </style:style>
    <style:style style:name="P15" style:family="paragraph">
      <style:paragraph-properties fo:margin-left="0cm" fo:margin-right="0cm" fo:line-height="100%" fo:text-align="center" fo:text-indent="0cm" style:punctuation-wrap="hanging" style:line-break="strict" style:writing-mode="lr-tb"/>
    </style:style>
    <style:style style:name="P16" style:family="paragraph">
      <style:paragraph-properties fo:margin-left="0cm" fo:margin-right="0cm" fo:line-height="100%" fo:text-align="center" fo:text-indent="0cm" style:punctuation-wrap="hanging" style:line-break="strict" style:writing-mode="lr-tb" style:font-independent-line-spacing="true"/>
    </style:style>
    <style:style style:name="P17" style:family="paragraph">
      <style:paragraph-properties fo:margin-left="0cm" fo:margin-right="0cm" fo:margin-top="0cm" fo:margin-bottom="0cm" fo:line-height="75%" fo:text-align="center" fo:text-indent="0cm" style:writing-mode="lr-tb"/>
    </style:style>
    <style:style style:name="P18" style:family="paragraph">
      <style:paragraph-properties fo:margin-left="0cm" fo:margin-right="0cm" fo:margin-top="0cm" fo:margin-bottom="0cm" fo:line-height="75%" fo:text-align="center" fo:text-indent="0cm" style:writing-mode="lr-tb" style:font-independent-line-spacing="true"/>
    </style:style>
    <style:style style:name="P19" style:family="paragraph">
      <style:paragraph-properties fo:margin-left="0cm" fo:margin-right="0cm" fo:margin-top="0cm" fo:margin-bottom="0cm" fo:line-height="100%" fo:text-align="center" fo:text-indent="0cm" style:writing-mode="lr-tb"/>
    </style:style>
    <style:style style:name="P20" style:family="paragraph">
      <style:paragraph-properties fo:margin-left="0cm" fo:margin-right="0cm" fo:margin-top="0cm" fo:margin-bottom="0cm" fo:line-height="100%" fo:text-align="center" fo:text-indent="0cm" style:writing-mode="lr-tb" style:font-independent-line-spacing="true"/>
    </style:style>
    <style:style style:name="P21" style:family="paragraph">
      <style:paragraph-properties fo:margin-left="0cm" fo:margin-right="0cm" fo:margin-top="0.277cm" fo:margin-bottom="0cm" fo:line-height="100%" fo:text-indent="0cm" style:punctuation-wrap="hanging" style:line-break="strict" style:writing-mode="lr-tb"/>
    </style:style>
    <style:style style:name="P22" style:family="paragraph">
      <style:paragraph-properties fo:margin-left="0cm" fo:margin-right="0cm" fo:margin-top="0.229cm" fo:margin-bottom="0cm" fo:line-height="70%" fo:text-indent="0cm" style:punctuation-wrap="hanging" style:line-break="strict" style:writing-mode="lr-tb"/>
    </style:style>
    <style:style style:name="P23"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24" style:family="paragraph">
      <style:paragraph-properties fo:margin-left="0cm" fo:margin-right="0cm" fo:margin-top="0cm" fo:margin-bottom="0cm" fo:line-height="90%" fo:text-align="center" fo:text-indent="0cm" style:punctuation-wrap="hanging" style:line-break="strict" style:writing-mode="lr-tb"/>
    </style:style>
    <style:style style:name="P25"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26" style:family="paragraph">
      <style:paragraph-properties fo:margin-left="0cm" fo:margin-right="0cm" fo:margin-top="0cm" fo:margin-bottom="0cm" fo:line-height="125%" fo:text-indent="0cm" style:punctuation-wrap="hanging" style:line-break="strict" style:writing-mode="tb-rl"/>
    </style:style>
    <style:style style:name="P27" style:family="paragraph">
      <style:paragraph-properties fo:margin-left="0cm" fo:margin-right="0cm" fo:margin-top="0cm" fo:margin-bottom="0cm" fo:line-height="125%" fo:text-indent="0cm" style:punctuation-wrap="hanging" style:line-break="strict" style:writing-mode="tb-rl" style:font-independent-line-spacing="true"/>
    </style:style>
    <style:style style:name="P28" style:family="paragraph">
      <style:paragraph-properties fo:margin-left="0cm" fo:margin-right="0cm" fo:margin-top="0cm" fo:margin-bottom="0cm" fo:line-height="125%" fo:text-indent="0cm" style:punctuation-wrap="hanging" style:line-break="strict" style:writing-mode="lr-tb"/>
    </style:style>
    <style:style style:name="P29"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30" style:family="paragraph">
      <style:text-properties fo:language="zh" fo:country="TW" style:language-asian="zh" style:country-asian="TW" style:language-complex="zh" style:country-complex="TW"/>
    </style:style>
    <style:style style:name="P31" style:family="paragraph">
      <style:paragraph-properties fo:margin-left="0cm" fo:margin-right="0cm" fo:line-height="100%" fo:text-align="end" fo:text-indent="0cm" style:punctuation-wrap="hanging" style:line-break="strict" style:writing-mode="lr-tb"/>
    </style:style>
    <style:style style:name="P32" style:family="paragraph">
      <style:paragraph-properties fo:margin-left="0cm" fo:margin-right="0cm" fo:line-height="100%" fo:text-align="end" fo:text-indent="0cm" style:punctuation-wrap="hanging" style:line-break="strict"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3" style:family="text">
      <style:text-properties fo:font-family="Arial" style:font-family-generic="swiss" style:font-pitch="variable" fo:font-size="15pt" fo:language="en" fo:country="US" style:font-family-asian="標楷體" style:font-family-generic-asian="script" style:font-pitch-asian="fixed" style:font-size-asian="15pt" style:language-asian="en" style:country-asian="US" style:font-family-complex="標楷體" style:font-family-generic-complex="script" style:font-pitch-complex="fixed" style:font-size-complex="15pt" style:language-complex="en" style:country-complex="US"/>
    </style:style>
    <style:style style:name="T4"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5"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6" style:family="text">
      <style:text-properties fo:font-family="Calibri" style:font-family-generic="swiss"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7" style:family="text">
      <style:text-properties fo:color="#000000"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8" style:family="text">
      <style:text-properties fo:color="#000000"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9"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10" style:family="text">
      <style:text-properties fo:color="#000000"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11" style:family="text">
      <style:text-properties fo:color="#000000" fo:font-family="'Times New Roman'" style:font-family-generic="roman"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2"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13"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14"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15"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6"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17" style:family="text">
      <style:text-properties fo:font-family="Arial" style:font-family-generic="swiss" style:font-pitch="variable" fo:font-size="13pt" fo:language="zh" fo:country="TW" style:font-family-asian="標楷體" style:font-family-generic-asian="script" style:font-pitch-asian="fixed" style:font-size-asian="13pt" style:language-asian="zh" style:country-asian="TW" style:font-family-complex="標楷體" style:font-family-generic-complex="script" style:font-pitch-complex="fixed" style:font-size-complex="13pt" style:language-complex="zh" style:country-complex="TW"/>
    </style:style>
    <style:style style:name="T18" style:family="text">
      <style:text-properties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19" style:family="text">
      <style:text-properties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20" style:family="text">
      <style:text-properties fo:color="#ffffff" fo:font-family="Arial" style:font-family-generic="swiss" style:font-pitch="variable" fo:font-size="8pt" fo:language="en" fo:country="US" fo:font-weight="bold" style:font-family-asian="華康中黑體" style:font-pitch-asian="variable" style:font-size-asian="8pt" style:language-asian="en" style:country-asian="US" style:font-weight-asian="bold" style:font-family-complex="華康中黑體" style:font-pitch-complex="variable" style:font-size-complex="8pt" style:language-complex="en" style:country-complex="US" style:font-weight-complex="bold"/>
    </style:style>
    <style:style style:name="T21" style:family="text">
      <style:text-properties fo:color="#ffffff" fo:font-family="Arial" style:font-family-generic="swiss" style:font-pitch="variable" fo:font-size="7pt" fo:language="zh" fo:country="TW" fo:font-weight="bold" style:font-family-asian="華康中黑體" style:font-pitch-asian="variable" style:font-size-asian="7pt" style:language-asian="zh" style:country-asian="TW" style:font-weight-asian="bold" style:font-family-complex="華康中黑體" style:font-pitch-complex="variable" style:font-size-complex="7pt" style:language-complex="zh" style:country-complex="TW" style:font-weight-complex="bold"/>
    </style:style>
    <style:style style:name="T22" style:family="text">
      <style:text-properties fo:color="#ffffff" fo:font-family="Arial" style:font-family-generic="swiss" style:font-pitch="variable" fo:font-size="9pt" fo:language="en" fo:country="US" fo:font-weight="bold" style:font-family-asian="華康中黑體" style:font-pitch-asian="variable" style:font-size-asian="9pt" style:language-asian="en" style:country-asian="US" style:font-weight-asian="bold" style:font-family-complex="華康中黑體" style:font-pitch-complex="variable" style:font-size-complex="9pt" style:language-complex="en" style:country-complex="US" style:font-weight-complex="bold"/>
    </style:style>
    <style:style style:name="T23" style:family="text">
      <style:text-properties fo:color="#ffffff" fo:font-family="Arial" style:font-family-generic="swiss" style:font-pitch="variable" fo:font-size="11pt" fo:language="en" fo:country="US" fo:font-weight="bold" style:font-family-asian="華康中黑體" style:font-pitch-asian="variable" style:font-size-asian="11pt" style:language-asian="en" style:country-asian="US" style:font-weight-asian="bold" style:font-family-complex="華康中黑體" style:font-pitch-complex="variable" style:font-size-complex="11pt" style:language-complex="en" style:country-complex="US" style:font-weight-complex="bold"/>
    </style:style>
    <style:style style:name="T24" style:family="text">
      <style:text-properties fo:font-family="Arial" style:font-family-generic="swiss" style:font-pitch="variable" fo:font-size="12pt" fo:language="en" fo:country="US" fo:font-weight="bold" style:font-size-asian="12pt" style:language-asian="en" style:country-asian="US" style:font-weight-asian="bold" style:font-size-complex="12pt" style:language-complex="en" style:country-complex="US" style:font-weight-complex="bold"/>
    </style:style>
    <style:style style:name="T25"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26"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27"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28" style:family="text">
      <style:text-properties fo:color="#ffffff"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29" style:family="text">
      <style:text-properties fo:color="#000000"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30" style:family="text">
      <style:text-properties fo:color="#000000" fo:font-size="10pt" fo:language="en" fo:country="US" style:font-family-asian="標楷體" style:font-family-generic-asian="script" style:font-pitch-asian="fixed" style:font-size-asian="10pt" style:language-asian="en" style:country-asian="US" style:font-family-complex="標楷體" style:font-family-generic-complex="script" style:font-pitch-complex="fixed" style:font-size-complex="10pt" style:language-complex="en" style:country-complex="US"/>
    </style:style>
    <style:style style:name="T31" style:family="text">
      <style:text-properties fo:font-size="10pt" fo:language="en" fo:country="US" style:font-size-asian="10pt" style:language-asian="en" style:country-asian="US" style:font-size-complex="10pt" style:language-complex="en" style:country-complex="US"/>
    </style:style>
    <style:style style:name="T32" style:family="text">
      <style:text-properties fo:font-family="Calibri" style:font-family-generic="swiss" style:font-pitch="variable"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33" style:family="text">
      <style:text-properties fo:font-family="標楷體" style:font-family-generic="script" style:font-pitch="fixed"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34" style:family="text">
      <style:text-properties fo:font-family="Calibri" style:font-family-generic="swiss" style:font-pitch="variable" fo:font-size="10pt" fo:language="zh" fo:country="TW" style:font-size-asian="10pt" style:language-asian="zh" style:country-asian="TW" style:font-size-complex="10pt" style:language-complex="zh" style:country-complex="TW"/>
    </style:style>
    <style:style style:name="T35" style:family="text">
      <style:text-properties fo:color="#ffffff" fo:font-family="Arial" style:font-family-generic="swiss" style:font-pitch="variable" fo:font-size="8pt" fo:language="zh" fo:country="TW" fo:font-weight="bold" style:font-family-asian="華康中黑體" style:font-pitch-asian="variable" style:font-size-asian="8pt" style:language-asian="zh" style:country-asian="TW" style:font-weight-asian="bold" style:font-family-complex="華康中黑體" style:font-pitch-complex="variable" style:font-size-complex="8pt" style:language-complex="zh" style:country-complex="TW" style:font-weight-complex="bold"/>
    </style:style>
    <style:style style:name="T36" style:family="text">
      <style:text-properties fo:font-family="Arial" style:font-family-generic="swiss" style:font-pitch="variable"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37" style:family="text">
      <style:text-properties fo:color="#000000"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38" style:family="text">
      <style:text-properties fo:color="#000000" fo:font-size="14pt" fo:language="en" fo:country="US" style:font-family-asian="標楷體" style:font-family-generic-asian="script" style:font-pitch-asian="fixed" style:font-size-asian="14pt" style:language-asian="en" style:country-asian="US" style:font-family-complex="標楷體" style:font-family-generic-complex="script" style:font-pitch-complex="fixed" style:font-size-complex="14pt" style:language-complex="en" style:country-complex="US"/>
    </style:style>
    <style:style style:name="T39" style:family="text">
      <style:text-properties fo:font-family="Calibri" style:font-family-generic="swiss"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40" style:family="text">
      <style:text-properties fo:font-family="Arial" style:font-family-generic="swiss" style:font-pitch="variable" fo:font-size="12pt" fo:language="en" fo:country="US" style:font-size-asian="12pt" style:language-asian="en" style:country-asian="US" style:font-size-complex="12pt" style:language-complex="en" style:country-complex="US"/>
    </style:style>
    <style:style style:name="T41" style:family="text">
      <style:text-properties fo:font-family="Arial" style:font-family-generic="swiss" style:font-pitch="variable" fo:font-size="12pt" fo:language="zh" fo:country="TW" style:font-size-asian="12pt" style:language-asian="zh" style:country-asian="TW" style:font-size-complex="12pt" style:language-complex="zh" style:country-complex="TW"/>
    </style:style>
    <style:style style:name="T4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4" draw:style-name="gr1" draw:text-style-name="P1" draw:layer="layout" svg:width="25.347cm" svg:height="17.934cm" svg:x="-0.044cm" svg:y="0.547cm">
          <draw:image xlink:href="Pictures/100000000000089200000611978B9C53.png" xlink:type="simple" xlink:show="embed" xlink:actuate="onLoad">
            <text:p/>
          </draw:image>
          <svg:desc>D:\內部共用\佳呈\彰化縣道v4\縣道報告書第四次修改\調整報告書\和美 彰化 索引圖.png</svg:desc>
        </draw:frame>
        <draw:g draw:name="Group 2">
          <draw:g draw:name="Group 3">
            <draw:custom-shape draw:name="Freeform 4" draw:style-name="gr2" draw:text-style-name="P2" draw:layer="layout" svg:width="0.396cm" svg:height="0.83cm" draw:transform="rotate (-0.00226892802877845) translate (20.373cm 2.445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0.11cm 2.433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0.1cm" svg:y="1.535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AutoShape 49" draw:style-name="gr5" draw:text-style-name="P6" draw:layer="layout" svg:width="2.452cm" svg:height="0.599cm" svg:x="3.898cm" svg:y="11.126cm">
          <text:list text:style-name="L2">
            <text:list-header>
              <text:p text:style-name="P5"><text:span text:style-name="T2">解編終點</text:span></text:p>
              <text:p text:style-name="P5"><text:span text:style-name="T3"/></text:p>
            </text:list-header>
          </text:list>
          <draw:enhanced-geometry svg:viewBox="0 0 21600 21600" draw:type="line-callout-2" draw:modifiers="39150 -455 30520 10037 22253 684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3" draw:style-name="gr6" draw:text-style-name="P3" draw:layer="layout" svg:width="4.423cm" svg:height="0.768cm" svg:x="15.077cm" svg:y="7.832cm">
          <text:list text:style-name="L2">
            <text:list-header>
              <text:p text:style-name="P4"><text:span text:style-name="T4">擬解編長度</text:span><text:span text:style-name="T5">0.616km</text:span></text:p>
            </text:list-header>
          </text:list>
          <draw:enhanced-geometry svg:viewBox="0 0 21600 21600" draw:type="mso-spt202" draw:enhanced-path="M 0 0 L 21600 0 21600 21600 0 21600 0 0 Z N"/>
        </draw:custom-shape>
        <draw:custom-shape draw:name="Text Box 32" draw:style-name="gr7" draw:text-style-name="P3" draw:layer="layout" svg:width="1.398cm" svg:height="1.275cm" svg:x="13.101cm" svg:y="7.924cm">
          <text:list text:style-name="L1">
            <text:list-header>
              <text:p text:style-name="P4"><text:span text:style-name="T6">和美</text:span></text:p>
              <text:p text:style-name="P4"><text:span text:style-name="T6">市區</text:span></text:p>
            </text:list-header>
          </text:list>
          <draw:enhanced-geometry svg:viewBox="0 0 21600 21600" draw:type="mso-spt202" draw:enhanced-path="M 0 0 L 21600 0 21600 21600 0 21600 0 0 Z N"/>
        </draw:custom-shape>
        <draw:custom-shape draw:name="AutoShape 133" draw:style-name="gr8" draw:text-style-name="P8" draw:layer="layout" svg:width="2.967cm" svg:height="1.058cm" svg:x="8.101cm" svg:y="14.927cm">
          <text:list text:style-name="L2">
            <text:list-header>
              <text:p text:style-name="P7"><text:span text:style-name="T7">原</text:span><text:span text:style-name="T8">135</text:span><text:span text:style-name="T7">修正路線編號</text:span><text:span text:style-name="T8">138</text:span><text:span text:style-name="T7">甲</text:span></text:p>
            </text:list-header>
          </text:list>
          <draw:enhanced-geometry svg:viewBox="0 0 21600 21600" draw:glue-points="10800 0 0 10800 10800 21600 21600 10800 ?f40 ?f41" draw:text-areas="0 0 21600 21600" draw:type="rectangular-callout" draw:modifiers="-4179 -2796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59" draw:style-name="gr9" draw:text-style-name="P10" draw:layer="layout" svg:width="0.924cm" svg:height="2.642cm" draw:transform="rotate (0.230034395412809) translate (14.516cm 6.59cm)">
          <text:list text:style-name="L2">
            <text:list-header>
              <text:p text:style-name="P9"><text:span text:style-name="T9">德美路</text:span></text:p>
            </text:list-header>
          </text:list>
          <draw:enhanced-geometry svg:viewBox="0 0 21600 21600" draw:type="mso-spt202" draw:enhanced-path="M 0 0 L 21600 0 21600 21600 0 21600 0 0 Z N"/>
        </draw:custom-shape>
        <draw:g draw:name="群組 105">
          <draw:g draw:name="群組 106">
            <draw:custom-shape draw:name="Rectangle 15" draw:style-name="gr10" draw:text-style-name="P11" draw:layer="layout" svg:width="5.993cm" svg:height="5.301cm" svg:x="18.702cm" svg:y="12.558cm">
              <text:list text:style-name="L2">
                <text:list-header>
                  <text:p/>
                </text:list-header>
              </text:list>
              <draw:enhanced-geometry svg:viewBox="0 0 21600 21600" draw:type="rectangle" draw:enhanced-path="M 0 0 L 21600 0 21600 21600 0 21600 0 0 Z N"/>
            </draw:custom-shape>
            <draw:custom-shape draw:name="Text Box 16" draw:style-name="gr11" draw:text-style-name="P14" draw:layer="layout" svg:width="6.222cm" svg:height="8.232cm" svg:x="19.081cm" svg:y="12.475cm">
              <text:list text:style-name="L3">
                <text:list-header>
                  <text:p text:style-name="P12"><text:span text:style-name="T10">圖例：</text:span></text:p>
                  <text:p text:style-name="P13"><text:span text:style-name="T10"><text:s text:c="17"/></text:span><text:span text:style-name="T11">高快速公路</text:span></text:p>
                  <text:p text:style-name="P13"><text:span text:style-name="T11"><text:s text:c="18"/></text:span><text:span text:style-name="T11">省道公路</text:span></text:p>
                  <text:p text:style-name="P13"><text:span text:style-name="T11"><text:s text:c="18"/></text:span><text:span text:style-name="T11">縣道公路</text:span></text:p>
                  <text:p text:style-name="P13"><text:span text:style-name="T11"><text:s text:c="18"/></text:span><text:span text:style-name="T11">擬調整路線</text:span></text:p>
                  <text:p text:style-name="P13"><text:span text:style-name="T11"><text:s text:c="18"/></text:span><text:span text:style-name="T11">擬解編路線</text:span></text:p>
                  <text:p text:style-name="P13"><text:span text:style-name="T11"><text:s text:c="18"/></text:span><text:span text:style-name="T11">待調整路線</text:span></text:p>
                  <text:p text:style-name="P13"><text:span text:style-name="T11"><text:s text:c="18"/></text:span><text:span text:style-name="T11">待解編路線</text:span></text:p>
                </text:list-header>
              </text:list>
              <draw:enhanced-geometry svg:viewBox="0 0 21600 21600" draw:type="mso-spt202" draw:enhanced-path="M 0 0 L 21600 0 21600 21600 0 21600 0 0 Z N"/>
            </draw:custom-shape>
            <draw:line draw:name="Line 21" draw:style-name="gr12" draw:text-style-name="P1" draw:layer="layout" svg:x1="19.504cm" svg:y1="16.259cm" svg:x2="20.902cm" svg:y2="16.259cm">
              <text:p/>
            </draw:line>
            <draw:line draw:name="Line 17" draw:style-name="gr13" draw:text-style-name="P1" draw:layer="layout" svg:x1="19.46cm" svg:y1="13.648cm" svg:x2="20.858cm" svg:y2="13.648cm">
              <text:p/>
            </draw:line>
            <draw:line draw:name="Line 18" draw:style-name="gr14" draw:text-style-name="P1" draw:layer="layout" svg:x1="19.482cm" svg:y1="14.327cm" svg:x2="20.88cm" svg:y2="14.327cm">
              <text:p/>
            </draw:line>
            <draw:line draw:name="Line 18" draw:style-name="gr15" draw:text-style-name="P1" draw:layer="layout" svg:x1="19.473cm" svg:y1="14.852cm" svg:x2="20.871cm" svg:y2="14.852cm">
              <text:p/>
            </draw:line>
            <draw:line draw:name="Line 22" draw:style-name="gr16" draw:text-style-name="P1" draw:layer="layout" svg:x1="19.478cm" svg:y1="15.581cm" svg:x2="20.876cm" svg:y2="15.581cm">
              <text:p/>
            </draw:line>
          </draw:g>
          <draw:line draw:name="Line 21" draw:style-name="gr17" draw:text-style-name="P1" draw:layer="layout" svg:x1="19.477cm" svg:y1="16.787cm" svg:x2="20.875cm" svg:y2="16.787cm">
            <text:p/>
          </draw:line>
          <draw:line draw:name="Line 21" draw:style-name="gr18" draw:text-style-name="P1" draw:layer="layout" svg:x1="19.528cm" svg:y1="17.418cm" svg:x2="20.926cm" svg:y2="17.418cm">
            <text:p/>
          </draw:line>
        </draw:g>
        <draw:custom-shape draw:name="Text Box 59" draw:style-name="gr19" draw:text-style-name="P3" draw:layer="layout" svg:width="2.179cm" svg:height="0.684cm" draw:transform="rotate (-0.677885881475656) translate (5.929cm 9.324cm)">
          <text:list text:style-name="L2">
            <text:list-header>
              <text:p text:style-name="P4"><text:span text:style-name="T9">道周路</text:span></text:p>
            </text:list-header>
          </text:list>
          <draw:enhanced-geometry svg:viewBox="0 0 21600 21600" draw:type="mso-spt202" draw:enhanced-path="M 0 0 L 21600 0 21600 21600 0 21600 0 0 Z N"/>
        </draw:custom-shape>
        <draw:custom-shape draw:name="Text Box 59" draw:style-name="gr20" draw:text-style-name="P10" draw:layer="layout" svg:width="0.924cm" svg:height="2.557cm" draw:transform="rotate (-0.457276264023614) translate (9.07cm 8.332cm)">
          <text:list text:style-name="L2">
            <text:list-header>
              <text:p text:style-name="P9"><text:span text:style-name="T9">鹿和路六段</text:span></text:p>
            </text:list-header>
          </text:list>
          <draw:enhanced-geometry svg:viewBox="0 0 21600 21600" draw:type="mso-spt202" draw:enhanced-path="M 0 0 L 21600 0 21600 21600 0 21600 0 0 Z N"/>
        </draw:custom-shape>
        <draw:custom-shape draw:name="Text Box 59" draw:style-name="gr21" draw:text-style-name="P10" draw:layer="layout" svg:width="0.924cm" svg:height="2.068cm" draw:transform="rotate (0.573864258055627) translate (9.912cm 5.827cm)">
          <text:list text:style-name="L2">
            <text:list-header>
              <text:p text:style-name="P9"><text:span text:style-name="T9">彰美路六段</text:span></text:p>
            </text:list-header>
          </text:list>
          <draw:enhanced-geometry svg:viewBox="0 0 21600 21600" draw:type="mso-spt202" draw:enhanced-path="M 0 0 L 21600 0 21600 21600 0 21600 0 0 Z N"/>
        </draw:custom-shape>
        <draw:custom-shape draw:name="手繪多邊形 9" draw:style-name="gr22" draw:text-style-name="P2" draw:layer="layout" svg:width="10.393cm" svg:height="12.453cm" svg:x="6.703cm" svg:y="1.429cm">
          <text:p/>
          <draw:enhanced-geometry svg:viewBox="0 0 3742509 4483825" draw:glue-points="0 17396 86960 0 660900 52195 1321795 252261 1913125 530621 2252270 852474 2478366 1183027 2860990 1974609 3000127 2435642 2956648 2774891 2843599 3035854 2478366 3314213 2965343 3914424 3174048 4157987 3737115 4478752" draw:glue-point-type="0 17396 86960 0 660900 52195 1321795 252261 1913125 530621 2252270 852474 2478366 1183027 2860990 1974609 3000127 2435642 2956648 2774891 2843599 3035854 2478366 3314213 2965343 3914424 3174048 4157987 3737115 4478752" draw:type="non-primitive" draw:enhanced-path="M 0 17417 L 87086 0 L 661852 52251 L 1323703 252548 L 1915886 531223 L 2255520 853440 L 2481943 1184365 L 2865120 1976845 L 3004457 2438400 L 2960915 2778034 L 2847703 3039291 L 2481943 3317965 L 2969623 3918857 L 3178629 4162697 L 3742509 4483825 N">
            <draw:equation draw:name="f0" draw:formula="1741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Rectangle 40" draw:style-name="gr23" draw:text-style-name="P6" draw:layer="layout" svg:width="0.803cm" svg:height="0.595cm" svg:x="13.498cm" svg:y="5.124cm">
          <text:list text:style-name="L2">
            <text:list-header>
              <text:p text:style-name="P5"><text:span text:style-name="T12">134</text:span></text:p>
            </text:list-header>
          </text:list>
          <draw:enhanced-geometry svg:viewBox="0 0 21600 21600" draw:type="rectangle" draw:enhanced-path="M 0 0 L 21600 0 21600 21600 0 21600 0 0 Z N"/>
        </draw:custom-shape>
        <draw:custom-shape draw:name="手繪多邊形 10" draw:style-name="gr24" draw:text-style-name="P2" draw:layer="layout" svg:width="3.047cm" svg:height="3.532cm" svg:x="8.348cm" svg:y="7.691cm">
          <text:p/>
          <draw:enhanced-geometry svg:viewBox="0 0 1097280 1271451" draw:glue-points="0 1271588 287300 914499 574599 400637 670366 113223 931547 174190 940253 130642 1044726 8709 1096962 0" draw:glue-point-type="0 1271588 287300 914499 574599 400637 670366 113223 931547 174190 940253 130642 1044726 8709 1096962 0" draw:type="non-primitive" draw:enhanced-path="M 0 1271451 L 287383 914400 L 574766 400594 L 670560 113211 L 931817 174171 L 940526 130628 L 1045029 8708 L 1097280 0 N">
            <draw:equation draw:name="f0" draw:formula="26267-19"/>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Text Box 59" draw:style-name="gr25" draw:text-style-name="P10" draw:layer="layout" svg:width="0.924cm" svg:height="2.558cm" draw:transform="rotate (-0.457276264023614) translate (11.073cm 7.534cm)">
          <text:list text:style-name="L2">
            <text:list-header>
              <text:p text:style-name="P9"><text:span text:style-name="T9">中山路</text:span></text:p>
            </text:list-header>
          </text:list>
          <draw:enhanced-geometry svg:viewBox="0 0 21600 21600" draw:type="mso-spt202" draw:enhanced-path="M 0 0 L 21600 0 21600 21600 0 21600 0 0 Z N"/>
        </draw:custom-shape>
        <draw:custom-shape draw:name="Text Box 59" draw:style-name="gr26" draw:text-style-name="P3" draw:layer="layout" svg:width="1.658cm" svg:height="0.684cm" draw:transform="rotate (-0.457276264023614) translate (9.814cm 6.923cm)">
          <text:list text:style-name="L2">
            <text:list-header>
              <text:p text:style-name="P4"><text:span text:style-name="T9">中正路</text:span></text:p>
            </text:list-header>
          </text:list>
          <draw:enhanced-geometry svg:viewBox="0 0 21600 21600" draw:type="mso-spt202" draw:enhanced-path="M 0 0 L 21600 0 21600 21600 0 21600 0 0 Z N"/>
        </draw:custom-shape>
        <draw:custom-shape draw:name="Text Box 59" draw:style-name="gr27" draw:text-style-name="P10" draw:layer="layout" svg:width="0.924cm" svg:height="2.068cm" draw:transform="rotate (0.638441440379405) translate (11.324cm 7.887cm)">
          <text:list text:style-name="L2">
            <text:list-header>
              <text:p text:style-name="P9"><text:span text:style-name="T9">彰美路五段</text:span></text:p>
            </text:list-header>
          </text:list>
          <draw:enhanced-geometry svg:viewBox="0 0 21600 21600" draw:type="mso-spt202" draw:enhanced-path="M 0 0 L 21600 0 21600 21600 0 21600 0 0 Z N"/>
        </draw:custom-shape>
        <draw:custom-shape draw:name="手繪多邊形 11" draw:style-name="gr22" draw:text-style-name="P2" draw:layer="layout" svg:width="3.427cm" svg:height="6.672cm" svg:x="4.921cm" svg:y="11.249cm">
          <text:p/>
          <draw:enhanced-geometry svg:viewBox="0 0 1233351 2402477" draw:glue-points="1234310 0 606803 947603 319196 1643092 0 2398350" draw:glue-point-type="1234310 0 606803 947603 319196 1643092 0 2398350" draw:type="non-primitive" draw:enhanced-path="M 1233351 0 L 606334 949234 L 318951 1645920 L 0 2402477 N">
            <draw:equation draw:name="f0" draw:formula=""/>
            <draw:equation draw:name="f1" draw:formula=""/>
            <draw:equation draw:name="f2" draw:formula=""/>
            <draw:equation draw:name="f3" draw:formula="-22355-36"/>
          </draw:enhanced-geometry>
        </draw:custom-shape>
        <draw:custom-shape draw:name="Rectangle 40" draw:style-name="gr28" draw:text-style-name="P6" draw:layer="layout" svg:width="0.997cm" svg:height="0.596cm" svg:x="6.698cm" svg:y="12.929cm">
          <text:list text:style-name="L2">
            <text:list-header>
              <text:p text:style-name="P5"><text:span text:style-name="T12">138</text:span><text:span text:style-name="T13">甲</text:span></text:p>
            </text:list-header>
          </text:list>
          <draw:enhanced-geometry svg:viewBox="0 0 21600 21600" draw:type="rectangle" draw:enhanced-path="M 0 0 L 21600 0 21600 21600 0 21600 0 0 Z N"/>
        </draw:custom-shape>
        <draw:custom-shape draw:name="AutoShape 49" draw:style-name="gr29" draw:text-style-name="P6" draw:layer="layout" svg:width="2.452cm" svg:height="0.599cm" svg:x="7.047cm" svg:y="6.324cm">
          <text:list text:style-name="L2">
            <text:list-header>
              <text:p text:style-name="P5"><text:span text:style-name="T2">解編起點</text:span></text:p>
              <text:p text:style-name="P5"><text:span text:style-name="T3"/></text:p>
            </text:list-header>
          </text:list>
          <draw:enhanced-geometry svg:viewBox="0 0 21600 21600" draw:type="line-callout-2" draw:modifiers="38297 46593 29241 21363 22253 684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手繪多邊形 12" draw:style-name="gr30" draw:text-style-name="P2" draw:layer="layout" svg:width="11.562cm" svg:height="12.383cm" svg:x="5.371cm" svg:y="1.543cm">
          <text:p/>
          <draw:enhanced-geometry svg:viewBox="0 0 4162697 4457712" draw:glue-points="4161609 4457025 3047204 4169688 2159162 3969419 1715140 3838813 1271119 3612423 931573 3359914 409195 2915845 113183 2506605 8704 2088658 0 1853564 95770 1470445 191536 1244059 444021 843526 813004 485512 489543 0" draw:glue-point-type="4161609 4457025 3047204 4169688 2159162 3969419 1715140 3838813 1271119 3612423 931573 3359914 409195 2915845 113183 2506605 8704 2088658 0 1853564 95770 1470445 191536 1244059 444021 843526 813004 485512 489543 0" draw:type="non-primitive" draw:enhanced-path="M 4162697 4457712 L 3048000 4170330 L 2159726 3970032 L 1715588 3839404 L 1271451 3612981 L 931817 3360432 L 409303 2916295 L 113211 2506992 L 8708 2088981 L 0 1853850 L 95794 1470672 L 191588 1244250 L 444137 843655 L 813216 485586 C 876680 413566 491984 1125 489671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min(,-8171)"/>
            <draw:equation draw:name="f9" draw:formula="18842-28"/>
            <draw:equation draw:name="f10" draw:formula=""/>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name="Rectangle 40" draw:style-name="gr31" draw:text-style-name="P6" draw:layer="layout" svg:width="0.798cm" svg:height="0.595cm" svg:x="9.3cm" svg:y="11.73cm">
          <text:list text:style-name="L2">
            <text:list-header>
              <text:p text:style-name="P5"><text:span text:style-name="T12">138</text:span></text:p>
            </text:list-header>
          </text:list>
          <draw:enhanced-geometry svg:viewBox="0 0 21600 21600" draw:type="rectangle" draw:enhanced-path="M 0 0 L 21600 0 21600 21600 0 21600 0 0 Z N"/>
        </draw:custom-shape>
        <draw:custom-shape draw:name="Rectangle 40" draw:style-name="gr32" draw:text-style-name="P6" draw:layer="layout" svg:width="0.802cm" svg:height="0.595cm" svg:x="5.098cm" svg:y="6.531cm">
          <text:list text:style-name="L2">
            <text:list-header>
              <text:p text:style-name="P5"><text:span text:style-name="T12">134</text:span></text:p>
            </text:list-header>
          </text:list>
          <draw:enhanced-geometry svg:viewBox="0 0 21600 21600" draw:type="rectangle" draw:enhanced-path="M 0 0 L 21600 0 21600 21600 0 21600 0 0 Z N"/>
        </draw:custom-shape>
        <draw:custom-shape draw:name="Rectangle 40" draw:style-name="gr33" draw:text-style-name="P6" draw:layer="layout" svg:width="0.798cm" svg:height="0.595cm" svg:x="3.859cm" svg:y="3.925cm">
          <text:list text:style-name="L2">
            <text:list-header>
              <text:p text:style-name="P5"><text:span text:style-name="T12">138</text:span></text:p>
            </text:list-header>
          </text:list>
          <draw:enhanced-geometry svg:viewBox="0 0 21600 21600" draw:type="rectangle" draw:enhanced-path="M 0 0 L 21600 0 21600 21600 0 21600 0 0 Z N"/>
        </draw:custom-shape>
        <draw:custom-shape draw:name="Rectangle 40" draw:style-name="gr34" draw:text-style-name="P6" draw:layer="layout" svg:width="0.798cm" svg:height="0.595cm" svg:x="5.9cm" svg:y="0.926cm">
          <text:list text:style-name="L2">
            <text:list-header>
              <text:p text:style-name="P5"><text:span text:style-name="T12">134</text:span></text:p>
            </text:list-header>
          </text:list>
          <draw:enhanced-geometry svg:viewBox="0 0 21600 21600" draw:type="rectangle" draw:enhanced-path="M 0 0 L 21600 0 21600 21600 0 21600 0 0 Z N"/>
        </draw:custom-shape>
        <draw:custom-shape draw:name="手繪多邊形 16" draw:style-name="gr35" draw:text-style-name="P2" draw:layer="layout" svg:width="2.073cm" svg:height="4.697cm" svg:x="13.97cm" svg:y="13.251cm">
          <text:p/>
          <draw:enhanced-geometry svg:viewBox="0 0 746760 1691640" draw:glue-points="0 0 251246 677798 296927 807265 388290 929116 502492 1157587 616695 1355596 647149 1485063 685217 1652608 746125 1690687" draw:glue-point-type="0 0 251246 677798 296927 807265 388290 929116 502492 1157587 616695 1355596 647149 1485063 685217 1652608 746125 1690687" draw:type="non-primitive" draw:enhanced-path="M 0 0 L 251460 678180 L 297180 807720 L 388620 929640 L 502920 1158240 L 617220 1356360 L 647700 1485900 L 685800 1653540 L 746760 1691640 N">
            <draw:equation draw:name="f0" draw:formula=""/>
            <draw:equation draw:name="f1" draw:formula=""/>
            <draw:equation draw:name="f2" draw:formula=""/>
            <draw:equation draw:name="f3" draw:formula="*sin(atan2(,?f104 ))"/>
            <draw:equation draw:name="f4" draw:formula=""/>
            <draw:equation draw:name="f5" draw:formula="min(,)"/>
            <draw:equation draw:name="f6" draw:formula=""/>
            <draw:equation draw:name="f7" draw:formula=""/>
            <draw:equation draw:name="f8" draw:formula="atan2(?f248 ,)/(pi/180)"/>
          </draw:enhanced-geometry>
        </draw:custom-shape>
        <draw:custom-shape draw:name="Rectangle 40" draw:style-name="gr36" draw:text-style-name="P6" draw:layer="layout" svg:width="0.799cm" svg:height="0.595cm" svg:x="14.9cm" svg:y="16.056cm">
          <text:list text:style-name="L2">
            <text:list-header>
              <text:p text:style-name="P5"><text:span text:style-name="T12">138</text:span></text:p>
            </text:list-header>
          </text:list>
          <draw:enhanced-geometry svg:viewBox="0 0 21600 21600" draw:type="rectangle" draw:enhanced-path="M 0 0 L 21600 0 21600 21600 0 21600 0 0 Z N"/>
        </draw:custom-shape>
        <draw:custom-shape draw:name="Text Box 59" draw:style-name="gr37" draw:text-style-name="P10" draw:layer="layout" svg:width="0.924cm" svg:height="2.558cm" draw:transform="rotate (-0.457276264023614) translate (5.64cm 14.333cm)">
          <text:list text:style-name="L2">
            <text:list-header>
              <text:p text:style-name="P9"><text:span text:style-name="T9">鹿和路六段</text:span></text:p>
            </text:list-header>
          </text:list>
          <draw:enhanced-geometry svg:viewBox="0 0 21600 21600" draw:type="mso-spt202" draw:enhanced-path="M 0 0 L 21600 0 21600 21600 0 21600 0 0 Z N"/>
        </draw:custom-shape>
        <draw:custom-shape draw:name="圓角矩形 127" draw:style-name="gr38" draw:text-style-name="P16" draw:layer="layout" svg:width="5.199cm" svg:height="1.839cm" svg:x="0.498cm" svg:y="1.085cm">
          <text:list text:style-name="L4">
            <text:list-header>
              <text:p text:style-name="P15"><text:span text:style-name="T14">(</text:span><text:span text:style-name="T15">一</text:span><text:span text:style-name="T14">)</text:span><text:span text:style-name="T15">原</text:span><text:span text:style-name="T14">135</text:span><text:span text:style-name="T15">市區道路解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9"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draw:page draw:name="page2" draw:style-name="dp1" draw:master-page-name="預設" presentation:use-date-time-name="dtd1">
        <draw:frame draw:name="Picture 90" draw:style-name="gr1" draw:text-style-name="P1" draw:layer="layout" svg:width="25.404cm" svg:height="17.969cm" svg:x="0.018cm" svg:y="0.556cm">
          <draw:image xlink:href="Pictures/10000201000005DC00000425167C536C.png" xlink:type="simple" xlink:show="embed" xlink:actuate="onLoad">
            <text:p/>
          </draw:image>
          <svg:desc>C:\Users\jayce\Downloads\圖片2.png</svg:desc>
        </draw:frame>
        <draw:g draw:name="Group 2">
          <draw:g draw:name="Group 3">
            <draw:custom-shape draw:name="Freeform 4" draw:style-name="gr2" draw:text-style-name="P2" draw:layer="layout" svg:width="0.396cm" svg:height="0.83cm" draw:transform="rotate (-0.00226892802877845) translate (20.575cm 2.643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40" draw:text-style-name="P3" draw:layer="layout" svg:width="0.939cm" svg:height="0.89cm" draw:transform="rotate (-0.00226892802877845) translate (20.312cm 2.631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1" draw:text-style-name="P3" draw:layer="layout" svg:width="0.913cm" svg:height="1.023cm" svg:x="20.302cm" svg:y="1.733cm">
            <text:list text:style-name="L1">
              <text:list-header>
                <text:p text:style-name="P4"><text:span text:style-name="T1">N</text:span></text:p>
              </text:list-header>
            </text:list>
            <draw:enhanced-geometry svg:viewBox="0 0 21600 21600" draw:type="mso-spt202" draw:enhanced-path="M 0 0 L 21600 0 21600 21600 0 21600 0 0 Z N"/>
          </draw:custom-shape>
        </draw:g>
        <draw:g draw:name="Group 90">
          <draw:frame draw:name="Picture 91" draw:style-name="gr1" draw:text-style-name="P1" draw:layer="layout" svg:width="0.802cm" svg:height="0.775cm" svg:x="23.103cm" svg:y="8.378cm">
            <draw:image xlink:href="Pictures/100002010000003A0000003843F9D4DC.png" xlink:type="simple" xlink:show="embed" xlink:actuate="onLoad">
              <text:p/>
            </draw:image>
            <svg:desc>國道符號</svg:desc>
          </draw:frame>
          <draw:custom-shape draw:name="Text Box 92" draw:style-name="gr42" draw:text-style-name="P3" draw:layer="layout" svg:width="0.752cm" svg:height="0.853cm" svg:x="23.124cm" svg:y="8.326cm">
            <text:list text:style-name="L3">
              <text:list-header>
                <text:p text:style-name="P4"><text:span text:style-name="T16">1</text:span></text:p>
              </text:list-header>
            </text:list>
            <draw:enhanced-geometry svg:viewBox="0 0 21600 21600" draw:type="mso-spt202" draw:enhanced-path="M 0 0 L 21600 0 21600 21600 0 21600 0 0 Z N"/>
          </draw:custom-shape>
        </draw:g>
        <draw:custom-shape draw:name="AutoShape 49" draw:style-name="gr43" draw:text-style-name="P6" draw:layer="layout" svg:width="2.002cm" svg:height="0.6cm" svg:x="16.497cm" svg:y="3.726cm">
          <text:list text:style-name="L2">
            <text:list-header>
              <text:p text:style-name="P5"><text:span text:style-name="T17">改線起點</text:span></text:p>
            </text:list-header>
          </text:list>
          <draw:enhanced-geometry svg:viewBox="0 0 21600 21600" draw:type="line-callout-2" draw:modifiers="3207 -44286 4694 -8996 10498 -55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0" draw:style-name="gr44" draw:text-style-name="P6" draw:layer="layout" svg:width="2.002cm" svg:height="0.547cm" svg:x="5.9cm" svg:y="14.124cm">
          <text:list text:style-name="L2">
            <text:list-header>
              <text:p text:style-name="P5"><text:span text:style-name="T17">改線終點</text:span></text:p>
            </text:list-header>
          </text:list>
          <draw:enhanced-geometry svg:viewBox="0 0 21600 21600" draw:type="line-callout-2" draw:modifiers="-13109 4176 -6475 11342 425 1060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19" draw:style-name="gr45" draw:text-style-name="P8" draw:layer="layout" svg:width="3.571cm" svg:height="1.001cm" svg:x="9.499cm" svg:y="6.125cm">
          <text:list text:style-name="L2">
            <text:list-header>
              <text:p text:style-name="P7"><text:span text:style-name="T18">縣</text:span><text:span text:style-name="T19">135</text:span><text:span text:style-name="T18">擬修正</text:span></text:p>
              <text:p text:style-name="P7"><text:span text:style-name="T18">路線編號縣</text:span><text:span text:style-name="T19">138</text:span><text:span text:style-name="T18">甲</text:span></text:p>
            </text:list-header>
          </text:list>
          <draw:enhanced-geometry svg:viewBox="0 0 21600 21600" draw:type="line-callout-2" draw:modifiers="20753 44786 10774 30296 10648 2110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9" draw:style-name="gr46" draw:text-style-name="P3" draw:layer="layout" svg:width="1.923cm" svg:height="1.107cm" svg:x="18.3cm" svg:y="1.014cm">
          <text:list text:style-name="L2">
            <text:list-header>
              <text:p text:style-name="P4"><text:span text:style-name="T9">和美</text:span></text:p>
              <text:p text:style-name="P4"><text:span text:style-name="T9">市區</text:span></text:p>
            </text:list-header>
          </text:list>
          <draw:enhanced-geometry svg:viewBox="0 0 21600 21600" draw:type="mso-spt202" draw:enhanced-path="M 0 0 L 21600 0 21600 21600 0 21600 0 0 Z N"/>
        </draw:custom-shape>
        <draw:custom-shape draw:name="Text Box 59" draw:style-name="gr47" draw:text-style-name="P3" draw:layer="layout" svg:width="1.923cm" svg:height="1.107cm" svg:x="17.176cm" svg:y="15.125cm">
          <text:list text:style-name="L2">
            <text:list-header>
              <text:p text:style-name="P4"><text:span text:style-name="T9">秀水</text:span></text:p>
              <text:p text:style-name="P4"><text:span text:style-name="T9">市區</text:span></text:p>
            </text:list-header>
          </text:list>
          <draw:enhanced-geometry svg:viewBox="0 0 21600 21600" draw:type="mso-spt202" draw:enhanced-path="M 0 0 L 21600 0 21600 21600 0 21600 0 0 Z N"/>
        </draw:custom-shape>
        <draw:custom-shape draw:name="Text Box 59" draw:style-name="gr48" draw:text-style-name="P3" draw:layer="layout" svg:width="1.6cm" svg:height="0.684cm" svg:x="13.3cm" svg:y="14.724cm">
          <text:list text:style-name="L2">
            <text:list-header>
              <text:p text:style-name="P4"><text:span text:style-name="T9">秀水鄉</text:span></text:p>
            </text:list-header>
          </text:list>
          <draw:enhanced-geometry svg:viewBox="0 0 21600 21600" draw:type="mso-spt202" draw:enhanced-path="M 0 0 L 21600 0 21600 21600 0 21600 0 0 Z N"/>
        </draw:custom-shape>
        <draw:custom-shape draw:name="Text Box 59" draw:style-name="gr49" draw:text-style-name="P3" draw:layer="layout" svg:width="1.923cm" svg:height="0.684cm" svg:x="23.38cm" svg:y="11.836cm">
          <text:list text:style-name="L2">
            <text:list-header>
              <text:p text:style-name="P4"><text:span text:style-name="T9">彰化市區</text:span></text:p>
            </text:list-header>
          </text:list>
          <draw:enhanced-geometry svg:viewBox="0 0 21600 21600" draw:type="mso-spt202" draw:enhanced-path="M 0 0 L 21600 0 21600 21600 0 21600 0 0 Z N"/>
        </draw:custom-shape>
        <draw:g draw:name="Group 47">
          <draw:g draw:name="Group 48">
            <draw:custom-shape draw:name="Freeform 49" draw:style-name="gr50" draw:text-style-name="P2" draw:layer="layout" svg:width="0.734cm" svg:height="0.775cm" svg:x="24.307cm" svg:y="7.9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51" draw:text-style-name="P2" draw:layer="layout" svg:width="0.745cm" svg:height="0.782cm" svg:x="24.302cm" svg:y="7.926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3152-2562"/>
                <draw:equation draw:name="f416" draw:formula="563+-4085-594"/>
                <draw:equation draw:name="f417" draw:formula="4"/>
              </draw:enhanced-geometry>
            </draw:custom-shape>
            <draw:custom-shape draw:name="Freeform 51" draw:style-name="gr51" draw:text-style-name="P2" draw:layer="layout" svg:width="0.019cm" svg:height="0.006cm" svg:x="24.974cm" svg:y="7.968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50" draw:text-style-name="P2" draw:layer="layout" svg:width="0.639cm" svg:height="0.671cm" svg:x="24.355cm" svg:y="7.977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51" draw:text-style-name="P2" draw:layer="layout" svg:width="0.594cm" svg:height="0.695cm" svg:x="24.343cm" svg:y="7.96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3155-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51" draw:text-style-name="P2" draw:layer="layout" svg:width="0.075cm" svg:height="0.349cm" svg:x="24.929cm" svg:y="8.004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51" draw:text-style-name="P2" draw:layer="layout" svg:width="0.533cm" svg:height="0.564cm" svg:x="24.416cm" svg:y="8.022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52" draw:text-style-name="P3" draw:layer="layout" svg:width="0.809cm" svg:height="0.716cm" svg:x="24.307cm" svg:y="7.924cm">
              <text:list text:style-name="L2">
                <text:list-header>
                  <text:p text:style-name="P4"/>
                </text:list-header>
              </text:list>
              <draw:enhanced-geometry svg:viewBox="0 0 21600 21600" draw:type="rectangle" draw:enhanced-path="M 0 0 L 21600 0 21600 21600 0 21600 0 0 Z N"/>
            </draw:custom-shape>
          </draw:g>
          <draw:custom-shape draw:name="Rectangle 57" draw:style-name="gr53" draw:text-style-name="P18" draw:layer="layout" svg:width="0.458cm" svg:height="0.476cm" svg:x="24.452cm" svg:y="8.039cm">
            <text:list text:style-name="L5">
              <text:list-header>
                <text:p text:style-name="P17"><text:span text:style-name="T20">1</text:span></text:p>
                <text:p text:style-name="P17"><text:span text:style-name="T21">丙</text:span></text:p>
              </text:list-header>
            </text:list>
            <draw:enhanced-geometry svg:viewBox="0 0 21600 21600" draw:type="rectangle" draw:enhanced-path="M 0 0 L 21600 0 21600 21600 0 21600 0 0 Z N"/>
          </draw:custom-shape>
        </draw:g>
        <draw:g draw:name="Group 71">
          <draw:g draw:name="Group 72">
            <draw:custom-shape draw:name="Freeform 73" draw:style-name="gr50" draw:text-style-name="P2" draw:layer="layout" svg:width="0.666cm" svg:height="0.705cm" svg:x="4.962cm" svg:y="9.5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51" draw:text-style-name="P2" draw:layer="layout" svg:width="0.676cm" svg:height="0.711cm" svg:x="4.957cm" svg:y="9.5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3142-2562"/>
                <draw:equation draw:name="f416" draw:formula="691+-4085-642"/>
                <draw:equation draw:name="f417" draw:formula="4"/>
              </draw:enhanced-geometry>
            </draw:custom-shape>
            <draw:custom-shape draw:name="Freeform 75" draw:style-name="gr51" draw:text-style-name="P2" draw:layer="layout" svg:width="0.017cm" svg:height="0.005cm" svg:x="5.568cm" svg:y="9.5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50" draw:text-style-name="P2" draw:layer="layout" svg:width="0.58cm" svg:height="0.61cm" svg:x="5.005cm" svg:y="9.5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51" draw:text-style-name="P2" draw:layer="layout" svg:width="0.539cm" svg:height="0.632cm" svg:x="4.994cm" svg:y="9.5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3145-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51" draw:text-style-name="P2" draw:layer="layout" svg:width="0.068cm" svg:height="0.317cm" svg:x="5.527cm" svg:y="9.5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51" draw:text-style-name="P2" draw:layer="layout" svg:width="0.484cm" svg:height="0.513cm" svg:x="5.061cm" svg:y="9.6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54" draw:text-style-name="P3" draw:layer="layout" svg:width="0.735cm" svg:height="0.651cm" svg:x="4.962cm" svg:y="9.525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55" draw:text-style-name="P20" draw:layer="layout" svg:width="0.458cm" svg:height="0.382cm" svg:x="5.088cm" svg:y="9.62cm">
            <text:list text:style-name="L5">
              <text:list-header>
                <text:p text:style-name="P19"><text:span text:style-name="T22">17</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7cm" svg:height="0.789cm" svg:x="2.752cm" svg:y="5.19cm">
            <draw:image xlink:href="Pictures/100002000000004200000044E3A787BC.png" xlink:type="simple" xlink:show="embed" xlink:actuate="onLoad">
              <text:p/>
            </draw:image>
          </draw:frame>
          <draw:custom-shape draw:name="Rectangle 107" draw:style-name="gr56" draw:text-style-name="P20" draw:layer="layout" svg:width="0.566cm" svg:height="0.466cm" svg:x="2.878cm" svg:y="5.278cm">
            <text:list text:style-name="L5">
              <text:list-header>
                <text:p text:style-name="P19"><text:span text:style-name="T23">61</text:span></text:p>
              </text:list-header>
            </text:list>
            <draw:enhanced-geometry svg:viewBox="0 0 21600 21600" draw:type="rectangle" draw:enhanced-path="M 0 0 L 21600 0 21600 21600 0 21600 0 0 Z N"/>
          </draw:custom-shape>
        </draw:g>
        <draw:custom-shape draw:name="Rectangle 40" draw:style-name="gr57" draw:text-style-name="P6" draw:layer="layout" svg:width="0.798cm" svg:height="0.595cm" draw:transform="rotate (-0.329169096927255) translate (0.889cm 15.727cm)">
          <text:list text:style-name="L2">
            <text:list-header>
              <text:p text:style-name="P5"><text:span text:style-name="T12">144</text:span></text:p>
            </text:list-header>
          </text:list>
          <draw:enhanced-geometry svg:viewBox="0 0 21600 21600" draw:type="rectangle" draw:enhanced-path="M 0 0 L 21600 0 21600 21600 0 21600 0 0 Z N"/>
        </draw:custom-shape>
        <draw:custom-shape draw:name="Rectangle 40" draw:style-name="gr58" draw:text-style-name="P6" draw:layer="layout" svg:width="0.798cm" svg:height="0.595cm" svg:x="3.501cm" svg:y="12.325cm">
          <text:list text:style-name="L2">
            <text:list-header>
              <text:p text:style-name="P5"><text:span text:style-name="T12">142</text:span></text:p>
            </text:list-header>
          </text:list>
          <draw:enhanced-geometry svg:viewBox="0 0 21600 21600" draw:type="rectangle" draw:enhanced-path="M 0 0 L 21600 0 21600 21600 0 21600 0 0 Z N"/>
        </draw:custom-shape>
        <draw:custom-shape draw:name="Rectangle 40" draw:style-name="gr59" draw:text-style-name="P6" draw:layer="layout" svg:width="0.798cm" svg:height="0.596cm" svg:x="4.701cm" svg:y="15.125cm">
          <text:list text:style-name="L2">
            <text:list-header>
              <text:p text:style-name="P5"><text:span text:style-name="T12">142</text:span></text:p>
            </text:list-header>
          </text:list>
          <draw:enhanced-geometry svg:viewBox="0 0 21600 21600" draw:type="rectangle" draw:enhanced-path="M 0 0 L 21600 0 21600 21600 0 21600 0 0 Z N"/>
        </draw:custom-shape>
        <draw:custom-shape draw:name="Rectangle 40" draw:style-name="gr60" draw:text-style-name="P6" draw:layer="layout" svg:width="0.798cm" svg:height="0.595cm" svg:x="23.702cm" svg:y="5.124cm">
          <text:list text:style-name="L2">
            <text:list-header>
              <text:p text:style-name="P5"><text:span text:style-name="T12">134</text:span></text:p>
            </text:list-header>
          </text:list>
          <draw:enhanced-geometry svg:viewBox="0 0 21600 21600" draw:type="rectangle" draw:enhanced-path="M 0 0 L 21600 0 21600 21600 0 21600 0 0 Z N"/>
        </draw:custom-shape>
        <draw:custom-shape draw:name="Text Box 59" draw:style-name="gr61" draw:text-style-name="P10" draw:layer="layout" svg:width="1.347cm" svg:height="1.909cm" draw:transform="rotate (-0.0734783615101338) translate (12.863cm 15.48cm)">
          <text:list text:style-name="L2">
            <text:list-header>
              <text:p text:style-name="P9"><text:span text:style-name="T9">福興鄉</text:span></text:p>
              <text:p text:style-name="P9"><text:span text:style-name="T9">鹿港鎮</text:span></text:p>
            </text:list-header>
          </text:list>
          <draw:enhanced-geometry svg:viewBox="0 0 21600 21600" draw:type="mso-spt202" draw:enhanced-path="M 0 0 L 21600 0 21600 21600 0 21600 0 0 Z N"/>
        </draw:custom-shape>
        <draw:custom-shape draw:name="Text Box 59" draw:style-name="gr62" draw:text-style-name="P3" draw:layer="layout" svg:width="1.706cm" svg:height="1.107cm" draw:transform="rotate (-0.134041286554326) translate (19.851cm 8.327cm)">
          <text:list text:style-name="L2">
            <text:list-header>
              <text:p text:style-name="P4"><text:span text:style-name="T9">和美鎮</text:span></text:p>
              <text:p text:style-name="P4"><text:span text:style-name="T9">彰化市</text:span></text:p>
            </text:list-header>
          </text:list>
          <draw:enhanced-geometry svg:viewBox="0 0 21600 21600" draw:type="mso-spt202" draw:enhanced-path="M 0 0 L 21600 0 21600 21600 0 21600 0 0 Z N"/>
        </draw:custom-shape>
        <draw:custom-shape draw:name="Text Box 59" draw:style-name="gr63" draw:text-style-name="P3" draw:layer="layout" svg:width="1.72cm" svg:height="1.107cm" draw:transform="rotate (-0.504400153827452) translate (11.227cm 2.352cm)">
          <text:list text:style-name="L2">
            <text:list-header>
              <text:p text:style-name="P4"><text:span text:style-name="T9">線西鄉</text:span></text:p>
              <text:p text:style-name="P4"><text:span text:style-name="T9">鹿港鎮</text:span></text:p>
            </text:list-header>
          </text:list>
          <draw:enhanced-geometry svg:viewBox="0 0 21600 21600" draw:type="mso-spt202" draw:enhanced-path="M 0 0 L 21600 0 21600 21600 0 21600 0 0 Z N"/>
        </draw:custom-shape>
        <draw:custom-shape draw:name="Text Box 59" draw:style-name="gr64" draw:text-style-name="P10" draw:layer="layout" svg:width="0.924cm" svg:height="2.147cm" draw:transform="rotate (-0.4323180557201) translate (16.06cm 2.131cm)">
          <text:list text:style-name="L2">
            <text:list-header>
              <text:p text:style-name="P9"><text:span text:style-name="T9">鹿和路六段</text:span></text:p>
            </text:list-header>
          </text:list>
          <draw:enhanced-geometry svg:viewBox="0 0 21600 21600" draw:type="mso-spt202" draw:enhanced-path="M 0 0 L 21600 0 21600 21600 0 21600 0 0 Z N"/>
        </draw:custom-shape>
        <draw:custom-shape draw:name="Text Box 59" draw:style-name="gr65" draw:text-style-name="P10" draw:layer="layout" svg:width="0.924cm" svg:height="2.135cm" draw:transform="rotate (-0.562694150844053) translate (14.603cm 5.425cm)">
          <text:list text:style-name="L2">
            <text:list-header>
              <text:p text:style-name="P9"><text:span text:style-name="T9">鹿和路四段</text:span></text:p>
            </text:list-header>
          </text:list>
          <draw:enhanced-geometry svg:viewBox="0 0 21600 21600" draw:type="mso-spt202" draw:enhanced-path="M 0 0 L 21600 0 21600 21600 0 21600 0 0 Z N"/>
        </draw:custom-shape>
        <draw:custom-shape draw:name="Text Box 59" draw:style-name="gr66" draw:text-style-name="P3" draw:layer="layout" svg:width="2.346cm" svg:height="0.684cm" draw:transform="rotate (0.589223155473174) translate (9.903cm 9.617cm)">
          <text:list text:style-name="L2">
            <text:list-header>
              <text:p text:style-name="P4"><text:span text:style-name="T9">鹿和路三段</text:span></text:p>
            </text:list-header>
          </text:list>
          <draw:enhanced-geometry svg:viewBox="0 0 21600 21600" draw:type="mso-spt202" draw:enhanced-path="M 0 0 L 21600 0 21600 21600 0 21600 0 0 Z N"/>
        </draw:custom-shape>
        <draw:custom-shape draw:name="Text Box 59" draw:style-name="gr67" draw:text-style-name="P10" draw:layer="layout" svg:width="0.924cm" svg:height="2.055cm" draw:transform="rotate (-0.393397213400634) translate (15.847cm 3.931cm)">
          <text:list text:style-name="L2">
            <text:list-header>
              <text:p text:style-name="P9"><text:span text:style-name="T9">鹿和路五段</text:span></text:p>
            </text:list-header>
          </text:list>
          <draw:enhanced-geometry svg:viewBox="0 0 21600 21600" draw:type="mso-spt202" draw:enhanced-path="M 0 0 L 21600 0 21600 21600 0 21600 0 0 Z N"/>
        </draw:custom-shape>
        <draw:custom-shape draw:name="Text Box 59" draw:style-name="gr68" draw:text-style-name="P3" draw:layer="layout" svg:width="2.456cm" svg:height="0.684cm" draw:transform="rotate (0.613134166225492) translate (7.299cm 12.168cm)">
          <text:list text:style-name="L2">
            <text:list-header>
              <text:p text:style-name="P4"><text:span text:style-name="T9">鹿和路二段</text:span></text:p>
            </text:list-header>
          </text:list>
          <draw:enhanced-geometry svg:viewBox="0 0 21600 21600" draw:type="mso-spt202" draw:enhanced-path="M 0 0 L 21600 0 21600 21600 0 21600 0 0 Z N"/>
        </draw:custom-shape>
        <draw:custom-shape draw:name="Text Box 59" draw:style-name="gr69" draw:text-style-name="P3" draw:layer="layout" svg:width="2.346cm" svg:height="0.684cm" draw:transform="rotate (0.593761011528359) translate (4.698cm 13.239cm)">
          <text:list text:style-name="L2">
            <text:list-header>
              <text:p text:style-name="P4"><text:span text:style-name="T9">鹿和路一段</text:span></text:p>
            </text:list-header>
          </text:list>
          <draw:enhanced-geometry svg:viewBox="0 0 21600 21600" draw:type="mso-spt202" draw:enhanced-path="M 0 0 L 21600 0 21600 21600 0 21600 0 0 Z N"/>
        </draw:custom-shape>
        <draw:custom-shape draw:name="Text Box 59" draw:style-name="gr70" draw:text-style-name="P10" draw:layer="layout" svg:width="0.924cm" svg:height="1.592cm" draw:transform="rotate (0.380830842785091) translate (3.849cm 14.041cm)">
          <text:list text:style-name="L2">
            <text:list-header>
              <text:p text:style-name="P9"><text:span text:style-name="T9">中正路</text:span></text:p>
            </text:list-header>
          </text:list>
          <draw:enhanced-geometry svg:viewBox="0 0 21600 21600" draw:type="mso-spt202" draw:enhanced-path="M 0 0 L 21600 0 21600 21600 0 21600 0 0 Z N"/>
        </draw:custom-shape>
        <draw:custom-shape draw:name="Text Box 59" draw:style-name="gr71" draw:text-style-name="P3" draw:layer="layout" svg:width="1.923cm" svg:height="0.684cm" svg:x="1.777cm" svg:y="13.123cm">
          <text:list text:style-name="L2">
            <text:list-header>
              <text:p text:style-name="P4"><text:span text:style-name="T9">鹿港市區</text:span></text:p>
            </text:list-header>
          </text:list>
          <draw:enhanced-geometry svg:viewBox="0 0 21600 21600" draw:type="mso-spt202" draw:enhanced-path="M 0 0 L 21600 0 21600 21600 0 21600 0 0 Z N"/>
        </draw:custom-shape>
        <draw:custom-shape draw:name="手繪多邊形 159" draw:style-name="gr72" draw:text-style-name="P2" draw:layer="layout" svg:width="12.171cm" svg:height="11.695cm" svg:x="4.626cm" svg:y="2.491cm">
          <text:p/>
          <draw:enhanced-geometry svg:viewBox="0 0 4382219 4209691" draw:glue-points="4381500 0 4157250 379594 4019250 733308 3950250 854088 3820875 1156039 3734625 1311327 3424125 1759939 3303375 1975617 3191250 1992872 2639250 2337958 2070000 2734807 1043625 3468115 0 4210050" draw:glue-point-type="4381500 0 4157250 379594 4019250 733308 3950250 854088 3820875 1156039 3734625 1311327 3424125 1759939 3303375 1975617 3191250 1992872 2639250 2337958 2070000 2734807 1043625 3468115 0 4210050" draw:type="non-primitive" draw:enhanced-path="M 4382219 0 L 4157932 379562 L 4019910 733245 L 3950898 854015 L 3821502 1155940 L 3735238 1311215 L 3424687 1759789 L 3303917 1975449 L 3191774 1992702 L 2639683 2337759 L 2070340 2734574 L 1043796 3467819 L 0 4209691 N">
            <draw:equation draw:name="f0" draw:formula="66*cos(atan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5387-64"/>
          </draw:enhanced-geometry>
        </draw:custom-shape>
        <draw:custom-shape draw:name="Rectangle 40" draw:style-name="gr73" draw:text-style-name="P6" draw:layer="layout" svg:width="0.798cm" svg:height="0.595cm" svg:x="12.903cm" svg:y="7.929cm">
          <text:list text:style-name="L2">
            <text:list-header>
              <text:p text:style-name="P5"><text:span text:style-name="T12">135</text:span></text:p>
            </text:list-header>
          </text:list>
          <draw:enhanced-geometry svg:viewBox="0 0 21600 21600" draw:type="rectangle" draw:enhanced-path="M 0 0 L 21600 0 21600 21600 0 21600 0 0 Z N"/>
        </draw:custom-shape>
        <draw:custom-shape draw:name="Text Box 59" draw:style-name="gr74" draw:text-style-name="P3" draw:layer="layout" svg:width="2.002cm" svg:height="0.684cm" draw:transform="rotate (-0.410501440070175) translate (1.772cm 15.927cm)">
          <text:list text:style-name="L2">
            <text:list-header>
              <text:p text:style-name="P4"><text:span text:style-name="T9">員林大排</text:span></text:p>
            </text:list-header>
          </text:list>
          <draw:enhanced-geometry svg:viewBox="0 0 21600 21600" draw:type="mso-spt202" draw:enhanced-path="M 0 0 L 21600 0 21600 21600 0 21600 0 0 Z N"/>
        </draw:custom-shape>
        <draw:custom-shape draw:name="圓角矩形 86" draw:style-name="gr75" draw:text-style-name="P16" draw:layer="layout" svg:width="5.199cm" svg:height="1.839cm" svg:x="0.498cm" svg:y="1.085cm">
          <text:list text:style-name="L4">
            <text:list-header>
              <text:p text:style-name="P15"><text:span text:style-name="T14">(</text:span><text:span text:style-name="T15">二</text:span><text:span text:style-name="T14">)</text:span><text:span text:style-name="T15">原</text:span><text:span text:style-name="T14">135</text:span><text:span text:style-name="T15">部分更名為</text:span><text:span text:style-name="T14">138</text:span><text:span text:style-name="T15">甲</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76" draw:text-style-name="P3" draw:layer="layout" svg:width="2.495cm" svg:height="1.275cm" svg:x="8.498cm" svg:y="7.444cm">
          <text:list text:style-name="L2">
            <text:list-header>
              <text:p text:style-name="P4"><text:span text:style-name="T4">新增線長</text:span><text:span text:style-name="T5">8.101</text:span><text:span text:style-name="T24">km</text:span></text:p>
            </text:list-header>
          </text:list>
          <draw:enhanced-geometry svg:viewBox="0 0 21600 21600" draw:type="mso-spt202" draw:enhanced-path="M 0 0 L 21600 0 21600 21600 0 21600 0 0 Z N"/>
        </draw:custom-shape>
        <draw:custom-shape draw:name="手繪多邊形 1" draw:style-name="gr77" draw:text-style-name="P2" draw:layer="layout" svg:width="0.684cm" svg:height="3.14cm" svg:x="4.026cm" svg:y="14.208cm">
          <text:p/>
          <draw:enhanced-geometry svg:viewBox="0 0 245091 1130061" draw:glue-points="216514 0 147293 35071 70049 64796 207854 645955 246062 811055 121248 776542 86606 854196 34642 897337 0 1130300" draw:glue-point-type="216514 0 147293 35071 70049 64796 207854 645955 246062 811055 121248 776542 86606 854196 34642 897337 0 1130300" draw:type="non-primitive" draw:enhanced-path="M 215660 0 L 146712 35064 L 69773 64782 L 207034 645818 L 245091 810884 L 120770 776378 L 86264 854015 L 34505 897147 L 0 113006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5949-17"/>
          </draw:enhanced-geometry>
        </draw:custom-shape>
        <draw:custom-shape draw:name="手繪多邊形 2" draw:style-name="gr78" draw:text-style-name="P2" draw:layer="layout" svg:width="1.914cm" svg:height="12.435cm" svg:x="21.687cm" svg:y="1.032cm">
          <text:p/>
          <draw:enhanced-geometry svg:viewBox="0 0 690113 4477109" draw:glue-points="137794 4476750 34448 4252481 0 4140347 25836 3855698 103346 2811986 163632 2001168 310039 1164473 344487 931578 387548 845321 482282 759063 594240 508917 688975 0" draw:glue-point-type="137794 4476750 34448 4252481 0 4140347 25836 3855698 103346 2811986 163632 2001168 310039 1164473 344487 931578 387548 845321 482282 759063 594240 508917 688975 0" draw:type="non-primitive" draw:enhanced-path="M 138022 4477109 L 34505 4252822 L 0 4140679 L 25879 3856007 L 103517 2812211 L 163902 2001328 L 310551 1164566 L 345056 931653 L 388188 845389 L 483079 759124 L 595222 508958 L 690113 0 N">
            <draw:equation draw:name="f0" draw:formula=""/>
            <draw:equation draw:name="f1" draw:formula=""/>
            <draw:equation draw:name="f2" draw:formula="11911-63"/>
            <draw:equation draw:name="f3" draw:formula=""/>
            <draw:equation draw:name="f4" draw:formula=""/>
            <draw:equation draw:name="f5" draw:formula=""/>
            <draw:equation draw:name="f6" draw:formula=""/>
            <draw:equation draw:name="f7" draw:formula=""/>
            <draw:equation draw:name="f8" draw:formula=""/>
            <draw:equation draw:name="f9" draw:formula="sqrt(7*7+?f84 *?f84 +11*11)"/>
            <draw:equation draw:name="f10" draw:formula=""/>
            <draw:equation draw:name="f11" draw:formula=""/>
          </draw:enhanced-geometry>
        </draw:custom-shape>
        <draw:custom-shape draw:name="Rectangle 15" draw:style-name="gr79" draw:text-style-name="P6" draw:layer="layout" svg:width="6.143cm" svg:height="4.847cm" svg:x="18.9cm" svg:y="13.145cm">
          <text:list text:style-name="L2">
            <text:list-header>
              <text:p text:style-name="P5"/>
            </text:list-header>
          </text:list>
          <draw:enhanced-geometry svg:viewBox="0 0 21600 21600" draw:type="rectangle" draw:enhanced-path="M 0 0 L 21600 0 21600 21600 0 21600 0 0 Z N"/>
        </draw:custom-shape>
        <draw:custom-shape draw:name="Text Box 16" draw:style-name="gr80" draw:text-style-name="P23" draw:layer="layout" svg:width="5.583cm" svg:height="8.828cm" svg:x="19.001cm" svg:y="12.991cm">
          <text:list text:style-name="L3">
            <text:list-header>
              <text:p text:style-name="P21"><text:span text:style-name="T25">圖例</text:span><text:span text:style-name="T26">：</text:span></text:p>
              <text:p text:style-name="P22"><text:span text:style-name="T27"><text:s text:c="18"/></text:span><text:span text:style-name="T27">高快速公路</text:span></text:p>
              <text:p text:style-name="P22"><text:span text:style-name="T27"><text:s text:c="18"/></text:span><text:span text:style-name="T27">省道公路</text:span></text:p>
              <text:p text:style-name="P22"><text:span text:style-name="T27"><text:s text:c="18"/></text:span><text:span text:style-name="T27">縣道公路</text:span></text:p>
              <text:p text:style-name="P22"><text:span text:style-name="T27"><text:s text:c="18"/></text:span><text:span text:style-name="T27">擬調整路線</text:span></text:p>
            </text:list-header>
          </text:list>
          <text:list text:style-name="L2">
            <text:list-header>
              <text:p text:style-name="P22"><text:span text:style-name="T27"><text:s text:c="18"/></text:span><text:span text:style-name="T27">待調整路線 <text:s text:c="11"/></text:span></text:p>
              <text:p text:style-name="P22"><text:span text:style-name="T27"><text:s text:c="18"/></text:span><text:span text:style-name="T27">待解編路線</text:span></text:p>
            </text:list-header>
          </text:list>
          <text:list text:style-name="L3">
            <text:list-header>
              <text:p text:style-name="P22"><text:span text:style-name="T27"/></text:p>
            </text:list-header>
          </text:list>
          <draw:enhanced-geometry svg:viewBox="0 0 21600 21600" draw:type="mso-spt202" draw:enhanced-path="M 0 0 L 21600 0 21600 21600 0 21600 0 0 Z N"/>
        </draw:custom-shape>
        <draw:line draw:name="Line 17" draw:style-name="gr81" draw:text-style-name="P1" draw:layer="layout" svg:x1="19.645cm" svg:y1="14.345cm" svg:x2="20.902cm" svg:y2="14.345cm">
          <text:p/>
        </draw:line>
        <draw:line draw:name="Line 18" draw:style-name="gr82" draw:text-style-name="P1" draw:layer="layout" svg:x1="19.645cm" svg:y1="14.958cm" svg:x2="20.902cm" svg:y2="14.958cm">
          <text:p/>
        </draw:line>
        <draw:line draw:name="Line 19" draw:style-name="gr16" draw:text-style-name="P1" draw:layer="layout" svg:x1="19.645cm" svg:y1="16.334cm" svg:x2="20.902cm" svg:y2="16.334cm">
          <text:p/>
        </draw:line>
        <draw:line draw:name="Line 22" draw:style-name="gr83" draw:text-style-name="P1" draw:layer="layout" svg:x1="19.645cm" svg:y1="15.628cm" svg:x2="20.902cm" svg:y2="15.628cm">
          <text:p/>
        </draw:line>
        <draw:line draw:name="Line 19" draw:style-name="gr84" draw:text-style-name="P1" draw:layer="layout" svg:x1="19.698cm" svg:y1="16.991cm" svg:x2="20.955cm" svg:y2="16.991cm">
          <text:p/>
        </draw:line>
        <draw:line draw:name="Line 19" draw:style-name="gr85" draw:text-style-name="P1" draw:layer="layout" svg:x1="19.698cm" svg:y1="17.59cm" svg:x2="20.955cm" svg:y2="17.59cm">
          <text:p/>
        </draw:line>
        <draw:custom-shape draw:name="Rectangle 40" draw:style-name="gr86" draw:text-style-name="P6" draw:layer="layout" svg:width="0.997cm" svg:height="0.596cm" svg:x="21.506cm" svg:y="6.923cm">
          <text:list text:style-name="L2">
            <text:list-header>
              <text:p text:style-name="P5"><text:span text:style-name="T12">135</text:span></text:p>
            </text:list-header>
          </text:list>
          <draw:enhanced-geometry svg:viewBox="0 0 21600 21600" draw:type="rectangle" draw:enhanced-path="M 0 0 L 21600 0 21600 21600 0 21600 0 0 Z N"/>
        </draw:custom-shape>
        <draw:custom-shape draw:name="Text Box 125" draw:style-name="gr87" draw:text-style-name="P25" draw:layer="layout" svg:width="2.064cm" svg:height="0.761cm" svg:x="20.302cm" svg:y="12.127cm">
          <text:list text:style-name="L5">
            <text:list-header>
              <text:p text:style-name="P24"><text:span text:style-name="T28">中山高</text:span></text:p>
              <text:p text:style-name="P24"><text:span text:style-name="T28">彰化交流道</text:span></text:p>
            </text:list-header>
          </text:list>
          <draw:enhanced-geometry svg:viewBox="0 0 21600 21600" draw:type="mso-spt202" draw:enhanced-path="M 0 0 L 21600 0 21600 21600 0 21600 0 0 Z N"/>
        </draw:custom-shape>
        <draw:custom-shape draw:name="AutoShape 133" draw:style-name="gr88" draw:text-style-name="P8" draw:layer="layout" svg:width="1.997cm" svg:height="1.314cm" svg:x="18.702cm" svg:y="6.809cm">
          <text:list text:style-name="L2">
            <text:list-header>
              <text:p text:style-name="P7"><text:span text:style-name="T29">原</text:span><text:span text:style-name="T30">134</text:span><text:span text:style-name="T29">甲、乙合併另修正路線編號</text:span><text:span text:style-name="T30">135</text:span></text:p>
            </text:list-header>
          </text:list>
          <draw:enhanced-geometry svg:viewBox="0 0 21600 21600" draw:glue-points="10800 0 0 10800 10800 21600 21600 10800 ?f40 ?f41" draw:text-areas="0 0 21600 21600" draw:type="rectangular-callout" draw:modifiers="30092 82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40" draw:style-name="gr89" draw:text-style-name="P6" draw:layer="layout" svg:width="0.798cm" svg:height="0.596cm" svg:x="20.501cm" svg:y="5.525cm">
          <text:list text:style-name="L2">
            <text:list-header>
              <text:p text:style-name="P5"><text:span text:style-name="T12">138</text:span></text:p>
            </text:list-header>
          </text:list>
          <draw:enhanced-geometry svg:viewBox="0 0 21600 21600" draw:type="rectangle" draw:enhanced-path="M 0 0 L 21600 0 21600 21600 0 21600 0 0 Z N"/>
        </draw:custom-shape>
        <draw:custom-shape draw:name="手繪多邊形 5" draw:style-name="gr78" draw:text-style-name="P2" draw:layer="layout" svg:width="0.837cm" svg:height="2.135cm" svg:x="17.948cm" svg:y="1.005cm">
          <text:p/>
          <draw:enhanced-geometry svg:viewBox="0 0 301924 767751" draw:glue-points="301625 768350 0 388492 129268 284894 0 0" draw:glue-point-type="301625 768350 0 388492 129268 284894 0 0" draw:type="non-primitive" draw:enhanced-path="M 301924 767751 L 0 388189 L 129396 284672 L 0 0 N">
            <draw:equation draw:name="f0" draw:formula=""/>
            <draw:equation draw:name="f1" draw:formula="-5027-5"/>
            <draw:equation draw:name="f2" draw:formula=""/>
            <draw:equation draw:name="f3" draw:formula=""/>
          </draw:enhanced-geometry>
        </draw:custom-shape>
        <draw:custom-shape draw:name="Rectangle 40" draw:style-name="gr90" draw:text-style-name="P8" draw:layer="layout" svg:width="0.798cm" svg:height="0.595cm" svg:x="17.74cm" svg:y="1.667cm">
          <text:list text:style-name="L2">
            <text:list-header>
              <text:p text:style-name="P7"><text:span text:style-name="T31">134</text:span></text:p>
            </text:list-header>
          </text:list>
          <draw:enhanced-geometry svg:viewBox="0 0 21600 21600" draw:type="rectangle" draw:enhanced-path="M 0 0 L 21600 0 21600 21600 0 21600 0 0 Z N"/>
        </draw:custom-shape>
        <draw:custom-shape draw:name="手繪多邊形 6" draw:style-name="gr77" draw:text-style-name="P2" draw:layer="layout" svg:width="2.849cm" svg:height="0.454cm" svg:x="22.238cm" svg:y="6.399cm">
          <text:p/>
          <draw:enhanced-geometry svg:viewBox="0 0 1026544 163902" draw:glue-points="0 0 163739 94664 473982 68847 654957 68847 896256 163512 1025525 146300" draw:glue-point-type="0 0 163739 94664 473982 68847 654957 68847 896256 163512 1025525 146300" draw:type="non-primitive" draw:enhanced-path="M 0 0 L 163902 94890 L 474453 69011 L 655608 69011 L 897147 163902 L 1026544 146649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Rectangle 40" draw:style-name="gr91" draw:text-style-name="P6" draw:layer="layout" svg:width="0.798cm" svg:height="0.596cm" svg:x="23.085cm" svg:y="6.332cm">
          <text:list text:style-name="L2">
            <text:list-header>
              <text:p text:style-name="P5"><text:span text:style-name="T12">138</text:span></text:p>
            </text:list-header>
          </text:list>
          <draw:enhanced-geometry svg:viewBox="0 0 21600 21600" draw:type="rectangle" draw:enhanced-path="M 0 0 L 21600 0 21600 21600 0 21600 0 0 Z N"/>
        </draw:custom-shape>
        <draw:custom-shape draw:name="手繪多邊形 7" draw:style-name="gr77" draw:text-style-name="P2" draw:layer="layout" svg:width="0.979cm" svg:height="2.324cm" svg:x="24.108cm" svg:y="1.032cm">
          <text:p/>
          <draw:enhanced-geometry svg:viewBox="0 0 353683 836762" draw:glue-points="0 0 51574 275996 77361 344995 17191 577867 214893 741740 352425 836613" draw:glue-point-type="0 0 51574 275996 77361 344995 17191 577867 214893 741740 352425 836613" draw:type="non-primitive" draw:enhanced-path="M 0 0 L 51758 276045 L 77637 345056 L 17252 577970 L 215660 741872 L 353683 836762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Rectangle 40" draw:style-name="gr92" draw:text-style-name="P6" draw:layer="layout" svg:width="0.798cm" svg:height="0.596cm" svg:x="23.901cm" svg:y="2.522cm">
          <text:list text:style-name="L2">
            <text:list-header>
              <text:p text:style-name="P5"><text:span text:style-name="T12">139</text:span></text:p>
            </text:list-header>
          </text:list>
          <draw:enhanced-geometry svg:viewBox="0 0 21600 21600" draw:type="rectangle" draw:enhanced-path="M 0 0 L 21600 0 21600 21600 0 21600 0 0 Z N"/>
        </draw:custom-shape>
        <draw:custom-shape draw:name="手繪多邊形 9" draw:style-name="gr78" draw:text-style-name="P2" draw:layer="layout" svg:width="0.022cm" svg:height="0.983cm" svg:x="10.209cm" svg:y="17.11cm">
          <text:p/>
          <draw:enhanced-geometry svg:viewBox="0 0 8626 353683" draw:glue-points="0 0 7937 354013" draw:glue-point-type="0 0 7937 354013" draw:type="non-primitive" draw:enhanced-path="M 0 0 L 8626 353683 N">
            <draw:equation draw:name="f0" draw:formula=""/>
            <draw:equation draw:name="f1" draw:formula=""/>
          </draw:enhanced-geometry>
        </draw:custom-shape>
        <draw:custom-shape draw:name="Rectangle 40" draw:style-name="gr93" draw:text-style-name="P6" draw:layer="layout" svg:width="0.997cm" svg:height="0.595cm" svg:x="9.904cm" svg:y="17.326cm">
          <text:list text:style-name="L2">
            <text:list-header>
              <text:p text:style-name="P5"><text:span text:style-name="T12">142</text:span><text:span text:style-name="T13">甲</text:span></text:p>
            </text:list-header>
          </text:list>
          <draw:enhanced-geometry svg:viewBox="0 0 21600 21600" draw:type="rectangle" draw:enhanced-path="M 0 0 L 21600 0 21600 21600 0 21600 0 0 Z N"/>
        </draw:custom-shape>
        <draw:custom-shape draw:name="手繪多邊形 10" draw:style-name="gr77" draw:text-style-name="P2" draw:layer="layout" svg:width="2.734cm" svg:height="2.135cm" svg:x="16.029cm" svg:y="1.005cm">
          <text:p/>
          <draw:enhanced-geometry svg:viewBox="0 0 983411 767751" draw:glue-points="60437 0 0 164030 69070 362593 250379 517989 440322 638853 682067 699285 984250 768350" draw:glue-point-type="60437 0 0 164030 69070 362593 250379 517989 440322 638853 682067 699285 984250 768350" draw:type="non-primitive" draw:enhanced-path="M 60385 0 L 0 163902 L 69011 362310 L 250166 517585 L 439947 638355 L 681486 698740 L 983411 767751 N">
            <draw:equation draw:name="f0" draw:formula=""/>
            <draw:equation draw:name="f1" draw:formula="-32706-2"/>
            <draw:equation draw:name="f2" draw:formula=""/>
            <draw:equation draw:name="f3" draw:formula=""/>
            <draw:equation draw:name="f4" draw:formula=""/>
            <draw:equation draw:name="f5" draw:formula="+-10"/>
            <draw:equation draw:name="f6" draw:formula=""/>
          </draw:enhanced-geometry>
        </draw:custom-shape>
        <draw:custom-shape draw:name="Rectangle 40" draw:style-name="gr94" draw:text-style-name="P6" draw:layer="layout" svg:width="0.798cm" svg:height="0.595cm" svg:x="15.699cm" svg:y="1.129cm">
          <text:list text:style-name="L2">
            <text:list-header>
              <text:p text:style-name="P5"><text:span text:style-name="T12">134</text:span></text:p>
            </text:list-header>
          </text:list>
          <draw:enhanced-geometry svg:viewBox="0 0 21600 21600" draw:type="rectangle" draw:enhanced-path="M 0 0 L 21600 0 21600 21600 0 21600 0 0 Z N"/>
        </draw:custom-shape>
        <draw:custom-shape draw:name="Rectangle 40" draw:style-name="gr95" draw:text-style-name="P6" draw:layer="layout" svg:width="0.799cm" svg:height="0.595cm" svg:x="17.299cm" svg:y="2.659cm">
          <text:list text:style-name="L2">
            <text:list-header>
              <text:p text:style-name="P5"><text:span text:style-name="T12">138</text:span></text:p>
            </text:list-header>
          </text:list>
          <draw:enhanced-geometry svg:viewBox="0 0 21600 21600" draw:type="rectangle" draw:enhanced-path="M 0 0 L 21600 0 21600 21600 0 21600 0 0 Z N"/>
        </draw:custom-shape>
        <draw:custom-shape draw:name="Text Box 32" draw:style-name="gr96" draw:text-style-name="P3" draw:layer="layout" svg:width="3.078cm" svg:height="1.107cm" svg:x="20.1cm" svg:y="9.212cm">
          <text:list text:style-name="L1">
            <text:list-header>
              <text:p text:style-name="P4"><text:span text:style-name="T32">高速公路彰化交流道附近特定區</text:span></text:p>
            </text:list-header>
          </text:list>
          <draw:enhanced-geometry svg:viewBox="0 0 21600 21600" draw:type="mso-spt202" draw:enhanced-path="M 0 0 L 21600 0 21600 21600 0 21600 0 0 Z N"/>
        </draw:custom-shape>
        <draw:custom-shape draw:name="手繪多邊形 8" draw:style-name="gr77" draw:text-style-name="P2" draw:layer="layout" svg:width="0.724cm" svg:height="0.873cm" svg:x="16.805cm" svg:y="1.614cm">
          <text:p/>
          <draw:enhanced-geometry svg:viewBox="0 0 259557 314325" draw:glue-points="0 314325 131369 76200 222134 78581 260350 0" draw:glue-point-type="0 314325 131369 76200 222134 78581 260350 0" draw:type="non-primitive" draw:enhanced-path="M 0 314325 L 130969 76200 L 221457 78581 L 259557 0 N">
            <draw:equation draw:name="f0" draw:formula="-13355-4"/>
            <draw:equation draw:name="f1" draw:formula=""/>
            <draw:equation draw:name="f2" draw:formula=""/>
            <draw:equation draw:name="f3" draw:formula=""/>
          </draw:enhanced-geometry>
        </draw:custom-shape>
        <draw:custom-shape draw:name="Text Box 59" draw:style-name="gr97" draw:text-style-name="P3" draw:layer="layout" svg:width="1.707cm" svg:height="0.684cm" draw:transform="rotate (-0.619417351533858) translate (15.318cm 1.253cm)">
          <text:list text:style-name="L2">
            <text:list-header>
              <text:p text:style-name="P4"><text:span text:style-name="T9">道周路</text:span></text:p>
            </text:list-header>
          </text:list>
          <draw:enhanced-geometry svg:viewBox="0 0 21600 21600" draw:type="mso-spt202" draw:enhanced-path="M 0 0 L 21600 0 21600 21600 0 21600 0 0 Z N"/>
        </draw:custom-shape>
        <draw:custom-shape draw:name="手繪多邊形 3" draw:style-name="gr78" draw:text-style-name="P2" draw:layer="layout" svg:width="0.132cm" svg:height="0.715cm" svg:x="4.075cm" svg:y="17.277cm">
          <text:p/>
          <draw:enhanced-geometry svg:viewBox="0 0 47625 257175" draw:glue-points="0 0 47625 133350 9525 257175" draw:glue-point-type="0 0 47625 133350 9525 257175" draw:type="non-primitive" draw:enhanced-path="M 0 0 L 47625 133350 L 9525 257175 N">
            <draw:equation draw:name="f0" draw:formula=""/>
            <draw:equation draw:name="f1" draw:formula="*sin(2278*(pi/180))"/>
            <draw:equation draw:name="f2" draw:formula=""/>
          </draw:enhanced-geometry>
        </draw:custom-shape>
        <presentation:notes draw:style-name="dp2">
          <draw:page-thumbnail draw:style-name="gr39" draw:layer="layout" svg:width="12.7cm" svg:height="9.525cm" svg:x="3.175cm" svg:y="1.904cm" draw:page-number="2" presentation:class="page"/>
          <draw:frame presentation:style-name="pr1" draw:layer="layout" svg:width="15.24cm" svg:height="11.43cm" svg:x="1.905cm" svg:y="12.065cm" presentation:class="notes" presentation:placeholder="true">
            <draw:text-box/>
          </draw:frame>
        </presentation:notes>
      </draw:page>
      <draw:page draw:name="page3" draw:style-name="dp1" draw:master-page-name="預設" presentation:use-date-time-name="dtd1">
        <draw:frame draw:name="Picture 54" draw:style-name="gr1" draw:text-style-name="P1" draw:layer="layout" svg:width="25.299cm" svg:height="17.895cm" svg:x="0.101cm" svg:y="0.785cm">
          <draw:image xlink:href="Pictures/10000201000005DC000004252BB426D4.png" xlink:type="simple" xlink:show="embed" xlink:actuate="onLoad">
            <text:p/>
          </draw:image>
          <svg:desc>C:\Users\jayce\Downloads\圖片1.png</svg:desc>
        </draw:frame>
        <draw:g draw:name="Group 2">
          <draw:g draw:name="Group 3">
            <draw:custom-shape draw:name="Freeform 4" draw:style-name="gr2" draw:text-style-name="P2" draw:layer="layout" svg:width="0.396cm" svg:height="0.83cm" draw:transform="rotate (-0.00226892802877845) translate (20.575cm 2.643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98" draw:text-style-name="P3" draw:layer="layout" svg:width="0.939cm" svg:height="0.89cm" draw:transform="rotate (-0.00226892802877845) translate (20.312cm 2.631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99" draw:text-style-name="P3" draw:layer="layout" svg:width="0.913cm" svg:height="1.023cm" svg:x="20.302cm" svg:y="1.733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Rectangle 15" draw:style-name="gr100" draw:text-style-name="P6" draw:layer="layout" svg:width="6.297cm" svg:height="4.838cm" svg:x="0.498cm" svg:y="13.079cm">
          <text:list text:style-name="L2">
            <text:list-header>
              <text:p text:style-name="P5"/>
            </text:list-header>
          </text:list>
          <draw:enhanced-geometry svg:viewBox="0 0 21600 21600" draw:type="rectangle" draw:enhanced-path="M 0 0 L 21600 0 21600 21600 0 21600 0 0 Z N"/>
        </draw:custom-shape>
        <draw:custom-shape draw:name="Text Box 16" draw:style-name="gr101" draw:text-style-name="P23" draw:layer="layout" svg:width="5.583cm" svg:height="7.713cm" svg:x="0.613cm" svg:y="12.925cm">
          <text:list text:style-name="L3">
            <text:list-header>
              <text:p text:style-name="P21"><text:span text:style-name="T25">圖例</text:span><text:span text:style-name="T26">：</text:span></text:p>
              <text:p text:style-name="P22"><text:span text:style-name="T27"><text:s text:c="18"/></text:span><text:span text:style-name="T27">高快速公路</text:span></text:p>
              <text:p text:style-name="P22"><text:span text:style-name="T27"><text:s text:c="18"/></text:span><text:span text:style-name="T27">省道公路</text:span></text:p>
              <text:p text:style-name="P22"><text:span text:style-name="T27"><text:s text:c="18"/></text:span><text:span text:style-name="T27">縣道公路</text:span></text:p>
              <text:p text:style-name="P22"><text:span text:style-name="T27"><text:s text:c="18"/></text:span><text:span text:style-name="T27">擬調整路線</text:span></text:p>
            </text:list-header>
          </text:list>
          <text:list text:style-name="L2">
            <text:list-header>
              <text:p text:style-name="P22"><text:span text:style-name="T27"><text:s text:c="18"/></text:span><text:span text:style-name="T27">擬解編路線 <text:s text:c="6"/></text:span></text:p>
              <text:p text:style-name="P22"><text:span text:style-name="T27"><text:s text:c="18"/></text:span><text:span text:style-name="T27">待調整路線 </text:span></text:p>
            </text:list-header>
          </text:list>
          <draw:enhanced-geometry svg:viewBox="0 0 21600 21600" draw:type="mso-spt202" draw:enhanced-path="M 0 0 L 21600 0 21600 21600 0 21600 0 0 Z N"/>
        </draw:custom-shape>
        <draw:line draw:name="Line 17" draw:style-name="gr81" draw:text-style-name="P1" draw:layer="layout" svg:x1="1.244cm" svg:y1="14.279cm" svg:x2="2.5cm" svg:y2="14.279cm">
          <text:p/>
        </draw:line>
        <draw:line draw:name="Line 18" draw:style-name="gr82" draw:text-style-name="P1" draw:layer="layout" svg:x1="1.244cm" svg:y1="14.892cm" svg:x2="2.5cm" svg:y2="14.892cm">
          <text:p/>
        </draw:line>
        <draw:line draw:name="Line 19" draw:style-name="gr16" draw:text-style-name="P1" draw:layer="layout" svg:x1="1.244cm" svg:y1="16.267cm" svg:x2="2.5cm" svg:y2="16.267cm">
          <text:p/>
        </draw:line>
        <draw:line draw:name="Line 22" draw:style-name="gr83" draw:text-style-name="P1" draw:layer="layout" svg:x1="1.244cm" svg:y1="15.562cm" svg:x2="2.5cm" svg:y2="15.562cm">
          <text:p/>
        </draw:line>
        <draw:line draw:name="Line 19" draw:style-name="gr12" draw:text-style-name="P1" draw:layer="layout" svg:x1="1.244cm" svg:y1="16.925cm" svg:x2="2.5cm" svg:y2="16.925cm">
          <text:p/>
        </draw:line>
        <draw:custom-shape draw:name="AutoShape 49" draw:style-name="gr102" draw:text-style-name="P6" draw:layer="layout" svg:width="2.006cm" svg:height="0.6cm" svg:x="5.098cm" svg:y="6.725cm">
          <text:list text:style-name="L2">
            <text:list-header>
              <text:p text:style-name="P5"><text:span text:style-name="T17">解編起點</text:span></text:p>
            </text:list-header>
          </text:list>
          <draw:enhanced-geometry svg:viewBox="0 0 21600 21600" draw:type="line-callout-2" draw:modifiers="35437 23741 28892 13145 21664 1073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0" draw:style-name="gr103" draw:text-style-name="P6" draw:layer="layout" svg:width="1.998cm" svg:height="0.6cm" svg:x="8.299cm" svg:y="13.123cm">
          <text:list text:style-name="L2">
            <text:list-header>
              <text:p text:style-name="P5"><text:span text:style-name="T17">解編終點</text:span></text:p>
            </text:list-header>
          </text:list>
          <draw:enhanced-geometry svg:viewBox="0 0 21600 21600" draw:type="line-callout-2" draw:modifiers="-10389 17869 -6022 9523 425 1060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3" draw:style-name="gr104" draw:text-style-name="P3" draw:layer="layout" svg:width="4.225cm" svg:height="1.275cm" svg:x="4.299cm" svg:y="8.643cm">
          <text:list text:style-name="L2">
            <text:list-header>
              <text:p text:style-name="P4"><text:span text:style-name="T4">擬解編長度</text:span><text:span text:style-name="T5">1.907km</text:span></text:p>
            </text:list-header>
          </text:list>
          <draw:enhanced-geometry svg:viewBox="0 0 21600 21600" draw:type="mso-spt202" draw:enhanced-path="M 0 0 L 21600 0 21600 21600 0 21600 0 0 Z N"/>
        </draw:custom-shape>
        <draw:g draw:name="Group 71">
          <draw:g draw:name="Group 72">
            <draw:custom-shape draw:name="Freeform 73" draw:style-name="gr50" draw:text-style-name="P2" draw:layer="layout" svg:width="0.667cm" svg:height="0.706cm" svg:x="8.304cm" svg:y="1.129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51" draw:text-style-name="P2" draw:layer="layout" svg:width="0.677cm" svg:height="0.712cm" svg:x="8.299cm" svg:y="1.126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4143-2562"/>
                <draw:equation draw:name="f416" draw:formula="691+-4085-642"/>
                <draw:equation draw:name="f417" draw:formula="4"/>
              </draw:enhanced-geometry>
            </draw:custom-shape>
            <draw:custom-shape draw:name="Freeform 75" draw:style-name="gr51" draw:text-style-name="P2" draw:layer="layout" svg:width="0.017cm" svg:height="0.005cm" svg:x="8.91cm" svg:y="1.164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50" draw:text-style-name="P2" draw:layer="layout" svg:width="0.581cm" svg:height="0.611cm" svg:x="8.347cm" svg:y="1.172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51" draw:text-style-name="P2" draw:layer="layout" svg:width="0.54cm" svg:height="0.633cm" svg:x="8.336cm" svg:y="1.162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4146-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51" draw:text-style-name="P2" draw:layer="layout" svg:width="0.068cm" svg:height="0.318cm" svg:x="8.87cm" svg:y="1.197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51" draw:text-style-name="P2" draw:layer="layout" svg:width="0.484cm" svg:height="0.514cm" svg:x="8.403cm" svg:y="1.213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105" draw:text-style-name="P3" draw:layer="layout" svg:width="0.736cm" svg:height="0.652cm" svg:x="8.304cm" svg:y="1.124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106" draw:text-style-name="P20" draw:layer="layout" svg:width="0.459cm" svg:height="0.382cm" svg:x="8.431cm" svg:y="1.22cm">
            <text:list text:style-name="L5">
              <text:list-header>
                <text:p text:style-name="P19"><text:span text:style-name="T22">17</text:span></text:p>
              </text:list-header>
            </text:list>
            <draw:enhanced-geometry svg:viewBox="0 0 21600 21600" draw:type="rectangle" draw:enhanced-path="M 0 0 L 21600 0 21600 21600 0 21600 0 0 Z N"/>
          </draw:custom-shape>
        </draw:g>
        <draw:custom-shape draw:name="Rectangle 40" draw:style-name="gr107" draw:text-style-name="P6" draw:layer="layout" svg:width="0.798cm" svg:height="0.595cm" svg:x="8.299cm" svg:y="14.724cm">
          <text:list text:style-name="L2">
            <text:list-header>
              <text:p text:style-name="P5"><text:span text:style-name="T12">144</text:span></text:p>
            </text:list-header>
          </text:list>
          <draw:enhanced-geometry svg:viewBox="0 0 21600 21600" draw:type="rectangle" draw:enhanced-path="M 0 0 L 21600 0 21600 21600 0 21600 0 0 Z N"/>
        </draw:custom-shape>
        <draw:custom-shape draw:name="Rectangle 40" draw:style-name="gr108" draw:text-style-name="P6" draw:layer="layout" svg:width="0.798cm" svg:height="0.595cm" svg:x="7.1cm" svg:y="3.325cm">
          <text:list text:style-name="L2">
            <text:list-header>
              <text:p text:style-name="P5"><text:span text:style-name="T12">142</text:span></text:p>
            </text:list-header>
          </text:list>
          <draw:enhanced-geometry svg:viewBox="0 0 21600 21600" draw:type="rectangle" draw:enhanced-path="M 0 0 L 21600 0 21600 21600 0 21600 0 0 Z N"/>
        </draw:custom-shape>
        <draw:custom-shape draw:name="Rectangle 40" draw:style-name="gr109" draw:text-style-name="P6" draw:layer="layout" svg:width="0.799cm" svg:height="0.596cm" svg:x="13.899cm" svg:y="13.123cm">
          <text:list text:style-name="L2">
            <text:list-header>
              <text:p text:style-name="P5"><text:span text:style-name="T12">142</text:span></text:p>
            </text:list-header>
          </text:list>
          <draw:enhanced-geometry svg:viewBox="0 0 21600 21600" draw:type="rectangle" draw:enhanced-path="M 0 0 L 21600 0 21600 21600 0 21600 0 0 Z N"/>
        </draw:custom-shape>
        <draw:custom-shape draw:name="Text Box 59" draw:style-name="gr110" draw:text-style-name="P3" draw:layer="layout" svg:width="1.738cm" svg:height="1.107cm" svg:x="14.102cm" svg:y="10.125cm">
          <text:list text:style-name="L2">
            <text:list-header>
              <text:p text:style-name="P4"><text:span text:style-name="T9">鹿港鎮</text:span></text:p>
              <text:p text:style-name="P4"><text:span text:style-name="T9">福興鄉</text:span></text:p>
            </text:list-header>
          </text:list>
          <draw:enhanced-geometry svg:viewBox="0 0 21600 21600" draw:type="mso-spt202" draw:enhanced-path="M 0 0 L 21600 0 21600 21600 0 21600 0 0 Z N"/>
        </draw:custom-shape>
        <draw:custom-shape draw:name="Text Box 59" draw:style-name="gr111" draw:text-style-name="P3" draw:layer="layout" svg:width="2.346cm" svg:height="0.684cm" draw:transform="rotate (0.626573201465846) translate (8.299cm 6.772cm)">
          <text:list text:style-name="L2">
            <text:list-header>
              <text:p text:style-name="P4"><text:span text:style-name="T9">鹿和路一段</text:span></text:p>
            </text:list-header>
          </text:list>
          <draw:enhanced-geometry svg:viewBox="0 0 21600 21600" draw:type="mso-spt202" draw:enhanced-path="M 0 0 L 21600 0 21600 21600 0 21600 0 0 Z N"/>
        </draw:custom-shape>
        <draw:custom-shape draw:name="Text Box 59" draw:style-name="gr112" draw:text-style-name="P10" draw:layer="layout" svg:width="0.924cm" svg:height="2.002cm" draw:transform="rotate (0.257086998818716) translate (8.715cm 8.787cm)">
          <text:list text:style-name="L2">
            <text:list-header>
              <text:p text:style-name="P9"><text:span text:style-name="T9">中正路</text:span></text:p>
            </text:list-header>
          </text:list>
          <draw:enhanced-geometry svg:viewBox="0 0 21600 21600" draw:type="mso-spt202" draw:enhanced-path="M 0 0 L 21600 0 21600 21600 0 21600 0 0 Z N"/>
        </draw:custom-shape>
        <draw:custom-shape draw:name="Text Box 59" draw:style-name="gr113" draw:text-style-name="P3" draw:layer="layout" svg:width="1.706cm" svg:height="0.684cm" draw:transform="rotate (-0.404741853538595) translate (5.332cm 12.066cm)">
          <text:list text:style-name="L2">
            <text:list-header>
              <text:p text:style-name="P4"><text:span text:style-name="T9">龍舟路</text:span></text:p>
            </text:list-header>
          </text:list>
          <draw:enhanced-geometry svg:viewBox="0 0 21600 21600" draw:type="mso-spt202" draw:enhanced-path="M 0 0 L 21600 0 21600 21600 0 21600 0 0 Z N"/>
        </draw:custom-shape>
        <draw:custom-shape draw:name="Text Box 59" draw:style-name="gr114" draw:text-style-name="P3" draw:layer="layout" svg:width="2.346cm" svg:height="0.684cm" draw:transform="rotate (-0.226369203984809) translate (8.414cm 12.132cm)">
          <text:list text:style-name="L2">
            <text:list-header>
              <text:p text:style-name="P4"><text:span text:style-name="T9">彰鹿路七段</text:span></text:p>
            </text:list-header>
          </text:list>
          <draw:enhanced-geometry svg:viewBox="0 0 21600 21600" draw:type="mso-spt202" draw:enhanced-path="M 0 0 L 21600 0 21600 21600 0 21600 0 0 Z N"/>
        </draw:custom-shape>
        <draw:custom-shape draw:name="Text Box 59" draw:style-name="gr115" draw:text-style-name="P3" draw:layer="layout" svg:width="3.404cm" svg:height="0.768cm" svg:x="3.497cm" svg:y="5.155cm">
          <text:list text:style-name="L4">
            <text:list-header>
              <text:p text:style-name="P4"><text:span text:style-name="T33">鹿港市區</text:span></text:p>
            </text:list-header>
          </text:list>
          <draw:enhanced-geometry svg:viewBox="0 0 21600 21600" draw:type="mso-spt202" draw:enhanced-path="M 0 0 L 21600 0 21600 21600 0 21600 0 0 Z N"/>
        </draw:custom-shape>
        <draw:custom-shape draw:name="Text Box 59" draw:style-name="gr116" draw:text-style-name="P10" draw:layer="layout" svg:width="0.924cm" svg:height="2.055cm" svg:x="7.177cm" svg:y="13.926cm">
          <text:list text:style-name="L2">
            <text:list-header>
              <text:p text:style-name="P9"><text:span text:style-name="T9">員鹿路二段</text:span></text:p>
            </text:list-header>
          </text:list>
          <draw:enhanced-geometry svg:viewBox="0 0 21600 21600" draw:type="mso-spt202" draw:enhanced-path="M 0 0 L 21600 0 21600 21600 0 21600 0 0 Z N"/>
        </draw:custom-shape>
        <draw:custom-shape draw:name="Text Box 59" draw:style-name="gr117" draw:text-style-name="P10" draw:layer="layout" svg:width="0.924cm" svg:height="1.79cm" draw:transform="rotate (-0.190415421393732) translate (6.812cm 11.713cm)">
          <text:list text:style-name="L2">
            <text:list-header>
              <text:p text:style-name="P9"><text:span text:style-name="T9">青雲路</text:span></text:p>
            </text:list-header>
          </text:list>
          <draw:enhanced-geometry svg:viewBox="0 0 21600 21600" draw:type="mso-spt202" draw:enhanced-path="M 0 0 L 21600 0 21600 21600 0 21600 0 0 Z N"/>
        </draw:custom-shape>
        <draw:custom-shape draw:name="手繪多邊形 139" draw:style-name="gr24" draw:text-style-name="P2" draw:layer="layout" svg:width="1.372cm" svg:height="6.376cm" svg:x="7.236cm" svg:y="7.404cm">
          <text:p/>
          <draw:enhanced-geometry svg:viewBox="0 0 493136 2294627" draw:glue-points="417594 0 318791 101165 128719 209477 179307 279684 497337 1702047 252297 1583583 208797 1713384 156598 1756653 78299 1808574 0 2301820" draw:glue-point-type="417594 0 318791 101165 128719 209477 179307 279684 497337 1702047 252297 1583583 208797 1713384 156598 1756653 78299 1808574 0 2301820" draw:type="non-primitive" draw:enhanced-path="M 414068 0 L 316099 100848 L 127632 208821 L 177793 278812 L 493136 1696727 L 250166 1578634 L 207034 1708030 L 155276 1751163 L 77638 1802921 L 0 2294627 N">
            <draw:equation draw:name="f0" draw:formula=""/>
            <draw:equation draw:name="f1" draw:formula=""/>
            <draw:equation draw:name="f2" draw:formula=""/>
            <draw:equation draw:name="f3" draw:formula="(cos(*(pi/180))*(-10800)+sin(*(pi/180))*(16668-10800))+10800"/>
            <draw:equation draw:name="f4" draw:formula=""/>
            <draw:equation draw:name="f5" draw:formula=""/>
            <draw:equation draw:name="f6" draw:formula=""/>
            <draw:equation draw:name="f7" draw:formula=""/>
            <draw:equation draw:name="f8" draw:formula=""/>
            <draw:equation draw:name="f9" draw:formula="867-35"/>
          </draw:enhanced-geometry>
        </draw:custom-shape>
        <draw:custom-shape draw:name="Text Box 59" draw:style-name="gr118" draw:text-style-name="P3" draw:layer="layout" svg:width="2.655cm" svg:height="0.684cm" draw:transform="rotate (-0.369660735573516) translate (6.748cm 10.727cm)">
          <text:list text:style-name="L2">
            <text:list-header>
              <text:p text:style-name="P4"><text:span text:style-name="T9">彰鹿路八 段</text:span></text:p>
            </text:list-header>
          </text:list>
          <draw:enhanced-geometry svg:viewBox="0 0 21600 21600" draw:type="mso-spt202" draw:enhanced-path="M 0 0 L 21600 0 21600 21600 0 21600 0 0 Z N"/>
        </draw:custom-shape>
        <draw:custom-shape draw:name="圓角矩形 47" draw:style-name="gr119" draw:text-style-name="P16" draw:layer="layout" svg:width="5.803cm" svg:height="1.843cm" svg:x="0.498cm" svg:y="1.283cm">
          <text:list text:style-name="L4">
            <text:list-header>
              <text:p text:style-name="P15"><text:span text:style-name="T14">(</text:span><text:span text:style-name="T15">三</text:span><text:span text:style-name="T14">)</text:span><text:span text:style-name="T15">原</text:span><text:span text:style-name="T14">135</text:span><text:span text:style-name="T15">市區道路解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0" draw:style-name="gr120" draw:text-style-name="P6" draw:layer="layout" svg:width="0.996cm" svg:height="0.596cm" svg:x="8.705cm" svg:y="9.926cm">
          <text:list text:style-name="L2">
            <text:list-header>
              <text:p text:style-name="P5"><text:span text:style-name="T12">142</text:span></text:p>
            </text:list-header>
          </text:list>
          <draw:enhanced-geometry svg:viewBox="0 0 21600 21600" draw:type="rectangle" draw:enhanced-path="M 0 0 L 21600 0 21600 21600 0 21600 0 0 Z N"/>
        </draw:custom-shape>
        <draw:custom-shape draw:name="Text Box 59" draw:style-name="gr121" draw:text-style-name="P10" draw:layer="layout" svg:width="0.924cm" svg:height="2.002cm" draw:transform="rotate (0.714363262841144) translate (6.992cm 6.15cm)">
          <text:list text:style-name="L2">
            <text:list-header>
              <text:p text:style-name="P9"><text:span text:style-name="T9">中正路</text:span></text:p>
            </text:list-header>
          </text:list>
          <draw:enhanced-geometry svg:viewBox="0 0 21600 21600" draw:type="mso-spt202" draw:enhanced-path="M 0 0 L 21600 0 21600 21600 0 21600 0 0 Z N"/>
        </draw:custom-shape>
        <draw:custom-shape draw:name="手繪多邊形 1" draw:style-name="gr78" draw:text-style-name="P2" draw:layer="layout" svg:width="8.793cm" svg:height="6.28cm" svg:x="8.506cm" svg:y="1.124cm">
          <text:p/>
          <draw:enhanced-geometry svg:viewBox="0 0 3165894 2260120" draw:glue-points="0 2260600 1354168 1302865 2277073 647118 3165475 0" draw:glue-point-type="0 2260600 1354168 1302865 2277073 647118 3165475 0" draw:type="non-primitive" draw:enhanced-path="M 0 2260120 L 1354347 1302588 L 2277374 646981 L 3165894 0 N">
            <draw:equation draw:name="f0" draw:formula="31896-34"/>
            <draw:equation draw:name="f1" draw:formula=""/>
            <draw:equation draw:name="f2" draw:formula=""/>
            <draw:equation draw:name="f3" draw:formula=""/>
          </draw:enhanced-geometry>
        </draw:custom-shape>
        <draw:custom-shape draw:name="Rectangle 40" draw:style-name="gr122" draw:text-style-name="P6" draw:layer="layout" svg:width="0.996cm" svg:height="0.596cm" svg:x="12.502cm" svg:y="3.726cm">
          <text:list text:style-name="L2">
            <text:list-header>
              <text:p text:style-name="P5"><text:span text:style-name="T12">135</text:span></text:p>
            </text:list-header>
          </text:list>
          <draw:enhanced-geometry svg:viewBox="0 0 21600 21600" draw:type="rectangle" draw:enhanced-path="M 0 0 L 21600 0 21600 21600 0 21600 0 0 Z N"/>
        </draw:custom-shape>
        <draw:custom-shape draw:name="AutoShape 19" draw:style-name="gr45" draw:text-style-name="P8" draw:layer="layout" svg:width="3.572cm" svg:height="1.199cm" svg:x="12.731cm" svg:y="4.798cm">
          <text:list text:style-name="L2">
            <text:list-header>
              <text:p text:style-name="P7"><text:span text:style-name="T18">縣</text:span><text:span text:style-name="T19">135</text:span><text:span text:style-name="T18">待擬修正</text:span></text:p>
              <text:p text:style-name="P7"><text:span text:style-name="T18">路線編號縣</text:span><text:span text:style-name="T19">138</text:span><text:span text:style-name="T18">甲</text:span></text:p>
              <text:p text:style-name="P7"><text:span text:style-name="T19"/></text:p>
            </text:list-header>
          </text:list>
          <draw:enhanced-geometry svg:viewBox="0 0 21600 21600" draw:type="line-callout-2" draw:modifiers="4595 -12847 10566 -8652 10646 -437"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19" draw:style-name="gr45" draw:text-style-name="P8" draw:layer="layout" svg:width="3.572cm" svg:height="1.199cm" svg:x="7.298cm" svg:y="16.925cm">
          <text:list text:style-name="L2">
            <text:list-header>
              <text:p text:style-name="P7"><text:span text:style-name="T18">縣</text:span><text:span text:style-name="T19">135</text:span><text:span text:style-name="T18">待擬修正</text:span></text:p>
              <text:p text:style-name="P7"><text:span text:style-name="T18">路線編號縣</text:span><text:span text:style-name="T19">146</text:span></text:p>
              <text:p text:style-name="P7"><text:span text:style-name="T19"/></text:p>
            </text:list-header>
          </text:list>
          <draw:enhanced-geometry svg:viewBox="0 0 21600 21600" draw:type="line-callout-2" draw:modifiers="2566 -11984 10566 -8652 10646 -437"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手繪多邊形 2" draw:style-name="gr78" draw:text-style-name="P2" draw:layer="layout" svg:width="0.529cm" svg:height="4.384cm" svg:x="6.972cm" svg:y="13.802cm">
          <text:p/>
          <draw:enhanced-geometry svg:viewBox="0 0 189781 1578634" draw:glue-points="112568 0 190500 241439 129886 594975 0 1069229 86591 1577975" draw:glue-point-type="112568 0 190500 241439 129886 594975 0 1069229 86591 1577975" draw:type="non-primitive" draw:enhanced-path="M 112143 0 L 189781 241540 L 129396 595223 L 0 1069676 L 86264 1578634 N">
            <draw:equation draw:name="f0" draw:formula="*sqrt(1-(/0)*(/0))"/>
            <draw:equation draw:name="f1" draw:formula=""/>
            <draw:equation draw:name="f2" draw:formula=""/>
            <draw:equation draw:name="f3" draw:formula="21100-16"/>
            <draw:equation draw:name="f4" draw:formula=""/>
          </draw:enhanced-geometry>
        </draw:custom-shape>
        <draw:custom-shape draw:name="Rectangle 40" draw:style-name="gr123" draw:text-style-name="P6" draw:layer="layout" svg:width="0.798cm" svg:height="0.591cm" svg:x="6.901cm" svg:y="15.937cm">
          <text:list text:style-name="L2">
            <text:list-header>
              <text:p text:style-name="P5"><text:span text:style-name="T12">135</text:span></text:p>
            </text:list-header>
          </text:list>
          <draw:enhanced-geometry svg:viewBox="0 0 21600 21600" draw:type="rectangle" draw:enhanced-path="M 0 0 L 21600 0 21600 21600 0 21600 0 0 Z N"/>
        </draw:custom-shape>
        <draw:line draw:name="Line 19" draw:style-name="gr84" draw:text-style-name="P1" draw:layer="layout" svg:x1="1.244cm" svg:y1="17.52cm" svg:x2="2.5cm" svg:y2="17.52cm">
          <text:p/>
        </draw:line>
        <draw:custom-shape draw:name="手繪多邊形 3" draw:style-name="gr78" draw:text-style-name="P2" draw:layer="layout" svg:width="0.027cm" svg:height="4.864cm" svg:x="19.623cm" svg:y="13.3cm">
          <text:p/>
          <draw:enhanced-geometry svg:viewBox="0 0 8626 1751163" draw:glue-points="0 0 9525 1751013" draw:glue-point-type="0 0 9525 1751013" draw:type="non-primitive" draw:enhanced-path="M 0 0 C 2875 583721 5751 1167442 8626 1751163 N">
            <draw:equation draw:name="f0" draw:formula=""/>
            <draw:equation draw:name="f1" draw:formula=""/>
            <draw:equation draw:name="f2" draw:formula=""/>
            <draw:equation draw:name="f3" draw:formula=""/>
          </draw:enhanced-geometry>
        </draw:custom-shape>
        <draw:custom-shape draw:name="Rectangle 40" draw:style-name="gr124" draw:text-style-name="P6" draw:layer="layout" svg:width="0.996cm" svg:height="0.595cm" svg:x="19.099cm" svg:y="16.325cm">
          <text:list text:style-name="L2">
            <text:list-header>
              <text:p text:style-name="P5"><text:span text:style-name="T12">142</text:span><text:span text:style-name="T13">甲</text:span></text:p>
            </text:list-header>
          </text:list>
          <draw:enhanced-geometry svg:viewBox="0 0 21600 21600" draw:type="rectangle" draw:enhanced-path="M 0 0 L 21600 0 21600 21600 0 21600 0 0 Z N"/>
        </draw:custom-shape>
        <draw:custom-shape draw:name="Text Box 59" draw:style-name="gr125" draw:text-style-name="P10" draw:layer="layout" svg:width="0.924cm" svg:height="2.002cm" draw:transform="rotate (0.257086998818716) translate (7.298cm 9.21cm)">
          <text:list text:style-name="L2">
            <text:list-header>
              <text:p text:style-name="P9"><text:span text:style-name="T9">復興路</text:span></text:p>
            </text:list-header>
          </text:list>
          <draw:enhanced-geometry svg:viewBox="0 0 21600 21600" draw:type="mso-spt202" draw:enhanced-path="M 0 0 L 21600 0 21600 21600 0 21600 0 0 Z N"/>
        </draw:custom-shape>
        <draw:custom-shape draw:name="Text Box 59" draw:style-name="gr126" draw:text-style-name="P3" draw:layer="layout" svg:width="2.346cm" svg:height="0.684cm" draw:transform="rotate (0.626573201465846) translate (7.399cm 8.17cm)">
          <text:list text:style-name="L2">
            <text:list-header>
              <text:p text:style-name="P4"><text:span text:style-name="T9">民權路</text:span></text:p>
            </text:list-header>
          </text:list>
          <draw:enhanced-geometry svg:viewBox="0 0 21600 21600" draw:type="mso-spt202" draw:enhanced-path="M 0 0 L 21600 0 21600 21600 0 21600 0 0 Z N"/>
        </draw:custom-shape>
        <draw:custom-shape draw:name="Text Box 59" draw:style-name="gr127" draw:text-style-name="P10" draw:layer="layout" svg:width="0.924cm" svg:height="1.79cm" draw:transform="rotate (-0.190415421393732) translate (6.795cm 12.993cm)">
          <text:list text:style-name="L1">
            <text:list-header>
              <text:p text:style-name="P9"><text:span text:style-name="T34">福鹿橋</text:span></text:p>
            </text:list-header>
          </text:list>
          <draw:enhanced-geometry svg:viewBox="0 0 21600 21600" draw:type="mso-spt202" draw:enhanced-path="M 0 0 L 21600 0 21600 21600 0 21600 0 0 Z N"/>
        </draw:custom-shape>
        <presentation:notes draw:style-name="dp2">
          <draw:page-thumbnail draw:style-name="gr39" draw:layer="layout" svg:width="12.7cm" svg:height="9.525cm" svg:x="3.175cm" svg:y="1.904cm" draw:page-number="3" presentation:class="page"/>
          <draw:frame presentation:style-name="pr1" draw:layer="layout" svg:width="15.24cm" svg:height="11.43cm" svg:x="1.905cm" svg:y="12.065cm" presentation:class="notes" presentation:placeholder="true">
            <draw:text-box/>
          </draw:frame>
        </presentation:notes>
      </draw:page>
      <draw:page draw:name="page4" draw:style-name="dp1" draw:master-page-name="預設" presentation:use-date-time-name="dtd1">
        <draw:frame draw:name="Picture 3" draw:style-name="gr1" draw:text-style-name="P1" draw:layer="layout" svg:width="25.409cm" svg:height="17.978cm" svg:x="0cm" svg:y="-0.075cm">
          <draw:image xlink:href="Pictures/100000000000092200000676A159E5CF.png" xlink:type="simple" xlink:show="embed" xlink:actuate="onLoad">
            <text:p/>
          </draw:image>
          <svg:desc>D:\彰化102年公路清查工作\縣道0328\146.png</svg:desc>
        </draw:frame>
        <draw:g draw:name="Group 2">
          <draw:g draw:name="Group 3">
            <draw:custom-shape draw:name="Freeform 4" draw:style-name="gr2" draw:text-style-name="P2" draw:layer="layout" svg:width="0.396cm" svg:height="0.831cm" draw:transform="rotate (-0.00226892802877845) translate (20.774cm 2.044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128" draw:text-style-name="P3" draw:layer="layout" svg:width="0.939cm" svg:height="0.891cm" draw:transform="rotate (-0.00226892802877845) translate (20.511cm 2.032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129" draw:text-style-name="P3" draw:layer="layout" svg:width="0.913cm" svg:height="1.023cm" svg:x="20.501cm" svg:y="1.133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Text Box 29" draw:style-name="gr130" draw:text-style-name="P25" draw:layer="layout" svg:width="1.746cm" svg:height="0.761cm" svg:x="13.353cm" svg:y="12.524cm">
          <text:list text:style-name="L5">
            <text:list-header>
              <text:p text:style-name="P24"><text:span text:style-name="T28">埔鹽系統交流道</text:span></text:p>
            </text:list-header>
          </text:list>
          <draw:enhanced-geometry svg:viewBox="0 0 21600 21600" draw:type="mso-spt202" draw:enhanced-path="M 0 0 L 21600 0 21600 21600 0 21600 0 0 Z N"/>
        </draw:custom-shape>
        <draw:g draw:name="Group 90">
          <draw:frame draw:name="Picture 91" draw:style-name="gr1" draw:text-style-name="P1" draw:layer="layout" svg:width="0.803cm" svg:height="0.775cm" svg:x="13.101cm" svg:y="10.177cm">
            <draw:image xlink:href="Pictures/100002010000003A0000003843F9D4DC.png" xlink:type="simple" xlink:show="embed" xlink:actuate="onLoad">
              <text:p/>
            </draw:image>
            <svg:desc>國道符號</svg:desc>
          </draw:frame>
          <draw:custom-shape draw:name="Text Box 92" draw:style-name="gr131" draw:text-style-name="P3" draw:layer="layout" svg:width="0.752cm" svg:height="0.853cm" svg:x="13.123cm" svg:y="10.125cm">
            <text:list text:style-name="L3">
              <text:list-header>
                <text:p text:style-name="P4"><text:span text:style-name="T16">1</text:span></text:p>
              </text:list-header>
            </text:list>
            <draw:enhanced-geometry svg:viewBox="0 0 21600 21600" draw:type="mso-spt202" draw:enhanced-path="M 0 0 L 21600 0 21600 21600 0 21600 0 0 Z N"/>
          </draw:custom-shape>
        </draw:g>
        <draw:custom-shape draw:name="手繪多邊形 7" draw:style-name="gr72" draw:text-style-name="P2" draw:layer="layout" svg:width="6.566cm" svg:height="12.987cm" svg:x="2.562cm" svg:y="3.21cm">
          <text:p/>
          <draw:enhanced-geometry svg:viewBox="0 0 2363638 4675517" draw:glue-points="43135 0 69016 77632 0 388161 43135 552051 51762 646935 51762 646935 146658 810826 241555 862580 319198 966090 422722 1173109 431348 1267994 474483 1345625 508991 1440510 560752 1518142 767799 1656154 802308 1690658 1000728 1768291 1216402 2061568 1268163 2216832 1285417 2285839 1423449 2579117 1501092 2863767 1647750 3191548 1699511 3346813 1699511 3433071 1759900 3734974 1872050 4028252 1897932 4149013 1949693 4261149 2104979 4433665 2199875 4588929 2268891 4675188 2363787 4675188" draw:glue-point-type="43135 0 69016 77632 0 388161 43135 552051 51762 646935 51762 646935 146658 810826 241555 862580 319198 966090 422722 1173109 431348 1267994 474483 1345625 508991 1440510 560752 1518142 767799 1656154 802308 1690658 1000728 1768291 1216402 2061568 1268163 2216832 1285417 2285839 1423449 2579117 1501092 2863767 1647750 3191548 1699511 3346813 1699511 3433071 1759900 3734974 1872050 4028252 1897932 4149013 1949693 4261149 2104979 4433665 2199875 4588929 2268891 4675188 2363787 4675188" draw:type="non-primitive" draw:enhanced-path="M 43132 0 L 69012 77637 L 0 388188 L 43132 552090 L 51759 646981 L 51759 646981 L 146649 810883 L 241540 862641 L 319178 966158 L 422695 1173192 L 431321 1268083 L 474453 1345720 L 508959 1440611 L 560717 1518249 L 767751 1656271 L 802257 1690777 L 1000665 1768415 L 1216325 2061713 L 1268083 2216988 L 1285336 2286000 L 1423359 2579298 L 1500997 2863969 L 1647646 3191773 L 1699404 3347049 L 1699404 3433313 L 1759789 3735237 L 1871932 4028535 L 1897812 4149305 L 1949570 4261449 L 2104846 4433977 L 2199736 4589252 L 2268748 4675517 L 2363638 4675517 N">
            <draw:equation draw:name="f0" draw:formula=""/>
            <draw:equation draw:name="f1" draw:formula=""/>
            <draw:equation draw:name="f2" draw:formula="-5028-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17871*17871+*)"/>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pi/180))*(-10800)-cos(*(pi/180))*(1609-10800))+10800"/>
            <draw:equation draw:name="f29" draw:formula="32+-22471-67"/>
            <draw:equation draw:name="f30" draw:formula=""/>
            <draw:equation draw:name="f31" draw:formula=""/>
            <draw:equation draw:name="f32" draw:formula=""/>
          </draw:enhanced-geometry>
        </draw:custom-shape>
        <draw:custom-shape draw:name="AutoShape 49" draw:style-name="gr132" draw:text-style-name="P6" draw:layer="layout" svg:width="2.602cm" svg:height="0.6cm" svg:x="3.898cm" svg:y="3.726cm">
          <text:list text:style-name="L2">
            <text:list-header>
              <text:p text:style-name="P5"><text:span text:style-name="T2">改線起點</text:span></text:p>
            </text:list-header>
          </text:list>
          <draw:enhanced-geometry svg:viewBox="0 0 21600 21600" draw:type="line-callout-2" draw:modifiers="-9209 -17984 -3086 -9336 -26 1073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0" draw:style-name="gr133" draw:text-style-name="P6" draw:layer="layout" svg:width="2.403cm" svg:height="0.749cm" svg:x="9.3cm" svg:y="13.525cm">
          <text:list text:style-name="L2">
            <text:list-header>
              <text:p text:style-name="P5"><text:span text:style-name="T2">改線終點</text:span></text:p>
            </text:list-header>
          </text:list>
          <draw:enhanced-geometry svg:viewBox="0 0 21600 21600" draw:type="line-callout-2" draw:modifiers="-1529 76157 1239 33148 11078 2158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40" draw:style-name="gr134" draw:text-style-name="P6" draw:layer="layout" svg:width="0.798cm" svg:height="0.595cm" svg:x="17.101cm" svg:y="12.903cm">
          <text:list text:style-name="L2">
            <text:list-header>
              <text:p text:style-name="P5"><text:span text:style-name="T12">146</text:span></text:p>
            </text:list-header>
          </text:list>
          <draw:enhanced-geometry svg:viewBox="0 0 21600 21600" draw:type="rectangle" draw:enhanced-path="M 0 0 L 21600 0 21600 21600 0 21600 0 0 Z N"/>
        </draw:custom-shape>
        <draw:g draw:name="Group 71">
          <draw:g draw:name="Group 72">
            <draw:custom-shape draw:name="Freeform 73" draw:style-name="gr50" draw:text-style-name="P2" draw:layer="layout" svg:width="0.667cm" svg:height="0.705cm" svg:x="10.165cm" svg:y="6.7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51" draw:text-style-name="P2" draw:layer="layout" svg:width="0.677cm" svg:height="0.711cm" svg:x="10.16cm" svg:y="6.7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5227-2562"/>
                <draw:equation draw:name="f416" draw:formula="691+-4085-642"/>
                <draw:equation draw:name="f417" draw:formula="4"/>
              </draw:enhanced-geometry>
            </draw:custom-shape>
            <draw:custom-shape draw:name="Freeform 75" draw:style-name="gr51" draw:text-style-name="P2" draw:layer="layout" svg:width="0.017cm" svg:height="0.005cm" svg:x="10.771cm" svg:y="6.7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50" draw:text-style-name="P2" draw:layer="layout" svg:width="0.581cm" svg:height="0.61cm" svg:x="10.208cm" svg:y="6.7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51" draw:text-style-name="P2" draw:layer="layout" svg:width="0.54cm" svg:height="0.632cm" svg:x="10.197cm" svg:y="6.7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5230-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51" draw:text-style-name="P2" draw:layer="layout" svg:width="0.068cm" svg:height="0.317cm" svg:x="10.731cm" svg:y="6.7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51" draw:text-style-name="P2" draw:layer="layout" svg:width="0.484cm" svg:height="0.513cm" svg:x="10.264cm" svg:y="6.8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135" draw:text-style-name="P3" draw:layer="layout" svg:width="0.736cm" svg:height="0.651cm" svg:x="10.165cm" svg:y="6.725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136" draw:text-style-name="P20" draw:layer="layout" svg:width="0.459cm" svg:height="0.382cm" svg:x="10.292cm" svg:y="6.817cm">
            <text:list text:style-name="L5">
              <text:list-header>
                <text:p text:style-name="P19"><text:span text:style-name="T22">19</text:span></text:p>
              </text:list-header>
            </text:list>
            <draw:enhanced-geometry svg:viewBox="0 0 21600 21600" draw:type="rectangle" draw:enhanced-path="M 0 0 L 21600 0 21600 21600 0 21600 0 0 Z N"/>
          </draw:custom-shape>
        </draw:g>
        <draw:custom-shape draw:name="Rectangle 40" draw:style-name="gr137" draw:text-style-name="P6" draw:layer="layout" svg:width="0.798cm" svg:height="0.595cm" svg:x="4.101cm" svg:y="7.523cm">
          <text:list text:style-name="L2">
            <text:list-header>
              <text:p text:style-name="P5"><text:span text:style-name="T12">135</text:span></text:p>
            </text:list-header>
          </text:list>
          <draw:enhanced-geometry svg:viewBox="0 0 21600 21600" draw:type="rectangle" draw:enhanced-path="M 0 0 L 21600 0 21600 21600 0 21600 0 0 Z N"/>
        </draw:custom-shape>
        <draw:custom-shape draw:name="Text Box 32" draw:style-name="gr138" draw:text-style-name="P3" draw:layer="layout" svg:width="2.8cm" svg:height="1.107cm" svg:x="7.298cm" svg:y="10.724cm">
          <text:list text:style-name="L1">
            <text:list-header>
              <text:p text:style-name="P4"><text:span text:style-name="T32">埔鹽</text:span></text:p>
              <text:p text:style-name="P4"><text:span text:style-name="T32">市區</text:span></text:p>
            </text:list-header>
          </text:list>
          <draw:enhanced-geometry svg:viewBox="0 0 21600 21600" draw:type="mso-spt202" draw:enhanced-path="M 0 0 L 21600 0 21600 21600 0 21600 0 0 Z N"/>
        </draw:custom-shape>
        <draw:custom-shape draw:name="Text Box 125" draw:style-name="gr139" draw:text-style-name="P25" draw:layer="layout" svg:width="2.064cm" svg:height="0.761cm" svg:x="15.637cm" svg:y="0.525cm">
          <text:list text:style-name="L5">
            <text:list-header>
              <text:p text:style-name="P24"><text:span text:style-name="T28">中山高</text:span></text:p>
              <text:p text:style-name="P24"><text:span text:style-name="T28">彰化交流道</text:span></text:p>
            </text:list-header>
          </text:list>
          <draw:enhanced-geometry svg:viewBox="0 0 21600 21600" draw:type="mso-spt202" draw:enhanced-path="M 0 0 L 21600 0 21600 21600 0 21600 0 0 Z N"/>
        </draw:custom-shape>
        <draw:custom-shape draw:name="Text Box 32" draw:style-name="gr140" draw:text-style-name="P3" draw:layer="layout" svg:width="2.201cm" svg:height="0.684cm" svg:x="6.901cm" svg:y="16.841cm">
          <text:list text:style-name="L1">
            <text:list-header>
              <text:p text:style-name="P4"><text:span text:style-name="T32">溪湖市區</text:span></text:p>
            </text:list-header>
          </text:list>
          <draw:enhanced-geometry svg:viewBox="0 0 21600 21600" draw:type="mso-spt202" draw:enhanced-path="M 0 0 L 21600 0 21600 21600 0 21600 0 0 Z N"/>
        </draw:custom-shape>
        <draw:custom-shape draw:name="Text Box 32" draw:style-name="gr141" draw:text-style-name="P3" draw:layer="layout" svg:width="2.801cm" svg:height="0.684cm" svg:x="15.901cm" svg:y="16.841cm">
          <text:list text:style-name="L1">
            <text:list-header>
              <text:p text:style-name="P4"><text:span text:style-name="T32">埔心市區</text:span></text:p>
            </text:list-header>
          </text:list>
          <draw:enhanced-geometry svg:viewBox="0 0 21600 21600" draw:type="mso-spt202" draw:enhanced-path="M 0 0 L 21600 0 21600 21600 0 21600 0 0 Z N"/>
        </draw:custom-shape>
        <draw:custom-shape draw:name="Text Box 32" draw:style-name="gr142" draw:text-style-name="P3" draw:layer="layout" svg:width="2.598cm" svg:height="0.684cm" svg:x="16.501cm" svg:y="10.839cm">
          <text:list text:style-name="L1">
            <text:list-header>
              <text:p text:style-name="P4"><text:span text:style-name="T32">大村市區</text:span></text:p>
            </text:list-header>
          </text:list>
          <draw:enhanced-geometry svg:viewBox="0 0 21600 21600" draw:type="mso-spt202" draw:enhanced-path="M 0 0 L 21600 0 21600 21600 0 21600 0 0 Z N"/>
        </draw:custom-shape>
        <draw:custom-shape draw:name="Text Box 32" draw:style-name="gr143" draw:text-style-name="P3" draw:layer="layout" svg:width="2.8cm" svg:height="0.684cm" svg:x="22.19cm" svg:y="15.438cm">
          <text:list text:style-name="L1">
            <text:list-header>
              <text:p text:style-name="P4"><text:span text:style-name="T32">員林市區</text:span></text:p>
            </text:list-header>
          </text:list>
          <draw:enhanced-geometry svg:viewBox="0 0 21600 21600" draw:type="mso-spt202" draw:enhanced-path="M 0 0 L 21600 0 21600 21600 0 21600 0 0 Z N"/>
        </draw:custom-shape>
        <draw:custom-shape draw:name="Text Box 32" draw:style-name="gr144" draw:text-style-name="P3" draw:layer="layout" svg:width="1.8cm" svg:height="1.107cm" svg:x="17.903cm" svg:y="6.015cm">
          <text:list text:style-name="L1">
            <text:list-header>
              <text:p text:style-name="P4"><text:span text:style-name="T32">花壇</text:span></text:p>
              <text:p text:style-name="P4"><text:span text:style-name="T32">市區</text:span></text:p>
            </text:list-header>
          </text:list>
          <draw:enhanced-geometry svg:viewBox="0 0 21600 21600" draw:type="mso-spt202" draw:enhanced-path="M 0 0 L 21600 0 21600 21600 0 21600 0 0 Z N"/>
        </draw:custom-shape>
        <draw:custom-shape draw:name="Text Box 32" draw:style-name="gr145" draw:text-style-name="P3" draw:layer="layout" svg:width="2.602cm" svg:height="1.107cm" svg:x="11.699cm" svg:y="4.815cm">
          <text:list text:style-name="L1">
            <text:list-header>
              <text:p text:style-name="P4"><text:span text:style-name="T32">秀水</text:span></text:p>
              <text:p text:style-name="P4"><text:span text:style-name="T32">市區</text:span></text:p>
            </text:list-header>
          </text:list>
          <draw:enhanced-geometry svg:viewBox="0 0 21600 21600" draw:type="mso-spt202" draw:enhanced-path="M 0 0 L 21600 0 21600 21600 0 21600 0 0 Z N"/>
        </draw:custom-shape>
        <draw:custom-shape draw:name="Text Box 65" draw:style-name="gr146" draw:text-style-name="P27" draw:layer="layout" svg:width="1.557cm" svg:height="1.323cm" draw:transform="rotate (-0.333008821281642) translate (17.912cm 14.45cm)">
          <text:list text:style-name="L2">
            <text:list-header>
              <text:p text:style-name="P26"><text:span text:style-name="T9">員林鎮</text:span></text:p>
              <text:p text:style-name="P26"><text:span text:style-name="T9">埔心鄉</text:span></text:p>
            </text:list-header>
          </text:list>
          <draw:enhanced-geometry svg:viewBox="0 0 21600 21600" draw:type="mso-spt202" draw:enhanced-path="M 0 0 L 21600 0 21600 21600 0 21600 0 0 Z N"/>
        </draw:custom-shape>
        <draw:custom-shape draw:name="Text Box 65" draw:style-name="gr147" draw:text-style-name="P29" draw:layer="layout" svg:width="1.773cm" svg:height="0.789cm" draw:transform="rotate (-0.069464104230548) translate (17.552cm 13.552cm)">
          <text:list text:style-name="L2">
            <text:list-header>
              <text:p text:style-name="P28"><text:span text:style-name="T9">大村鄉</text:span></text:p>
            </text:list-header>
          </text:list>
          <draw:enhanced-geometry svg:viewBox="0 0 21600 21600" draw:type="mso-spt202" draw:enhanced-path="M 0 0 L 21600 0 21600 21600 0 21600 0 0 Z N"/>
        </draw:custom-shape>
        <draw:custom-shape draw:name="Text Box 65" draw:style-name="gr148" draw:text-style-name="P29" draw:layer="layout" svg:width="1.746cm" svg:height="1.317cm" svg:x="11.298cm" svg:y="13.926cm">
          <text:list text:style-name="L2">
            <text:list-header>
              <text:p text:style-name="P28"><text:span text:style-name="T9">埔鹽鄉</text:span></text:p>
              <text:p text:style-name="P28"><text:span text:style-name="T9">溪湖鎮</text:span></text:p>
            </text:list-header>
          </text:list>
          <draw:enhanced-geometry svg:viewBox="0 0 21600 21600" draw:type="mso-spt202" draw:enhanced-path="M 0 0 L 21600 0 21600 21600 0 21600 0 0 Z N"/>
        </draw:custom-shape>
        <draw:custom-shape draw:name="Text Box 65" draw:style-name="gr149" draw:text-style-name="P29" draw:layer="layout" svg:width="1.746cm" svg:height="1.317cm" svg:x="5.68cm" svg:y="1.499cm">
          <text:list text:style-name="L2">
            <text:list-header>
              <text:p text:style-name="P28"><text:span text:style-name="T9">鹿港鎮</text:span></text:p>
              <text:p text:style-name="P28"><text:span text:style-name="T9">福興鄉</text:span></text:p>
            </text:list-header>
          </text:list>
          <draw:enhanced-geometry svg:viewBox="0 0 21600 21600" draw:type="mso-spt202" draw:enhanced-path="M 0 0 L 21600 0 21600 21600 0 21600 0 0 Z N"/>
        </draw:custom-shape>
        <draw:custom-shape draw:name="Text Box 65" draw:style-name="gr150" draw:text-style-name="P29" draw:layer="layout" svg:width="1.768cm" svg:height="0.789cm" draw:transform="rotate (-0.069464104230548) translate (14.135cm 1.064cm)">
          <text:list text:style-name="L2">
            <text:list-header>
              <text:p text:style-name="P28"><text:span text:style-name="T9">彰化市</text:span></text:p>
            </text:list-header>
          </text:list>
          <draw:enhanced-geometry svg:viewBox="0 0 21600 21600" draw:type="mso-spt202" draw:enhanced-path="M 0 0 L 21600 0 21600 21600 0 21600 0 0 Z N"/>
        </draw:custom-shape>
        <draw:custom-shape draw:name="Text Box 65" draw:style-name="gr151" draw:text-style-name="P27" draw:layer="layout" svg:width="1.557cm" svg:height="1.323cm" draw:transform="rotate (0.223751210105631) translate (13.872cm 2.671cm)">
          <text:list text:style-name="L2">
            <text:list-header>
              <text:p text:style-name="P26"><text:span text:style-name="T9">花壇鄉</text:span></text:p>
              <text:p text:style-name="P26"><text:span text:style-name="T9">秀水鄉</text:span></text:p>
            </text:list-header>
          </text:list>
          <draw:enhanced-geometry svg:viewBox="0 0 21600 21600" draw:type="mso-spt202" draw:enhanced-path="M 0 0 L 21600 0 21600 21600 0 21600 0 0 Z N"/>
        </draw:custom-shape>
        <draw:g draw:name="Group 91">
          <draw:g draw:name="Group 92">
            <draw:custom-shape draw:name="Freeform 93" draw:style-name="gr50" draw:text-style-name="P2" draw:layer="layout" svg:width="0.666cm" svg:height="0.705cm" svg:x="19.104cm" svg:y="8.331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51" draw:text-style-name="P2" draw:layer="layout" svg:width="0.676cm" svg:height="0.711cm" svg:x="19.099cm" svg:y="8.328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5217-2562"/>
                <draw:equation draw:name="f416" draw:formula="563+-4085-594"/>
                <draw:equation draw:name="f417" draw:formula="4"/>
              </draw:enhanced-geometry>
            </draw:custom-shape>
            <draw:custom-shape draw:name="Freeform 95" draw:style-name="gr51" draw:text-style-name="P2" draw:layer="layout" svg:width="0.017cm" svg:height="0.005cm" svg:x="19.71cm" svg:y="8.366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50" draw:text-style-name="P2" draw:layer="layout" svg:width="0.58cm" svg:height="0.61cm" svg:x="19.147cm" svg:y="8.374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51" draw:text-style-name="P2" draw:layer="layout" svg:width="0.539cm" svg:height="0.632cm" svg:x="19.136cm" svg:y="8.364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5220-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51" draw:text-style-name="P2" draw:layer="layout" svg:width="0.068cm" svg:height="0.317cm" svg:x="19.669cm" svg:y="8.399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51" draw:text-style-name="P2" draw:layer="layout" svg:width="0.484cm" svg:height="0.513cm" svg:x="19.203cm" svg:y="8.415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152" draw:text-style-name="P3" draw:layer="layout" svg:width="0.735cm" svg:height="0.651cm" svg:x="19.104cm" svg:y="8.326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153" draw:text-style-name="P20" draw:layer="layout" svg:width="0.458cm" svg:height="0.382cm" svg:x="19.23cm" svg:y="8.418cm">
            <text:list text:style-name="L5">
              <text:list-header>
                <text:p text:style-name="P19"><text:span text:style-name="T22">1</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8cm" svg:height="0.789cm" svg:x="21.7cm" svg:y="5.736cm">
            <draw:image xlink:href="Pictures/100002000000004200000044E3A787BC.png" xlink:type="simple" xlink:show="embed" xlink:actuate="onLoad">
              <text:p/>
            </draw:image>
          </draw:frame>
          <draw:custom-shape draw:name="Rectangle 107" draw:style-name="gr154" draw:text-style-name="P20" draw:layer="layout" svg:width="0.566cm" svg:height="0.677cm" svg:x="21.826cm" svg:y="5.72cm">
            <text:list text:style-name="L5">
              <text:list-header>
                <text:p text:style-name="P19"><text:span text:style-name="T20">74</text:span><text:span text:style-name="T35">甲</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7cm" svg:height="0.789cm" svg:x="15.743cm" svg:y="14.737cm">
            <draw:image xlink:href="Pictures/100002000000004200000044E3A787BC.png" xlink:type="simple" xlink:show="embed" xlink:actuate="onLoad">
              <text:p/>
            </draw:image>
          </draw:frame>
          <draw:custom-shape draw:name="Rectangle 107" draw:style-name="gr155" draw:text-style-name="P20" draw:layer="layout" svg:width="0.566cm" svg:height="0.466cm" svg:x="15.869cm" svg:y="14.825cm">
            <text:list text:style-name="L5">
              <text:list-header>
                <text:p text:style-name="P19"><text:span text:style-name="T23">76</text:span></text:p>
              </text:list-header>
            </text:list>
            <draw:enhanced-geometry svg:viewBox="0 0 21600 21600" draw:type="rectangle" draw:enhanced-path="M 0 0 L 21600 0 21600 21600 0 21600 0 0 Z N"/>
          </draw:custom-shape>
        </draw:g>
        <draw:custom-shape draw:name="Rectangle 40" draw:style-name="gr156" draw:text-style-name="P6" draw:layer="layout" svg:width="0.798cm" svg:height="0.596cm" svg:x="22.701cm" svg:y="1.724cm">
          <text:list text:style-name="L2">
            <text:list-header>
              <text:p text:style-name="P5"><text:span text:style-name="T12">139</text:span></text:p>
            </text:list-header>
          </text:list>
          <draw:enhanced-geometry svg:viewBox="0 0 21600 21600" draw:type="rectangle" draw:enhanced-path="M 0 0 L 21600 0 21600 21600 0 21600 0 0 Z N"/>
        </draw:custom-shape>
        <draw:custom-shape draw:name="Rectangle 40" draw:style-name="gr157" draw:text-style-name="P6" draw:layer="layout" svg:width="0.798cm" svg:height="0.596cm" svg:x="21.502cm" svg:y="7.924cm">
          <text:list text:style-name="L2">
            <text:list-header>
              <text:p text:style-name="P5"><text:span text:style-name="T12">137</text:span></text:p>
            </text:list-header>
          </text:list>
          <draw:enhanced-geometry svg:viewBox="0 0 21600 21600" draw:type="rectangle" draw:enhanced-path="M 0 0 L 21600 0 21600 21600 0 21600 0 0 Z N"/>
        </draw:custom-shape>
        <draw:custom-shape draw:name="Rectangle 40" draw:style-name="gr158" draw:text-style-name="P6" draw:layer="layout" svg:width="0.799cm" svg:height="0.595cm" svg:x="9.701cm" svg:y="2.324cm">
          <text:list text:style-name="L2">
            <text:list-header>
              <text:p text:style-name="P5"><text:span text:style-name="T12">142</text:span></text:p>
            </text:list-header>
          </text:list>
          <draw:enhanced-geometry svg:viewBox="0 0 21600 21600" draw:type="rectangle" draw:enhanced-path="M 0 0 L 21600 0 21600 21600 0 21600 0 0 Z N"/>
        </draw:custom-shape>
        <draw:custom-shape draw:name="Rectangle 40" draw:style-name="gr159" draw:text-style-name="P6" draw:layer="layout" svg:width="0.798cm" svg:height="0.595cm" svg:x="7.1cm" svg:y="8.123cm">
          <text:list text:style-name="L2">
            <text:list-header>
              <text:p text:style-name="P5"><text:span text:style-name="T12">144</text:span></text:p>
            </text:list-header>
          </text:list>
          <draw:enhanced-geometry svg:viewBox="0 0 21600 21600" draw:type="rectangle" draw:enhanced-path="M 0 0 L 21600 0 21600 21600 0 21600 0 0 Z N"/>
        </draw:custom-shape>
        <draw:custom-shape draw:name="Text Box 109" draw:style-name="gr160" draw:text-style-name="P10" draw:layer="layout" svg:width="1.347cm" svg:height="1.618cm" draw:transform="rotate (0.471064365113181) translate (2.318cm 6.272cm)">
          <text:list text:style-name="L2">
            <text:list-header>
              <text:p text:style-name="P9"><text:span text:style-name="T9">員鹿路一段</text:span></text:p>
            </text:list-header>
          </text:list>
          <draw:enhanced-geometry svg:viewBox="0 0 21600 21600" draw:type="mso-spt202" draw:enhanced-path="M 0 0 L 21600 0 21600 21600 0 21600 0 0 Z N"/>
        </draw:custom-shape>
        <draw:custom-shape draw:name="Text Box 109" draw:style-name="gr161" draw:text-style-name="P10" draw:layer="layout" svg:width="1.347cm" svg:height="1.605cm" draw:transform="rotate (0.389033890269463) translate (7.245cm 13.637cm)">
          <text:list text:style-name="L2">
            <text:list-header>
              <text:p text:style-name="P9"><text:span text:style-name="T9">員鹿路四段</text:span></text:p>
            </text:list-header>
          </text:list>
          <draw:enhanced-geometry svg:viewBox="0 0 21600 21600" draw:type="mso-spt202" draw:enhanced-path="M 0 0 L 21600 0 21600 21600 0 21600 0 0 Z N"/>
        </draw:custom-shape>
        <draw:custom-shape draw:name="Text Box 109" draw:style-name="gr162" draw:text-style-name="P10" draw:layer="layout" svg:width="1.347cm" svg:height="1.367cm" draw:transform="rotate (0.389033890269463) translate (6.117cm 9.836cm)">
          <text:list text:style-name="L2">
            <text:list-header>
              <text:p text:style-name="P9"><text:span text:style-name="T9">員鹿路二段</text:span></text:p>
            </text:list-header>
          </text:list>
          <draw:enhanced-geometry svg:viewBox="0 0 21600 21600" draw:type="mso-spt202" draw:enhanced-path="M 0 0 L 21600 0 21600 21600 0 21600 0 0 Z N"/>
        </draw:custom-shape>
        <draw:custom-shape draw:name="Text Box 109" draw:style-name="gr163" draw:text-style-name="P10" draw:layer="layout" svg:width="0.924cm" svg:height="3.514cm" draw:transform="rotate (0.288502925354608) translate (6.214cm 11.588cm)">
          <text:list text:style-name="L2">
            <text:list-header>
              <text:p text:style-name="P9"><text:span text:style-name="T9">員鹿路一段</text:span></text:p>
            </text:list-header>
          </text:list>
          <draw:enhanced-geometry svg:viewBox="0 0 21600 21600" draw:type="mso-spt202" draw:enhanced-path="M 0 0 L 21600 0 21600 21600 0 21600 0 0 Z N"/>
        </draw:custom-shape>
        <draw:custom-shape draw:name="Text Box 109" draw:style-name="gr164" draw:text-style-name="P10" draw:layer="layout" svg:width="1.347cm" svg:height="1.531cm" draw:transform="rotate (0.500560429471879) translate (4.317cm 8.574cm)">
          <text:list text:style-name="L2">
            <text:list-header>
              <text:p text:style-name="P9"><text:span text:style-name="T9">員鹿路三段</text:span></text:p>
            </text:list-header>
          </text:list>
          <draw:enhanced-geometry svg:viewBox="0 0 21600 21600" draw:type="mso-spt202" draw:enhanced-path="M 0 0 L 21600 0 21600 21600 0 21600 0 0 Z N"/>
        </draw:custom-shape>
        <draw:custom-shape draw:name="Text Box 109" draw:style-name="gr165" draw:text-style-name="P10" draw:layer="layout" svg:width="0.924cm" svg:height="2.019cm" draw:transform="rotate (0.553094839956899) translate (7.314cm 15.4cm)">
          <text:list text:style-name="L2">
            <text:list-header>
              <text:p text:style-name="P9"><text:span text:style-name="T9">員鹿路三段</text:span></text:p>
            </text:list-header>
          </text:list>
          <draw:enhanced-geometry svg:viewBox="0 0 21600 21600" draw:type="mso-spt202" draw:enhanced-path="M 0 0 L 21600 0 21600 21600 0 21600 0 0 Z N"/>
        </draw:custom-shape>
        <draw:custom-shape draw:name="Text Box 65" draw:style-name="gr166" draw:text-style-name="P29" draw:layer="layout" svg:width="1.769cm" svg:height="0.789cm" draw:transform="rotate (-0.069464104230548) translate (4.133cm 4.526cm)">
          <text:list text:style-name="L2">
            <text:list-header>
              <text:p text:style-name="P28"><text:span text:style-name="T9">南環路</text:span></text:p>
            </text:list-header>
          </text:list>
          <draw:enhanced-geometry svg:viewBox="0 0 21600 21600" draw:type="mso-spt202" draw:enhanced-path="M 0 0 L 21600 0 21600 21600 0 21600 0 0 Z N"/>
        </draw:custom-shape>
        <draw:custom-shape draw:name="Text Box 65" draw:style-name="gr167" draw:text-style-name="P29" draw:layer="layout" svg:width="2.368cm" svg:height="0.789cm" draw:transform="rotate (-0.432841654495699) translate (4.549cm 5.612cm)">
          <text:list text:style-name="L2">
            <text:list-header>
              <text:p text:style-name="P28"><text:span text:style-name="T9">番花路二段</text:span></text:p>
            </text:list-header>
          </text:list>
          <draw:enhanced-geometry svg:viewBox="0 0 21600 21600" draw:type="mso-spt202" draw:enhanced-path="M 0 0 L 21600 0 21600 21600 0 21600 0 0 Z N"/>
        </draw:custom-shape>
        <draw:custom-shape draw:name="Text Box 65" draw:style-name="gr168" draw:text-style-name="P29" draw:layer="layout" svg:width="2.373cm" svg:height="0.789cm" draw:transform="rotate (-0.0556760031397954) translate (9.732cm 15.254cm)">
          <text:list text:style-name="L2">
            <text:list-header>
              <text:p text:style-name="P28"><text:span text:style-name="T9">大溪路二段</text:span></text:p>
            </text:list-header>
          </text:list>
          <draw:enhanced-geometry svg:viewBox="0 0 21600 21600" draw:type="mso-spt202" draw:enhanced-path="M 0 0 L 21600 0 21600 21600 0 21600 0 0 Z N"/>
        </draw:custom-shape>
        <draw:custom-shape draw:name="Text Box 68" draw:style-name="gr169" draw:text-style-name="P3" draw:layer="layout" svg:width="1.924cm" svg:height="0.684cm" draw:transform="rotate (-0.39479347680223) translate (0.563cm 2.15cm)">
          <text:list text:style-name="L2">
            <text:list-header>
              <text:p text:style-name="P4"><text:span text:style-name="T36">員林大排</text:span></text:p>
            </text:list-header>
          </text:list>
          <draw:enhanced-geometry svg:viewBox="0 0 21600 21600" draw:type="mso-spt202" draw:enhanced-path="M 0 0 L 21600 0 21600 21600 0 21600 0 0 Z N"/>
        </draw:custom-shape>
        <draw:custom-shape draw:name="Text Box 32" draw:style-name="gr170" draw:text-style-name="P3" draw:layer="layout" svg:width="2.2cm" svg:height="0.684cm" svg:x="7.898cm" svg:y="14.927cm">
          <text:list text:style-name="L2">
            <text:list-header>
              <text:p text:style-name="P4"><text:span text:style-name="T9">西環路</text:span></text:p>
            </text:list-header>
          </text:list>
          <draw:enhanced-geometry svg:viewBox="0 0 21600 21600" draw:type="mso-spt202" draw:enhanced-path="M 0 0 L 21600 0 21600 21600 0 21600 0 0 Z N"/>
        </draw:custom-shape>
        <draw:custom-shape draw:name="手繪多邊形 1" draw:style-name="gr77" draw:text-style-name="P2" draw:layer="layout" svg:width="4.489cm" svg:height="9.852cm" svg:x="0.52cm" svg:y="7.17cm">
          <text:p/>
          <draw:enhanced-geometry svg:viewBox="0 0 1615156 3546505" draw:glue-points="1616075 3546475 1453613 3443926 1402308 3367015 1342453 3187554 1316802 3050823 1248396 2948274 1008978 2717540 1060282 2478259 863617 2426985 863617 2384257 769560 2350073 718255 2290254 564344 2230433 359128 2187704 359128 2119339 230868 1974061 196666 1897150 188115 1871513 0 1811693 25653 1717690 136811 1726235 222317 1700599 265071 1615141 324926 1204947 444635 564017 427533 521289 453186 418740 555793 341829 880718 136732 880718 136732 991877 145277 1051731 76911 1214193 0" draw:glue-point-type="1616075 3546475 1453613 3443926 1402308 3367015 1342453 3187554 1316802 3050823 1248396 2948274 1008978 2717540 1060282 2478259 863617 2426985 863617 2384257 769560 2350073 718255 2290254 564344 2230433 359128 2187704 359128 2119339 230868 1974061 196666 1897150 188115 1871513 0 1811693 25653 1717690 136811 1726235 222317 1700599 265071 1615141 324926 1204947 444635 564017 427533 521289 453186 418740 555793 341829 880718 136732 880718 136732 991877 145277 1051731 76911 1214193 0" draw:type="non-primitive" draw:enhanced-path="M 1615156 3546505 L 1452786 3443955 L 1401511 3367043 L 1341690 3187581 L 1316053 3050849 L 1247686 2948299 L 1008404 2717563 L 1059679 2478280 L 863126 2427006 L 863126 2384277 L 769122 2350093 L 717847 2290273 L 564023 2230452 L 358924 2187723 L 358924 2119357 L 230737 1974078 L 196554 1897166 L 188008 1871529 L 0 1811708 L 25638 1717705 L 136733 1726250 L 222191 1700613 L 264920 1615155 L 324741 1204957 L 444382 564022 L 427290 521293 L 452928 418744 L 555477 341832 L 880217 136733 L 880217 136733 L 991313 145278 L 1051133 76912 L 1213503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in(atan2(33,))"/>
            <draw:equation draw:name="f14" draw:formula="*sin(atan2(32,?f189 ))"/>
            <draw:equation draw:name="f15" draw:formula=""/>
            <draw:equation draw:name="f16" draw:formula=""/>
            <draw:equation draw:name="f17" draw:formula=""/>
            <draw:equation draw:name="f18" draw:formula="-23300-27"/>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nhanced-geometry>
        </draw:custom-shape>
        <draw:custom-shape draw:name="Rectangle 40" draw:style-name="gr171" draw:text-style-name="P6" draw:layer="layout" svg:width="1.054cm" svg:height="0.613cm" svg:x="1.499cm" svg:y="7.946cm">
          <text:list text:style-name="L2">
            <text:list-header>
              <text:p text:style-name="P5"><text:span text:style-name="T12">135</text:span><text:span text:style-name="T13">甲</text:span></text:p>
            </text:list-header>
          </text:list>
          <draw:enhanced-geometry svg:viewBox="0 0 21600 21600" draw:type="rectangle" draw:enhanced-path="M 0 0 L 21600 0 21600 21600 0 21600 0 0 Z N"/>
        </draw:custom-shape>
        <draw:custom-shape draw:name="手繪多邊形 2" draw:style-name="gr77" draw:text-style-name="P2" draw:layer="layout" svg:width="1.473cm" svg:height="0.357cm" svg:x="18.49cm" svg:y="6.835cm">
          <text:p/>
          <draw:enhanced-geometry svg:viewBox="0 0 529839 128187" draw:glue-points="0 128588 230904 120015 359184 85725 478913 34290 530225 0" draw:glue-point-type="0 128588 230904 120015 359184 85725 478913 34290 530225 0" draw:type="non-primitive" draw:enhanced-path="M 0 128187 L 230736 119641 L 358923 85458 L 478564 34183 L 529839 0 N">
            <draw:equation draw:name="f0" draw:formula="-2885-1"/>
            <draw:equation draw:name="f1" draw:formula=""/>
            <draw:equation draw:name="f2" draw:formula="*cos(atan2(1,?f210 ))"/>
            <draw:equation draw:name="f3" draw:formula=""/>
            <draw:equation draw:name="f4" draw:formula=""/>
          </draw:enhanced-geometry>
        </draw:custom-shape>
        <draw:custom-shape draw:name="手繪多邊形 3" draw:style-name="gr78" draw:text-style-name="P2" draw:layer="layout" svg:width="0.591cm" svg:height="0.163cm" svg:x="18.186cm" svg:y="11.633cm">
          <text:p/>
          <draw:enhanced-geometry svg:viewBox="0 0 213644 59821" draw:glue-points="0 0 76581 50347 144653 58738 187198 41955 212725 0" draw:glue-point-type="0 0 76581 50347 144653 58738 187198 41955 212725 0" draw:type="non-primitive" draw:enhanced-path="M 0 0 L 76912 51275 L 145278 59821 L 188007 42729 L 213644 0 N">
            <draw:equation draw:name="f0" draw:formula=""/>
            <draw:equation draw:name="f1" draw:formula=""/>
            <draw:equation draw:name="f2" draw:formula=""/>
            <draw:equation draw:name="f3" draw:formula=""/>
            <draw:equation draw:name="f4" draw:formula=""/>
          </draw:enhanced-geometry>
        </draw:custom-shape>
        <draw:custom-shape draw:name="手繪多邊形 4" draw:style-name="gr77" draw:text-style-name="P2" draw:layer="layout" svg:width="0.609cm" svg:height="0.256cm" svg:x="18.181cm" svg:y="11.408cm">
          <text:p/>
          <draw:enhanced-geometry svg:viewBox="0 0 220134 93134" draw:glue-points="0 92075 84260 0 219075 75334" draw:glue-point-type="0 92075 84260 0 219075 75334" draw:type="non-primitive" draw:enhanced-path="M 0 93134 L 84667 0 L 220134 76200 N">
            <draw:equation draw:name="f0" draw:formula="27598-1"/>
            <draw:equation draw:name="f1" draw:formula=""/>
            <draw:equation draw:name="f2" draw:formula=""/>
          </draw:enhanced-geometry>
        </draw:custom-shape>
        <draw:custom-shape draw:name="手繪多邊形 5" draw:style-name="gr172" draw:text-style-name="P2" draw:layer="layout" svg:width="0.189cm" svg:height="0.001cm" svg:x="3.55cm" svg:y="6.019cm">
          <text:p/>
          <draw:enhanced-geometry svg:viewBox="0 0 67733 0" draw:glue-points="0 0 68262 0" draw:glue-point-type="0 0 68262 0" draw:type="non-primitive" draw:enhanced-path="M 0 0 L 67733 0 N">
            <draw:equation draw:name="f0" draw:formula=""/>
            <draw:equation draw:name="f1" draw:formula=""/>
          </draw:enhanced-geometry>
        </draw:custom-shape>
        <draw:custom-shape draw:name="手繪多邊形 15" draw:style-name="gr78" draw:text-style-name="P2" draw:layer="layout" svg:width="3.462cm" svg:height="2.61cm" svg:x="20.765cm" svg:y="14.795cm">
          <text:p/>
          <draw:enhanced-geometry svg:viewBox="0 0 1244736 940479" draw:glue-points="51011 939800 0 617621 50859 253817 144101 93067 237342 42303 474686 33843 788318 0 940896 16922 1051090 118448 1161285 270738 1186715 380725 1246187 652334" draw:glue-point-type="51011 939800 0 617621 50859 253817 144101 93067 237342 42303 474686 33843 788318 0 940896 16922 1051090 118448 1161285 270738 1186715 380725 1246187 652334" draw:type="non-primitive" draw:enhanced-path="M 50952 940479 L 0 618067 L 50800 254000 L 143933 93134 L 237066 42334 L 474133 33867 L 787400 0 L 939800 16934 L 1049866 118534 L 1159933 270934 L 1185333 381000 C 1199388 471602 1230681 562203 1244736 652805 N">
            <draw:equation draw:name="f0" draw:formula="atan2(,0)/(pi/180)"/>
            <draw:equation draw:name="f1" draw:formula="28243-9"/>
            <draw:equation draw:name="f2" draw:formula=""/>
            <draw:equation draw:name="f3" draw:formula=""/>
            <draw:equation draw:name="f4" draw:formula="3*cos(-23202*(pi/180))"/>
            <draw:equation draw:name="f5" draw:formula=""/>
            <draw:equation draw:name="f6" draw:formula=""/>
            <draw:equation draw:name="f7" draw:formula=""/>
            <draw:equation draw:name="f8" draw:formula="16*cos(-12538*(pi/180))"/>
            <draw:equation draw:name="f9" draw:formula=""/>
            <draw:equation draw:name="f10" draw:formula=""/>
            <draw:equation draw:name="f11" draw:formula=""/>
            <draw:equation draw:name="f12" draw:formula=""/>
            <draw:equation draw:name="f13" draw:formula=""/>
          </draw:enhanced-geometry>
        </draw:custom-shape>
        <draw:custom-shape draw:name="Rectangle 40" draw:style-name="gr173" draw:text-style-name="P6" draw:layer="layout" svg:width="0.776cm" svg:height="0.41cm" svg:x="22.503cm" svg:y="14.526cm">
          <text:list text:style-name="L2">
            <text:list-header>
              <text:p text:style-name="P5"><text:span text:style-name="T12">148</text:span></text:p>
            </text:list-header>
          </text:list>
          <draw:enhanced-geometry svg:viewBox="0 0 21600 21600" draw:type="rectangle" draw:enhanced-path="M 0 0 L 21600 0 21600 21600 0 21600 0 0 Z N"/>
        </draw:custom-shape>
        <draw:custom-shape draw:name="Rectangle 40" draw:style-name="gr174" draw:text-style-name="P6" draw:layer="layout" svg:width="0.781cm" svg:height="0.405cm" svg:x="7.298cm" svg:y="16.528cm">
          <text:list text:style-name="L2">
            <text:list-header>
              <text:p text:style-name="P5"><text:span text:style-name="T12">148</text:span></text:p>
            </text:list-header>
          </text:list>
          <draw:enhanced-geometry svg:viewBox="0 0 21600 21600" draw:type="rectangle" draw:enhanced-path="M 0 0 L 21600 0 21600 21600 0 21600 0 0 Z N"/>
        </draw:custom-shape>
        <draw:custom-shape draw:name="Rectangle 40" draw:style-name="gr175" draw:text-style-name="P6" draw:layer="layout" svg:width="0.741cm" svg:height="0.538cm" svg:x="10.098cm" svg:y="14.989cm">
          <text:list text:style-name="L2">
            <text:list-header>
              <text:p text:style-name="P5"><text:span text:style-name="T12">146</text:span></text:p>
            </text:list-header>
          </text:list>
          <draw:enhanced-geometry svg:viewBox="0 0 21600 21600" draw:type="rectangle" draw:enhanced-path="M 0 0 L 21600 0 21600 21600 0 21600 0 0 Z N"/>
        </draw:custom-shape>
        <draw:custom-shape draw:name="Text Box 53" draw:style-name="gr176" draw:text-style-name="P3" draw:layer="layout" svg:width="2.496cm" svg:height="1.275cm" svg:x="3.7cm" svg:y="10.724cm">
          <text:list text:style-name="L2">
            <text:list-header>
              <text:p text:style-name="P4"><text:span text:style-name="T4">新增線長</text:span><text:span text:style-name="T5">10.735</text:span><text:span text:style-name="T24">km</text:span></text:p>
            </text:list-header>
          </text:list>
          <draw:enhanced-geometry svg:viewBox="0 0 21600 21600" draw:type="mso-spt202" draw:enhanced-path="M 0 0 L 21600 0 21600 21600 0 21600 0 0 Z N"/>
        </draw:custom-shape>
        <draw:custom-shape draw:name="手繪多邊形 6" draw:style-name="gr77" draw:text-style-name="P2" draw:layer="layout" svg:width="0.459cm" svg:height="2.099cm" svg:x="2.681cm" svg:y="1.111cm">
          <text:p/>
          <draw:enhanced-geometry svg:viewBox="0 0 165100 755650" draw:glue-points="0 755650 31750 590550 82550 539750 165100 558800 76200 120650 50800 69850 146050 0" draw:glue-point-type="0 755650 31750 590550 82550 539750 165100 558800 76200 120650 50800 69850 146050 0" draw:type="non-primitive" draw:enhanced-path="M 0 755650 L 31750 590550 L 82550 539750 L 165100 558800 L 76200 120650 L 50800 69850 L 146050 0 N">
            <draw:equation draw:name="f0" draw:formula="-30782-11"/>
            <draw:equation draw:name="f1" draw:formula="if(,,9)"/>
            <draw:equation draw:name="f2" draw:formula=""/>
            <draw:equation draw:name="f3" draw:formula=""/>
            <draw:equation draw:name="f4" draw:formula=""/>
            <draw:equation draw:name="f5" draw:formula=""/>
            <draw:equation draw:name="f6" draw:formula="-(sin(0*(pi/180))*(-10800)-cos(0*(pi/180))*(0-10800))+10800"/>
          </draw:enhanced-geometry>
        </draw:custom-shape>
        <draw:custom-shape draw:name="手繪多邊形 8" draw:style-name="gr78" draw:text-style-name="P2" draw:layer="layout" svg:width="1.024cm" svg:height="0.724cm" svg:x="3.104cm" svg:y="0.37cm">
          <text:p/>
          <draw:enhanced-geometry svg:viewBox="0 0 368300 260350" draw:glue-points="0 260350 368300 0" draw:glue-point-type="0 260350 368300 0" draw:type="non-primitive" draw:enhanced-path="M 0 260350 L 368300 0 N">
            <draw:equation draw:name="f0" draw:formula="-1794-3"/>
            <draw:equation draw:name="f1" draw:formula=""/>
          </draw:enhanced-geometry>
        </draw:custom-shape>
        <draw:custom-shape draw:name="Text Box 32" draw:style-name="gr177" draw:text-style-name="P3" draw:layer="layout" svg:width="2.8cm" svg:height="0.684cm" svg:x="1.499cm" svg:y="1.067cm">
          <text:list text:style-name="L1">
            <text:list-header>
              <text:p text:style-name="P4"><text:span text:style-name="T32">鹿港市區</text:span></text:p>
            </text:list-header>
          </text:list>
          <draw:enhanced-geometry svg:viewBox="0 0 21600 21600" draw:type="mso-spt202" draw:enhanced-path="M 0 0 L 21600 0 21600 21600 0 21600 0 0 Z N"/>
        </draw:custom-shape>
        <draw:custom-shape draw:name="圓角矩形 86" draw:style-name="gr178" draw:text-style-name="P16" draw:layer="layout" svg:width="5.543cm" svg:height="1.843cm" svg:x="0.3cm" svg:y="0.454cm">
          <text:list text:style-name="L4">
            <text:list-header>
              <text:p text:style-name="P15"><text:span text:style-name="T14">(</text:span><text:span text:style-name="T15">四</text:span><text:span text:style-name="T14">)</text:span><text:span text:style-name="T15">原</text:span><text:span text:style-name="T14">135</text:span><text:span text:style-name="T15">部分更名為</text:span><text:span text:style-name="T14">146</text:span><text:span text:style-name="T15">並與</text:span><text:span text:style-name="T14">146</text:span><text:span text:style-name="T15">合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手繪多邊形 109" draw:style-name="gr78" draw:text-style-name="P2" draw:layer="layout" svg:width="6.31cm" svg:height="2.068cm" svg:x="0.525cm" svg:y="3.065cm">
          <text:p/>
          <draw:enhanced-geometry svg:viewBox="0 0 2271860 744718" draw:glue-points="2262286 0 2271712 584320 2252859 687990 2177450 735112 2083188 725688 1659010 612593 1461060 603169 1300814 603169 1187700 669140 1018029 697414 735243 744537 509015 706838 395900 669140 226228 678565 160246 612593 0 461801" draw:glue-point-type="2262286 0 2271712 584320 2252859 687990 2177450 735112 2083188 725688 1659010 612593 1461060 603169 1300814 603169 1187700 669140 1018029 697414 735243 744537 509015 706838 395900 669140 226228 678565 160246 612593 0 461801" draw:type="non-primitive" draw:enhanced-path="M 2262433 0 L 2271860 584462 L 2253006 688157 L 2177592 735291 L 2083324 725864 L 1659118 612742 L 1461155 603316 L 1300899 603316 L 1187777 669303 L 1018095 697584 L 735291 744718 L 509048 707010 L 395926 669303 L 226243 678730 L 160256 612742 L 0 4619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9"/>
            <draw:equation draw:name="f15" draw:formula="3161-7"/>
          </draw:enhanced-geometry>
        </draw:custom-shape>
        <draw:custom-shape draw:name="Text Box 109" draw:style-name="gr179" draw:text-style-name="P10" draw:layer="layout" svg:width="0.924cm" svg:height="2.394cm" draw:transform="rotate (0.226020138133223) translate (1.664cm 3.131cm)">
          <text:list text:style-name="L2">
            <text:list-header>
              <text:p text:style-name="P9"><text:span text:style-name="T9">員鹿路二段</text:span></text:p>
            </text:list-header>
          </text:list>
          <draw:enhanced-geometry svg:viewBox="0 0 21600 21600" draw:type="mso-spt202" draw:enhanced-path="M 0 0 L 21600 0 21600 21600 0 21600 0 0 Z N"/>
        </draw:custom-shape>
        <draw:custom-shape draw:name="Rectangle 40" draw:style-name="gr180" draw:text-style-name="P6" draw:layer="layout" svg:width="1.001cm" svg:height="0.6cm" svg:x="6.099cm" svg:y="4.723cm">
          <text:list text:style-name="L2">
            <text:list-header>
              <text:p text:style-name="P5"><text:span text:style-name="T12">142</text:span><text:span text:style-name="T13">甲</text:span></text:p>
            </text:list-header>
          </text:list>
          <draw:enhanced-geometry svg:viewBox="0 0 21600 21600" draw:type="rectangle" draw:enhanced-path="M 0 0 L 21600 0 21600 21600 0 21600 0 0 Z N"/>
        </draw:custom-shape>
        <draw:custom-shape draw:name="手繪多邊形 9" draw:style-name="gr77" draw:text-style-name="P2" draw:layer="layout" svg:width="0.286cm" svg:height="2.54cm" svg:x="22.19cm" svg:y="14.856cm">
          <text:p/>
          <draw:enhanced-geometry svg:viewBox="0 0 103517 914400" draw:glue-points="8600 0 0 534838 8600 646981 103188 914400" draw:glue-point-type="8600 0 0 534838 8600 646981 103188 914400" draw:type="non-primitive" draw:enhanced-path="M 8627 0 L 0 534838 L 8627 646981 L 103517 914400 N">
            <draw:equation draw:name="f0" draw:formula=""/>
            <draw:equation draw:name="f1" draw:formula="10550-8"/>
            <draw:equation draw:name="f2" draw:formula=""/>
            <draw:equation draw:name="f3" draw:formula=""/>
          </draw:enhanced-geometry>
        </draw:custom-shape>
        <draw:custom-shape draw:name="Rectangle 40" draw:style-name="gr181" draw:text-style-name="P6" draw:layer="layout" svg:width="0.776cm" svg:height="0.41cm" svg:x="22.071cm" svg:y="16.426cm">
          <text:list text:style-name="L2">
            <text:list-header>
              <text:p text:style-name="P5"><text:span text:style-name="T12">141</text:span></text:p>
            </text:list-header>
          </text:list>
          <draw:enhanced-geometry svg:viewBox="0 0 21600 21600" draw:type="rectangle" draw:enhanced-path="M 0 0 L 21600 0 21600 21600 0 21600 0 0 Z N"/>
        </draw:custom-shape>
        <draw:custom-shape draw:name="手繪多邊形 11" draw:style-name="gr182" draw:text-style-name="P2" draw:layer="layout" svg:width="0.001cm" svg:height="0.001cm" svg:x="20.968cm" svg:y="17.277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手繪多邊形 12" draw:style-name="gr77" draw:text-style-name="P2" draw:layer="layout" svg:width="1.628cm" svg:height="0.789cm" svg:x="22.573cm" svg:y="16.629cm">
          <text:p/>
          <draw:enhanced-geometry svg:viewBox="0 0 586596 284672" draw:glue-points="585787 0 482413 17222 284279 198053 94760 215274 86145 266940 0 284162" draw:glue-point-type="585787 0 482413 17222 284279 198053 94760 215274 86145 266940 0 284162" draw:type="non-primitive" draw:enhanced-path="M 586596 0 L 483079 17253 L 284672 198408 L 94891 215660 L 86264 267419 L 0 284672 N">
            <draw:equation draw:name="f0" draw:formula=""/>
            <draw:equation draw:name="f1" draw:formula="sqrt(7*7+*+0*0)"/>
            <draw:equation draw:name="f2" draw:formula="4+?f8 -3"/>
            <draw:equation draw:name="f3" draw:formula=""/>
            <draw:equation draw:name="f4" draw:formula=""/>
            <draw:equation draw:name="f5" draw:formula="22528-4"/>
          </draw:enhanced-geometry>
        </draw:custom-shape>
        <draw:custom-shape draw:name="手繪多邊形 13" draw:style-name="gr77" draw:text-style-name="P2" draw:layer="layout" svg:width="0.719cm" svg:height="0.216cm" svg:x="20.893cm" svg:y="17.18cm">
          <text:p/>
          <draw:enhanced-geometry svg:viewBox="0 0 258792 77637" draw:glue-points="0 17286 69003 0 258763 77788" draw:glue-point-type="0 17286 69003 0 258763 77788" draw:type="non-primitive" draw:enhanced-path="M 0 17252 L 69011 0 L 258792 77637 N">
            <draw:equation draw:name="f0" draw:formula="17252"/>
            <draw:equation draw:name="f1" draw:formula=""/>
            <draw:equation draw:name="f2" draw:formula=""/>
          </draw:enhanced-geometry>
        </draw:custom-shape>
        <draw:custom-shape draw:name="Rectangle 40" draw:style-name="gr183" draw:text-style-name="P6" draw:layer="layout" svg:width="0.776cm" svg:height="0.41cm" svg:x="23.111cm" svg:y="16.77cm">
          <text:list text:style-name="L2">
            <text:list-header>
              <text:p text:style-name="P5"><text:span text:style-name="T12">148</text:span></text:p>
            </text:list-header>
          </text:list>
          <draw:enhanced-geometry svg:viewBox="0 0 21600 21600" draw:type="rectangle" draw:enhanced-path="M 0 0 L 21600 0 21600 21600 0 21600 0 0 Z N"/>
        </draw:custom-shape>
        <draw:custom-shape draw:name="AutoShape 19" draw:style-name="gr45" draw:text-style-name="P8" draw:layer="layout" svg:width="3.572cm" svg:height="1.199cm" svg:x="1.098cm" svg:y="8.727cm">
          <text:list text:style-name="L2">
            <text:list-header>
              <text:p text:style-name="P7"><text:span text:style-name="T18">縣</text:span><text:span text:style-name="T19">135</text:span><text:span text:style-name="T18">擬修正</text:span></text:p>
              <text:p text:style-name="P7"><text:span text:style-name="T18">路線編號縣</text:span><text:span text:style-name="T19">146</text:span></text:p>
              <text:p text:style-name="P7"><text:span text:style-name="T19"/></text:p>
            </text:list-header>
          </text:list>
          <draw:enhanced-geometry svg:viewBox="0 0 21600 21600" draw:type="line-callout-2" draw:modifiers="18651 -13710 13319 -9515 10501 -869"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32" draw:style-name="gr184" draw:text-style-name="P3" draw:layer="layout" svg:width="3.078cm" svg:height="1.107cm" svg:x="10.645cm" svg:y="1.23cm">
          <text:list text:style-name="L1">
            <text:list-header>
              <text:p text:style-name="P4"><text:span text:style-name="T32">高速公路彰化交流道附近特定區</text:span></text:p>
            </text:list-header>
          </text:list>
          <draw:enhanced-geometry svg:viewBox="0 0 21600 21600" draw:type="mso-spt202" draw:enhanced-path="M 0 0 L 21600 0 21600 21600 0 21600 0 0 Z N"/>
        </draw:custom-shape>
        <draw:custom-shape draw:name="Text Box 32" draw:style-name="gr185" draw:text-style-name="P3" draw:layer="layout" svg:width="3.294cm" svg:height="1.107cm" svg:x="12.607cm" svg:y="16.413cm">
          <text:list text:style-name="L1">
            <text:list-header>
              <text:p text:style-name="P4"><text:span text:style-name="T32">高速公路員林交流道附近特定區</text:span></text:p>
            </text:list-header>
          </text:list>
          <draw:enhanced-geometry svg:viewBox="0 0 21600 21600" draw:type="mso-spt202" draw:enhanced-path="M 0 0 L 21600 0 21600 21600 0 21600 0 0 Z N"/>
        </draw:custom-shape>
        <draw:custom-shape draw:name="Text Box 32" draw:style-name="gr186" draw:text-style-name="P3" draw:layer="layout" svg:width="2.368cm" svg:height="1.107cm" svg:x="20.333cm" svg:y="0.212cm">
          <text:list text:style-name="L1">
            <text:list-header>
              <text:p text:style-name="P4"><text:span text:style-name="T32">八卦山脈風景特定區</text:span></text:p>
            </text:list-header>
          </text:list>
          <draw:enhanced-geometry svg:viewBox="0 0 21600 21600" draw:type="mso-spt202" draw:enhanced-path="M 0 0 L 21600 0 21600 21600 0 21600 0 0 Z N"/>
        </draw:custom-shape>
        <draw:connector draw:name="直線單箭頭接點 113" draw:style-name="gr187" draw:text-style-name="P1" draw:layer="layout" draw:type="line" svg:x1="8.7cm" svg:y1="15.526cm" svg:x2="9.001cm" svg:y2="16.1cm" svg:d="M8700 15526l301 574">
          <text:p/>
        </draw:connector>
        <draw:custom-shape draw:name="手繪多邊形 20" draw:style-name="gr24" draw:text-style-name="P2" draw:layer="layout" svg:width="0.017cm" svg:height="0.626cm" svg:x="8.864cm" svg:y="16.263cm">
          <text:p/>
          <draw:enhanced-geometry svg:viewBox="0 0 6350 225425" draw:glue-points="0 0 6350 225425" draw:glue-point-type="0 0 6350 225425" draw:type="non-primitive" draw:enhanced-path="M 0 0 L 6350 225425 N">
            <draw:equation draw:name="f0" draw:formula=""/>
            <draw:equation draw:name="f1" draw:formula=""/>
          </draw:enhanced-geometry>
        </draw:custom-shape>
        <draw:g draw:name="群組 105">
          <draw:g draw:name="群組 106">
            <draw:custom-shape draw:name="Rectangle 15" draw:style-name="gr188" draw:text-style-name="P11" draw:layer="layout" svg:width="5.994cm" svg:height="5.301cm" svg:x="0.498cm" svg:y="12.007cm">
              <text:list text:style-name="L2">
                <text:list-header>
                  <text:p/>
                </text:list-header>
              </text:list>
              <draw:enhanced-geometry svg:viewBox="0 0 21600 21600" draw:type="rectangle" draw:enhanced-path="M 0 0 L 21600 0 21600 21600 0 21600 0 0 Z N"/>
            </draw:custom-shape>
            <draw:custom-shape draw:name="Text Box 16" draw:style-name="gr189" draw:text-style-name="P14" draw:layer="layout" svg:width="6.223cm" svg:height="8.232cm" svg:x="0.877cm" svg:y="11.924cm">
              <text:list text:style-name="L3">
                <text:list-header>
                  <text:p text:style-name="P12"><text:span text:style-name="T10">圖例：</text:span></text:p>
                  <text:p text:style-name="P13"><text:span text:style-name="T10"><text:s text:c="17"/></text:span><text:span text:style-name="T11">高快速公路</text:span></text:p>
                  <text:p text:style-name="P13"><text:span text:style-name="T11"><text:s text:c="18"/></text:span><text:span text:style-name="T11">省道公路</text:span></text:p>
                  <text:p text:style-name="P13"><text:span text:style-name="T11"><text:s text:c="18"/></text:span><text:span text:style-name="T11">縣道公路</text:span></text:p>
                  <text:p text:style-name="P13"><text:span text:style-name="T11"><text:s text:c="18"/></text:span><text:span text:style-name="T11">擬調整路線</text:span></text:p>
                  <text:p text:style-name="P13"><text:span text:style-name="T11"><text:s text:c="18"/></text:span><text:span text:style-name="T11">擬解編路線</text:span></text:p>
                  <text:p text:style-name="P13"><text:span text:style-name="T11"><text:s text:c="18"/></text:span><text:span text:style-name="T11">待調整路線</text:span></text:p>
                  <text:p text:style-name="P13"><text:span text:style-name="T11"><text:s text:c="18"/></text:span><text:span text:style-name="T11">待解編路線</text:span></text:p>
                </text:list-header>
              </text:list>
              <draw:enhanced-geometry svg:viewBox="0 0 21600 21600" draw:type="mso-spt202" draw:enhanced-path="M 0 0 L 21600 0 21600 21600 0 21600 0 0 Z N"/>
            </draw:custom-shape>
            <draw:line draw:name="Line 21" draw:style-name="gr12" draw:text-style-name="P1" draw:layer="layout" svg:x1="1.3cm" svg:y1="15.708cm" svg:x2="2.698cm" svg:y2="15.708cm">
              <text:p/>
            </draw:line>
            <draw:line draw:name="Line 17" draw:style-name="gr13" draw:text-style-name="P1" draw:layer="layout" svg:x1="1.256cm" svg:y1="13.097cm" svg:x2="2.654cm" svg:y2="13.097cm">
              <text:p/>
            </draw:line>
            <draw:line draw:name="Line 18" draw:style-name="gr14" draw:text-style-name="P1" draw:layer="layout" svg:x1="1.278cm" svg:y1="13.776cm" svg:x2="2.676cm" svg:y2="13.776cm">
              <text:p/>
            </draw:line>
            <draw:line draw:name="Line 18" draw:style-name="gr15" draw:text-style-name="P1" draw:layer="layout" svg:x1="1.269cm" svg:y1="14.301cm" svg:x2="2.667cm" svg:y2="14.301cm">
              <text:p/>
            </draw:line>
            <draw:line draw:name="Line 22" draw:style-name="gr16" draw:text-style-name="P1" draw:layer="layout" svg:x1="1.274cm" svg:y1="15.03cm" svg:x2="2.672cm" svg:y2="15.03cm">
              <text:p/>
            </draw:line>
          </draw:g>
          <draw:line draw:name="Line 21" draw:style-name="gr17" draw:text-style-name="P1" draw:layer="layout" svg:x1="1.273cm" svg:y1="16.236cm" svg:x2="2.671cm" svg:y2="16.236cm">
            <text:p/>
          </draw:line>
          <draw:line draw:name="Line 21" draw:style-name="gr18" draw:text-style-name="P1" draw:layer="layout" svg:x1="1.324cm" svg:y1="16.867cm" svg:x2="2.722cm" svg:y2="16.867cm">
            <text:p/>
          </draw:line>
        </draw:g>
        <draw:custom-shape draw:name="AutoShape 50" draw:style-name="gr190" draw:text-style-name="P6" draw:layer="layout" svg:width="2.404cm" svg:height="0.749cm" svg:x="9.723cm" svg:y="16.378cm">
          <text:list text:style-name="L2">
            <text:list-header>
              <text:p text:style-name="P5"><text:span text:style-name="T2">原線終點</text:span></text:p>
            </text:list-header>
          </text:list>
          <draw:enhanced-geometry svg:viewBox="0 0 21600 21600" draw:type="line-callout-2" draw:modifiers="-7807 12729 -1995 11802 425 1121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手繪多邊形 10" draw:style-name="gr78" draw:text-style-name="P2" draw:layer="layout" svg:width="14.896cm" svg:height="2.46cm" svg:x="3.545cm" svg:y="6.033cm">
          <text:p/>
          <draw:enhanced-geometry svg:viewBox="0 0 5362575 885825" draw:glue-points="5362575 428625 5095875 447675 4267200 790575 4057650 828675 3752850 828675 3400425 885825 3200400 885825 3105150 819150 2733675 733425 2200275 609600 1714500 523875 1352550 457200 552450 257175 457200 219075 419100 133350 228600 0 76200 0 0 9525" draw:glue-point-type="5362575 428625 5095875 447675 4267200 790575 4057650 828675 3752850 828675 3400425 885825 3200400 885825 3105150 819150 2733675 733425 2200275 609600 1714500 523875 1352550 457200 552450 257175 457200 219075 419100 133350 228600 0 76200 0 0 9525" draw:type="non-primitive" draw:enhanced-path="M 5362575 428625 L 5095875 447675 L 4267200 790575 L 4057650 828675 L 3752850 828675 L 3400425 885825 L 3200400 885825 L 3105150 819150 L 2733675 733425 L 2200275 609600 L 1714500 523875 L 1352550 457200 L 552450 257175 L 457200 219075 L 419100 133350 L 228600 0 L 76200 0 L 0 952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f151 )/2"/>
            <draw:equation draw:name="f13" draw:formula=""/>
            <draw:equation draw:name="f14" draw:formula=""/>
            <draw:equation draw:name="f15" draw:formula=""/>
            <draw:equation draw:name="f16" draw:formula=""/>
            <draw:equation draw:name="f17" draw:formula="9525"/>
          </draw:enhanced-geometry>
        </draw:custom-shape>
        <draw:custom-shape draw:name="Rectangle 40" draw:style-name="gr191" draw:text-style-name="P6" draw:layer="layout" svg:width="1.001cm" svg:height="0.6cm" svg:x="14.499cm" svg:y="7.924cm">
          <text:list text:style-name="L2">
            <text:list-header>
              <text:p text:style-name="P5"><text:span text:style-name="T12">146</text:span><text:span text:style-name="T13">甲</text:span></text:p>
            </text:list-header>
          </text:list>
          <draw:enhanced-geometry svg:viewBox="0 0 21600 21600" draw:type="rectangle" draw:enhanced-path="M 0 0 L 21600 0 21600 21600 0 21600 0 0 Z N"/>
        </draw:custom-shape>
        <draw:custom-shape draw:name="AutoShape 133" draw:style-name="gr192" draw:text-style-name="P8" draw:layer="layout" svg:width="4.017cm" svg:height="1.204cm" svg:x="14.482cm" svg:y="8.921cm">
          <text:list text:style-name="L2">
            <text:list-header>
              <text:p text:style-name="P7"><text:span text:style-name="T37">縣</text:span><text:span text:style-name="T38">144</text:span><text:span text:style-name="T37">甲擬修正</text:span></text:p>
              <text:p text:style-name="P7"><text:span text:style-name="T37">路線編號縣</text:span><text:span text:style-name="T38">146</text:span><text:span text:style-name="T37">甲</text:span></text:p>
            </text:list-header>
          </text:list>
          <draw:enhanced-geometry svg:viewBox="0 0 21600 21600" draw:glue-points="10800 0 0 10800 10800 21600 21600 10800 ?f40 ?f41" draw:text-areas="0 0 21600 21600" draw:type="rectangular-callout" draw:modifiers="1422 -659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9" draw:layer="layout" svg:width="12.7cm" svg:height="9.525cm" svg:x="3.175cm" svg:y="1.904cm" draw:page-number="4" presentation:class="page"/>
          <draw:frame presentation:style-name="pr1" draw:layer="layout" svg:width="15.24cm" svg:height="11.43cm" svg:x="1.905cm" svg:y="12.065cm" presentation:class="notes" presentation:placeholder="true">
            <draw:text-box/>
          </draw:frame>
        </presentation:notes>
      </draw:page>
      <draw:page draw:name="page5" draw:style-name="dp1" draw:master-page-name="預設" presentation:use-date-time-name="dtd1">
        <draw:frame draw:name="Picture 149" draw:style-name="gr1" draw:text-style-name="P1" draw:layer="layout" svg:width="25.603cm" svg:height="18.088cm" svg:x="-0.322cm" svg:y="0.018cm">
          <draw:image xlink:href="Pictures/10000201000005E60000042BCD125339.png" xlink:type="simple" xlink:show="embed" xlink:actuate="onLoad">
            <text:p/>
          </draw:image>
          <svg:desc>C:\Documents and Settings\sunrise\桌面\圖片1.png</svg:desc>
        </draw:frame>
        <draw:g draw:name="Group 2">
          <draw:g draw:name="Group 3">
            <draw:custom-shape draw:name="Freeform 4" draw:style-name="gr2" draw:text-style-name="P2" draw:layer="layout" svg:width="0.396cm" svg:height="0.83cm" draw:transform="rotate (-0.00226892802877845) translate (20.774cm 1.435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193" draw:text-style-name="P3" draw:layer="layout" svg:width="0.939cm" svg:height="0.89cm" draw:transform="rotate (-0.00226892802877845) translate (20.511cm 1.423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194" draw:text-style-name="P3" draw:layer="layout" svg:width="0.913cm" svg:height="1.023cm" svg:x="20.501cm" svg:y="0.525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Text Box 182" draw:style-name="gr195" draw:text-style-name="P3" draw:layer="layout" svg:width="2.249cm" svg:height="0.937cm" svg:x="16.219cm" svg:y="2.174cm">
          <text:list text:style-name="L1">
            <text:list-header>
              <text:p text:style-name="P4"><text:span text:style-name="T39">台中</text:span></text:p>
            </text:list-header>
          </text:list>
          <draw:enhanced-geometry svg:viewBox="0 0 21600 21600" draw:type="mso-spt202" draw:enhanced-path="M 0 0 L 21600 0 21600 21600 0 21600 0 0 Z N"/>
        </draw:custom-shape>
        <draw:custom-shape draw:name="Text Box 30" draw:style-name="gr196" draw:text-style-name="P3" draw:layer="layout" svg:width="2.879cm" svg:height="0.684cm" svg:x="-0.101cm" svg:y="2.425cm">
          <text:list text:style-name="L1">
            <text:list-header>
              <text:p text:style-name="P4"><text:span text:style-name="T32">線西市區</text:span></text:p>
            </text:list-header>
          </text:list>
          <draw:enhanced-geometry svg:viewBox="0 0 21600 21600" draw:type="mso-spt202" draw:enhanced-path="M 0 0 L 21600 0 21600 21600 0 21600 0 0 Z N"/>
        </draw:custom-shape>
        <draw:custom-shape draw:name="Text Box 177" draw:style-name="gr197" draw:text-style-name="P3" draw:layer="layout" svg:width="2.884cm" svg:height="0.684cm" svg:x="16.964cm" svg:y="13.022cm">
          <text:list text:style-name="L2">
            <text:list-header>
              <text:p text:style-name="P4"><text:span text:style-name="T36">彰化市區</text:span></text:p>
            </text:list-header>
          </text:list>
          <draw:enhanced-geometry svg:viewBox="0 0 21600 21600" draw:type="mso-spt202" draw:enhanced-path="M 0 0 L 21600 0 21600 21600 0 21600 0 0 Z N"/>
        </draw:custom-shape>
        <draw:g draw:name="Group 71">
          <draw:g draw:name="Group 72">
            <draw:custom-shape draw:name="Freeform 73" draw:style-name="gr50" draw:text-style-name="P2" draw:layer="layout" svg:width="0.667cm" svg:height="0.706cm" svg:x="12.564cm" svg:y="14.817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51" draw:text-style-name="P2" draw:layer="layout" svg:width="0.677cm" svg:height="0.712cm" svg:x="12.559cm" svg:y="14.814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6291-2562"/>
                <draw:equation draw:name="f416" draw:formula="691+-4085-642"/>
                <draw:equation draw:name="f417" draw:formula="4"/>
              </draw:enhanced-geometry>
            </draw:custom-shape>
            <draw:custom-shape draw:name="Freeform 75" draw:style-name="gr51" draw:text-style-name="P2" draw:layer="layout" svg:width="0.017cm" svg:height="0.005cm" svg:x="13.17cm" svg:y="14.852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50" draw:text-style-name="P2" draw:layer="layout" svg:width="0.581cm" svg:height="0.611cm" svg:x="12.607cm" svg:y="14.86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51" draw:text-style-name="P2" draw:layer="layout" svg:width="0.54cm" svg:height="0.633cm" svg:x="12.596cm" svg:y="14.8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6294-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51" draw:text-style-name="P2" draw:layer="layout" svg:width="0.068cm" svg:height="0.318cm" svg:x="13.13cm" svg:y="14.885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51" draw:text-style-name="P2" draw:layer="layout" svg:width="0.484cm" svg:height="0.514cm" svg:x="12.663cm" svg:y="14.901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198" draw:text-style-name="P3" draw:layer="layout" svg:width="0.736cm" svg:height="0.652cm" svg:x="12.564cm" svg:y="14.812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199" draw:text-style-name="P20" draw:layer="layout" svg:width="0.459cm" svg:height="0.382cm" svg:x="12.691cm" svg:y="14.906cm">
            <text:list text:style-name="L5">
              <text:list-header>
                <text:p text:style-name="P19"><text:span text:style-name="T22">19</text:span></text:p>
              </text:list-header>
            </text:list>
            <draw:enhanced-geometry svg:viewBox="0 0 21600 21600" draw:type="rectangle" draw:enhanced-path="M 0 0 L 21600 0 21600 21600 0 21600 0 0 Z N"/>
          </draw:custom-shape>
        </draw:g>
        <draw:g draw:name="Group 47">
          <draw:g draw:name="Group 48">
            <draw:custom-shape draw:name="Freeform 49" draw:style-name="gr50" draw:text-style-name="P2" draw:layer="layout" svg:width="0.734cm" svg:height="0.775cm" svg:x="15.488cm" svg:y="9.544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51" draw:text-style-name="P2" draw:layer="layout" svg:width="0.745cm" svg:height="0.782cm" svg:x="15.483cm" svg:y="9.54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6281-2562"/>
                <draw:equation draw:name="f416" draw:formula="563+-4085-594"/>
                <draw:equation draw:name="f417" draw:formula="4"/>
              </draw:enhanced-geometry>
            </draw:custom-shape>
            <draw:custom-shape draw:name="Freeform 51" draw:style-name="gr51" draw:text-style-name="P2" draw:layer="layout" svg:width="0.019cm" svg:height="0.006cm" svg:x="16.155cm" svg:y="9.582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50" draw:text-style-name="P2" draw:layer="layout" svg:width="0.639cm" svg:height="0.671cm" svg:x="15.536cm" svg:y="9.591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51" draw:text-style-name="P2" draw:layer="layout" svg:width="0.594cm" svg:height="0.695cm" svg:x="15.524cm" svg:y="9.579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6284-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51" draw:text-style-name="P2" draw:layer="layout" svg:width="0.075cm" svg:height="0.349cm" svg:x="16.11cm" svg:y="9.61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51" draw:text-style-name="P2" draw:layer="layout" svg:width="0.533cm" svg:height="0.564cm" svg:x="15.597cm" svg:y="9.636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200" draw:text-style-name="P3" draw:layer="layout" svg:width="0.809cm" svg:height="0.716cm" svg:x="15.488cm" svg:y="9.538cm">
              <text:list text:style-name="L2">
                <text:list-header>
                  <text:p text:style-name="P4"/>
                </text:list-header>
              </text:list>
              <draw:enhanced-geometry svg:viewBox="0 0 21600 21600" draw:type="rectangle" draw:enhanced-path="M 0 0 L 21600 0 21600 21600 0 21600 0 0 Z N"/>
            </draw:custom-shape>
          </draw:g>
          <draw:custom-shape draw:name="Rectangle 57" draw:style-name="gr201" draw:text-style-name="P18" draw:layer="layout" svg:width="0.458cm" svg:height="0.476cm" svg:x="15.633cm" svg:y="9.653cm">
            <text:list text:style-name="L5">
              <text:list-header>
                <text:p text:style-name="P17"><text:span text:style-name="T20">1</text:span></text:p>
                <text:p text:style-name="P17"><text:span text:style-name="T21">丙</text:span></text:p>
              </text:list-header>
            </text:list>
            <draw:enhanced-geometry svg:viewBox="0 0 21600 21600" draw:type="rectangle" draw:enhanced-path="M 0 0 L 21600 0 21600 21600 0 21600 0 0 Z N"/>
          </draw:custom-shape>
        </draw:g>
        <draw:g draw:name="Group 80">
          <draw:g draw:name="Group 81">
            <draw:custom-shape draw:name="Freeform 82" draw:style-name="gr50" draw:text-style-name="P2" draw:layer="layout" svg:width="0.734cm" svg:height="0.775cm" svg:x="23.69cm" svg:y="9.932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83" draw:style-name="gr51" draw:text-style-name="P2" draw:layer="layout" svg:width="0.745cm" svg:height="0.782cm" svg:x="23.685cm" svg:y="9.928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6271-2562"/>
                <draw:equation draw:name="f416" draw:formula="563+-4085-594"/>
                <draw:equation draw:name="f417" draw:formula="4"/>
              </draw:enhanced-geometry>
            </draw:custom-shape>
            <draw:custom-shape draw:name="Freeform 84" draw:style-name="gr51" draw:text-style-name="P2" draw:layer="layout" svg:width="0.019cm" svg:height="0.006cm" svg:x="24.357cm" svg:y="9.97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85" draw:style-name="gr50" draw:text-style-name="P2" draw:layer="layout" svg:width="0.639cm" svg:height="0.671cm" svg:x="23.738cm" svg:y="9.979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86" draw:style-name="gr51" draw:text-style-name="P2" draw:layer="layout" svg:width="0.594cm" svg:height="0.695cm" svg:x="23.726cm" svg:y="9.967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6274-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87" draw:style-name="gr51" draw:text-style-name="P2" draw:layer="layout" svg:width="0.075cm" svg:height="0.349cm" svg:x="24.312cm" svg:y="10.006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88" draw:style-name="gr51" draw:text-style-name="P2" draw:layer="layout" svg:width="0.533cm" svg:height="0.564cm" svg:x="23.799cm" svg:y="10.02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9" draw:style-name="gr202" draw:text-style-name="P3" draw:layer="layout" svg:width="0.809cm" svg:height="0.716cm" svg:x="23.69cm" svg:y="9.926cm">
              <text:list text:style-name="L2">
                <text:list-header>
                  <text:p text:style-name="P4"/>
                </text:list-header>
              </text:list>
              <draw:enhanced-geometry svg:viewBox="0 0 21600 21600" draw:type="rectangle" draw:enhanced-path="M 0 0 L 21600 0 21600 21600 0 21600 0 0 Z N"/>
            </draw:custom-shape>
          </draw:g>
          <draw:custom-shape draw:name="Rectangle 90" draw:style-name="gr203" draw:text-style-name="P18" draw:layer="layout" svg:width="0.458cm" svg:height="0.476cm" svg:x="23.835cm" svg:y="10.041cm">
            <text:list text:style-name="L5">
              <text:list-header>
                <text:p text:style-name="P17"><text:span text:style-name="T20">14</text:span></text:p>
                <text:p text:style-name="P17"><text:span text:style-name="T21">丙</text:span></text:p>
              </text:list-header>
            </text:list>
            <draw:enhanced-geometry svg:viewBox="0 0 21600 21600" draw:type="rectangle" draw:enhanced-path="M 0 0 L 21600 0 21600 21600 0 21600 0 0 Z N"/>
          </draw:custom-shape>
        </draw:g>
        <draw:g draw:name="Group 91">
          <draw:g draw:name="Group 92">
            <draw:custom-shape draw:name="Freeform 93" draw:style-name="gr50" draw:text-style-name="P2" draw:layer="layout" svg:width="0.667cm" svg:height="0.706cm" svg:x="23.363cm" svg:y="6.972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51" draw:text-style-name="P2" draw:layer="layout" svg:width="0.677cm" svg:height="0.712cm" svg:x="23.358cm" svg:y="6.969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6261-2562"/>
                <draw:equation draw:name="f416" draw:formula="563+-4085-594"/>
                <draw:equation draw:name="f417" draw:formula="4"/>
              </draw:enhanced-geometry>
            </draw:custom-shape>
            <draw:custom-shape draw:name="Freeform 95" draw:style-name="gr51" draw:text-style-name="P2" draw:layer="layout" svg:width="0.017cm" svg:height="0.005cm" svg:x="23.969cm" svg:y="7.007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50" draw:text-style-name="P2" draw:layer="layout" svg:width="0.581cm" svg:height="0.611cm" svg:x="23.406cm" svg:y="7.015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51" draw:text-style-name="P2" draw:layer="layout" svg:width="0.54cm" svg:height="0.633cm" svg:x="23.395cm" svg:y="7.00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6264-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51" draw:text-style-name="P2" draw:layer="layout" svg:width="0.068cm" svg:height="0.318cm" svg:x="23.929cm" svg:y="7.04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51" draw:text-style-name="P2" draw:layer="layout" svg:width="0.484cm" svg:height="0.514cm" svg:x="23.462cm" svg:y="7.056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204" draw:text-style-name="P3" draw:layer="layout" svg:width="0.736cm" svg:height="0.652cm" svg:x="23.363cm" svg:y="6.967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205" draw:text-style-name="P20" draw:layer="layout" svg:width="0.459cm" svg:height="0.382cm" svg:x="23.49cm" svg:y="7.063cm">
            <text:list text:style-name="L5">
              <text:list-header>
                <text:p text:style-name="P19"><text:span text:style-name="T22">1</text:span></text:p>
              </text:list-header>
            </text:list>
            <draw:enhanced-geometry svg:viewBox="0 0 21600 21600" draw:type="rectangle" draw:enhanced-path="M 0 0 L 21600 0 21600 21600 0 21600 0 0 Z N"/>
          </draw:custom-shape>
        </draw:g>
        <draw:g draw:name="Group 91">
          <draw:g draw:name="Group 92">
            <draw:custom-shape draw:name="Freeform 93" draw:style-name="gr50" draw:text-style-name="P2" draw:layer="layout" svg:width="0.666cm" svg:height="0.705cm" svg:x="15.563cm" svg:y="14.068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51" draw:text-style-name="P2" draw:layer="layout" svg:width="0.676cm" svg:height="0.711cm" svg:x="15.558cm" svg:y="14.065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6251-2562"/>
                <draw:equation draw:name="f416" draw:formula="563+-4085-594"/>
                <draw:equation draw:name="f417" draw:formula="4"/>
              </draw:enhanced-geometry>
            </draw:custom-shape>
            <draw:custom-shape draw:name="Freeform 95" draw:style-name="gr51" draw:text-style-name="P2" draw:layer="layout" svg:width="0.017cm" svg:height="0.005cm" svg:x="16.169cm" svg:y="14.103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50" draw:text-style-name="P2" draw:layer="layout" svg:width="0.58cm" svg:height="0.61cm" svg:x="15.606cm" svg:y="14.111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51" draw:text-style-name="P2" draw:layer="layout" svg:width="0.539cm" svg:height="0.632cm" svg:x="15.595cm" svg:y="14.101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6254-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51" draw:text-style-name="P2" draw:layer="layout" svg:width="0.068cm" svg:height="0.317cm" svg:x="16.128cm" svg:y="14.136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51" draw:text-style-name="P2" draw:layer="layout" svg:width="0.484cm" svg:height="0.513cm" svg:x="15.662cm" svg:y="14.152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206" draw:text-style-name="P3" draw:layer="layout" svg:width="0.735cm" svg:height="0.651cm" svg:x="15.563cm" svg:y="14.063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207" draw:text-style-name="P20" draw:layer="layout" svg:width="0.458cm" svg:height="0.382cm" svg:x="15.689cm" svg:y="14.158cm">
            <text:list text:style-name="L5">
              <text:list-header>
                <text:p text:style-name="P19"><text:span text:style-name="T22">1</text:span></text:p>
              </text:list-header>
            </text:list>
            <draw:enhanced-geometry svg:viewBox="0 0 21600 21600" draw:type="rectangle" draw:enhanced-path="M 0 0 L 21600 0 21600 21600 0 21600 0 0 Z N"/>
          </draw:custom-shape>
        </draw:g>
        <draw:g draw:name="Group 91">
          <draw:g draw:name="Group 92">
            <draw:custom-shape draw:name="Freeform 93" draw:style-name="gr50" draw:text-style-name="P2" draw:layer="layout" svg:width="0.666cm" svg:height="0.706cm" svg:x="22.861cm" svg:y="11.7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51" draw:text-style-name="P2" draw:layer="layout" svg:width="0.676cm" svg:height="0.712cm" svg:x="22.856cm" svg:y="11.7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6241-2562"/>
                <draw:equation draw:name="f416" draw:formula="563+-4085-594"/>
                <draw:equation draw:name="f417" draw:formula="4"/>
              </draw:enhanced-geometry>
            </draw:custom-shape>
            <draw:custom-shape draw:name="Freeform 95" draw:style-name="gr51" draw:text-style-name="P2" draw:layer="layout" svg:width="0.017cm" svg:height="0.005cm" svg:x="23.467cm" svg:y="11.7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50" draw:text-style-name="P2" draw:layer="layout" svg:width="0.58cm" svg:height="0.611cm" svg:x="22.904cm" svg:y="11.7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51" draw:text-style-name="P2" draw:layer="layout" svg:width="0.539cm" svg:height="0.633cm" svg:x="22.893cm" svg:y="11.7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6244-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51" draw:text-style-name="P2" draw:layer="layout" svg:width="0.068cm" svg:height="0.318cm" svg:x="23.426cm" svg:y="11.7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51" draw:text-style-name="P2" draw:layer="layout" svg:width="0.484cm" svg:height="0.514cm" svg:x="22.96cm" svg:y="11.8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208" draw:text-style-name="P3" draw:layer="layout" svg:width="0.735cm" svg:height="0.652cm" svg:x="22.861cm" svg:y="11.725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209" draw:text-style-name="P20" draw:layer="layout" svg:width="0.458cm" svg:height="0.382cm" svg:x="22.987cm" svg:y="11.819cm">
            <text:list text:style-name="L5">
              <text:list-header>
                <text:p text:style-name="P19"><text:span text:style-name="T22">14</text:span></text:p>
              </text:list-header>
            </text:list>
            <draw:enhanced-geometry svg:viewBox="0 0 21600 21600" draw:type="rectangle" draw:enhanced-path="M 0 0 L 21600 0 21600 21600 0 21600 0 0 Z N"/>
          </draw:custom-shape>
        </draw:g>
        <draw:custom-shape draw:name="Text Box 39" draw:style-name="gr210" draw:text-style-name="P25" draw:layer="layout" svg:width="1.746cm" svg:height="0.761cm" svg:x="18.102cm" svg:y="6.324cm">
          <text:list text:style-name="L5">
            <text:list-header>
              <text:p text:style-name="P24"><text:span text:style-name="T28">彰化系統交流道</text:span></text:p>
            </text:list-header>
          </text:list>
          <draw:enhanced-geometry svg:viewBox="0 0 21600 21600" draw:type="mso-spt202" draw:enhanced-path="M 0 0 L 21600 0 21600 21600 0 21600 0 0 Z N"/>
        </draw:custom-shape>
        <draw:custom-shape draw:name="Text Box 125" draw:style-name="gr211" draw:text-style-name="P25" draw:layer="layout" svg:width="2.063cm" svg:height="0.761cm" svg:x="12.665cm" svg:y="15.668cm">
          <text:list text:style-name="L5">
            <text:list-header>
              <text:p text:style-name="P24"><text:span text:style-name="T28">中山高</text:span></text:p>
              <text:p text:style-name="P24"><text:span text:style-name="T28">彰化交流道</text:span></text:p>
            </text:list-header>
          </text:list>
          <draw:enhanced-geometry svg:viewBox="0 0 21600 21600" draw:type="mso-spt202" draw:enhanced-path="M 0 0 L 21600 0 21600 21600 0 21600 0 0 Z N"/>
        </draw:custom-shape>
        <draw:g draw:name="Group 90">
          <draw:frame draw:name="Picture 91" draw:style-name="gr1" draw:text-style-name="P1" draw:layer="layout" svg:width="0.802cm" svg:height="0.776cm" svg:x="12.096cm" svg:y="12.347cm">
            <draw:image xlink:href="Pictures/100002010000003A0000003843F9D4DC.png" xlink:type="simple" xlink:show="embed" xlink:actuate="onLoad">
              <text:p/>
            </draw:image>
            <svg:desc>國道符號</svg:desc>
          </draw:frame>
          <draw:custom-shape draw:name="Text Box 92" draw:style-name="gr212" draw:text-style-name="P3" draw:layer="layout" svg:width="0.752cm" svg:height="0.853cm" svg:x="12.117cm" svg:y="12.294cm">
            <text:list text:style-name="L3">
              <text:list-header>
                <text:p text:style-name="P4"><text:span text:style-name="T16">1</text:span></text:p>
              </text:list-header>
            </text:list>
            <draw:enhanced-geometry svg:viewBox="0 0 21600 21600" draw:type="mso-spt202" draw:enhanced-path="M 0 0 L 21600 0 21600 21600 0 21600 0 0 Z N"/>
          </draw:custom-shape>
        </draw:g>
        <draw:g draw:name="Group 118">
          <draw:frame draw:name="Picture 119" draw:style-name="gr1" draw:text-style-name="P1" draw:layer="layout" svg:width="0.803cm" svg:height="0.776cm" svg:x="15.606cm" svg:y="5.799cm">
            <draw:image xlink:href="Pictures/100002010000003A0000003843F9D4DC.png" xlink:type="simple" xlink:show="embed" xlink:actuate="onLoad">
              <text:p/>
            </draw:image>
            <svg:desc>國道符號</svg:desc>
          </draw:frame>
          <draw:custom-shape draw:name="Text Box 120" draw:style-name="gr213" draw:text-style-name="P3" draw:layer="layout" svg:width="0.752cm" svg:height="0.853cm" svg:x="15.628cm" svg:y="5.746cm">
            <text:list text:style-name="L3">
              <text:list-header>
                <text:p text:style-name="P4"><text:span text:style-name="T16">3</text:span></text:p>
              </text:list-header>
            </text:list>
            <draw:enhanced-geometry svg:viewBox="0 0 21600 21600" draw:type="mso-spt202" draw:enhanced-path="M 0 0 L 21600 0 21600 21600 0 21600 0 0 Z N"/>
          </draw:custom-shape>
        </draw:g>
        <draw:g draw:name="Group 47">
          <draw:g draw:name="Group 48">
            <draw:custom-shape draw:name="Freeform 49" draw:style-name="gr50" draw:text-style-name="P2" draw:layer="layout" svg:width="0.734cm" svg:height="0.774cm" svg:x="21.692cm" svg:y="9.946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51" draw:text-style-name="P2" draw:layer="layout" svg:width="0.745cm" svg:height="0.781cm" svg:x="21.687cm" svg:y="9.942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6227-2562"/>
                <draw:equation draw:name="f416" draw:formula="563+-4085-594"/>
                <draw:equation draw:name="f417" draw:formula="4"/>
              </draw:enhanced-geometry>
            </draw:custom-shape>
            <draw:custom-shape draw:name="Freeform 51" draw:style-name="gr51" draw:text-style-name="P2" draw:layer="layout" svg:width="0.019cm" svg:height="0.006cm" svg:x="22.359cm" svg:y="9.984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50" draw:text-style-name="P2" draw:layer="layout" svg:width="0.639cm" svg:height="0.67cm" svg:x="21.74cm" svg:y="9.99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51" draw:text-style-name="P2" draw:layer="layout" svg:width="0.594cm" svg:height="0.694cm" svg:x="21.728cm" svg:y="9.981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6230-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51" draw:text-style-name="P2" draw:layer="layout" svg:width="0.075cm" svg:height="0.348cm" svg:x="22.314cm" svg:y="10.02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51" draw:text-style-name="P2" draw:layer="layout" svg:width="0.533cm" svg:height="0.563cm" svg:x="21.801cm" svg:y="10.038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214" draw:text-style-name="P3" draw:layer="layout" svg:width="0.809cm" svg:height="0.715cm" svg:x="21.692cm" svg:y="9.94cm">
              <text:list text:style-name="L2">
                <text:list-header>
                  <text:p text:style-name="P4"/>
                </text:list-header>
              </text:list>
              <draw:enhanced-geometry svg:viewBox="0 0 21600 21600" draw:type="rectangle" draw:enhanced-path="M 0 0 L 21600 0 21600 21600 0 21600 0 0 Z N"/>
            </draw:custom-shape>
          </draw:g>
          <draw:custom-shape draw:name="Rectangle 57" draw:style-name="gr215" draw:text-style-name="P18" draw:layer="layout" svg:width="0.458cm" svg:height="0.476cm" svg:x="21.837cm" svg:y="10.054cm">
            <text:list text:style-name="L5">
              <text:list-header>
                <text:p text:style-name="P17"><text:span text:style-name="T20">1</text:span></text:p>
                <text:p text:style-name="P17"><text:span text:style-name="T21">丙</text:span></text:p>
              </text:list-header>
            </text:list>
            <draw:enhanced-geometry svg:viewBox="0 0 21600 21600" draw:type="rectangle" draw:enhanced-path="M 0 0 L 21600 0 21600 21600 0 21600 0 0 Z N"/>
          </draw:custom-shape>
        </draw:g>
        <draw:custom-shape draw:name="Text Box 30" draw:style-name="gr216" draw:text-style-name="P3" draw:layer="layout" svg:width="2.492cm" svg:height="1.107cm" svg:x="5.9cm" svg:y="5.124cm">
          <text:list text:style-name="L1">
            <text:list-header>
              <text:p text:style-name="P4"><text:span text:style-name="T32">和美</text:span></text:p>
              <text:p text:style-name="P4"><text:span text:style-name="T32">市區</text:span></text:p>
            </text:list-header>
          </text:list>
          <draw:enhanced-geometry svg:viewBox="0 0 21600 21600" draw:type="mso-spt202" draw:enhanced-path="M 0 0 L 21600 0 21600 21600 0 21600 0 0 Z N"/>
        </draw:custom-shape>
        <draw:custom-shape draw:name="Rectangle 40" draw:style-name="gr217" draw:text-style-name="P6" draw:layer="layout" svg:width="0.956cm" svg:height="0.379cm" svg:x="9.499cm" svg:y="7.726cm">
          <text:list text:style-name="L2">
            <text:list-header>
              <text:p text:style-name="P5"><text:span text:style-name="T40">134</text:span></text:p>
            </text:list-header>
          </text:list>
          <draw:enhanced-geometry svg:viewBox="0 0 21600 21600" draw:type="rectangle" draw:enhanced-path="M 0 0 L 21600 0 21600 21600 0 21600 0 0 Z N"/>
        </draw:custom-shape>
        <draw:custom-shape draw:name="Rectangle 40" draw:style-name="gr218" draw:text-style-name="P6" draw:layer="layout" svg:width="0.869cm" svg:height="0.353cm" svg:x="2.143cm" svg:y="3.126cm">
          <text:list text:style-name="L2">
            <text:list-header>
              <text:p text:style-name="P5"><text:span text:style-name="T40">138</text:span></text:p>
            </text:list-header>
          </text:list>
          <draw:enhanced-geometry svg:viewBox="0 0 21600 21600" draw:type="rectangle" draw:enhanced-path="M 0 0 L 21600 0 21600 21600 0 21600 0 0 Z N"/>
        </draw:custom-shape>
        <draw:custom-shape draw:name="Rectangle 40" draw:style-name="gr219" draw:text-style-name="P6" draw:layer="layout" svg:width="0.798cm" svg:height="0.436cm" svg:x="15.5cm" svg:y="15.712cm">
          <text:list text:style-name="L2">
            <text:list-header>
              <text:p text:style-name="P5"><text:span text:style-name="T40">137</text:span></text:p>
            </text:list-header>
          </text:list>
          <draw:enhanced-geometry svg:viewBox="0 0 21600 21600" draw:type="rectangle" draw:enhanced-path="M 0 0 L 21600 0 21600 21600 0 21600 0 0 Z N"/>
        </draw:custom-shape>
        <draw:custom-shape draw:name="Rectangle 40" draw:style-name="gr220" draw:text-style-name="P6" draw:layer="layout" svg:width="0.917cm" svg:height="0.419cm" svg:x="16.982cm" svg:y="13.908cm">
          <text:list text:style-name="L2">
            <text:list-header>
              <text:p text:style-name="P5"><text:span text:style-name="T40">139</text:span></text:p>
            </text:list-header>
          </text:list>
          <draw:enhanced-geometry svg:viewBox="0 0 21600 21600" draw:type="rectangle" draw:enhanced-path="M 0 0 L 21600 0 21600 21600 0 21600 0 0 Z N"/>
        </draw:custom-shape>
        <draw:custom-shape draw:name="AutoShape 50" draw:style-name="gr221" draw:text-style-name="P6" draw:layer="layout" svg:width="2.404cm" svg:height="0.631cm" svg:x="7.602cm" svg:y="15.919cm">
          <text:list text:style-name="L2">
            <text:list-header>
              <text:p text:style-name="P5"><text:span text:style-name="T2">改線終點</text:span></text:p>
            </text:list-header>
          </text:list>
          <draw:enhanced-geometry svg:viewBox="0 0 21600 21600" draw:type="line-callout-2" draw:modifiers="32260 33078 25192 10955 21796 1065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109" draw:style-name="gr222" draw:text-style-name="P10" draw:layer="layout" svg:width="1.347cm" svg:height="1.316cm" draw:transform="rotate (-0.154112572952256) translate (11.489cm 4.893cm)">
          <text:list text:style-name="L2">
            <text:list-header>
              <text:p text:style-name="P9"><text:span text:style-name="T9">線東路</text:span></text:p>
              <text:p text:style-name="P9"><text:span text:style-name="T9">五段</text:span></text:p>
            </text:list-header>
          </text:list>
          <draw:enhanced-geometry svg:viewBox="0 0 21600 21600" draw:type="mso-spt202" draw:enhanced-path="M 0 0 L 21600 0 21600 21600 0 21600 0 0 Z N"/>
        </draw:custom-shape>
        <draw:custom-shape draw:name="Text Box 97" draw:style-name="gr223" draw:text-style-name="P3" draw:layer="layout" svg:width="2.108cm" svg:height="1.107cm" draw:transform="rotate (0.668112037663303) translate (11.699cm 3.851cm)">
          <text:list text:style-name="L2">
            <text:list-header>
              <text:p text:style-name="P4"><text:span text:style-name="T9">線東路</text:span></text:p>
              <text:p text:style-name="P4"><text:span text:style-name="T9">六段</text:span></text:p>
            </text:list-header>
          </text:list>
          <draw:enhanced-geometry svg:viewBox="0 0 21600 21600" draw:type="mso-spt202" draw:enhanced-path="M 0 0 L 21600 0 21600 21600 0 21600 0 0 Z N"/>
        </draw:custom-shape>
        <draw:custom-shape draw:name="Text Box 109" draw:style-name="gr224" draw:text-style-name="P10" draw:layer="layout" svg:width="0.924cm" svg:height="2.019cm" draw:transform="rotate (-0.131946891451933) translate (10.785cm 8.327cm)">
          <text:list text:style-name="L2">
            <text:list-header>
              <text:p text:style-name="P9"><text:span text:style-name="T9">線東路三段</text:span></text:p>
            </text:list-header>
          </text:list>
          <draw:enhanced-geometry svg:viewBox="0 0 21600 21600" draw:type="mso-spt202" draw:enhanced-path="M 0 0 L 21600 0 21600 21600 0 21600 0 0 Z N"/>
        </draw:custom-shape>
        <draw:custom-shape draw:name="Text Box 109" draw:style-name="gr225" draw:text-style-name="P10" draw:layer="layout" svg:width="0.924cm" svg:height="2.019cm" draw:transform="rotate (-0.0844739357976956) translate (11.092cm 10.725cm)">
          <text:list text:style-name="L2">
            <text:list-header>
              <text:p text:style-name="P9"><text:span text:style-name="T9">線東路二段</text:span></text:p>
            </text:list-header>
          </text:list>
          <draw:enhanced-geometry svg:viewBox="0 0 21600 21600" draw:type="mso-spt202" draw:enhanced-path="M 0 0 L 21600 0 21600 21600 0 21600 0 0 Z N"/>
        </draw:custom-shape>
        <draw:custom-shape draw:name="Text Box 109" draw:style-name="gr226" draw:text-style-name="P10" draw:layer="layout" svg:width="0.924cm" svg:height="2.019cm" draw:transform="rotate (-0.0844739357976956) translate (10.889cm 13.834cm)">
          <text:list text:style-name="L2">
            <text:list-header>
              <text:p text:style-name="P9"><text:span text:style-name="T9">線東路一段</text:span></text:p>
            </text:list-header>
          </text:list>
          <draw:enhanced-geometry svg:viewBox="0 0 21600 21600" draw:type="mso-spt202" draw:enhanced-path="M 0 0 L 21600 0 21600 21600 0 21600 0 0 Z N"/>
        </draw:custom-shape>
        <draw:custom-shape draw:name="Rectangle 40" draw:style-name="gr227" draw:text-style-name="P6" draw:layer="layout" svg:width="0.948cm" svg:height="0.411cm" svg:x="5.345cm" svg:y="3.201cm">
          <text:list text:style-name="L2">
            <text:list-header>
              <text:p text:style-name="P5"><text:span text:style-name="T40">134</text:span></text:p>
            </text:list-header>
          </text:list>
          <draw:enhanced-geometry svg:viewBox="0 0 21600 21600" draw:type="rectangle" draw:enhanced-path="M 0 0 L 21600 0 21600 21600 0 21600 0 0 Z N"/>
        </draw:custom-shape>
        <draw:custom-shape draw:name="Text Box 65" draw:style-name="gr228" draw:text-style-name="P27" draw:layer="layout" svg:width="1.557cm" svg:height="1.316cm" draw:transform="rotate (-0.323234977470475) translate (3.425cm 4.774cm)">
          <text:list text:style-name="L2">
            <text:list-header>
              <text:p text:style-name="P26"><text:span text:style-name="T9">和美鎮</text:span></text:p>
              <text:p text:style-name="P26"><text:span text:style-name="T9">線西鄉</text:span></text:p>
            </text:list-header>
          </text:list>
          <draw:enhanced-geometry svg:viewBox="0 0 21600 21600" draw:type="mso-spt202" draw:enhanced-path="M 0 0 L 21600 0 21600 21600 0 21600 0 0 Z N"/>
        </draw:custom-shape>
        <draw:custom-shape draw:name="Text Box 65" draw:style-name="gr229" draw:text-style-name="P27" draw:layer="layout" svg:width="1.557cm" svg:height="1.316cm" draw:transform="rotate (-0.178372649554974) translate (4.76cm 11.107cm)">
          <text:list text:style-name="L2">
            <text:list-header>
              <text:p text:style-name="P26"><text:span text:style-name="T9">和美鎮</text:span></text:p>
              <text:p text:style-name="P26"><text:span text:style-name="T9">鹿港鎮</text:span></text:p>
            </text:list-header>
          </text:list>
          <draw:enhanced-geometry svg:viewBox="0 0 21600 21600" draw:type="mso-spt202" draw:enhanced-path="M 0 0 L 21600 0 21600 21600 0 21600 0 0 Z N"/>
        </draw:custom-shape>
        <draw:custom-shape draw:name="Text Box 65" draw:style-name="gr230" draw:text-style-name="P27" draw:layer="layout" svg:width="1.557cm" svg:height="1.316cm" draw:transform="rotate (-0.253421807390715) translate (15.721cm 6.599cm)">
          <text:list text:style-name="L2">
            <text:list-header>
              <text:p text:style-name="P26"><text:span text:style-name="T9">彰化市</text:span></text:p>
              <text:p text:style-name="P26"><text:span text:style-name="T9">和美鎮</text:span></text:p>
            </text:list-header>
          </text:list>
          <draw:enhanced-geometry svg:viewBox="0 0 21600 21600" draw:type="mso-spt202" draw:enhanced-path="M 0 0 L 21600 0 21600 21600 0 21600 0 0 Z N"/>
        </draw:custom-shape>
        <draw:custom-shape draw:name="Text Box 65" draw:style-name="gr231" draw:text-style-name="P29" draw:layer="layout" svg:width="1.569cm" svg:height="1.317cm" draw:transform="rotate (-0.793601210882859) translate (7.737cm 13.123cm)">
          <text:list text:style-name="L2">
            <text:list-header>
              <text:p text:style-name="P28"><text:span text:style-name="T9">彰化市</text:span></text:p>
              <text:p text:style-name="P28"><text:span text:style-name="T9">秀水鄉</text:span></text:p>
            </text:list-header>
          </text:list>
          <draw:enhanced-geometry svg:viewBox="0 0 21600 21600" draw:type="mso-spt202" draw:enhanced-path="M 0 0 L 21600 0 21600 21600 0 21600 0 0 Z N"/>
        </draw:custom-shape>
        <draw:custom-shape draw:name="Text Box 65" draw:style-name="gr232" draw:text-style-name="P27" draw:layer="layout" svg:width="1.557cm" svg:height="1.316cm" draw:transform="rotate (-0.323234977470475) translate (7.623cm 0.373cm)">
          <text:list text:style-name="L2">
            <text:list-header>
              <text:p text:style-name="P26"><text:span text:style-name="T9">和美鎮</text:span></text:p>
              <text:p text:style-name="P26"><text:span text:style-name="T9">伸港鄉</text:span></text:p>
            </text:list-header>
          </text:list>
          <draw:enhanced-geometry svg:viewBox="0 0 21600 21600" draw:type="mso-spt202" draw:enhanced-path="M 0 0 L 21600 0 21600 21600 0 21600 0 0 Z N"/>
        </draw:custom-shape>
        <draw:custom-shape draw:name="Text Box 53" draw:style-name="gr233" draw:text-style-name="P3" draw:layer="layout" svg:width="2.496cm" svg:height="1.275cm" svg:x="9.102cm" svg:y="5.843cm">
          <text:list text:style-name="L2">
            <text:list-header>
              <text:p text:style-name="P4"><text:span text:style-name="T4">新增線長</text:span><text:span text:style-name="T5">8.791</text:span><text:span text:style-name="T24">km</text:span></text:p>
            </text:list-header>
          </text:list>
          <draw:enhanced-geometry svg:viewBox="0 0 21600 21600" draw:type="mso-spt202" draw:enhanced-path="M 0 0 L 21600 0 21600 21600 0 21600 0 0 Z N"/>
        </draw:custom-shape>
        <draw:custom-shape draw:name="Text Box 109" draw:style-name="gr234" draw:text-style-name="P10" draw:layer="layout" svg:width="0.924cm" svg:height="2.019cm" draw:transform="rotate (0.476125819943963) translate (12.224cm 1.728cm)">
          <text:list text:style-name="L2">
            <text:list-header>
              <text:p text:style-name="P9"><text:span text:style-name="T9">線東路七段</text:span></text:p>
            </text:list-header>
          </text:list>
          <draw:enhanced-geometry svg:viewBox="0 0 21600 21600" draw:type="mso-spt202" draw:enhanced-path="M 0 0 L 21600 0 21600 21600 0 21600 0 0 Z N"/>
        </draw:custom-shape>
        <draw:custom-shape draw:name="Text Box 109" draw:style-name="gr235" draw:text-style-name="P10" draw:layer="layout" svg:width="0.924cm" svg:height="1.316cm" draw:transform="rotate (-0.736703477267853) translate (10.513cm 16.246cm)">
          <text:list text:style-name="L2">
            <text:list-header>
              <text:p text:style-name="P9"><text:span text:style-name="T9">彰鹿路</text:span></text:p>
            </text:list-header>
          </text:list>
          <draw:enhanced-geometry svg:viewBox="0 0 21600 21600" draw:type="mso-spt202" draw:enhanced-path="M 0 0 L 21600 0 21600 21600 0 21600 0 0 Z N"/>
        </draw:custom-shape>
        <draw:custom-shape draw:name="Text Box 97" draw:style-name="gr236" draw:text-style-name="P3" draw:layer="layout" svg:width="2.77cm" svg:height="0.684cm" draw:transform="rotate (-0.704414886105965) translate (11.79cm 8.524cm)">
          <text:list text:style-name="L2">
            <text:list-header>
              <text:p text:style-name="P4"><text:span text:style-name="T9">彰美路三段</text:span></text:p>
            </text:list-header>
          </text:list>
          <draw:enhanced-geometry svg:viewBox="0 0 21600 21600" draw:type="mso-spt202" draw:enhanced-path="M 0 0 L 21600 0 21600 21600 0 21600 0 0 Z N"/>
        </draw:custom-shape>
        <draw:custom-shape draw:name="AutoShape 19" draw:style-name="gr45" draw:text-style-name="P8" draw:layer="layout" svg:width="3.621cm" svg:height="0.992cm" svg:x="6.729cm" svg:y="11.333cm">
          <text:list text:style-name="L2">
            <text:list-header>
              <text:p text:style-name="P7"><text:span text:style-name="T18">縣</text:span><text:span text:style-name="T19">134</text:span><text:span text:style-name="T18">甲擬修正</text:span></text:p>
              <text:p text:style-name="P7"><text:span text:style-name="T18">路線編號縣</text:span><text:span text:style-name="T19">135</text:span></text:p>
            </text:list-header>
          </text:list>
          <draw:enhanced-geometry svg:viewBox="0 0 21600 21600" draw:type="line-callout-2" draw:modifiers="21330 40359 12593 29379 10679 2200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手繪多邊形 6" draw:style-name="gr77" draw:text-style-name="P2" draw:layer="layout" svg:width="7.056cm" svg:height="12.934cm" svg:x="9.15cm" svg:y="0.472cm">
          <text:p/>
          <draw:enhanced-geometry svg:viewBox="0 0 2540000 4656667" draw:glue-points="2540000 4656137 2421467 4647671 2336800 4114332 2159000 4021209 2142067 3936552 2088727 3826934 2074334 3733377 2082800 3580992 1938867 3276227 1879600 3191571 1854200 2996859 1752600 2751354 1744134 2658231 1693334 2590505 1608667 2531246 1464734 2412725 1430867 2353466 1430867 2353466 1464734 2124892 1388534 1828592 1346200 1727003 1227667 1566156 1143000 1489964 1041400 1422238 956734 1388376 787400 1235993 482601 1058214 381000 982021 304800 871968 93134 169315 76200 126986 8467 59260 0 42329 0 0" draw:glue-point-type="2540000 4656137 2421467 4647671 2336800 4114332 2159000 4021209 2142067 3936552 2088727 3826934 2074334 3733377 2082800 3580992 1938867 3276227 1879600 3191571 1854200 2996859 1752600 2751354 1744134 2658231 1693334 2590505 1608667 2531246 1464734 2412725 1430867 2353466 1430867 2353466 1464734 2124892 1388534 1828592 1346200 1727003 1227667 1566156 1143000 1489964 1041400 1422238 956734 1388376 787400 1235993 482601 1058214 381000 982021 304800 871968 93134 169315 76200 126986 8467 59260 0 42329 0 0" draw:type="non-primitive" draw:enhanced-path="M 2540000 4656667 L 2421467 4648200 L 2336800 4114800 L 2159000 4021667 L 2142067 3937000 L 2088727 3827370 L 2074334 3733802 L 2082800 3581400 L 1938867 3276600 L 1879600 3191934 L 1854200 2997200 L 1752600 2751667 L 1744134 2658534 L 1693334 2590800 L 1608667 2531534 L 1464734 2413000 L 1430867 2353734 L 1430867 2353734 L 1464734 2125134 L 1388534 1828800 L 1346200 1727200 L 1227667 1566334 L 1143000 1490134 L 1041400 1422400 L 956734 1388534 L 787400 1236134 L 482601 1058334 L 381000 982133 L 304800 872067 L 93134 169334 L 76200 127000 L 8467 59267 L 0 42334 L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if(26,-2844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23202"/>
            <draw:equation draw:name="f33" draw:formula=""/>
          </draw:enhanced-geometry>
        </draw:custom-shape>
        <draw:custom-shape draw:name="AutoShape 19" draw:style-name="gr45" draw:text-style-name="P8" draw:layer="layout" svg:width="3.431cm" svg:height="0.996cm" svg:x="13.092cm" svg:y="4.507cm">
          <text:list text:style-name="L2">
            <text:list-header>
              <text:p text:style-name="P7"><text:span text:style-name="T18">縣</text:span><text:span text:style-name="T19">134</text:span><text:span text:style-name="T18">乙擬修正</text:span></text:p>
              <text:p text:style-name="P7"><text:span text:style-name="T18">路線編號縣</text:span><text:span text:style-name="T19">135</text:span></text:p>
            </text:list-header>
          </text:list>
          <draw:enhanced-geometry svg:viewBox="0 0 21600 21600" draw:type="line-callout-2" draw:modifiers="-2179 46572 7425 30764 10679 2200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40" draw:style-name="gr237" draw:text-style-name="P6" draw:layer="layout" svg:width="0.834cm" svg:height="0.445cm" svg:x="9.851cm" svg:y="2.924cm">
          <text:list text:style-name="L2">
            <text:list-header>
              <text:p text:style-name="P5"><text:span text:style-name="T40">139</text:span></text:p>
            </text:list-header>
          </text:list>
          <draw:enhanced-geometry svg:viewBox="0 0 21600 21600" draw:type="rectangle" draw:enhanced-path="M 0 0 L 21600 0 21600 21600 0 21600 0 0 Z N"/>
        </draw:custom-shape>
        <draw:custom-shape draw:name="手繪多邊形 7" draw:style-name="gr77" draw:text-style-name="P2" draw:layer="layout" svg:width="5.83cm" svg:height="3.484cm" svg:x="0.119cm" svg:y="1.08cm">
          <text:p/>
          <draw:enhanced-geometry svg:viewBox="0 0 2099734 1253066" draw:glue-points="2098675 1254125 1997126 1211756 1531694 906699 1472457 830434 1150886 635537 990100 567745 820853 516902 617755 381322 499282 288109 236947 110159 110011 33895 0 0" draw:glue-point-type="2098675 1254125 1997126 1211756 1531694 906699 1472457 830434 1150886 635537 990100 567745 820853 516902 617755 381322 499282 288109 236947 110159 110011 33895 0 0" draw:type="non-primitive" draw:enhanced-path="M 2099734 1253066 L 1998134 1210733 L 1532467 905933 L 1473200 829733 L 1151467 635000 L 990600 567266 L 821267 516466 L 618067 381000 L 499534 287866 L 237067 110066 L 110067 33866 L 0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cos(atan2(,-21006))"/>
            <draw:equation draw:name="f10" draw:formula=""/>
            <draw:equation draw:name="f11" draw:formula=""/>
          </draw:enhanced-geometry>
        </draw:custom-shape>
        <draw:custom-shape draw:name="Rectangle 40" draw:style-name="gr238" draw:text-style-name="P6" draw:layer="layout" svg:width="1.27cm" svg:height="0.414cm" svg:x="3.629cm" svg:y="3.065cm">
          <text:list text:style-name="L2">
            <text:list-header>
              <text:p text:style-name="P5"><text:span text:style-name="T40">138</text:span><text:span text:style-name="T41">甲</text:span></text:p>
            </text:list-header>
          </text:list>
          <draw:enhanced-geometry svg:viewBox="0 0 21600 21600" draw:type="rectangle" draw:enhanced-path="M 0 0 L 21600 0 21600 21600 0 21600 0 0 Z N"/>
        </draw:custom-shape>
        <draw:custom-shape draw:name="圓角矩形 1" draw:style-name="gr239" draw:text-style-name="P16" draw:layer="layout" svg:width="5.247cm" svg:height="1.641cm" svg:x="-0.101cm" svg:y="0.123cm">
          <text:list text:style-name="L4">
            <text:list-header>
              <text:p text:style-name="P15"><text:span text:style-name="T14">134</text:span><text:span text:style-name="T15">甲與</text:span><text:span text:style-name="T14">134</text:span><text:span text:style-name="T15">乙合併且更名為</text:span><text:span text:style-name="T14">135(</text:span><text:span text:style-name="T15">新</text:span><text:span text:style-name="T1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240" draw:text-style-name="P6" draw:layer="layout" svg:width="2.452cm" svg:height="0.556cm" svg:x="8.802cm" svg:y="0.754cm">
          <text:list text:style-name="L2">
            <text:list-header>
              <text:p text:style-name="P5"><text:span text:style-name="T2">改線起點</text:span></text:p>
            </text:list-header>
          </text:list>
          <draw:enhanced-geometry svg:viewBox="0 0 21600 21600" draw:type="line-callout-2" draw:modifiers="28178 18241 24147 9987 21717 10779"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28" draw:style-name="gr241" draw:text-style-name="P25" draw:layer="layout" svg:width="2.064cm" svg:height="0.761cm" svg:x="12.435cm" svg:y="0.648cm">
          <text:list text:style-name="L5">
            <text:list-header>
              <text:p text:style-name="P24"><text:span text:style-name="T28">中二高</text:span></text:p>
              <text:p text:style-name="P24"><text:span text:style-name="T28">和美交流道</text:span></text:p>
            </text:list-header>
          </text:list>
          <draw:enhanced-geometry svg:viewBox="0 0 21600 21600" draw:type="mso-spt202" draw:enhanced-path="M 0 0 L 21600 0 21600 21600 0 21600 0 0 Z N"/>
        </draw:custom-shape>
        <draw:custom-shape draw:name="手繪多邊形 2" draw:style-name="gr78" draw:text-style-name="P2" draw:layer="layout" svg:width="6.364cm" svg:height="7.201cm" svg:x="0.079cm" svg:y="6.967cm">
          <text:p/>
          <draw:enhanced-geometry svg:viewBox="0 0 2290714 2592371" draw:glue-points="2290763 0 2111650 292233 1979671 678734 1692201 1205030 1414051 1621421 1329208 1772251 1102960 1866519 0 2592388" draw:glue-point-type="2290763 0 2111650 292233 1979671 678734 1692201 1205030 1414051 1621421 1329208 1772251 1102960 1866519 0 2592388" draw:type="non-primitive" draw:enhanced-path="M 2290714 0 L 2111605 292231 L 1979629 678730 L 1692165 1205022 L 1414021 1621410 L 1329180 1772239 L 1102936 1866507 L 0 2592371 N">
            <draw:equation draw:name="f0" draw:formula=""/>
            <draw:equation draw:name="f1" draw:formula=""/>
            <draw:equation draw:name="f2" draw:formula=""/>
            <draw:equation draw:name="f3" draw:formula="max(25,)"/>
            <draw:equation draw:name="f4" draw:formula=""/>
            <draw:equation draw:name="f5" draw:formula=""/>
            <draw:equation draw:name="f6" draw:formula=""/>
            <draw:equation draw:name="f7" draw:formula="-29069-39"/>
          </draw:enhanced-geometry>
        </draw:custom-shape>
        <draw:custom-shape draw:name="Rectangle 15" draw:style-name="gr242" draw:text-style-name="P6" draw:layer="layout" svg:width="6.143cm" svg:height="4.846cm" svg:x="0.3cm" svg:y="12.48cm">
          <text:list text:style-name="L2">
            <text:list-header>
              <text:p text:style-name="P5"/>
            </text:list-header>
          </text:list>
          <draw:enhanced-geometry svg:viewBox="0 0 21600 21600" draw:type="rectangle" draw:enhanced-path="M 0 0 L 21600 0 21600 21600 0 21600 0 0 Z N"/>
        </draw:custom-shape>
        <draw:custom-shape draw:name="Text Box 16" draw:style-name="gr243" draw:text-style-name="P23" draw:layer="layout" svg:width="5.583cm" svg:height="8.828cm" svg:x="0.401cm" svg:y="12.325cm">
          <text:list text:style-name="L3">
            <text:list-header>
              <text:p text:style-name="P21"><text:span text:style-name="T25">圖例</text:span><text:span text:style-name="T26">：</text:span></text:p>
              <text:p text:style-name="P22"><text:span text:style-name="T27"><text:s text:c="18"/></text:span><text:span text:style-name="T27">高快速公路</text:span></text:p>
              <text:p text:style-name="P22"><text:span text:style-name="T27"><text:s text:c="18"/></text:span><text:span text:style-name="T27">省道公路</text:span></text:p>
              <text:p text:style-name="P22"><text:span text:style-name="T27"><text:s text:c="18"/></text:span><text:span text:style-name="T27">縣道公路</text:span></text:p>
              <text:p text:style-name="P22"><text:span text:style-name="T27"><text:s text:c="18"/></text:span><text:span text:style-name="T27">擬調整路線</text:span></text:p>
            </text:list-header>
          </text:list>
          <text:list text:style-name="L2">
            <text:list-header>
              <text:p text:style-name="P22"><text:span text:style-name="T27"><text:s text:c="18"/></text:span><text:span text:style-name="T27">待調整路線 <text:s text:c="11"/></text:span></text:p>
              <text:p text:style-name="P22"><text:span text:style-name="T27"><text:s text:c="18"/></text:span><text:span text:style-name="T27">待解編路線</text:span></text:p>
            </text:list-header>
          </text:list>
          <text:list text:style-name="L3">
            <text:list-header>
              <text:p text:style-name="P22"><text:span text:style-name="T27"/></text:p>
            </text:list-header>
          </text:list>
          <draw:enhanced-geometry svg:viewBox="0 0 21600 21600" draw:type="mso-spt202" draw:enhanced-path="M 0 0 L 21600 0 21600 21600 0 21600 0 0 Z N"/>
        </draw:custom-shape>
        <draw:line draw:name="Line 17" draw:style-name="gr81" draw:text-style-name="P1" draw:layer="layout" svg:x1="1.045cm" svg:y1="13.679cm" svg:x2="2.302cm" svg:y2="13.679cm">
          <text:p/>
        </draw:line>
        <draw:line draw:name="Line 18" draw:style-name="gr82" draw:text-style-name="P1" draw:layer="layout" svg:x1="1.045cm" svg:y1="14.292cm" svg:x2="2.302cm" svg:y2="14.292cm">
          <text:p/>
        </draw:line>
        <draw:line draw:name="Line 19" draw:style-name="gr16" draw:text-style-name="P1" draw:layer="layout" svg:x1="1.045cm" svg:y1="15.668cm" svg:x2="2.302cm" svg:y2="15.668cm">
          <text:p/>
        </draw:line>
        <draw:line draw:name="Line 22" draw:style-name="gr83" draw:text-style-name="P1" draw:layer="layout" svg:x1="1.045cm" svg:y1="14.962cm" svg:x2="2.302cm" svg:y2="14.962cm">
          <text:p/>
        </draw:line>
        <draw:line draw:name="Line 19" draw:style-name="gr84" draw:text-style-name="P1" draw:layer="layout" svg:x1="1.098cm" svg:y1="16.325cm" svg:x2="2.355cm" svg:y2="16.325cm">
          <text:p/>
        </draw:line>
        <draw:line draw:name="Line 19" draw:style-name="gr85" draw:text-style-name="P1" draw:layer="layout" svg:x1="1.098cm" svg:y1="16.925cm" svg:x2="2.355cm" svg:y2="16.925cm">
          <text:p/>
        </draw:line>
        <draw:custom-shape draw:name="Rectangle 40" draw:style-name="gr244" draw:text-style-name="P6" draw:layer="layout" svg:width="1.085cm" svg:height="0.591cm" svg:x="4.899cm" svg:y="8.947cm">
          <text:list text:style-name="L2">
            <text:list-header>
              <text:p text:style-name="P5"><text:span text:style-name="T40">138</text:span><text:span text:style-name="T41">甲</text:span></text:p>
            </text:list-header>
          </text:list>
          <draw:enhanced-geometry svg:viewBox="0 0 21600 21600" draw:type="rectangle" draw:enhanced-path="M 0 0 L 21600 0 21600 21600 0 21600 0 0 Z N"/>
        </draw:custom-shape>
        <draw:custom-shape draw:name="AutoShape 133" draw:style-name="gr245" draw:text-style-name="P8" draw:layer="layout" svg:width="2.967cm" svg:height="1.058cm" svg:x="0.9cm" svg:y="9.525cm">
          <text:list text:style-name="L2">
            <text:list-header>
              <text:p text:style-name="P7"><text:span text:style-name="T7">原</text:span><text:span text:style-name="T8">135</text:span><text:span text:style-name="T7">修正路線編號</text:span><text:span text:style-name="T8">138</text:span><text:span text:style-name="T7">甲</text:span></text:p>
            </text:list-header>
          </text:list>
          <draw:enhanced-geometry svg:viewBox="0 0 21600 21600" draw:glue-points="10800 0 0 10800 10800 21600 21600 10800 ?f40 ?f41" draw:text-areas="0 0 21600 21600" draw:type="rectangular-callout" draw:modifiers="27865 -62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手繪多邊形 9" draw:style-name="gr77" draw:text-style-name="P2" draw:layer="layout" svg:width="2.897cm" svg:height="0.432cm" svg:x="11.408cm" svg:y="10.495cm">
          <text:p/>
          <draw:enhanced-geometry svg:viewBox="0 0 1043796 155275" draw:glue-points="0 0 129296 77788 387887 43215 646480 77788 784395 112360 974028 121003 1042987 155575" draw:glue-point-type="0 0 129296 77788 387887 43215 646480 77788 784395 112360 974028 121003 1042987 155575" draw:type="non-primitive" draw:enhanced-path="M 0 0 L 129396 77638 L 388188 43132 L 646981 77638 L 785003 112143 L 974784 120770 L 1043796 155275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手繪多邊形 5" draw:style-name="gr72" draw:text-style-name="P2" draw:layer="layout" svg:width="2.597cm" svg:height="15.668cm" svg:x="10.901cm" svg:y="1.208cm">
          <text:p/>
          <draw:enhanced-geometry svg:viewBox="0 0 935665 5639271" draw:glue-points="382516 0 552522 340308 818158 818869 935038 925215 648151 1127274 584399 1265525 584399 1265525 637526 1414410 605650 1648372 531272 2009951 414392 2297087 318763 2382165 276261 2499146 148756 3371188 106255 3637054 10626 5062099 0 5381140 21251 5444947 97629 5640388" draw:glue-point-type="382516 0 552522 340308 818158 818869 935038 925215 648151 1127274 584399 1265525 584399 1265525 637526 1414410 605650 1648372 531272 2009951 414392 2297087 318763 2382165 276261 2499146 148756 3371188 106255 3637054 10626 5062099 0 5381140 21251 5444947 97629 5640388" draw:type="non-primitive" draw:enhanced-path="M 382772 0 L 552893 340241 L 818707 818707 L 935665 925032 L 648586 1127051 L 584791 1265274 L 584791 1265274 L 637953 1414130 L 606056 1648046 L 531628 2009553 L 414670 2296632 L 318977 2381693 L 276446 2498651 L 148856 3370520 L 106326 3636334 L 10633 5061097 L 0 5380074 L 21265 5443869 C 49619 5514753 69340 5568387 97694 563927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7662/"/>
            <draw:equation draw:name="f8" draw:formula=""/>
            <draw:equation draw:name="f9" draw:formula=""/>
            <draw:equation draw:name="f10" draw:formula=""/>
            <draw:equation draw:name="f11" draw:formula="4*?f125 /"/>
            <draw:equation draw:name="f12" draw:formula=""/>
            <draw:equation draw:name="f13" draw:formula=""/>
            <draw:equation draw:name="f14" draw:formula=""/>
            <draw:equation draw:name="f15" draw:formula=""/>
            <draw:equation draw:name="f16" draw:formula="6122-82"/>
            <draw:equation draw:name="f17" draw:formula=""/>
            <draw:equation draw:name="f18" draw:formula=""/>
            <draw:equation draw:name="f19" draw:formula=""/>
            <draw:equation draw:name="f20" draw:formula=""/>
          </draw:enhanced-geometry>
        </draw:custom-shape>
        <draw:custom-shape draw:name="Rectangle 40" draw:style-name="gr246" draw:text-style-name="P6" draw:layer="layout" svg:width="1.106cm" svg:height="0.516cm" svg:x="10.35cm" svg:y="12.89cm">
          <text:list text:style-name="L2">
            <text:list-header>
              <text:p text:style-name="P5"><text:span text:style-name="T40">134</text:span><text:span text:style-name="T41">甲</text:span></text:p>
            </text:list-header>
          </text:list>
          <draw:enhanced-geometry svg:viewBox="0 0 21600 21600" draw:type="rectangle" draw:enhanced-path="M 0 0 L 21600 0 21600 21600 0 21600 0 0 Z N"/>
        </draw:custom-shape>
        <draw:custom-shape draw:name="Rectangle 40" draw:style-name="gr247" draw:text-style-name="P6" draw:layer="layout" svg:width="1.12cm" svg:height="0.511cm" svg:x="11.699cm" svg:y="6.412cm">
          <text:list text:style-name="L2">
            <text:list-header>
              <text:p text:style-name="P5"><text:span text:style-name="T40">134</text:span><text:span text:style-name="T41">乙</text:span></text:p>
            </text:list-header>
          </text:list>
          <draw:enhanced-geometry svg:viewBox="0 0 21600 21600" draw:type="rectangle" draw:enhanced-path="M 0 0 L 21600 0 21600 21600 0 21600 0 0 Z N"/>
        </draw:custom-shape>
        <draw:custom-shape draw:name="手繪多邊形 11" draw:style-name="gr78" draw:text-style-name="P2" draw:layer="layout" svg:width="2.13cm" svg:height="2.756cm" svg:x="6.112cm" svg:y="4.767cm">
          <text:p/>
          <draw:enhanced-geometry svg:viewBox="0 0 767751 992037" draw:glue-points="0 0 172306 17255 396304 112160 542765 250204 637534 465896 637534 690217 542765 741983 663379 905910 766763 992187" draw:glue-point-type="0 0 172306 17255 396304 112160 542765 250204 637534 465896 637534 690217 542765 741983 663379 905910 766763 992187" draw:type="non-primitive" draw:enhanced-path="M 0 0 L 172528 17252 L 396815 112143 L 543464 250166 L 638355 465826 L 638355 690113 L 543464 741871 L 664234 905773 L 767751 992037 N">
            <draw:equation draw:name="f0" draw:formula=""/>
            <draw:equation draw:name="f1" draw:formula=""/>
            <draw:equation draw:name="f2" draw:formula="1*sqrt(1-(6/-18929)*(6/-18929))"/>
            <draw:equation draw:name="f3" draw:formula=""/>
            <draw:equation draw:name="f4" draw:formula=""/>
            <draw:equation draw:name="f5" draw:formula=""/>
            <draw:equation draw:name="f6" draw:formula=""/>
            <draw:equation draw:name="f7" draw:formula=""/>
            <draw:equation draw:name="f8" draw:formula="sqrt(*+8997*8997+*)"/>
          </draw:enhanced-geometry>
        </draw:custom-shape>
        <draw:custom-shape draw:name="手繪多邊形 12" draw:style-name="gr77" draw:text-style-name="P2" draw:layer="layout" svg:width="2.394cm" svg:height="2.734cm" svg:x="5.777cm" svg:y="4.767cm">
          <text:p/>
          <draw:enhanced-geometry svg:viewBox="0 0 862642 983411" draw:glue-points="112061 0 181023 112239 112061 198576 17240 336717 0 474857 68961 664801 258603 802940 439626 906546 663750 949715 862013 984250" draw:glue-point-type="112061 0 181023 112239 112061 198576 17240 336717 0 474857 68961 664801 258603 802940 439626 906546 663750 949715 862013 984250" draw:type="non-primitive" draw:enhanced-path="M 112143 0 L 181155 112143 L 112143 198407 L 17253 336430 L 0 474452 L 69011 664234 L 258792 802256 L 439947 905773 L 664234 948905 L 862642 983411 N">
            <draw:equation draw:name="f0" draw:formula="*sqrt(1-(/0)*(/0))"/>
            <draw:equation draw:name="f1" draw:formula=""/>
            <draw:equation draw:name="f2" draw:formula="*sqrt(1-(/1799)*(/1799))"/>
            <draw:equation draw:name="f3" draw:formula=""/>
            <draw:equation draw:name="f4" draw:formula="15700-7"/>
            <draw:equation draw:name="f5" draw:formula=""/>
            <draw:equation draw:name="f6" draw:formula=""/>
            <draw:equation draw:name="f7" draw:formula=""/>
            <draw:equation draw:name="f8" draw:formula=""/>
            <draw:equation draw:name="f9" draw:formula=""/>
          </draw:enhanced-geometry>
        </draw:custom-shape>
        <draw:custom-shape draw:name="Rectangle 40" draw:style-name="gr248" draw:text-style-name="P6" draw:layer="layout" svg:width="0.948cm" svg:height="0.41cm" svg:x="6.87cm" svg:y="5.234cm">
          <text:list text:style-name="L2">
            <text:list-header>
              <text:p text:style-name="P5"><text:span text:style-name="T40">134</text:span></text:p>
            </text:list-header>
          </text:list>
          <draw:enhanced-geometry svg:viewBox="0 0 21600 21600" draw:type="rectangle" draw:enhanced-path="M 0 0 L 21600 0 21600 21600 0 21600 0 0 Z N"/>
        </draw:custom-shape>
        <draw:custom-shape draw:name="Rectangle 40" draw:style-name="gr249" draw:text-style-name="P6" draw:layer="layout" svg:width="0.957cm" svg:height="0.379cm" svg:x="12.188cm" svg:y="10.495cm">
          <text:list text:style-name="L2">
            <text:list-header>
              <text:p text:style-name="P5"><text:span text:style-name="T40">138</text:span></text:p>
            </text:list-header>
          </text:list>
          <draw:enhanced-geometry svg:viewBox="0 0 21600 21600" draw:type="rectangle" draw:enhanced-path="M 0 0 L 21600 0 21600 21600 0 21600 0 0 Z N"/>
        </draw:custom-shape>
        <draw:custom-shape draw:name="Rectangle 40" draw:style-name="gr250" draw:text-style-name="P6" draw:layer="layout" svg:width="0.952cm" svg:height="0.379cm" svg:x="8.974cm" svg:y="9.115cm">
          <text:list text:style-name="L2">
            <text:list-header>
              <text:p text:style-name="P5"><text:span text:style-name="T40">138</text:span></text:p>
            </text:list-header>
          </text:list>
          <draw:enhanced-geometry svg:viewBox="0 0 21600 21600" draw:type="rectangle" draw:enhanced-path="M 0 0 L 21600 0 21600 21600 0 21600 0 0 Z N"/>
        </draw:custom-shape>
        <draw:custom-shape draw:name="AutoShape 133" draw:style-name="gr251" draw:text-style-name="P8" draw:layer="layout" svg:width="2.108cm" svg:height="0.552cm" svg:x="7.373cm" svg:y="2.425cm">
          <text:list text:style-name="L2">
            <text:list-header>
              <text:p text:style-name="P7"><text:span text:style-name="T7">縣</text:span><text:span text:style-name="T8">139</text:span><text:span text:style-name="T7">降級</text:span></text:p>
            </text:list-header>
          </text:list>
          <draw:enhanced-geometry svg:viewBox="0 0 21600 21600" draw:glue-points="10800 0 0 10800 10800 21600 21600 10800 ?f40 ?f41" draw:text-areas="0 0 21600 21600" draw:type="rectangular-callout" draw:modifiers="24368 190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97" draw:style-name="gr252" draw:text-style-name="P3" draw:layer="layout" svg:width="2.607cm" svg:height="0.684cm" draw:transform="rotate (-0.577878515336401) translate (10.316cm 3.326cm)">
          <text:list text:style-name="L2">
            <text:list-header>
              <text:p text:style-name="P4"><text:span text:style-name="T9">彰新路四段</text:span></text:p>
            </text:list-header>
          </text:list>
          <draw:enhanced-geometry svg:viewBox="0 0 21600 21600" draw:type="mso-spt202" draw:enhanced-path="M 0 0 L 21600 0 21600 21600 0 21600 0 0 Z N"/>
        </draw:custom-shape>
        <draw:custom-shape draw:name="Text Box 109" draw:style-name="gr253" draw:text-style-name="P10" draw:layer="layout" svg:width="0.924cm" svg:height="1.316cm" draw:transform="rotate (-0.591317550576753) translate (11.33cm 16.312cm)">
          <text:list text:style-name="L2">
            <text:list-header>
              <text:p text:style-name="P9"><text:span text:style-name="T9">彰水路</text:span></text:p>
            </text:list-header>
          </text:list>
          <draw:enhanced-geometry svg:viewBox="0 0 21600 21600" draw:type="mso-spt202" draw:enhanced-path="M 0 0 L 21600 0 21600 21600 0 21600 0 0 Z N"/>
        </draw:custom-shape>
        <draw:custom-shape draw:name="Text Box 97" draw:style-name="gr254" draw:text-style-name="P3" draw:layer="layout" svg:width="2.769cm" svg:height="0.684cm" draw:transform="rotate (-0.640186769632586) translate (9.571cm 9.322cm)">
          <text:list text:style-name="L2">
            <text:list-header>
              <text:p text:style-name="P4"><text:span text:style-name="T9">彰和路二段</text:span></text:p>
            </text:list-header>
          </text:list>
          <draw:enhanced-geometry svg:viewBox="0 0 21600 21600" draw:type="mso-spt202" draw:enhanced-path="M 0 0 L 21600 0 21600 21600 0 21600 0 0 Z N"/>
        </draw:custom-shape>
        <draw:custom-shape draw:name="Rectangle 40" draw:style-name="gr255" draw:text-style-name="P6" draw:layer="layout" svg:width="0.948cm" svg:height="0.406cm" svg:x="5.261cm" svg:y="6.037cm">
          <text:list text:style-name="L2">
            <text:list-header>
              <text:p text:style-name="P5"><text:span text:style-name="T40">134</text:span></text:p>
            </text:list-header>
          </text:list>
          <draw:enhanced-geometry svg:viewBox="0 0 21600 21600" draw:type="rectangle" draw:enhanced-path="M 0 0 L 21600 0 21600 21600 0 21600 0 0 Z N"/>
        </draw:custom-shape>
        <draw:custom-shape draw:name="Rectangle 40" draw:style-name="gr256" draw:text-style-name="P6" draw:layer="layout" svg:width="0.948cm" svg:height="0.41cm" svg:x="6.623cm" svg:y="6.994cm">
          <text:list text:style-name="L2">
            <text:list-header>
              <text:p text:style-name="P5"><text:span text:style-name="T40">138</text:span></text:p>
            </text:list-header>
          </text:list>
          <draw:enhanced-geometry svg:viewBox="0 0 21600 21600" draw:type="rectangle" draw:enhanced-path="M 0 0 L 21600 0 21600 21600 0 21600 0 0 Z N"/>
        </draw:custom-shape>
        <draw:custom-shape draw:name="Text Box 109" draw:style-name="gr257" draw:text-style-name="P10" draw:layer="layout" svg:width="1.347cm" svg:height="1.316cm" draw:transform="rotate (-0.381354441561876) translate (11.012cm 6.732cm)">
          <text:list text:style-name="L2">
            <text:list-header>
              <text:p text:style-name="P9"><text:span text:style-name="T9">線東路</text:span></text:p>
              <text:p text:style-name="P9"><text:span text:style-name="T9">四段</text:span></text:p>
            </text:list-header>
          </text:list>
          <draw:enhanced-geometry svg:viewBox="0 0 21600 21600" draw:type="mso-spt202" draw:enhanced-path="M 0 0 L 21600 0 21600 21600 0 21600 0 0 Z N"/>
        </draw:custom-shape>
        <draw:custom-shape draw:name="Text Box 32" draw:style-name="gr258" draw:text-style-name="P3" draw:layer="layout" svg:width="2.368cm" svg:height="1.107cm" svg:x="18.221cm" svg:y="15.483cm">
          <text:list text:style-name="L1">
            <text:list-header>
              <text:p text:style-name="P4"><text:span text:style-name="T32">八卦山脈風景特定區</text:span></text:p>
            </text:list-header>
          </text:list>
          <draw:enhanced-geometry svg:viewBox="0 0 21600 21600" draw:type="mso-spt202" draw:enhanced-path="M 0 0 L 21600 0 21600 21600 0 21600 0 0 Z N"/>
        </draw:custom-shape>
        <draw:custom-shape draw:name="Text Box 32" draw:style-name="gr259" draw:text-style-name="P3" draw:layer="layout" svg:width="3.051cm" svg:height="1.107cm" svg:x="8.101cm" svg:y="14.014cm">
          <text:list text:style-name="L1">
            <text:list-header>
              <text:p text:style-name="P4"><text:span text:style-name="T32">高速公路彰化交流道附近特定區</text:span></text:p>
            </text:list-header>
          </text:list>
          <draw:enhanced-geometry svg:viewBox="0 0 21600 21600" draw:type="mso-spt202" draw:enhanced-path="M 0 0 L 21600 0 21600 21600 0 21600 0 0 Z N"/>
        </draw:custom-shape>
        <draw:custom-shape draw:name="手繪多邊形 4" draw:style-name="gr77" draw:text-style-name="P2" draw:layer="layout" svg:width="0.741cm" svg:height="0.781cm" svg:x="6.372cm" svg:y="6.16cm">
          <text:p/>
          <draw:enhanced-geometry svg:viewBox="0 0 266700 281940" draw:glue-points="0 280987 76200 205045 175260 22783 228600 45565 266700 0" draw:glue-point-type="0 280987 76200 205045 175260 22783 228600 45565 266700 0" draw:type="non-primitive" draw:enhanced-path="M 0 281940 L 76200 205740 L 175260 22860 L 228600 45720 L 266700 0 N">
            <draw:equation draw:name="f0" draw:formula="19796-4"/>
            <draw:equation draw:name="f1" draw:formula=""/>
            <draw:equation draw:name="f2" draw:formula=""/>
            <draw:equation draw:name="f3" draw:formula=""/>
            <draw:equation draw:name="f4" draw:formula=""/>
          </draw:enhanced-geometry>
        </draw:custom-shape>
        <draw:line draw:name="直線接點 8" draw:style-name="gr260" draw:text-style-name="P1" draw:layer="layout" svg:x1="14.499cm" svg:y1="10.927cm" svg:x2="15.099cm" svg:y2="11.404cm">
          <text:p/>
        </draw:line>
        <presentation:notes draw:style-name="dp3" presentation:use-date-time-name="dtd1">
          <draw:page-thumbnail draw:layer="layout" svg:width="12.7cm" svg:height="9.525cm" svg:x="3.175cm" svg:y="1.905cm" draw:page-number="5" presentation:class="page"/>
          <draw:frame presentation:style-name="pr2" draw:text-style-name="P30" draw:layer="layout" svg:width="15.24cm" svg:height="11.43cm" svg:x="1.905cm" svg:y="12.065cm" presentation:class="notes" presentation:placeholder="true">
            <draw:text-box/>
          </draw:frame>
          <draw:custom-shape draw:name="投影片編號版面配置區 3" draw:style-name="gr261" draw:text-style-name="P32" draw:layer="layout" svg:width="8.255cm" svg:height="1.27cm" svg:x="10.791cm" svg:y="24.126cm">
            <text:list text:style-name="L1">
              <text:list-header>
                <text:p text:style-name="P31"><text:span text:style-name="T42"><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afda7" draw:end-color="#f5ffe6" draw:start-intensity="100%" draw:end-intensity="100%" draw:angle="1800" draw:border="0%"/>
    <draw:marker draw:name="Arrow" svg:viewBox="0 0 20 30" svg:d="M10 0l-10 30h20z"/>
    <draw:marker draw:name="msArrowOpenEnd_20_5" draw:display-name="msArrowOpenEnd 5" svg:viewBox="0 0 315 315" svg:d="M158 0l157 287-47 28-110-202-111 202-47-28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7-08T16:37:09</dc:date>
    <meta:editing-cycles>284</meta:editing-cycles>
    <meta:editing-duration>P1DT10H27M6S</meta:editing-duration>
    <meta:document-statistic meta:object-count="493"/>
    <meta:generator>OpenOffice/4.1.3$Win32 OpenOffice.org_project/413m1$Build-9783</meta:generator>
  </office:meta>
</office:document-meta>
</file>