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201000005E70000042E58A02F1F.png"/>
  <manifest:file-entry manifest:media-type="image/png" manifest:full-path="Pictures/100002010000003A0000003843F9D4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11" style:family="graphic" style:parent-style-name="standard" style:list-style-name="L3">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7"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8"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2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5"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6"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39" style:family="graphic" style:parent-style-name="standard">
      <style:graphic-properties draw:stroke="solid"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4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47"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5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3"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106cm" svg:stroke-color="#0000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79cm" svg:stroke-color="#0099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dash" draw:stroke-dash="Dash_20_3" svg:stroke-width="0.106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6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67"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wrap" draw:shadow-color="#808080"/>
      <style:paragraph-properties style:writing-mode="tb-rl"/>
    </style:style>
    <style:style style:name="gr7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cm" fo:margin-bottom="0cm" fo:line-height="90%" fo:text-align="center" fo:text-indent="0cm" style:punctuation-wrap="hanging" style:line-break="strict" style:writing-mode="lr-tb"/>
    </style:style>
    <style:style style:name="P8"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9" style:family="paragraph">
      <style:paragraph-properties fo:margin-left="0cm" fo:margin-right="0cm" fo:margin-top="0cm" fo:margin-bottom="0cm" fo:line-height="100%" fo:text-align="center" fo:text-indent="0cm" style:writing-mode="lr-tb"/>
    </style:style>
    <style:style style:name="P10" style:family="paragraph">
      <style:paragraph-properties fo:margin-left="0cm" fo:margin-right="0cm" fo:margin-top="0cm" fo:margin-bottom="0cm" fo:line-height="100%" fo:text-align="center" fo:text-indent="0cm" style:writing-mode="lr-tb" style:font-independent-line-spacing="true"/>
    </style:style>
    <style:style style:name="P11" style:family="paragraph">
      <style:paragraph-properties fo:margin-left="0cm" fo:margin-right="0cm" fo:margin-top="0cm" fo:margin-bottom="0cm" fo:line-height="100%" fo:text-indent="0cm" style:punctuation-wrap="hanging" style:line-break="strict" style:writing-mode="tb-rl"/>
    </style:style>
    <style:style style:name="P12"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3" style:family="paragraph">
      <style:paragraph-properties fo:margin-left="0cm" fo:margin-right="0cm" fo:margin-top="0cm" fo:margin-bottom="0cm" fo:line-height="125%" fo:text-indent="0cm" style:punctuation-wrap="hanging" style:line-break="strict" style:writing-mode="tb-rl"/>
    </style:style>
    <style:style style:name="P14" style:family="paragraph">
      <style:paragraph-properties fo:margin-left="0cm" fo:margin-right="0cm" fo:margin-top="0cm" fo:margin-bottom="0cm" fo:line-height="125%" fo:text-indent="0cm" style:punctuation-wrap="hanging" style:line-break="strict" style:writing-mode="tb-rl" style:font-independent-line-spacing="true"/>
    </style:style>
    <style:style style:name="P15" style:family="paragraph">
      <style:paragraph-properties fo:margin-left="0cm" fo:margin-right="0cm" fo:margin-top="0cm" fo:margin-bottom="0cm" fo:line-height="125%" fo:text-indent="0cm" style:punctuation-wrap="hanging" style:line-break="strict" style:writing-mode="lr-tb"/>
    </style:style>
    <style:style style:name="P16"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7" style:family="paragraph">
      <style:paragraph-properties fo:margin-left="0cm" fo:margin-right="0cm" fo:margin-top="0cm" fo:margin-bottom="0cm" fo:line-height="75%" fo:text-align="center" fo:text-indent="0cm" style:writing-mode="lr-tb"/>
    </style:style>
    <style:style style:name="P18" style:family="paragraph">
      <style:paragraph-properties fo:margin-left="0cm" fo:margin-right="0cm" fo:margin-top="0cm" fo:margin-bottom="0cm" fo:line-height="75%" fo:text-align="center" fo:text-indent="0cm" style:writing-mode="lr-tb" style:font-independent-line-spacing="true"/>
    </style:style>
    <style:style style:name="P19" style:family="paragraph">
      <style:paragraph-properties fo:margin-left="0cm" fo:margin-right="0cm" fo:text-align="center" fo:text-indent="0cm" style:punctuation-wrap="hanging" style:line-break="strict" style:writing-mode="lr-tb"/>
    </style:style>
    <style:style style:name="P20" style:family="paragraph">
      <style:paragraph-properties fo:margin-left="0cm" fo:margin-right="0cm" fo:text-align="center" fo:text-indent="0cm" style:punctuation-wrap="hanging" style:line-break="strict" style:writing-mode="lr-tb" style:font-independent-line-spacing="true"/>
    </style:style>
    <style:style style:name="P21" style:family="paragraph">
      <style:paragraph-properties fo:margin-left="0cm" fo:margin-right="0cm" fo:text-align="center" fo:text-indent="0cm" style:writing-mode="lr-tb" style:font-independent-line-spacing="true"/>
    </style:style>
    <style:style style:name="P22" style:family="paragraph">
      <style:paragraph-properties fo:margin-left="0cm" fo:margin-right="0cm" fo:margin-top="0.229cm" fo:margin-bottom="0cm" fo:line-height="100%" fo:text-indent="0cm" style:writing-mode="lr-tb"/>
    </style:style>
    <style:style style:name="P23" style:family="paragraph">
      <style:paragraph-properties fo:margin-left="0cm" fo:margin-right="0cm" fo:margin-top="0.216cm" fo:margin-bottom="0cm" fo:line-height="70%" fo:text-indent="0cm" style:writing-mode="lr-tb"/>
    </style:style>
    <style:style style:name="P24" style:family="paragraph">
      <style:paragraph-properties fo:margin-left="0cm" fo:margin-right="0cm" fo:margin-top="0.229cm" fo:margin-bottom="0cm" fo:line-height="100%" fo:text-indent="0cm"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5pt" fo:language="en" fo:country="US" style:font-family-asian="標楷體" style:font-family-generic-asian="script" style:font-pitch-asian="fixed" style:font-size-asian="15pt" style:language-asian="en" style:country-asian="US" style:font-family-complex="標楷體" style:font-family-generic-complex="script" style:font-pitch-complex="fixed" style:font-size-complex="15pt" style:language-complex="en" style:country-complex="US"/>
    </style:style>
    <style:style style:name="T4"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5"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6"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7"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8"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9" style:family="text">
      <style:text-properties fo:color="#ffffff" fo:font-family="Arial" style:font-family-generic="swiss" style:font-pitch="variable" fo:font-size="9pt" fo:language="en" fo:country="US" fo:font-weight="bold" style:font-family-asian="華康中黑體" style:font-pitch-asian="variable" style:font-size-asian="9pt" style:language-asian="en" style:country-asian="US" style:font-weight-asian="bold" style:font-family-complex="華康中黑體" style:font-pitch-complex="variable" style:font-size-complex="9pt" style:language-complex="en" style:country-complex="US" style:font-weight-complex="bold"/>
    </style:style>
    <style:style style:name="T10" style:family="text">
      <style:text-properties fo:color="#ffffff" fo:font-family="Arial" style:font-family-generic="swiss" style:font-pitch="variable" fo:font-size="11pt" fo:language="en" fo:country="US" fo:font-weight="bold" style:font-family-asian="華康中黑體" style:font-pitch-asian="variable" style:font-size-asian="11pt" style:language-asian="en" style:country-asian="US" style:font-weight-asian="bold" style:font-family-complex="華康中黑體" style:font-pitch-complex="variable" style:font-size-complex="11pt" style:language-complex="en" style:country-complex="US" style:font-weight-complex="bold"/>
    </style:style>
    <style:style style:name="T11" style:family="text">
      <style:text-properties fo:font-family="Calibri"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12"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3"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14" style:family="text">
      <style:text-properties fo:color="#ffffff" fo:font-family="Arial" style:font-family-generic="swiss" style:font-pitch="variable" fo:font-size="8pt" fo:language="en" fo:country="US" fo:font-weight="bold" style:font-family-asian="華康中黑體" style:font-pitch-asian="variable" style:font-size-asian="8pt" style:language-asian="en" style:country-asian="US" style:font-weight-asian="bold" style:font-family-complex="華康中黑體" style:font-pitch-complex="variable" style:font-size-complex="8pt" style:language-complex="en" style:country-complex="US" style:font-weight-complex="bold"/>
    </style:style>
    <style:style style:name="T15" style:family="text">
      <style:text-properties fo:color="#ffffff" fo:font-family="Arial" style:font-family-generic="swiss" style:font-pitch="variable" fo:font-size="7pt" fo:language="zh" fo:country="TW" fo:font-weight="bold" style:font-family-asian="華康中黑體" style:font-pitch-asian="variable" style:font-size-asian="7pt" style:language-asian="zh" style:country-asian="TW" style:font-weight-asian="bold" style:font-family-complex="華康中黑體" style:font-pitch-complex="variable" style:font-size-complex="7pt" style:language-complex="zh" style:country-complex="TW" style:font-weight-complex="bold"/>
    </style:style>
    <style:style style:name="T16" style:family="text">
      <style:text-properties fo:color="#000000"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17" style:family="text">
      <style:text-properties fo:color="#000000" fo:font-size="12pt" fo:language="en" fo:country="US" style:font-family-asian="標楷體" style:font-family-generic-asian="script" style:font-pitch-asian="fixed" style:font-size-asian="12pt" style:language-asian="en" style:country-asian="US" style:font-family-complex="標楷體" style:font-family-generic-complex="script" style:font-pitch-complex="fixed" style:font-size-complex="12pt" style:language-complex="en" style:country-complex="US"/>
    </style:style>
    <style:style style:name="T18" style:family="text">
      <style:text-properties fo:font-family="Calibri"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9" style:family="text">
      <style:text-properties fo:color="#000000"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20" style:family="text">
      <style:text-properties fo:color="#000000"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1" style:family="text">
      <style:text-properties fo:font-family="Calibri" style:font-family-generic="swiss" style:font-pitch="variable"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88" draw:style-name="gr1" draw:text-style-name="P1" draw:layer="layout" svg:width="25.586cm" svg:height="18.119cm" svg:x="-0.093cm" svg:y="0.415cm">
          <draw:image xlink:href="Pictures/10000201000005E70000042E58A02F1F.png" xlink:type="simple" xlink:show="embed" xlink:actuate="onLoad">
            <text:p/>
          </draw:image>
          <svg:desc>C:\圖片1.png</svg:desc>
        </draw:frame>
        <draw:g draw:name="Group 2">
          <draw:g draw:name="Group 3">
            <draw:custom-shape draw:name="Freeform 4" draw:style-name="gr2" draw:text-style-name="P2" draw:layer="layout" svg:width="0.396cm" svg:height="0.83cm" draw:transform="rotate (-0.00226892802877845) translate (21.206cm 2.445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943cm 2.433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933cm" svg:y="1.535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452cm" svg:height="0.599cm" svg:x="17.101cm" svg:y="11.126cm">
          <text:list text:style-name="L2">
            <text:list-header>
              <text:p text:style-name="P5"><text:span text:style-name="T2">改線終點</text:span></text:p>
              <text:p text:style-name="P5"><text:span text:style-name="T3"/></text:p>
            </text:list-header>
          </text:list>
          <draw:enhanced-geometry svg:viewBox="0 0 21600 21600" draw:type="line-callout-2" draw:modifiers="-7309 36138 -3579 10908 -124 10331"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0" draw:style-name="gr6" draw:text-style-name="P6" draw:layer="layout" svg:width="2.404cm" svg:height="0.798cm" svg:x="14.102cm" svg:y="6.725cm">
          <text:list text:style-name="L2">
            <text:list-header>
              <text:p text:style-name="P5"><text:span text:style-name="T2">改線起點</text:span></text:p>
            </text:list-header>
          </text:list>
          <draw:enhanced-geometry svg:viewBox="0 0 21600 21600" draw:type="line-callout-2" draw:modifiers="-6178 48342 -3589 10629 157 10754"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Rectangle 40" draw:style-name="gr7" draw:text-style-name="P6" draw:layer="layout" svg:width="0.799cm" svg:height="0.595cm" svg:x="7.699cm" svg:y="5.724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Text Box 53" draw:style-name="gr8" draw:text-style-name="P3" draw:layer="layout" svg:width="4.423cm" svg:height="0.768cm" svg:x="14.715cm" svg:y="7.832cm">
          <text:list text:style-name="L2">
            <text:list-header>
              <text:p text:style-name="P4"><text:span text:style-name="T5">擬調整長度</text:span><text:span text:style-name="T6">2.300km</text:span></text:p>
            </text:list-header>
          </text:list>
          <draw:enhanced-geometry svg:viewBox="0 0 21600 21600" draw:type="mso-spt202" draw:enhanced-path="M 0 0 L 21600 0 21600 21600 0 21600 0 0 Z N"/>
        </draw:custom-shape>
        <draw:custom-shape draw:name="Rectangle 40" draw:style-name="gr9" draw:text-style-name="P6" draw:layer="layout" svg:width="0.798cm" svg:height="0.595cm" svg:x="12.259cm" svg:y="5.23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Rectangle 40" draw:style-name="gr10" draw:text-style-name="P6" draw:layer="layout" svg:width="0.798cm" svg:height="0.595cm" svg:x="18.503cm" svg:y="12.528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Text Box 39" draw:style-name="gr11" draw:text-style-name="P8" draw:layer="layout" svg:width="1.746cm" svg:height="0.761cm" svg:x="17.701cm" svg:y="1.724cm">
          <text:list text:style-name="L3">
            <text:list-header>
              <text:p text:style-name="P7"><text:span text:style-name="T7">和美</text:span></text:p>
              <text:p text:style-name="P7"><text:span text:style-name="T7">交流道</text:span></text:p>
            </text:list-header>
          </text:list>
          <draw:enhanced-geometry svg:viewBox="0 0 21600 21600" draw:type="mso-spt202" draw:enhanced-path="M 0 0 L 21600 0 21600 21600 0 21600 0 0 Z N"/>
        </draw:custom-shape>
        <draw:g draw:name="Group 118">
          <draw:frame draw:name="Picture 119" draw:style-name="gr1" draw:text-style-name="P1" draw:layer="layout" svg:width="0.803cm" svg:height="0.776cm" svg:x="23.702cm" svg:y="7.977cm">
            <draw:image xlink:href="Pictures/100002010000003A0000003843F9D4DC.png" xlink:type="simple" xlink:show="embed" xlink:actuate="onLoad">
              <text:p/>
            </draw:image>
            <svg:desc>國道符號</svg:desc>
          </draw:frame>
          <draw:custom-shape draw:name="Text Box 120" draw:style-name="gr12" draw:text-style-name="P3" draw:layer="layout" svg:width="0.752cm" svg:height="0.853cm" svg:x="23.724cm" svg:y="7.924cm">
            <text:list text:style-name="L4">
              <text:list-header>
                <text:p text:style-name="P4"><text:span text:style-name="T8">3</text:span></text:p>
              </text:list-header>
            </text:list>
            <draw:enhanced-geometry svg:viewBox="0 0 21600 21600" draw:type="mso-spt202" draw:enhanced-path="M 0 0 L 21600 0 21600 21600 0 21600 0 0 Z N"/>
          </draw:custom-shape>
        </draw:g>
        <draw:g draw:name="Group 71">
          <draw:g draw:name="Group 72">
            <draw:custom-shape draw:name="Freeform 73" draw:style-name="gr13" draw:text-style-name="P2" draw:layer="layout" svg:width="0.667cm" svg:height="0.706cm" svg:x="3.965cm" svg:y="10.328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4" draw:text-style-name="P2" draw:layer="layout" svg:width="0.677cm" svg:height="0.712cm" svg:x="3.96cm" svg:y="10.325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39-2562"/>
                <draw:equation draw:name="f416" draw:formula="691+-4085-642"/>
                <draw:equation draw:name="f417" draw:formula="4"/>
              </draw:enhanced-geometry>
            </draw:custom-shape>
            <draw:custom-shape draw:name="Freeform 75" draw:style-name="gr14" draw:text-style-name="P2" draw:layer="layout" svg:width="0.017cm" svg:height="0.005cm" svg:x="4.571cm" svg:y="10.363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3" draw:text-style-name="P2" draw:layer="layout" svg:width="0.581cm" svg:height="0.611cm" svg:x="4.008cm" svg:y="10.371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4" draw:text-style-name="P2" draw:layer="layout" svg:width="0.54cm" svg:height="0.633cm" svg:x="3.997cm" svg:y="10.361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42-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4" draw:text-style-name="P2" draw:layer="layout" svg:width="0.068cm" svg:height="0.318cm" svg:x="4.531cm" svg:y="10.396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4" draw:text-style-name="P2" draw:layer="layout" svg:width="0.484cm" svg:height="0.514cm" svg:x="4.064cm" svg:y="10.412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5" draw:text-style-name="P3" draw:layer="layout" svg:width="0.736cm" svg:height="0.652cm" svg:x="3.965cm" svg:y="10.323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6" draw:text-style-name="P10" draw:layer="layout" svg:width="0.459cm" svg:height="0.382cm" svg:x="4.092cm" svg:y="10.419cm">
            <text:list text:style-name="L3">
              <text:list-header>
                <text:p text:style-name="P9"><text:span text:style-name="T9">17</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0.697cm" svg:y="3.135cm">
            <draw:image xlink:href="Pictures/100002000000004200000044E3A787BC.png" xlink:type="simple" xlink:show="embed" xlink:actuate="onLoad">
              <text:p/>
            </draw:image>
          </draw:frame>
          <draw:custom-shape draw:name="Rectangle 107" draw:style-name="gr17" draw:text-style-name="P10" draw:layer="layout" svg:width="0.566cm" svg:height="0.466cm" svg:x="0.823cm" svg:y="3.223cm">
            <text:list text:style-name="L3">
              <text:list-header>
                <text:p text:style-name="P9"><text:span text:style-name="T10">61</text:span></text:p>
              </text:list-header>
            </text:list>
            <draw:enhanced-geometry svg:viewBox="0 0 21600 21600" draw:type="rectangle" draw:enhanced-path="M 0 0 L 21600 0 21600 21600 0 21600 0 0 Z N"/>
          </draw:custom-shape>
        </draw:g>
        <draw:custom-shape draw:name="Text Box 32" draw:style-name="gr18" draw:text-style-name="P3" draw:layer="layout" svg:width="2.801cm" svg:height="0.768cm" svg:x="6.698cm" svg:y="3.523cm">
          <text:list text:style-name="L1">
            <text:list-header>
              <text:p text:style-name="P4"><text:span text:style-name="T11">線西市區</text:span></text:p>
            </text:list-header>
          </text:list>
          <draw:enhanced-geometry svg:viewBox="0 0 21600 21600" draw:type="mso-spt202" draw:enhanced-path="M 0 0 L 21600 0 21600 21600 0 21600 0 0 Z N"/>
        </draw:custom-shape>
        <draw:custom-shape draw:name="Text Box 32" draw:style-name="gr19" draw:text-style-name="P3" draw:layer="layout" svg:width="2.8cm" svg:height="0.768cm" svg:x="9.569cm" svg:y="0.957cm">
          <text:list text:style-name="L1">
            <text:list-header>
              <text:p text:style-name="P4"><text:span text:style-name="T11">伸港市區</text:span></text:p>
            </text:list-header>
          </text:list>
          <draw:enhanced-geometry svg:viewBox="0 0 21600 21600" draw:type="mso-spt202" draw:enhanced-path="M 0 0 L 21600 0 21600 21600 0 21600 0 0 Z N"/>
        </draw:custom-shape>
        <draw:custom-shape draw:name="Text Box 32" draw:style-name="gr20" draw:text-style-name="P3" draw:layer="layout" svg:width="1.998cm" svg:height="1.275cm" svg:x="13.705cm" svg:y="9.124cm">
          <text:list text:style-name="L1">
            <text:list-header>
              <text:p text:style-name="P4"><text:span text:style-name="T11">和美</text:span></text:p>
              <text:p text:style-name="P4"><text:span text:style-name="T11">市區</text:span></text:p>
            </text:list-header>
          </text:list>
          <draw:enhanced-geometry svg:viewBox="0 0 21600 21600" draw:type="mso-spt202" draw:enhanced-path="M 0 0 L 21600 0 21600 21600 0 21600 0 0 Z N"/>
        </draw:custom-shape>
        <draw:custom-shape draw:name="Text Box 59" draw:style-name="gr21" draw:text-style-name="P12" draw:layer="layout" svg:width="0.924cm" svg:height="2.558cm" draw:transform="rotate (-0.627096800242631) translate (23.95cm 16.112cm)">
          <text:list text:style-name="L2">
            <text:list-header>
              <text:p text:style-name="P11"><text:span text:style-name="T12">金馬路三段</text:span></text:p>
            </text:list-header>
          </text:list>
          <draw:enhanced-geometry svg:viewBox="0 0 21600 21600" draw:type="mso-spt202" draw:enhanced-path="M 0 0 L 21600 0 21600 21600 0 21600 0 0 Z N"/>
        </draw:custom-shape>
        <draw:custom-shape draw:name="Text Box 65" draw:style-name="gr22" draw:text-style-name="P14" draw:layer="layout" svg:width="1.557cm" svg:height="1.316cm" draw:transform="rotate (-0.429176463066511) translate (20.85cm 16.401cm)">
          <text:list text:style-name="L2">
            <text:list-header>
              <text:p text:style-name="P13"><text:span text:style-name="T12">彰化市</text:span></text:p>
              <text:p text:style-name="P13"><text:span text:style-name="T12">和美鎮</text:span></text:p>
            </text:list-header>
          </text:list>
          <draw:enhanced-geometry svg:viewBox="0 0 21600 21600" draw:type="mso-spt202" draw:enhanced-path="M 0 0 L 21600 0 21600 21600 0 21600 0 0 Z N"/>
        </draw:custom-shape>
        <draw:custom-shape draw:name="Text Box 65" draw:style-name="gr23" draw:text-style-name="P16" draw:layer="layout" svg:width="1.569cm" svg:height="1.317cm" svg:x="9.701cm" svg:y="13.198cm">
          <text:list text:style-name="L2">
            <text:list-header>
              <text:p text:style-name="P15"><text:span text:style-name="T12">和美鎮</text:span></text:p>
              <text:p text:style-name="P15"><text:span text:style-name="T12">鹿港鎮</text:span></text:p>
            </text:list-header>
          </text:list>
          <draw:enhanced-geometry svg:viewBox="0 0 21600 21600" draw:type="mso-spt202" draw:enhanced-path="M 0 0 L 21600 0 21600 21600 0 21600 0 0 Z N"/>
        </draw:custom-shape>
        <draw:custom-shape draw:name="Text Box 65" draw:style-name="gr24" draw:text-style-name="P16" draw:layer="layout" svg:width="1.569cm" svg:height="1.317cm" draw:transform="rotate (-0.285884931477804) translate (9.382cm 1.608cm)">
          <text:list text:style-name="L2">
            <text:list-header>
              <text:p text:style-name="P15"><text:span text:style-name="T12">伸港鄉</text:span></text:p>
              <text:p text:style-name="P15"><text:span text:style-name="T12">線西鄉</text:span></text:p>
            </text:list-header>
          </text:list>
          <draw:enhanced-geometry svg:viewBox="0 0 21600 21600" draw:type="mso-spt202" draw:enhanced-path="M 0 0 L 21600 0 21600 21600 0 21600 0 0 Z N"/>
        </draw:custom-shape>
        <draw:custom-shape draw:name="手繪多邊形 1" draw:style-name="gr25" draw:text-style-name="P2" draw:layer="layout" svg:width="11.055cm" svg:height="6.209cm" svg:x="2.139cm" svg:y="2.139cm">
          <text:p/>
          <draw:enhanced-geometry svg:viewBox="0 0 3979333 2235200" draw:glue-points="0 245533 101614 0 702826 237066 728230 287866 1693558 795866 2116947 1126066 2328643 1253066 2557273 1329266 3166954 1642533 3243164 1735666 3573408 1972733 3979862 2235200" draw:glue-point-type="0 245533 101614 0 702826 237066 728230 287866 1693558 795866 2116947 1126066 2328643 1253066 2557273 1329266 3166954 1642533 3243164 1735666 3573408 1972733 3979862 2235200" draw:type="non-primitive" draw:enhanced-path="M 0 245533 L 101600 0 L 702733 237066 L 728133 287866 L 1693333 795866 L 2116666 1126066 L 2328333 1253066 L 2556933 1329266 L 3166533 1642533 L 3242733 1735666 L 3572933 1972733 L 3979333 2235200 N">
            <draw:equation draw:name="f0" draw:formula="-16611-3"/>
            <draw:equation draw:name="f1" draw:formula=""/>
            <draw:equation draw:name="f2" draw:formula="sqrt()"/>
            <draw:equation draw:name="f3" draw:formula=""/>
            <draw:equation draw:name="f4" draw:formula=""/>
            <draw:equation draw:name="f5" draw:formula=""/>
            <draw:equation draw:name="f6" draw:formula="sqrt(35)"/>
            <draw:equation draw:name="f7" draw:formula="max(39,18546)"/>
            <draw:equation draw:name="f8" draw:formula=""/>
            <draw:equation draw:name="f9" draw:formula=""/>
            <draw:equation draw:name="f10" draw:formula=""/>
            <draw:equation draw:name="f11" draw:formula=""/>
          </draw:enhanced-geometry>
        </draw:custom-shape>
        <draw:custom-shape draw:name="Rectangle 40" draw:style-name="gr26" draw:text-style-name="P6" draw:layer="layout" svg:width="0.996cm" svg:height="0.489cm" svg:x="9.102cm" svg:y="5.53cm">
          <text:list text:style-name="L2">
            <text:list-header>
              <text:p text:style-name="P5"><text:span text:style-name="T4">138</text:span><text:span text:style-name="T13">甲</text:span></text:p>
            </text:list-header>
          </text:list>
          <draw:enhanced-geometry svg:viewBox="0 0 21600 21600" draw:type="rectangle" draw:enhanced-path="M 0 0 L 21600 0 21600 21600 0 21600 0 0 Z N"/>
        </draw:custom-shape>
        <draw:custom-shape draw:name="Text Box 59" draw:style-name="gr27" draw:text-style-name="P3" draw:layer="layout" svg:width="2.179cm" svg:height="0.684cm" draw:transform="rotate (-0.410501440070175) translate (2.502cm 2.429cm)">
          <text:list text:style-name="L2">
            <text:list-header>
              <text:p text:style-name="P4"><text:span text:style-name="T12">中華路</text:span></text:p>
            </text:list-header>
          </text:list>
          <draw:enhanced-geometry svg:viewBox="0 0 21600 21600" draw:type="mso-spt202" draw:enhanced-path="M 0 0 L 21600 0 21600 21600 0 21600 0 0 Z N"/>
        </draw:custom-shape>
        <draw:custom-shape draw:name="手繪多邊形 2" draw:style-name="gr25" draw:text-style-name="P2" draw:layer="layout" svg:width="7.717cm" svg:height="14.865cm" svg:x="16.955cm" svg:y="0.869cm">
          <text:p/>
          <draw:enhanced-geometry svg:viewBox="0 0 2777066 5350933" draw:glue-points="101639 0 0 279428 0 372570 110108 533453 118578 651997 93169 804413 135518 897555 211747 965295 304916 1236255 533603 1913655 618302 2032201 897808 2243888 1355183 2607991 1439882 2633393 1490701 2641861 1626220 2684198 1863376 2972094 1981956 3497079 2015834 3649494 1990425 3700299 1965015 3784974 1981956 3861182 2312281 4123674 2354631 4157544 2354631 4242219 2354631 4318427 2490149 4597855 2701896 5215982 2778125 5351462" draw:glue-point-type="101639 0 0 279428 0 372570 110108 533453 118578 651997 93169 804413 135518 897555 211747 965295 304916 1236255 533603 1913655 618302 2032201 897808 2243888 1355183 2607991 1439882 2633393 1490701 2641861 1626220 2684198 1863376 2972094 1981956 3497079 2015834 3649494 1990425 3700299 1965015 3784974 1981956 3861182 2312281 4123674 2354631 4157544 2354631 4242219 2354631 4318427 2490149 4597855 2701896 5215982 2778125 5351462" draw:type="non-primitive" draw:enhanced-path="M 101600 0 L 0 279400 L 0 372533 L 110066 533400 L 118533 651933 L 93133 804333 L 135466 897466 L 211666 965200 L 304800 1236133 L 533400 1913466 L 618066 2032000 L 897466 2243666 L 1354666 2607733 C 1427685 2635115 1398287 2633133 1439333 2633133 L 1490133 2641600 L 1625600 2683933 L 1862666 2971800 L 1981200 3496733 L 2015066 3649133 L 1989666 3699933 L 1964266 3784600 L 1981200 3860800 L 2311400 4123266 L 2353733 4157133 L 2353733 4241800 L 2353733 4318000 L 2489200 4597400 L 2700866 5215466 L 2777066 5350933 N">
            <draw:equation draw:name="f0" draw:formula=""/>
            <draw:equation draw:name="f1" draw:formula="17256-4"/>
            <draw:equation draw:name="f2" draw:formula="-20683-5"/>
            <draw:equation draw:name="f3" draw:formula=""/>
            <draw:equation draw:name="f4" draw:formula="max(1,)"/>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40*sqrt(1-(21/?f173 )*(21/?f173 ))"/>
            <draw:equation draw:name="f15" draw:formula=""/>
            <draw:equation draw:name="f16" draw:formula=""/>
            <draw:equation draw:name="f17" draw:formula="24+?f29 -"/>
            <draw:equation draw:name="f18" draw:formula="*cos(*(pi/180))"/>
            <draw:equation draw:name="f19" draw:formula="*tan(23325)"/>
            <draw:equation draw:name="f20" draw:formula=""/>
            <draw:equation draw:name="f21" draw:formula=""/>
            <draw:equation draw:name="f22" draw:formula=""/>
            <draw:equation draw:name="f23" draw:formula="*tan(-5824)"/>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手繪多邊形 3" draw:style-name="gr25" draw:text-style-name="P2" draw:layer="layout" svg:width="0.516cm" svg:height="1.764cm" svg:x="24.65cm" svg:y="15.734cm">
          <text:p/>
          <draw:enhanced-geometry svg:viewBox="0 0 186266 635000" draw:glue-points="0 0 35541 194733 6388 266700 101312 508000 126640 592667 185738 635000" draw:glue-point-type="0 0 35541 194733 6388 266700 101312 508000 126640 592667 185738 635000" draw:type="non-primitive" draw:enhanced-path="M 0 0 L 35642 194733 L 6406 266700 L 101600 508000 L 127000 592667 L 186266 635000 N">
            <draw:equation draw:name="f0" draw:formula=""/>
            <draw:equation draw:name="f1" draw:formula=""/>
            <draw:equation draw:name="f2" draw:formula="if(0,4556,4)"/>
            <draw:equation draw:name="f3" draw:formula=""/>
            <draw:equation draw:name="f4" draw:formula=""/>
            <draw:equation draw:name="f5" draw:formula=""/>
          </draw:enhanced-geometry>
        </draw:custom-shape>
        <draw:g draw:name="Group 47">
          <draw:g draw:name="Group 48">
            <draw:custom-shape draw:name="Freeform 49" draw:style-name="gr13" draw:text-style-name="P2" draw:layer="layout" svg:width="0.734cm" svg:height="0.775cm" svg:x="24.408cm" svg:y="15.1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14" draw:text-style-name="P2" draw:layer="layout" svg:width="0.745cm" svg:height="0.782cm" svg:x="24.403cm" svg:y="15.1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27-2562"/>
                <draw:equation draw:name="f416" draw:formula="563+-4085-594"/>
                <draw:equation draw:name="f417" draw:formula="4"/>
              </draw:enhanced-geometry>
            </draw:custom-shape>
            <draw:custom-shape draw:name="Freeform 51" draw:style-name="gr14" draw:text-style-name="P2" draw:layer="layout" svg:width="0.019cm" svg:height="0.006cm" svg:x="25.075cm" svg:y="15.169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13" draw:text-style-name="P2" draw:layer="layout" svg:width="0.639cm" svg:height="0.671cm" svg:x="24.456cm" svg:y="15.178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14" draw:text-style-name="P2" draw:layer="layout" svg:width="0.594cm" svg:height="0.695cm" svg:x="24.444cm" svg:y="15.166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30-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14" draw:text-style-name="P2" draw:layer="layout" svg:width="0.075cm" svg:height="0.349cm" svg:x="25.03cm" svg:y="15.20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14" draw:text-style-name="P2" draw:layer="layout" svg:width="0.533cm" svg:height="0.564cm" svg:x="24.517cm" svg:y="15.223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28" draw:text-style-name="P3" draw:layer="layout" svg:width="0.809cm" svg:height="0.716cm" svg:x="24.408cm" svg:y="15.125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29" draw:text-style-name="P18" draw:layer="layout" svg:width="0.458cm" svg:height="0.476cm" svg:x="24.553cm" svg:y="15.24cm">
            <text:list text:style-name="L3">
              <text:list-header>
                <text:p text:style-name="P17"><text:span text:style-name="T14">1</text:span></text:p>
                <text:p text:style-name="P17"><text:span text:style-name="T15">丙</text:span></text:p>
              </text:list-header>
            </text:list>
            <draw:enhanced-geometry svg:viewBox="0 0 21600 21600" draw:type="rectangle" draw:enhanced-path="M 0 0 L 21600 0 21600 21600 0 21600 0 0 Z N"/>
          </draw:custom-shape>
        </draw:g>
        <draw:g draw:name="Group 90">
          <draw:frame draw:name="Picture 91" draw:style-name="gr1" draw:text-style-name="P1" draw:layer="layout" svg:width="0.803cm" svg:height="0.775cm" svg:x="21.903cm" svg:y="16.84cm">
            <draw:image xlink:href="Pictures/100002010000003A0000003843F9D4DC.png" xlink:type="simple" xlink:show="embed" xlink:actuate="onLoad">
              <text:p/>
            </draw:image>
            <svg:desc>國道符號</svg:desc>
          </draw:frame>
          <draw:custom-shape draw:name="Text Box 92" draw:style-name="gr30" draw:text-style-name="P3" draw:layer="layout" svg:width="0.752cm" svg:height="0.853cm" svg:x="21.925cm" svg:y="16.788cm">
            <text:list text:style-name="L4">
              <text:list-header>
                <text:p text:style-name="P4"><text:span text:style-name="T8">1</text:span></text:p>
              </text:list-header>
            </text:list>
            <draw:enhanced-geometry svg:viewBox="0 0 21600 21600" draw:type="mso-spt202" draw:enhanced-path="M 0 0 L 21600 0 21600 21600 0 21600 0 0 Z N"/>
          </draw:custom-shape>
        </draw:g>
        <draw:custom-shape draw:name="Rectangle 40" draw:style-name="gr31" draw:text-style-name="P6" draw:layer="layout" svg:width="0.798cm" svg:height="0.595cm" svg:x="19.703cm" svg:y="7.126cm">
          <text:list text:style-name="L2">
            <text:list-header>
              <text:p text:style-name="P5"><text:span text:style-name="T4">139</text:span></text:p>
            </text:list-header>
          </text:list>
          <draw:enhanced-geometry svg:viewBox="0 0 21600 21600" draw:type="rectangle" draw:enhanced-path="M 0 0 L 21600 0 21600 21600 0 21600 0 0 Z N"/>
        </draw:custom-shape>
        <draw:custom-shape draw:name="手繪多邊形 4" draw:style-name="gr32" draw:text-style-name="P2" draw:layer="layout" svg:width="2.941cm" svg:height="14.058cm" svg:x="19.826cm" svg:y="3.982cm">
          <text:p/>
          <draw:enhanced-geometry svg:viewBox="0 0 1058333 5059771" draw:glue-points="0 5060950 50825 4468146 237186 3358753 237186 3163975 262598 3096226 347307 2977665 448958 2884510 550609 2672794 669202 2105395 686143 1893679 686143 1775119 635318 1681963 652259 1546465 694615 1453310 855561 1309343 1058863 1182313 914858 1004472 703085 589508 387005 0" draw:glue-point-type="0 5060950 50825 4468146 237186 3358753 237186 3163975 262598 3096226 347307 2977665 448958 2884510 550609 2672794 669202 2105395 686143 1893679 686143 1775119 635318 1681963 652259 1546465 694615 1453310 855561 1309343 1058863 1182313 914858 1004472 703085 589508 387005 0" draw:type="non-primitive" draw:enhanced-path="M 0 5059771 L 50800 4467105 L 237067 3357971 L 237067 3163238 L 262467 3095505 L 347133 2976971 L 448733 2883838 L 550333 2672171 L 668867 2104905 L 685800 1893238 L 685800 1774705 L 635000 1681571 L 651933 1546105 L 694267 1452971 L 855133 1309038 L 1058333 1182038 L 914400 1004238 L 702733 589371 C 596707 368905 489547 219894 386811 0 N">
            <draw:equation draw:name="f0" draw:formula="13499-77"/>
            <draw:equation draw:name="f1" draw:formula=""/>
            <draw:equation draw:name="f2" draw:formula="3*cos(atan2(,15635))"/>
            <draw:equation draw:name="f3" draw:formula="3*cos(atan2(,1751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
            <draw:equation draw:name="f18" draw:formula=""/>
            <draw:equation draw:name="f19" draw:formula=""/>
            <draw:equation draw:name="f20" draw:formula=""/>
          </draw:enhanced-geometry>
        </draw:custom-shape>
        <draw:custom-shape draw:name="Rectangle 40" draw:style-name="gr33" draw:text-style-name="P6" draw:layer="layout" svg:width="0.798cm" svg:height="0.595cm" svg:x="20.902cm" svg:y="11.126cm">
          <text:list text:style-name="L2">
            <text:list-header>
              <text:p text:style-name="P5"><text:span text:style-name="T4">135</text:span></text:p>
            </text:list-header>
          </text:list>
          <draw:enhanced-geometry svg:viewBox="0 0 21600 21600" draw:type="rectangle" draw:enhanced-path="M 0 0 L 21600 0 21600 21600 0 21600 0 0 Z N"/>
        </draw:custom-shape>
        <draw:custom-shape draw:name="AutoShape 133" draw:style-name="gr34" draw:text-style-name="P20" draw:layer="layout" svg:width="2.642cm" svg:height="1.605cm" svg:x="18.3cm" svg:y="8.727cm">
          <text:list text:style-name="L2">
            <text:list-header>
              <text:p text:style-name="P19"><text:span text:style-name="T16">原</text:span><text:span text:style-name="T17">134</text:span><text:span text:style-name="T16">甲、乙合併另修正路線編號</text:span><text:span text:style-name="T17">135</text:span></text:p>
            </text:list-header>
          </text:list>
          <draw:enhanced-geometry svg:viewBox="0 0 21600 21600" draw:glue-points="10800 0 0 10800 10800 21600 21600 10800 ?f40 ?f41" draw:text-areas="0 0 21600 21600" draw:type="rectangular-callout" draw:modifiers="21309 309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3" draw:style-name="gr35" draw:text-style-name="P20" draw:layer="layout" svg:width="2.108cm" svg:height="0.551cm" svg:x="19.901cm" svg:y="6.174cm">
          <text:list text:style-name="L2">
            <text:list-header>
              <text:p text:style-name="P19"><text:span text:style-name="T16">縣</text:span><text:span text:style-name="T17">139</text:span><text:span text:style-name="T16">降級</text:span></text:p>
            </text:list-header>
          </text:list>
          <draw:enhanced-geometry svg:viewBox="0 0 21600 21600" draw:glue-points="10800 0 0 10800 10800 21600 21600 10800 ?f40 ?f41" draw:text-areas="0 0 21600 21600" draw:type="rectangular-callout" draw:modifiers="2268 302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6" draw:style-name="gr32" draw:text-style-name="P2" draw:layer="layout" svg:width="4.304cm" svg:height="6.681cm" svg:x="9.525cm" svg:y="11.359cm">
          <text:p/>
          <draw:enhanced-geometry svg:viewBox="0 0 1549400 2404533" draw:glue-points="1549400 0 1363133 313336 1109133 914602 821267 1473525 406400 2108665 321733 2244162 211667 2286504 0 2405063" draw:glue-point-type="1549400 0 1363133 313336 1109133 914602 821267 1473525 406400 2108665 321733 2244162 211667 2286504 0 2405063" draw:type="non-primitive" draw:enhanced-path="M 1549400 0 L 1363133 313267 L 1109133 914400 L 821267 1473200 L 406400 2108200 L 321733 2243667 L 211667 2286000 L 0 2404533 N">
            <draw:equation draw:name="f0" draw:formula=""/>
            <draw:equation draw:name="f1" draw:formula=""/>
            <draw:equation draw:name="f2" draw:formula=""/>
            <draw:equation draw:name="f3" draw:formula=""/>
            <draw:equation draw:name="f4" draw:formula="sqrt(32*32-*)"/>
            <draw:equation draw:name="f5" draw:formula=""/>
            <draw:equation draw:name="f6" draw:formula=""/>
            <draw:equation draw:name="f7" draw:formula="-20299-36"/>
          </draw:enhanced-geometry>
        </draw:custom-shape>
        <draw:custom-shape draw:name="Rectangle 40" draw:style-name="gr36" draw:text-style-name="P6" draw:layer="layout" svg:width="0.996cm" svg:height="0.596cm" svg:x="11.902cm" svg:y="14.124cm">
          <text:list text:style-name="L2">
            <text:list-header>
              <text:p text:style-name="P5"><text:span text:style-name="T4">138</text:span><text:span text:style-name="T13">甲</text:span></text:p>
            </text:list-header>
          </text:list>
          <draw:enhanced-geometry svg:viewBox="0 0 21600 21600" draw:type="rectangle" draw:enhanced-path="M 0 0 L 21600 0 21600 21600 0 21600 0 0 Z N"/>
        </draw:custom-shape>
        <draw:custom-shape draw:name="Text Box 182" draw:style-name="gr37" draw:text-style-name="P3" draw:layer="layout" svg:width="2.249cm" svg:height="0.937cm" svg:x="23.38cm" svg:y="4.229cm">
          <text:list text:style-name="L1">
            <text:list-header>
              <text:p text:style-name="P4"><text:span text:style-name="T18">台中</text:span></text:p>
            </text:list-header>
          </text:list>
          <draw:enhanced-geometry svg:viewBox="0 0 21600 21600" draw:type="mso-spt202" draw:enhanced-path="M 0 0 L 21600 0 21600 21600 0 21600 0 0 Z N"/>
        </draw:custom-shape>
        <draw:custom-shape draw:name="AutoShape 133" draw:style-name="gr38" draw:text-style-name="P20" draw:layer="layout" svg:width="2.967cm" svg:height="1.058cm" svg:x="8.101cm" svg:y="14.927cm">
          <text:list text:style-name="L2">
            <text:list-header>
              <text:p text:style-name="P19"><text:span text:style-name="T16">原</text:span><text:span text:style-name="T17">135</text:span><text:span text:style-name="T16">修正路線編號</text:span><text:span text:style-name="T17">138</text:span><text:span text:style-name="T16">甲</text:span></text:p>
            </text:list-header>
          </text:list>
          <draw:enhanced-geometry svg:viewBox="0 0 21600 21600" draw:glue-points="10800 0 0 10800 10800 21600 21600 10800 ?f40 ?f41" draw:text-areas="0 0 21600 21600" draw:type="rectangular-callout" draw:modifiers="27865 -624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手繪多邊形 7" draw:style-name="gr25" draw:text-style-name="P2" draw:layer="layout" svg:width="3.89cm" svg:height="0.56cm" svg:x="20.064cm" svg:y="15.849cm">
          <text:p/>
          <draw:enhanced-geometry svg:viewBox="0 0 1399032 201168" draw:glue-points="0 0 210484 109971 356907 82478 594846 73314 814481 100807 1107328 164956 1217146 146628 1400175 201613" draw:glue-point-type="0 0 210484 109971 356907 82478 594846 73314 814481 100807 1107328 164956 1217146 146628 1400175 201613" draw:type="non-primitive" draw:enhanced-path="M 0 0 L 210312 109728 L 356616 82296 L 594360 73152 L 813816 100584 L 1106424 164592 L 1216152 146304 L 1399032 201168 N">
            <draw:equation draw:name="f0" draw:formula=""/>
            <draw:equation draw:name="f1" draw:formula=""/>
            <draw:equation draw:name="f2" draw:formula="atan2(,)/(pi/180)"/>
            <draw:equation draw:name="f3" draw:formula=""/>
            <draw:equation draw:name="f4" draw:formula=""/>
            <draw:equation draw:name="f5" draw:formula=""/>
            <draw:equation draw:name="f6" draw:formula=""/>
            <draw:equation draw:name="f7" draw:formula=""/>
          </draw:enhanced-geometry>
        </draw:custom-shape>
        <draw:custom-shape draw:name="手繪多邊形 8" draw:style-name="gr39" draw:text-style-name="P2" draw:layer="layout" svg:width="2.946cm" svg:height="3.585cm" svg:x="13.388cm" svg:y="8.533cm">
          <text:p/>
          <draw:enhanced-geometry svg:viewBox="0 0 1060704 1289304" draw:glue-points="0 0 237231 27688 447093 110753 656950 258425 812061 553766 866808 775273 812061 876798 711694 959859 857684 1172139 1058418 1301351" draw:glue-point-type="0 0 237231 27688 447093 110753 656950 258425 812061 553766 866808 775273 812061 876798 711694 959859 857684 1172139 1058418 1301351" draw:type="non-primitive" draw:enhanced-path="M 0 0 L 237744 27432 L 448056 109728 L 658368 256032 L 813816 548640 L 868680 768096 L 813816 868680 L 713232 950976 L 859536 1161288 L 1060704 128930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tan()"/>
            <draw:equation draw:name="f8" draw:formula=""/>
            <draw:equation draw:name="f9" draw:formula=""/>
          </draw:enhanced-geometry>
        </draw:custom-shape>
        <draw:custom-shape draw:name="Rectangle 40" draw:style-name="gr40" draw:text-style-name="P6" draw:layer="layout" svg:width="0.793cm" svg:height="0.388cm" svg:x="15.302cm" svg:y="9.9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Text Box 59" draw:style-name="gr41" draw:text-style-name="P3" draw:layer="layout" svg:width="2.183cm" svg:height="0.684cm" draw:transform="rotate (-0.411723170546571) translate (14.498cm 8.226cm)">
          <text:list text:style-name="L2">
            <text:list-header>
              <text:p text:style-name="P4"><text:span text:style-name="T12">德美路</text:span></text:p>
            </text:list-header>
          </text:list>
          <draw:enhanced-geometry svg:viewBox="0 0 21600 21600" draw:type="mso-spt202" draw:enhanced-path="M 0 0 L 21600 0 21600 21600 0 21600 0 0 Z N"/>
        </draw:custom-shape>
        <draw:custom-shape draw:name="Text Box 59" draw:style-name="gr42" draw:text-style-name="P3" draw:layer="layout" svg:width="2.443cm" svg:height="0.684cm" draw:transform="rotate (-0.235793981945576) translate (16.258cm 12.084cm)">
          <text:list text:style-name="L2">
            <text:list-header>
              <text:p text:style-name="P4"><text:span text:style-name="T12">彰美路四段</text:span></text:p>
            </text:list-header>
          </text:list>
          <draw:enhanced-geometry svg:viewBox="0 0 21600 21600" draw:type="mso-spt202" draw:enhanced-path="M 0 0 L 21600 0 21600 21600 0 21600 0 0 Z N"/>
        </draw:custom-shape>
        <draw:custom-shape draw:name="Rectangle 40" draw:style-name="gr43" draw:text-style-name="P6" draw:layer="layout" svg:width="0.798cm" svg:height="0.595cm" svg:x="20.942cm" svg:y="15.677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Text Box 59" draw:style-name="gr44" draw:text-style-name="P3" draw:layer="layout" svg:width="1.963cm" svg:height="0.684cm" draw:transform="rotate (-0.542622864446121) translate (11.019cm 6.924cm)">
          <text:list text:style-name="L2">
            <text:list-header>
              <text:p text:style-name="P4"><text:span text:style-name="T12">西美路</text:span></text:p>
            </text:list-header>
          </text:list>
          <draw:enhanced-geometry svg:viewBox="0 0 21600 21600" draw:type="mso-spt202" draw:enhanced-path="M 0 0 L 21600 0 21600 21600 0 21600 0 0 Z N"/>
        </draw:custom-shape>
        <draw:custom-shape draw:name="Text Box 59" draw:style-name="gr45" draw:text-style-name="P12" draw:layer="layout" svg:width="0.924cm" svg:height="1.645cm" draw:transform="rotate (0.165980811864629) translate (12.251cm 3.843cm)">
          <text:list text:style-name="L2">
            <text:list-header>
              <text:p text:style-name="P11"><text:span text:style-name="T12">和港路</text:span></text:p>
            </text:list-header>
          </text:list>
          <draw:enhanced-geometry svg:viewBox="0 0 21600 21600" draw:type="mso-spt202" draw:enhanced-path="M 0 0 L 21600 0 21600 21600 0 21600 0 0 Z N"/>
        </draw:custom-shape>
        <draw:custom-shape draw:name="Text Box 59" draw:style-name="gr46" draw:text-style-name="P12" draw:layer="layout" svg:width="0.924cm" svg:height="2.227cm" draw:transform="rotate (0.0893608577020928) translate (11.639cm 0.808cm)">
          <text:list text:style-name="L2">
            <text:list-header>
              <text:p text:style-name="P11"><text:span text:style-name="T12">中興路一段</text:span></text:p>
            </text:list-header>
          </text:list>
          <draw:enhanced-geometry svg:viewBox="0 0 21600 21600" draw:type="mso-spt202" draw:enhanced-path="M 0 0 L 21600 0 21600 21600 0 21600 0 0 Z N"/>
        </draw:custom-shape>
        <draw:custom-shape draw:name="AutoShape 133" draw:style-name="gr47" draw:text-style-name="P20" draw:layer="layout" svg:width="2.641cm" svg:height="1.058cm" svg:x="12.859cm" svg:y="1.495cm">
          <text:list text:style-name="L2">
            <text:list-header>
              <text:p text:style-name="P19"><text:span text:style-name="T16">縣</text:span><text:span text:style-name="T17">134</text:span><text:span text:style-name="T16">起點於台</text:span><text:span text:style-name="T17">17</text:span><text:span text:style-name="T16">交點</text:span></text:p>
            </text:list-header>
          </text:list>
          <draw:enhanced-geometry svg:viewBox="0 0 21600 21600" draw:glue-points="10800 0 0 10800 10800 21600 21600 10800 ?f40 ?f41" draw:text-areas="0 0 21600 21600" draw:type="rectangular-callout" draw:modifiers="-1421 -1084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59" draw:style-name="gr48" draw:text-style-name="P3" draw:layer="layout" svg:width="1.963cm" svg:height="1.107cm" draw:transform="rotate (-0.720122849373911) translate (23.624cm 14.727cm)">
          <text:list text:style-name="L2">
            <text:list-header>
              <text:p text:style-name="P4"><text:span text:style-name="T12">彰美路</text:span></text:p>
              <text:p text:style-name="P4"><text:span text:style-name="T12">一段</text:span></text:p>
            </text:list-header>
          </text:list>
          <draw:enhanced-geometry svg:viewBox="0 0 21600 21600" draw:type="mso-spt202" draw:enhanced-path="M 0 0 L 21600 0 21600 21600 0 21600 0 0 Z N"/>
        </draw:custom-shape>
        <draw:custom-shape draw:name="Text Box 59" draw:style-name="gr49" draw:text-style-name="P3" draw:layer="layout" svg:width="1.962cm" svg:height="1.107cm" draw:transform="rotate (-0.720122849373911) translate (22.028cm 14.396cm)">
          <text:list text:style-name="L2">
            <text:list-header>
              <text:p text:style-name="P4"><text:span text:style-name="T12">彰美路</text:span></text:p>
              <text:p text:style-name="P4"><text:span text:style-name="T12">二段</text:span></text:p>
            </text:list-header>
          </text:list>
          <draw:enhanced-geometry svg:viewBox="0 0 21600 21600" draw:type="mso-spt202" draw:enhanced-path="M 0 0 L 21600 0 21600 21600 0 21600 0 0 Z N"/>
        </draw:custom-shape>
        <draw:custom-shape draw:name="Text Box 59" draw:style-name="gr50" draw:text-style-name="P3" draw:layer="layout" svg:width="2.386cm" svg:height="0.684cm" draw:transform="rotate (-0.641233967183783) translate (19.99cm 12.949cm)">
          <text:list text:style-name="L2">
            <text:list-header>
              <text:p text:style-name="P4"><text:span text:style-name="T12">彰美路三段</text:span></text:p>
            </text:list-header>
          </text:list>
          <draw:enhanced-geometry svg:viewBox="0 0 21600 21600" draw:type="mso-spt202" draw:enhanced-path="M 0 0 L 21600 0 21600 21600 0 21600 0 0 Z N"/>
        </draw:custom-shape>
        <draw:custom-shape draw:name="Text Box 59" draw:style-name="gr51" draw:text-style-name="P12" draw:layer="layout" svg:width="0.924cm" svg:height="2.434cm" draw:transform="rotate (-0.164235482613823) translate (19.5cm 14.265cm)">
          <text:list text:style-name="L2">
            <text:list-header>
              <text:p text:style-name="P11"><text:span text:style-name="T12">線東路三段</text:span></text:p>
            </text:list-header>
          </text:list>
          <draw:enhanced-geometry svg:viewBox="0 0 21600 21600" draw:type="mso-spt202" draw:enhanced-path="M 0 0 L 21600 0 21600 21600 0 21600 0 0 Z N"/>
        </draw:custom-shape>
        <draw:g draw:name="群組 105">
          <draw:g draw:name="群組 106">
            <draw:custom-shape draw:name="Rectangle 15" draw:style-name="gr52" draw:text-style-name="P21" draw:layer="layout" svg:width="5.993cm" svg:height="5.301cm" svg:x="0.463cm" svg:y="12.558cm">
              <text:list text:style-name="L2">
                <text:list-header>
                  <text:p/>
                </text:list-header>
              </text:list>
              <draw:enhanced-geometry svg:viewBox="0 0 21600 21600" draw:type="rectangle" draw:enhanced-path="M 0 0 L 21600 0 21600 21600 0 21600 0 0 Z N"/>
            </draw:custom-shape>
            <draw:custom-shape draw:name="Text Box 16" draw:style-name="gr53" draw:text-style-name="P24" draw:layer="layout" svg:width="6.222cm" svg:height="8.232cm" svg:x="0.842cm" svg:y="12.475cm">
              <text:list text:style-name="L4">
                <text:list-header>
                  <text:p text:style-name="P22"><text:span text:style-name="T19">圖例：</text:span></text:p>
                  <text:p text:style-name="P23"><text:span text:style-name="T19"><text:s text:c="17"/></text:span><text:span text:style-name="T20">高快速公路</text:span></text:p>
                  <text:p text:style-name="P23"><text:span text:style-name="T20"><text:s text:c="18"/></text:span><text:span text:style-name="T20">省道公路</text:span></text:p>
                  <text:p text:style-name="P23"><text:span text:style-name="T20"><text:s text:c="18"/></text:span><text:span text:style-name="T20">縣道公路</text:span></text:p>
                  <text:p text:style-name="P23"><text:span text:style-name="T20"><text:s text:c="18"/></text:span><text:span text:style-name="T20">擬調整路線</text:span></text:p>
                  <text:p text:style-name="P23"><text:span text:style-name="T20"><text:s text:c="18"/></text:span><text:span text:style-name="T20">擬解編路線</text:span></text:p>
                  <text:p text:style-name="P23"><text:span text:style-name="T20"><text:s text:c="18"/></text:span><text:span text:style-name="T20">待調整路線</text:span></text:p>
                  <text:p text:style-name="P23"><text:span text:style-name="T20"><text:s text:c="18"/></text:span><text:span text:style-name="T20">待解編路線</text:span></text:p>
                </text:list-header>
              </text:list>
              <draw:enhanced-geometry svg:viewBox="0 0 21600 21600" draw:type="mso-spt202" draw:enhanced-path="M 0 0 L 21600 0 21600 21600 0 21600 0 0 Z N"/>
            </draw:custom-shape>
            <draw:line draw:name="Line 21" draw:style-name="gr54" draw:text-style-name="P1" draw:layer="layout" svg:x1="1.265cm" svg:y1="16.259cm" svg:x2="2.663cm" svg:y2="16.259cm">
              <text:p/>
            </draw:line>
            <draw:line draw:name="Line 17" draw:style-name="gr55" draw:text-style-name="P1" draw:layer="layout" svg:x1="1.221cm" svg:y1="13.648cm" svg:x2="2.619cm" svg:y2="13.648cm">
              <text:p/>
            </draw:line>
            <draw:line draw:name="Line 18" draw:style-name="gr56" draw:text-style-name="P1" draw:layer="layout" svg:x1="1.243cm" svg:y1="14.327cm" svg:x2="2.641cm" svg:y2="14.327cm">
              <text:p/>
            </draw:line>
            <draw:line draw:name="Line 18" draw:style-name="gr57" draw:text-style-name="P1" draw:layer="layout" svg:x1="1.234cm" svg:y1="14.852cm" svg:x2="2.632cm" svg:y2="14.852cm">
              <text:p/>
            </draw:line>
            <draw:line draw:name="Line 22" draw:style-name="gr58" draw:text-style-name="P1" draw:layer="layout" svg:x1="1.239cm" svg:y1="15.581cm" svg:x2="2.637cm" svg:y2="15.581cm">
              <text:p/>
            </draw:line>
          </draw:g>
          <draw:line draw:name="Line 21" draw:style-name="gr59" draw:text-style-name="P1" draw:layer="layout" svg:x1="1.238cm" svg:y1="16.787cm" svg:x2="2.636cm" svg:y2="16.787cm">
            <text:p/>
          </draw:line>
          <draw:line draw:name="Line 21" draw:style-name="gr60" draw:text-style-name="P1" draw:layer="layout" svg:x1="1.289cm" svg:y1="17.418cm" svg:x2="2.687cm" svg:y2="17.418cm">
            <text:p/>
          </draw:line>
        </draw:g>
        <draw:custom-shape draw:name="手繪多邊形 5" draw:style-name="gr61" draw:text-style-name="P2" draw:layer="layout" svg:width="3.245cm" svg:height="3.563cm" svg:x="13.018cm" svg:y="8.528cm">
          <text:p/>
          <draw:enhanced-geometry svg:viewBox="0 0 1169372 1282100" draw:glue-points="167585 0 253210 144019 117985 311237 37162 457954 0 625169 80826 784830 266629 980634 533827 1124114 874778 1193158 1168400 1282700" draw:glue-point-type="167585 0 253210 144019 117985 311237 37162 457954 0 625169 80826 784830 266629 980634 533827 1124114 874778 1193158 1168400 1282700" draw:type="non-primitive" draw:enhanced-path="M 167724 0 L 253421 143952 L 118083 311091 L 37193 457740 L 0 624877 L 80893 784463 L 266851 980175 L 534271 1123588 L 875506 1192600 L 1169372 1282100 N">
            <draw:equation draw:name="f0" draw:formula=""/>
            <draw:equation draw:name="f1" draw:formula=""/>
            <draw:equation draw:name="f2" draw:formula=""/>
            <draw:equation draw:name="f3" draw:formula=""/>
            <draw:equation draw:name="f4" draw:formula="-30483-9"/>
            <draw:equation draw:name="f5" draw:formula=""/>
            <draw:equation draw:name="f6" draw:formula=""/>
            <draw:equation draw:name="f7" draw:formula=""/>
            <draw:equation draw:name="f8" draw:formula=""/>
            <draw:equation draw:name="f9" draw:formula=""/>
          </draw:enhanced-geometry>
        </draw:custom-shape>
        <draw:custom-shape draw:name="Rectangle 40" draw:style-name="gr62" draw:text-style-name="P6" draw:layer="layout" svg:width="0.824cm" svg:height="0.366cm" svg:x="12.674cm" svg:y="9.957cm">
          <text:list text:style-name="L2">
            <text:list-header>
              <text:p text:style-name="P5"><text:span text:style-name="T4">134</text:span></text:p>
            </text:list-header>
          </text:list>
          <draw:enhanced-geometry svg:viewBox="0 0 21600 21600" draw:type="rectangle" draw:enhanced-path="M 0 0 L 21600 0 21600 21600 0 21600 0 0 Z N"/>
        </draw:custom-shape>
        <draw:custom-shape draw:name="Text Box 59" draw:style-name="gr63" draw:text-style-name="P3" draw:layer="layout" svg:width="2.178cm" svg:height="0.684cm" draw:transform="rotate (-0.677885881475656) translate (13.206cm 9.923cm)">
          <text:list text:style-name="L2">
            <text:list-header>
              <text:p text:style-name="P4"><text:span text:style-name="T12">道周路</text:span></text:p>
            </text:list-header>
          </text:list>
          <draw:enhanced-geometry svg:viewBox="0 0 21600 21600" draw:type="mso-spt202" draw:enhanced-path="M 0 0 L 21600 0 21600 21600 0 21600 0 0 Z N"/>
        </draw:custom-shape>
        <draw:custom-shape draw:name="Text Box 59" draw:style-name="gr64" draw:text-style-name="P12" draw:layer="layout" svg:width="0.924cm" svg:height="2.558cm" draw:transform="rotate (-0.457276264023614) translate (12.982cm 11.29cm)">
          <text:list text:style-name="L2">
            <text:list-header>
              <text:p text:style-name="P11"><text:span text:style-name="T12">鹿和路六段</text:span></text:p>
            </text:list-header>
          </text:list>
          <draw:enhanced-geometry svg:viewBox="0 0 21600 21600" draw:type="mso-spt202" draw:enhanced-path="M 0 0 L 21600 0 21600 21600 0 21600 0 0 Z N"/>
        </draw:custom-shape>
        <draw:custom-shape draw:name="Text Box 59" draw:style-name="gr65" draw:text-style-name="P3" draw:layer="layout" svg:width="2.178cm" svg:height="0.684cm" draw:transform="rotate (-0.501258561173864) translate (11.578cm 8.603cm)">
          <text:list text:style-name="L2">
            <text:list-header>
              <text:p text:style-name="P4"><text:span text:style-name="T12">和線路</text:span></text:p>
            </text:list-header>
          </text:list>
          <draw:enhanced-geometry svg:viewBox="0 0 21600 21600" draw:type="mso-spt202" draw:enhanced-path="M 0 0 L 21600 0 21600 21600 0 21600 0 0 Z N"/>
        </draw:custom-shape>
        <draw:custom-shape draw:name="Text Box 59" draw:style-name="gr66" draw:text-style-name="P12" draw:layer="layout" svg:width="0.924cm" svg:height="2.443cm" draw:transform="rotate (0.385892297615873) translate (14.82cm 12.237cm)">
          <text:list text:style-name="L2">
            <text:list-header>
              <text:p text:style-name="P11"><text:span text:style-name="T12">彰和路三段</text:span></text:p>
            </text:list-header>
          </text:list>
          <draw:enhanced-geometry svg:viewBox="0 0 21600 21600" draw:type="mso-spt202" draw:enhanced-path="M 0 0 L 21600 0 21600 21600 0 21600 0 0 Z N"/>
        </draw:custom-shape>
        <draw:custom-shape draw:name="Rectangle 40" draw:style-name="gr67" draw:text-style-name="P6" draw:layer="layout" svg:width="0.798cm" svg:height="0.595cm" svg:x="17.568cm" svg:y="14.305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Rectangle 40" draw:style-name="gr68" draw:text-style-name="P6" draw:layer="layout" svg:width="0.816cm" svg:height="0.397cm" svg:x="14.49cm" svg:y="11.43cm">
          <text:list text:style-name="L2">
            <text:list-header>
              <text:p text:style-name="P5"><text:span text:style-name="T4">138</text:span></text:p>
            </text:list-header>
          </text:list>
          <draw:enhanced-geometry svg:viewBox="0 0 21600 21600" draw:type="rectangle" draw:enhanced-path="M 0 0 L 21600 0 21600 21600 0 21600 0 0 Z N"/>
        </draw:custom-shape>
        <draw:custom-shape draw:name="Text Box 59" draw:style-name="gr69" draw:text-style-name="P12" draw:layer="layout" svg:width="1.347cm" svg:height="1.481cm" draw:transform="rotate (0.511032404983843) translate (12.001cm 8.423cm)">
          <text:list text:style-name="L2">
            <text:list-header>
              <text:p text:style-name="P11"><text:span text:style-name="T12">彰美路</text:span></text:p>
              <text:p text:style-name="P11"><text:span text:style-name="T12">六段</text:span></text:p>
            </text:list-header>
          </text:list>
          <draw:enhanced-geometry svg:viewBox="0 0 21600 21600" draw:type="mso-spt202" draw:enhanced-path="M 0 0 L 21600 0 21600 21600 0 21600 0 0 Z N"/>
        </draw:custom-shape>
        <draw:custom-shape draw:name="Text Box 32" draw:style-name="gr70" draw:text-style-name="P3" draw:layer="layout" svg:width="3.078cm" svg:height="1.107cm" svg:x="21.101cm" svg:y="13.123cm">
          <text:list text:style-name="L1">
            <text:list-header>
              <text:p text:style-name="P4"><text:span text:style-name="T21">高速公路彰化交流道附近特定區</text:span></text:p>
            </text:list-header>
          </text:list>
          <draw:enhanced-geometry svg:viewBox="0 0 21600 21600" draw:type="mso-spt202" draw:enhanced-path="M 0 0 L 21600 0 21600 21600 0 21600 0 0 Z N"/>
        </draw:custom-shape>
        <draw:custom-shape draw:name="手繪多邊形 10" draw:style-name="gr25" draw:text-style-name="P2" draw:layer="layout" svg:width="0.856cm" svg:height="1.054cm" svg:x="13.855cm" svg:y="10.261cm">
          <text:p/>
          <draw:enhanced-geometry svg:viewBox="0 0 307818 380245" draw:glue-points="0 380245 126749 226336 181070 54321 235391 54321 307818 0" draw:glue-point-type="0 380245 126749 226336 181070 54321 235391 54321 307818 0" draw:type="non-primitive" draw:enhanced-path="M 0 380245 L 126749 226336 L 181070 54321 L 235391 54321 L 307818 0 N">
            <draw:equation draw:name="f0" draw:formula="-12971-5"/>
            <draw:equation draw:name="f1" draw:formula=""/>
            <draw:equation draw:name="f2" draw:formula=""/>
            <draw:equation draw:name="f3" draw:formula=""/>
            <draw:equation draw:name="f4" draw:formula=""/>
          </draw:enhanced-geometry>
        </draw:custom-shape>
        <presentation:notes draw:style-name="dp2">
          <draw:page-thumbnail draw:style-name="gr71"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4-30T10:46:06</dc:date>
    <meta:editing-cycles>238</meta:editing-cycles>
    <meta:editing-duration>PT22H28M32S</meta:editing-duration>
    <meta:document-statistic meta:object-count="125"/>
    <meta:generator>OpenOffice/4.1.3$Win32 OpenOffice.org_project/413m1$Build-9783</meta:generator>
  </office:meta>
</office:document-meta>
</file>