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5.789cm" fo:margin-left="1.261cm" table:align="left" style:writing-mode="lr-tb"/>
    </style:style>
    <style:style style:name="表格1.A" style:family="table-column">
      <style:table-column-properties style:column-width="16.087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16.104cm"/>
    </style:style>
    <style:style style:name="表格1.1" style:family="table-row">
      <style:table-row-properties style:min-row-height="21.20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 style:list-style-name="WW8Num2">
      <style:paragraph-properties fo:line-height="150%"/>
    </style:style>
    <style:style style:name="P4" style:family="paragraph" style:parent-style-name="Standard" style:list-style-name="WW8Num1">
      <style:paragraph-properties fo:line-height="150%"/>
      <style:text-properties fo:font-size="14pt" style:font-size-asian="14pt"/>
    </style:style>
    <style:style style:name="P5" style:family="paragraph" style:parent-style-name="Standard" style:list-style-name="WW8Num2">
      <style:paragraph-properties fo:line-height="150%"/>
      <style:text-properties fo:font-size="14pt" style:font-size-asian="14pt"/>
    </style:style>
    <style:style style:name="P6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7" style:family="paragraph" style:parent-style-name="Standard" style:list-style-name="WW8Num2">
      <style:paragraph-properties fo:line-height="150%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50%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150%"/>
      <style:text-properties fo:font-size="16pt" style:font-size-asian="16pt"/>
    </style:style>
    <style:style style:name="P10" style:family="paragraph" style:parent-style-name="Standard" style:list-style-name="WW8Num1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.508cm" fo:margin-right="0cm" fo:line-height="150%" fo:text-indent="0cm" style:auto-text-indent="false"/>
    </style:style>
    <style:style style:name="P13" style:family="paragraph" style:parent-style-name="Standard">
      <style:paragraph-properties fo:margin-left="0.508cm" fo:margin-right="0cm" fo:line-height="150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508cm" fo:margin-right="0cm" fo:line-height="150%" fo:text-indent="3.21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97cm" fo:margin-right="0cm" fo:line-height="150%" fo:text-indent="0cm" style:auto-text-indent="false" style:snap-to-layout-grid="false"/>
      <style:text-properties fo:font-size="14pt" style:font-size-asian="14pt"/>
    </style:style>
    <style:style style:name="P16" style:family="paragraph" style:parent-style-name="Standard">
      <style:paragraph-properties fo:margin-left="0.199cm" fo:margin-right="0.199cm" fo:orphans="2" fo:widows="2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Footer">
      <style:paragraph-properties fo:line-height="150%" fo:orphans="0" fo:widows="0" style:snap-to-layout-grid="false">
        <style:tab-stops/>
      </style:paragraph-properties>
      <style:text-properties fo:font-size="14pt" style:letter-kerning="true" style:font-name-asian="標楷體" style:font-size-asian="14pt" style:font-size-complex="12pt"/>
    </style:style>
    <style:style style:name="T1" style:family="text">
      <style:text-properties fo:font-size="26pt" fo:font-weight="bold" style:font-name-asian="標楷體" style:font-size-asian="26pt" style:font-weight-asian="bold" style:font-weight-complex="bold"/>
    </style:style>
    <style:style style:name="T2" style:family="text">
      <style:text-properties fo:font-size="26pt" style:font-name-asian="Times New Roman" style:font-size-asian="2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color="#ff0000" fo:font-size="14pt" style:font-name-asian="標楷體" style:font-size-asian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letter-kerning="true" style:font-name-asian="標楷體" style:font-size-complex="12pt"/>
    </style:style>
    <style:style style:name="T16" style:family="text">
      <style:text-properties fo:font-size="20pt" fo:font-weight="bold" style:font-name-asian="標楷體" style:font-size-asian="20pt" style:font-weight-asian="bold" style:font-weight-complex="bold"/>
    </style:style>
    <style:style style:name="T17" style:family="text">
      <style:text-properties fo:font-size="20pt" style:font-name-asian="標楷體" style:font-size-asian="20pt"/>
    </style:style>
    <style:style style:name="T18" style:family="text">
      <style:text-properties fo:font-size="20pt" style:font-name-asian="Times New Roman" style:font-size-asian="20pt"/>
    </style:style>
    <style:style style:name="T19" style:family="text">
      <style:text-properties fo:font-size="24pt" fo:font-weight="bold" style:font-name-asian="標楷體" style:font-size-asian="24pt" style:font-weight-asian="bold" style:font-weight-complex="bold"/>
    </style:style>
    <style:style style:name="T20" style:family="text">
      <style:text-properties fo:font-size="24pt" fo:font-weight="bold" style:font-name-asian="Times New Roman" style:font-size-asian="2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（機關全銜）道路挖掘許可證存根</text:span><text:span text:style-name="T2"> <text:s text:c="14"/></text:span><text:span text:style-name="T1">（機關全銜）道路挖掘許可證</text:span></text:p>
      <text:p text:style-name="Standard"><text:span text:style-name="T8"><text:s text:c="5"/></text:span><text:span text:style-name="T10">附表二</text:span><text:span text:style-name="T8"> <text:s text:c="4"/>許可證字號：</text:span><text:bookmark text:name="年1"/><text:span text:style-name="T8"> <text:s/>年</text:span><text:bookmark text:name="字1"/><text:span text:style-name="T8"> 　月 <text:s text:c="2"/>日 <text:s text:c="3"/>字第 <text:s text:c="10"/></text:span><text:bookmark text:name="號1"/><text:span text:style-name="T8">號 <text:s text:c="31"/>許可證字號： <text:s/>年　 月 <text:s text:c="2"/>日 <text:s text:c="3"/>字第 <text:s text:c="10"/></text:span><text:span text:style-name="T6"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  <text:p text:style-name="P9"><text:span text:style-name="T3">申</text:span><text:span text:style-name="T5"> </text:span><text:span text:style-name="T3">請</text:span><text:span text:style-name="T5"> </text:span><text:span text:style-name="T3">單</text:span><text:span text:style-name="T5"> </text:span><text:span text:style-name="T3">位：</text:span><text:bookmark text:name="申請挖掘單位1"/></text:p>
            <text:p text:style-name="P1"><text:span text:style-name="T11">挖</text:span><text:span text:style-name="T12"> </text:span><text:span text:style-name="T11">掘</text:span><text:span text:style-name="T12"> </text:span><text:span text:style-name="T11">事</text:span><text:span text:style-name="T12"> </text:span><text:span text:style-name="T11">由：</text:span><text:span text:style-name="T8">使用道路用地埋設</text:span><text:span text:style-name="T7"> </text:span><text:bookmark text:name="申請挖掘事由1"/><text:span text:style-name="T7"><text:s text:c="12"/></text:span><text:span text:style-name="T8">管線</text:span></text:p>
            <text:p text:style-name="P9"><text:span text:style-name="T3">核</text:span><text:span text:style-name="T5"> </text:span><text:span text:style-name="T3">准</text:span><text:span text:style-name="T5"> </text:span><text:span text:style-name="T3">內</text:span><text:span text:style-name="T5"> </text:span><text:span text:style-name="T3">容：</text:span></text:p>
            <text:list xml:id="list5064597422041699007" text:style-name="WW8Num1">
              <text:list-item>
                <text:p text:style-name="P2"><text:span text:style-name="T8">挖掘地點：彰化</text:span><text:span text:style-name="T13">縣 </text:span><text:bookmark text:name="鄉鎮市1"/><text:span text:style-name="T13"><text:s text:c="3"/>鄉鎮市 </text:span><text:bookmark text:name="路街巷1"/><text:span text:style-name="T13"><text:s text:c="3"/>路街巷（中</text:span><text:bookmark text:name="中線1"/><text:span text:style-name="T13"> <text:s/>線）</text:span></text:p>
              </text:list-item>
            </text:list>
            <text:p text:style-name="P12"><text:span text:style-name="T14"><text:s text:c="15"/></text:span><text:span text:style-name="T13">自</text:span><text:bookmark text:name="挖掘路段起1"/><text:span text:style-name="T13"> <text:s text:c="4"/>起至 </text:span><text:bookmark text:name="挖掘路段迄1"/><text:span text:style-name="T13"><text:s text:c="3"/>止路段（</text:span><text:span text:style-name="T8">詳申請書圖）</text:span></text:p>
            <text:p text:style-name="P13"><text:s text:c="14"/></text:p>
            <text:list xml:id="list101916450142271" text:continue-numbering="true" text:style-name="WW8Num1">
              <text:list-item>
                <text:p text:style-name="P4"><text:span text:style-name="T3">挖掘規模：長度</text:span><text:span text:style-name="T5"> </text:span><text:bookmark text:name="長度1"/><text:span text:style-name="T5"><text:s text:c="3"/></text:span><text:span text:style-name="T3">公尺、寬度</text:span><text:span text:style-name="T5"> </text:span><text:bookmark text:name="寬度1"/><text:span text:style-name="T5"><text:s text:c="3"/></text:span><text:span text:style-name="T3">公尺、深度</text:span><text:span text:style-name="T5"> </text:span><text:bookmark text:name="深度1"/><text:span text:style-name="T5"><text:s text:c="3"/></text:span><text:span text:style-name="T3">公尺</text:span></text:p>
              </text:list-item>
              <text:list-item>
                <text:p text:style-name="P4"><text:span text:style-name="T3">挖掘面積：</text:span><text:span text:style-name="T5"> <text:s text:c="11"/></text:span><text:span text:style-name="T3">平方公尺</text:span></text:p>
              </text:list-item>
              <text:list-item>
                <text:p text:style-name="P4"><text:span text:style-name="T3">施工期限：自</text:span><text:bookmark text:name="施工日期年1"/><text:span text:style-name="T5"> <text:s text:c="2"/></text:span><text:span text:style-name="T3">年</text:span><text:bookmark text:name="施工日期月1"/><text:span text:style-name="T5"> <text:s text:c="2"/></text:span><text:span text:style-name="T3">月</text:span><text:bookmark text:name="施工日期日1"/><text:span text:style-name="T5"> <text:s text:c="2"/></text:span><text:span text:style-name="T3">日起至</text:span><text:bookmark text:name="施工日期迄年1"/><text:span text:style-name="T5"> <text:s text:c="2"/></text:span><text:span text:style-name="T3">年</text:span><text:bookmark text:name="施工日期迄月1"/><text:span text:style-name="T5"> <text:s text:c="2"/></text:span><text:span text:style-name="T3">月</text:span><text:bookmark text:name="施工日期迄日1"/><text:span text:style-name="T5"> <text:s text:c="2"/></text:span><text:span text:style-name="T3">日止</text:span></text:p>
              </text:list-item>
            </text:list>
            <text:p text:style-name="P14"><text:span text:style-name="T3">（每日</text:span><text:bookmark text:name="施工日期起時1"/><text:span text:style-name="T5"> <text:s text:c="3"/></text:span><text:span text:style-name="T3">時起至</text:span><text:bookmark text:name="施工日期迄時1"/><text:span text:style-name="T5"> <text:s text:c="3"/></text:span><text:span text:style-name="T3">時止施工）</text:span></text:p>
            <text:list xml:id="list101917918734283" text:continue-numbering="true" text:style-name="WW8Num1">
              <text:list-item>
                <text:p text:style-name="P10">變更內容：</text:p>
              </text:list-item>
            </text:list>
            <text:p text:style-name="P9"><text:span text:style-name="T3">繳</text:span><text:span text:style-name="T5"> </text:span><text:span text:style-name="T3">交</text:span><text:span text:style-name="T5"> </text:span><text:span text:style-name="T3">費</text:span><text:span text:style-name="T5"> </text:span><text:span text:style-name="T3">用：</text:span><text:span text:style-name="T5"> </text:span></text:p>
            <text:p text:style-name="P15"><text:span text:style-name="T3">1.道路挖掘許可費：</text:span><text:span text:style-name="T5"> </text:span><text:bookmark text:name="挖掘後修復費1"/><text:span text:style-name="T5"><text:s text:c="16"/></text:span><text:span text:style-name="T3">元整</text:span></text:p>
            <text:p text:style-name="P15"><text:span text:style-name="T3">2.代辦道路挖掘修復費：</text:span><text:span text:style-name="T5"> <text:s text:c="12"/></text:span><text:span text:style-name="T3">元整</text:span></text:p>
            <text:p text:style-name="P18"/>
            <text:p text:style-name="P1"><text:span text:style-name="T16">發證機關：</text:span><text:span text:style-name="T17">（機關全銜）</text:span></text:p>
          </table:table-cell>
          <table:table-cell table:style-name="表格1.B1" office:value-type="string">
            <text:p text:style-name="P16"><text:span text:style-name="T18"><text:s text:c="3"/></text:span><text:span text:style-name="T19">許可證字號：</text:span><text:bookmark text:name="年2"/><text:span text:style-name="T20"> <text:s/></text:span><text:span text:style-name="T19">年</text:span><text:span text:style-name="T20"> <text:s/></text:span><text:bookmark text:name="字2"/><text:span text:style-name="T19">月</text:span><text:span text:style-name="T20"> <text:s/></text:span><text:span text:style-name="T19">日</text:span><text:span text:style-name="T20"> <text:s text:c="2"/></text:span><text:span text:style-name="T19">字第</text:span><text:span text:style-name="T20"> </text:span><text:bookmark text:name="號2"/><text:span text:style-name="T20"><text:s text:c="8"/></text:span><text:span text:style-name="T19">號</text:span></text:p>
          </table:table-cell>
          <table:table-cell table:style-name="表格1.C1" office:value-type="string">
            <text:p text:style-name="P8"/>
            <text:p text:style-name="P9"><text:span text:style-name="T3">申</text:span><text:span text:style-name="T5"> </text:span><text:span text:style-name="T3">請</text:span><text:span text:style-name="T5"> </text:span><text:span text:style-name="T3">單</text:span><text:span text:style-name="T5"> </text:span><text:span text:style-name="T3">位：</text:span></text:p>
            <text:p text:style-name="P1"><text:span text:style-name="T11">挖</text:span><text:span text:style-name="T12"> </text:span><text:span text:style-name="T11">掘</text:span><text:span text:style-name="T12"> </text:span><text:span text:style-name="T11">事</text:span><text:span text:style-name="T12"> </text:span><text:span text:style-name="T11">由：</text:span><text:span text:style-name="T8">使用道路用地埋設</text:span><text:span text:style-name="T7"> <text:s text:c="8"/></text:span><text:span text:style-name="T8">管線</text:span></text:p>
            <text:p text:style-name="P9"><text:span text:style-name="T3">核</text:span><text:span text:style-name="T5"> </text:span><text:span text:style-name="T3">准</text:span><text:span text:style-name="T5"> </text:span><text:span text:style-name="T3">內</text:span><text:span text:style-name="T5"> </text:span><text:span text:style-name="T3">容：</text:span></text:p>
            <text:list xml:id="list5600793802597577425" text:style-name="WW8Num2">
              <text:list-item>
                <text:p text:style-name="P3"><text:span text:style-name="T8">挖掘地點：彰化</text:span><text:span text:style-name="T13">縣 <text:s text:c="3"/>鄉鎮市 <text:s text:c="3"/>路街巷（中 <text:s/>線）</text:span></text:p>
              </text:list-item>
            </text:list>
            <text:p text:style-name="P12"><text:span text:style-name="T14"><text:s text:c="15"/></text:span><text:span text:style-name="T13">自 <text:s text:c="8"/>起至 <text:s text:c="5"/>止路段（</text:span><text:span text:style-name="T8">詳申請書圖）</text:span></text:p>
            <text:p text:style-name="P13"><text:s text:c="14"/></text:p>
            <text:list xml:id="list101916100501335" text:continue-numbering="true" text:style-name="WW8Num2">
              <text:list-item>
                <text:p text:style-name="P5"><text:span text:style-name="T3">挖掘規模：長度</text:span><text:span text:style-name="T5"> <text:s text:c="3"/></text:span><text:span text:style-name="T3">公尺、寬度</text:span><text:span text:style-name="T5"> <text:s text:c="3"/></text:span><text:span text:style-name="T3">公尺、深度</text:span><text:span text:style-name="T5"> <text:s text:c="3"/></text:span><text:span text:style-name="T3">公尺</text:span></text:p>
              </text:list-item>
              <text:list-item>
                <text:p text:style-name="P5"><text:span text:style-name="T3">挖掘面積：</text:span><text:span text:style-name="T5"> <text:s text:c="11"/></text:span><text:span text:style-name="T3">平方公尺</text:span></text:p>
              </text:list-item>
              <text:list-item>
                <text:p text:style-name="P5"><text:span text:style-name="T3">施工期限：自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起至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止</text:span></text:p>
              </text:list-item>
            </text:list>
            <text:p text:style-name="P14"><text:span text:style-name="T3">（每日</text:span><text:span text:style-name="T5"> <text:s text:c="3"/></text:span><text:span text:style-name="T3">時起至</text:span><text:span text:style-name="T5"> <text:s text:c="3"/></text:span><text:span text:style-name="T3">時止施工）</text:span></text:p>
            <text:list xml:id="list101916042524299" text:continue-numbering="true" text:style-name="WW8Num2">
              <text:list-item>
                <text:p text:style-name="P7">變更內容：</text:p>
              </text:list-item>
            </text:list>
            <text:p text:style-name="P9"><text:span text:style-name="T3">繳</text:span><text:span text:style-name="T5"> </text:span><text:span text:style-name="T3">交</text:span><text:span text:style-name="T5"> </text:span><text:span text:style-name="T3">費</text:span><text:span text:style-name="T5"> </text:span><text:span text:style-name="T3">用：</text:span><text:span text:style-name="T5"> </text:span></text:p>
            <text:p text:style-name="P15"><text:span text:style-name="T3">1.道路挖掘許可費：</text:span><text:span text:style-name="T5"> <text:s text:c="16"/></text:span><text:span text:style-name="T3">元整</text:span></text:p>
            <text:p text:style-name="P15"><text:span text:style-name="T3">2.代辦道路挖掘修復費：</text:span><text:span text:style-name="T5"> <text:s text:c="12"/></text:span><text:span text:style-name="T3">元整</text:span></text:p>
            <text:p text:style-name="P18"/>
            <text:p text:style-name="P11"><text:span text:style-name="T16">發證機關：</text:span><text:span text:style-name="T17">（機關全銜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482cm" fo:text-indent="-0.974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778cm" fo:text-indent="-1.27cm" fo:margin-left="1.77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道路挖掘許可證存根               （機關全銜）道路挖掘許可證</dc:title>
    <meta:initial-creator>chcg</meta:initial-creator>
    <meta:creation-date>2011-10-13T14:38:00</meta:creation-date>
    <dc:creator>chcg</dc:creator>
    <dc:date>2011-10-13T14:39:00</dc:date>
    <meta:editing-cycles>1</meta:editing-cycles>
    <meta:editing-duration>PT1M</meta:editing-duration>
    <meta:document-statistic meta:table-count="1" meta:image-count="0" meta:object-count="0" meta:page-count="1" meta:paragraph-count="33" meta:word-count="397" meta:character-count="833" meta:non-whitespace-character-count="401"/>
    <meta:generator>LibreOffice/5.1.6.2$Windows_x86 LibreOffice_project/07ac168c60a517dba0f0d7bc7540f5afa45f0909</meta:generator>
  </office:meta>
</office:document-meta>
</file>