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706cm" fo:text-align="justify" style:justify-single-word="false"/>
    </style:style>
    <style:style style:name="P2" style:family="paragraph" style:parent-style-name="Standard" style:list-style-name="WW8Num2">
      <style:paragraph-properties fo:line-height="0.706cm" fo:text-align="justify" style:justify-single-word="false">
        <style:tab-stops/>
      </style:paragraph-properties>
    </style:style>
    <style:style style:name="P3" style:family="paragraph" style:parent-style-name="Standard">
      <style:paragraph-properties fo:line-height="0.706cm"/>
      <style:text-properties style:font-name="標楷體" style:font-name-asian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2">
      <style:paragraph-properties fo:line-height="0.706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3.175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indent="2.826cm" style:auto-text-indent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indent="3.39cm" style:auto-text-indent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5" style:family="paragraph" style:parent-style-name="Standard" style:master-page-name="Standard">
      <style:paragraph-properties fo:line-height="0.706cm" style:page-number="auto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tyle="italic" style:font-name-asian="標楷體" style:font-style-asian="italic" style:font-style-complex="italic"/>
    </style:style>
    <style:style style:name="T5" style:family="text">
      <style:text-properties fo:font-size="16pt" style:font-size-asian="16pt"/>
    </style:style>
    <style:style style:name="T6" style:family="text">
      <style:text-properties style:font-name-complex="標楷體"/>
    </style:style>
    <style:style style:name="T7" style:family="text">
      <style:text-properties fo:font-weight="bold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表三</text:p>
      <text:p text:style-name="P8">彰化縣政府ＯＯ年ＯＯ颱風公共設施災害復建工程經費概估表</text:p>
      <text:list xml:id="list6439525889414697597" text:style-name="WW8Num2">
        <text:list-item>
          <text:p text:style-name="P5">工程代碼：A1 <text:s text:c="21"/>優先順序： <text:s text:c="15"/></text:p>
        </text:list-item>
        <text:list-item>
          <text:p text:style-name="P5">復建工程名稱： </text:p>
        </text:list-item>
        <text:list-item>
          <text:p text:style-name="P1"><text:span text:style-name="T1">災害發生日期： </text:span><text:span text:style-name="T3"><text:s text:c="4"/></text:span><text:span text:style-name="T1"><text:s/>年 </text:span><text:span text:style-name="T4"><text:s/></text:span><text:span text:style-name="T3"><text:s text:c="5"/></text:span><text:span text:style-name="T1">月 </text:span><text:span text:style-name="T3"><text:s text:c="6"/></text:span><text:span text:style-name="T1">日</text:span></text:p>
        </text:list-item>
      </text:list>
      <text:p text:style-name="P9"><text:span text:style-name="T1">原因：</text:span><text:span text:style-name="T3">天然災害</text:span><text:span text:style-name="T1">(天然災害)</text:span></text:p>
      <text:p text:style-name="P9"><text:span text:style-name="T1">地點：</text:span><text:span text:style-name="T3"> <text:s text:c="6"/></text:span><text:span text:style-name="T1">鄉鎮</text:span><text:span text:style-name="T3"> <text:s text:c="6"/></text:span><text:span text:style-name="T1">里 </text:span></text:p>
      <text:p text:style-name="P9"><text:span text:style-name="T1">衛星定位點：</text:span><text:bookmark-start text:name="OLE_LINK1"/><text:span text:style-name="T1">Χ座標</text:span><text:bookmark-end text:name="OLE_LINK1"/><text:span text:style-name="T3"> <text:s text:c="7"/></text:span><text:span text:style-name="T1">Ｙ座標</text:span><text:span text:style-name="T3"> <text:s text:c="8"/></text:span></text:p>
      <text:list xml:id="list110215792603281" text:continue-numbering="true" text:style-name="WW8Num2">
        <text:list-item>
          <text:p text:style-name="P5">災害工程內容： </text:p>
        </text:list-item>
      </text:list>
      <text:p text:style-name="P10">數量： </text:p>
      <text:p text:style-name="P10">經費： </text:p>
      <text:list xml:id="list110214225533738" text:continue-numbering="true" text:style-name="WW8Num2">
        <text:list-item>
          <text:p text:style-name="P2"><text:span text:style-name="T1">復建計畫﹕</text:span><text:span text:style-name="T1">(</text:span><text:span text:style-name="T1">以實地勘查結果研擬復建方案，應包括復建工程內容、數量、單價、初步設計圖說及經費估算等</text:span><text:span text:style-name="T1">)</text:span></text:p>
        </text:list-item>
        <text:list-item>
          <text:p text:style-name="P5">災害照片：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>備註﹕1.由主辦機關針對個別工程填列，以Ａ４直式列印，頁數依內容自行調整。</text:p>
      <text:p text:style-name="P13"><text:span text:style-name="T6"><text:s text:c="6"/></text:span>2.災害照片原則上黏貼4×6相片兩張，主辦機關得視實際情況增加</text:p>
      <text:p text:style-name="P3"><text:soft-page-break/>附表三（次頁）</text:p>
      <text:p text:style-name="P8">彰化縣政府ＯＯ年ＯＯ颱風公共設施災害復建工程經費概估表</text:p>
      <text:p text:style-name="P4">工程代碼： <text:s text:c="21"/>優先順序： <text:s text:c="14"/></text:p>
      <text:p text:style-name="P4">復建工程名稱： </text:p>
      <text:p text:style-name="P14"><text:span text:style-name="T1">四、復建計畫﹕</text:span><text:span text:style-name="T1">(</text:span><text:span text:style-name="T1">以實地勘查結果研擬復建方案，應包括復建工程內容、數量、單價、初步設計圖說及經費估算等</text:span><text:span text:style-name="T1">)</text:span></text:p>
      <text:list xml:id="list5784695465674867227" text:style-name="WW8Num1">
        <text:list-item>
          <text:p text:style-name="P7">復建方案：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（二）初步設計圖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27cm" fo:margin-left="3.17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user1</meta:initial-creator>
    <meta:creation-date>2008-11-05T13:50:00</meta:creation-date>
    <dc:creator>chcg</dc:creator>
    <dc:date>2008-11-05T13:50:00</dc:date>
    <meta:editing-cycles>2</meta:editing-cycles>
    <meta:editing-duration>PT2M</meta:editing-duration>
    <meta:document-statistic meta:table-count="0" meta:image-count="0" meta:object-count="0" meta:page-count="2" meta:paragraph-count="23" meta:word-count="348" meta:character-count="494" meta:non-whitespace-character-count="356"/>
    <meta:generator>LibreOffice/5.1.6.2$Windows_x86 LibreOffice_project/07ac168c60a517dba0f0d7bc7540f5afa45f0909</meta:generator>
  </office:meta>
</office:document-meta>
</file>