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2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2.399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905cm"/>
    </style:style>
    <style:style style:name="表格1.1" style:family="table-row">
      <style:table-row-properties style:min-row-height="2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7" style:family="table-row">
      <style:table-row-properties style:min-row-height="2.8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191cm" fo:keep-together="auto"/>
    </style:style>
    <style:style style:name="表格1.9" style:family="table-row">
      <style:table-row-properties style:min-row-height="8.22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fo:letter-spacing="-0.018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5pt" fo:letter-spacing="-0.053cm" style:font-name-asian="標楷體" style:font-size-asian="15pt" style:font-size-complex="1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7pt" fo:letter-spacing="-0.018cm" style:font-name-asian="標楷體" style:font-size-asian="17pt" style:font-size-complex="17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7pt" style:font-name-asian="標楷體" style:font-size-asian="17pt" style:font-size-complex="17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f154b"/>
    </style:style>
    <style:style style:name="P17" style:family="paragraph" style:parent-style-name="Standard">
      <style:paragraph-properties fo:text-align="justify" style:justify-single-word="false"/>
      <style:text-properties fo:font-size="24pt" fo:font-weight="bold" style:font-name-asian="標楷體" style:font-size-asian="2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5pt" style:font-name-asian="標楷體" style:font-size-asian="5pt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21" style:family="paragraph" style:parent-style-name="Standard">
      <style:paragraph-properties fo:text-align="justify" style:justify-single-word="false"/>
      <style:text-properties fo:font-size="16pt" officeooo:paragraph-rsid="001f154b" style:font-name-asian="Times New Roman" style:font-size-asian="16pt"/>
    </style:style>
    <style:style style:name="P22" style:family="paragraph" style:parent-style-name="Standard">
      <style:paragraph-properties fo:text-align="start" style:justify-single-word="false"/>
      <style:text-properties fo:font-size="26pt" officeooo:paragraph-rsid="001e496c" style:font-name-asian="標楷體" style:font-size-asian="26pt" style:font-size-complex="26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ff0000" fo:font-size="16pt" style:font-name-asian="標楷體" style:font-size-asian="16pt"/>
    </style:style>
    <style:style style:name="T6" style:family="text">
      <style:text-properties fo:font-size="24pt" style:font-name-asian="Times New Roman" style:font-size-asian="24pt"/>
    </style:style>
    <style:style style:name="T7" style:family="text">
      <style:text-properties fo:font-size="24pt" fo:font-weight="bold" style:font-name-asian="標楷體" style:font-size-asian="24pt" style:font-weight-asian="bold"/>
    </style:style>
    <style:style style:name="T8" style:family="text">
      <style:text-properties fo:font-size="24pt" fo:font-weight="bold" style:font-name-asian="Times New Roman" style:font-size-asian="24pt" style:font-weight-asian="bold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x="1.61cm" svg:y="-0.108cm" svg:width="17.9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6" office:value-type="string"><text:p text:style-name="P5"/></table:table-cell><table:covered-table-cell/><table:covered-table-cell/><table:covered-table-cell/><table:covered-table-cell/><table:covered-table-cell/><table:table-cell table:style-name="表格1.G1" table:number-columns-spanned="2" office:value-type="string"><text:p text:style-name="P4">工程編號</text:p></table:table-cell><table:covered-table-cell/><table:table-cell table:style-name="表格1.I1" office:value-type="string"><text:p text:style-name="P10"/></table:table-cell></table:table-row><table:table-row table:style-name="表格1.2"><table:table-cell table:style-name="表格1.G1" office:value-type="string"><text:p text:style-name="P4">工程名稱</text:p></table:table-cell><table:table-cell table:style-name="表格1.G1" table:number-columns-spanned="4" office:value-type="string"><text:p text:style-name="P8"/></table:table-cell><table:covered-table-cell/><table:covered-table-cell/><table:covered-table-cell/><table:table-cell table:style-name="表格1.G1" table:number-columns-spanned="2" office:value-type="string"><text:p text:style-name="P4">施工地點</text:p></table:table-cell><table:covered-table-cell/><table:table-cell table:style-name="表格1.I1" table:number-columns-spanned="2" office:value-type="string"><text:p text:style-name="P11"/></table:table-cell><table:covered-table-cell/></table:table-row><table:table-row table:style-name="表格1.2"><table:table-cell table:style-name="表格1.G1" office:value-type="string"><text:p text:style-name="P4">承包廠商</text:p></table:table-cell><table:table-cell table:style-name="表格1.G1" table:number-columns-spanned="2" office:value-type="string"><text:p text:style-name="P12"/></table:table-cell><table:covered-table-cell/><table:table-cell table:style-name="表格1.G1" table:number-columns-spanned="2" office:value-type="string"><text:p text:style-name="P1"><text:span text:style-name="T3">廠</text:span><text:span text:style-name="T4"> <text:s/></text:span><text:span text:style-name="T3">商</text:span></text:p><text:p text:style-name="P4">負責人</text:p></table:table-cell><table:covered-table-cell/><table:table-cell table:style-name="表格1.I1" table:number-columns-spanned="4" office:value-type="string"><text:p text:style-name="P2"><text:span text:style-name="T4"><text:s text:c="4"/></text:span><text:span text:style-name="T3">簽章</text:span></text:p></table:table-cell><table:covered-table-cell/><table:covered-table-cell/><table:covered-table-cell/></table:table-row><table:table-row table:style-name="表格1.2"><table:table-cell table:style-name="表格1.G1" office:value-type="string"><text:p text:style-name="P1"><text:span text:style-name="T3">廠</text:span><text:span text:style-name="T4"> <text:s text:c="3"/></text:span><text:span text:style-name="T3">址</text:span></text:p></table:table-cell><table:table-cell table:style-name="表格1.G1" table:number-columns-spanned="2" office:value-type="string"><text:p text:style-name="P13"/></table:table-cell><table:covered-table-cell/><table:table-cell table:style-name="表格1.G1" table:number-columns-spanned="2" office:value-type="string"><text:p text:style-name="P4">主任技師</text:p></table:table-cell><table:covered-table-cell/><table:table-cell table:style-name="表格1.I1" table:number-columns-spanned="4" office:value-type="string"><text:p text:style-name="P2"><text:span text:style-name="T4"><text:s text:c="3"/></text:span><text:span text:style-name="T3">簽章</text:span></text:p></table:table-cell><table:covered-table-cell/><table:covered-table-cell/><table:covered-table-cell/></table:table-row><table:table-row table:style-name="表格1.2"><table:table-cell table:style-name="表格1.G1" office:value-type="string"><text:p text:style-name="P4">契約價金</text:p></table:table-cell><table:table-cell table:style-name="表格1.G1" table:number-columns-spanned="2" office:value-type="string"><text:p text:style-name="P9"/></table:table-cell><table:covered-table-cell/><table:table-cell table:style-name="表格1.G1" table:number-columns-spanned="2" office:value-type="string"><text:p text:style-name="P1"><text:span text:style-name="T3">派駐工地負</text:span><text:span text:style-name="T4"> </text:span><text:span text:style-name="T3">責</text:span><text:span text:style-name="T4"> </text:span><text:span text:style-name="T3">人</text:span></text:p></table:table-cell><table:covered-table-cell/><table:table-cell table:style-name="表格1.I1" table:number-columns-spanned="4" office:value-type="string"><text:p text:style-name="P2"><text:span text:style-name="T4"><text:s text:c="20"/></text:span><text:span text:style-name="T3">簽章</text:span></text:p></table:table-cell><table:covered-table-cell/><table:covered-table-cell/><table:covered-table-cell/></table:table-row><table:table-row table:style-name="表格1.2"><table:table-cell table:style-name="表格1.G1" office:value-type="string"><text:p text:style-name="P4">契約日期</text:p></table:table-cell><table:table-cell table:style-name="表格1.G1" office:value-type="string"><text:p text:style-name="P5"/></table:table-cell><table:table-cell table:style-name="表格1.G1" table:number-columns-spanned="2" office:value-type="string"><text:p text:style-name="P1"><text:span text:style-name="T3">契</text:span><text:span text:style-name="T4"> <text:s text:c="3"/></text:span><text:span text:style-name="T3">約竣工期限</text:span></text:p></table:table-cell><table:covered-table-cell/><table:table-cell table:style-name="表格1.I1" table:number-columns-spanned="5" office:value-type="string"><text:p text:style-name="P14"/></table:table-cell><table:covered-table-cell/><table:covered-table-cell/><table:covered-table-cell/><table:covered-table-cell/></table:table-row><table:table-row table:style-name="表格1.7"><table:table-cell table:style-name="表格1.A7" table:number-columns-spanned="9" office:value-type="string"><text:list xml:id="list8742622449063489732" text:style-name="WW8Num1"><text:list-item><text:p text:style-name="P19"><text:span text:style-name="T1">依據工程契約第</text:span><text:span text:style-name="T5">七</text:span><text:span text:style-name="T1">條規定辦理。</text:span></text:p></text:list-item><text:list-item><text:p text:style-name="P19"><text:span text:style-name="T1">上項工程於民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正式開工。</text:span></text:p></text:list-item><text:list-item><text:p text:style-name="P20">檢附本工程工地負責人資料表一份請派員監工以利工進。</text:p></text:list-item><text:list-item><text:p text:style-name="P20">本工程擬請准予開工備查並派員監工。</text:p></text:list-item></text:list><text:p text:style-name="P7"><text:s text:c="3"/></text:p><text:p text:style-name="P3"><text:span text:style-name="T4"><text:s text:c="5"/></text:span><text:span text:style-name="T3">此</text:span><text:span text:style-name="T4"> <text:s text:c="2"/></text:span><text:span text:style-name="T3">致</text:span></text:p><text:p text:style-name="P6"/><text:p text:style-name="P15"><text:span text:style-name="T2"><text:s text:c="21"/></text:span><text:span text:style-name="T6"><text:s/></text:span><text:span text:style-name="T7">彰</text:span><text:span text:style-name="T8"> </text:span><text:span text:style-name="T7">化</text:span><text:span text:style-name="T8"> </text:span><text:span text:style-name="T7">縣</text:span><text:span text:style-name="T8"> </text:span><text:span text:style-name="T7">政</text:span><text:span text:style-name="T8"> </text:span><text:span text:style-name="T7">府</text:span><text:span text:style-name="T8"> <text:s/></text:span></text:p><text:p text:style-name="P17"/><text:p text:style-name="P15"><text:span text:style-name="T9"><text:s text:c="2"/></text:span><text:span text:style-name="T10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<text:s text:c="10"/></text:span><text:span text:style-name="T10">年</text:span><text:span text:style-name="T9"> <text:s text:c="9"/></text:span><text:span text:style-name="T10">月</text:span><text:span text:style-name="T9"> <text:s text:c="12"/></text:span><text:span text:style-name="T10">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I1" table:number-columns-spanned="9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7" table:number-columns-spanned="9" office:value-type="string"><text:p text:style-name="P7"><text:s text:c="5"/></text:p><text:p text:style-name="P3"><text:span text:style-name="T4"><text:s text:c="7"/></text:span><text:span text:style-name="T3">本工程擬派</text:span><text:span text:style-name="T4"> <text:s text:c="12"/></text:span><text:span text:style-name="T3">監工</text:span></text:p><text:p text:style-name="P6"/><text:p text:style-name="P6"/><text:p text:style-name="P6"/><text:p text:style-name="P3"><text:span text:style-name="T4"><text:s text:c="76"/></text:span><text:span text:style-name="T3">會監工員：</text:span></text:p><text:p text:style-name="P6"/><text:p text:style-name="P21"><text:s text:c="30"/></text:p><text:p text:style-name="P21"/><text:p text:style-name="P16"><text:span text:style-name="T2"><text:s text:c="6"/></text:span><text:span text:style-name="T1">承辦員 <text:s text:c="9"/>科</text:span><text:span text:style-name="T2"> </text:span><text:span text:style-name="T1">長 <text:s text:c="12"/>處</text:span><text:span text:style-name="T2"> </text:span><text:span text:style-name="T1">長 <text:s text:c="12"/>縣</text:span><text:span text:style-name="T2"> <text:s/></text:span><text:span text:style-name="T1">長</text:span><text:span text:style-name="T2"> <text:s text:c="2"/></text:span></text:p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-0.713cm" svg:y="5.232cm" svg:width="7.622cm" svg:height="1.905cm" draw:z-index="1"><draw:text-box><text:p text:style-name="P22"/><text:p text:style-name="P22">開 工 報 告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 工 報 告</dc:title>
    <meta:initial-creator>建管課</meta:initial-creator>
    <meta:creation-date>2017-07-27T09:48:00</meta:creation-date>
    <dc:date>2017-07-27T10:55:41.601000000</dc:date>
    <meta:print-date>2016-05-18T09:48:00</meta:print-date>
    <meta:editing-cycles>6</meta:editing-cycles>
    <meta:editing-duration>PT14M48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29" meta:word-count="172" meta:character-count="485" meta:non-whitespace-character-count="172"/>
  </office:meta>
</office:document-meta>
</file>