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1cm" fo:margin-left="-0.644cm" table:align="left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2.614cm"/>
    </style:style>
    <style:style style:name="表格1.F" style:family="table-column">
      <style:table-column-properties style:column-width="3.831cm"/>
    </style:style>
    <style:style style:name="表格1.1" style:family="table-row">
      <style:table-row-properties style:min-row-height="0.3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17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75%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75%" style:snap-to-layout-grid="false"/>
    </style:style>
    <style:style style:name="P11" style:family="paragraph" style:parent-style-name="Standard">
      <style:paragraph-properties fo:margin-left="0cm" fo:margin-right="0cm" fo:line-height="175%" fo:text-indent="0.988cm" style:auto-text-indent="false" style:snap-to-layout-grid="false"/>
    </style:style>
    <style:style style:name="P12" style:family="paragraph" style:parent-style-name="Standard">
      <style:paragraph-properties fo:margin-left="3.528cm" fo:margin-right="0cm" fo:text-indent="-2.469cm" style:auto-text-indent="false" style:snap-to-layout-grid="false"/>
    </style:style>
    <style:style style:name="P13" style:family="paragraph" style:parent-style-name="Standard">
      <style:paragraph-properties fo:margin-left="3.528cm" fo:margin-right="0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528cm" fo:margin-right="0cm" fo:text-indent="-2.46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528cm" fo:margin-right="0cm" fo:margin-top="0.088cm" fo:margin-bottom="0cm" loext:contextual-spacing="false" fo:line-height="175%" fo:text-indent="-2.469cm" style:auto-text-indent="false" style:snap-to-layout-grid="false"/>
    </style:style>
    <style:style style:name="P16" style:family="paragraph" style:parent-style-name="Standard">
      <style:paragraph-properties fo:margin-left="2.469cm" fo:margin-right="0cm" fo:text-align="center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9cm" fo:margin-right="0cm" fo:text-align="justify" fo:text-align-last="justify" style:justify-single-word="false" fo:text-indent="-2.469cm" style:auto-text-indent="false" style:snap-to-layout-grid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75%" style:snap-to-layout-grid="false"/>
    </style:style>
    <style:style style:name="P21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3.958cm" svg:y="-0.601cm" svg:width="2.565cm" svg:height="1.612cm" draw:z-index="2"><draw:text-box><text:p text:style-name="P2">附件一</text:p></draw:text-box></draw:frame>申請書</text:p>
      <text:p text:style-name="P11"><text:span text:style-name="T1">為 </text:span><text:span text:style-name="T2"><text:s text:c="16"/>（申請原因） <text:s text:c="21"/></text:span></text:p>
      <text:p text:style-name="P5">申請辦理彰化縣<text:span text:style-name="T3"> <text:s text:c="5"/></text:span>(鄉、鎮、市)<text:span text:style-name="T3"> <text:s text:c="5"/></text:span>段<text:span text:style-name="T3"> <text:s text:c="5"/></text:span>小段<text:span text:style-name="T3"> <text:s text:c="5"/></text:span>地號等<text:span text:style-name="T3"> <text:s text:c="5"/></text:span>筆持分土地(如附表)之既成道路認定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6">鄉鎮市別</text:p>
          </table:table-cell>
          <table:table-cell table:style-name="表格1.A1" office:value-type="string">
            <text:p text:style-name="P6">段別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持分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5"/>
      <text:p text:style-name="P5">檢附資料：</text:p>
      <text:p text:style-name="P10"><text:span text:style-name="T4">□</text:span><text:span text:style-name="T1">土地登記簿謄本及地籍圖謄本各乙份</text:span></text:p>
      <text:p text:style-name="P10"><text:span text:style-name="T4">□</text:span><text:span text:style-name="T1">道路現況照片</text:span></text:p>
      <text:p text:style-name="P10"><text:span text:style-name="T4">□</text:span><text:span text:style-name="T1">現況套繪地籍圖</text:span></text:p>
      <text:p text:style-name="P10"><text:span text:style-name="T4">□</text:span><text:span text:style-name="T1">非法定空地使用證明文件(請逕向建管單位申請)</text:span></text:p>
      <text:p text:style-name="P10"><text:span text:style-name="T4">□</text:span><text:span text:style-name="T1">毗鄰申請地之建物建築執照及使用執照資料</text:span></text:p>
      <text:p text:style-name="P10"><text:span text:style-name="T4">□</text:span><text:span text:style-name="T1">街路巷道門牌編釘證明、戶政設籍資料(請逕向戶政事務所申請)</text:span></text:p>
      <text:p text:style-name="P10"><text:span text:style-name="T4">□</text:span><text:span text:style-name="T1">臺灣地區像片基本圖第1版(或71年附近年度空照像片)及第3版(或83年附近年度空照像片)（請逕向行政院農委會林務局農林航空測量所：台北市和平西路二段100之1號洽購02-23031935）</text:span></text:p>
      <text:p text:style-name="P10"><text:span text:style-name="T4">□</text:span><text:span text:style-name="T1">委託書(如為受託人需檢附)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5"><text:soft-page-break/></text:p>
      <text:p text:style-name="P7"><draw:frame draw:style-name="fr1" draw:name="框架2" text:anchor-type="char" svg:x="13.958cm" svg:y="-0.601cm" svg:width="2.565cm" svg:height="1.612cm" draw:z-index="3"><draw:text-box><text:p text:style-name="P2">附件一</text:p></draw:text-box></draw:frame></text:p>
      <text:p text:style-name="P5"/>
      <text:p text:style-name="P5"/>
      <text:p text:style-name="P12"><draw:frame draw:style-name="fr2" draw:name="框架3" text:anchor-type="char" svg:x="11.735cm" svg:y="0.127cm" svg:width="1.612cm" svg:height="1.612cm" draw:z-index="0"><draw:text-box><text:p text:style-name="P8"/><text:p text:style-name="P9">蓋章</text:p></draw:text-box></draw:frame><text:span text:style-name="T1">申 請 人：</text:span><text:span text:style-name="T2"> <text:s text:c="3"/>（自然人、公司或機關） <text:s text:c="2"/></text:span><text:span text:style-name="T1"><text:s/></text:span></text:p>
      <text:p text:style-name="P14"/>
      <text:p text:style-name="P15"><text:span text:style-name="T1">住 <text:s text:c="3"/>址：</text:span><text:span text:style-name="T2"> <text:s text:c="38"/></text:span></text:p>
      <text:p text:style-name="P15"><text:span text:style-name="T1">身分證字號：</text:span><text:span text:style-name="T2"> <text:s text:c="36"/></text:span></text:p>
      <text:p text:style-name="P15"><text:span text:style-name="T1">聯絡電話：</text:span><text:span text:style-name="T2"> <text:s text:c="38"/></text:span></text:p>
      <text:p text:style-name="P13"/>
      <text:p text:style-name="P12"><draw:frame draw:style-name="fr2" draw:name="框架4" text:anchor-type="char" svg:x="11.735cm" svg:y="0.127cm" svg:width="1.612cm" svg:height="1.612cm" draw:z-index="1"><draw:text-box><text:p text:style-name="P8"/><text:p text:style-name="P9">蓋章</text:p></draw:text-box></draw:frame><text:span text:style-name="T1">受 託 人：</text:span><text:span text:style-name="T2"> <text:s text:c="3"/>（自然人、公司或機關） <text:s text:c="2"/></text:span><text:span text:style-name="T1"><text:s/></text:span></text:p>
      <text:p text:style-name="P14"/>
      <text:p text:style-name="P15"><text:span text:style-name="T1">住 <text:s text:c="3"/>址：</text:span><text:span text:style-name="T2"> <text:s text:c="38"/></text:span></text:p>
      <text:p text:style-name="P15"><text:span text:style-name="T1">身分證字號：</text:span><text:span text:style-name="T2"> <text:s text:c="36"/></text:span></text:p>
      <text:p text:style-name="P15"><text:span text:style-name="T1">聯絡電話：</text:span><text:span text:style-name="T2"> <text:s text:c="38"/></text:span></text:p>
      <text:p text:style-name="P16"/>
      <text:p text:style-name="P16"/>
      <text:p text:style-name="P16"/>
      <text:p text:style-name="P16"/>
      <text:p text:style-name="P16"/>
      <text:p text:style-name="P17"><text:span text:style-name="T1">中 <text:s/>華 <text:s/>民 <text:s/>國 </text:span><text:span text:style-name="T2"><text:s text:c="4"/></text:span><text:span text:style-name="T1"><text:s/>年 </text:span><text:span text:style-name="T2"><text:s text:c="4"/></text:span><text:span text:style-name="T1"><text:s/>月 </text:span><text:span text:style-name="T2"><text:s text:c="4"/></text:span><text:span text:style-name="T1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彰化縣政府辦理既成道路認定申請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巷道認定申請書</dc:title>
    <dc:subject>申請巷道認定標準作業須知及流程</dc:subject>
    <meta:keyword>巷道認定</meta:keyword>
    <dc:description>   </dc:description>
    <meta:initial-creator>基隆市政府</meta:initial-creator>
    <meta:creation-date>2007-03-16T17:12:00</meta:creation-date>
    <dc:date>2017-11-08T13:37:52.457000000</dc:date>
    <meta:print-date>2007-03-16T17:26:00</meta:print-date>
    <meta:editing-cycles>27</meta:editing-cycles>
    <meta:editing-duration>PT46M15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32" meta:word-count="358" meta:character-count="723" meta:non-whitespace-character-count="372"/>
  </office:meta>
</office:document-meta>
</file>