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清單段落" style:list-style-name="WW8Num2">
      <style:paragraph-properties style:line-height-at-least="0cm"/>
    </style:style>
    <style:style style:name="P2" style:family="paragraph" style:parent-style-name="清單段落" style:list-style-name="WW8Num1">
      <style:paragraph-properties style:line-height-at-least="0cm"/>
    </style:style>
    <style:style style:name="P3" style:family="paragraph" style:parent-style-name="清單段落" style:list-style-name="WW8Num2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清單段落">
      <style:paragraph-properties fo:margin-left="1.27cm" fo:margin-right="0cm" style:line-height-at-least="0cm" fo:text-indent="0cm" style:auto-text-indent="false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1.27cm" fo:margin-right="0cm" style:line-height-at-leas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彰化縣政府工廠事業廢污水搭排「道路側溝」具體切結書</text:p>
      <text:p text:style-name="P5"><text:span text:style-name="T2"><text:s text:c="4"/></text:span><text:span text:style-name="T3">具切結書人_______________________將經污水處理設備處理後之廢污水排</text:span></text:p>
      <text:p text:style-name="P6">注於彰化縣政府轄管縣、鄉道道路側溝，除遵守有關法令外，並具切結條件如下：</text:p>
      <text:list xml:id="list2092344625671880334" text:style-name="WW8Num2">
        <text:list-item>
          <text:p text:style-name="P3">使用彰化縣政府道路側溝塔排範圍：</text:p>
        </text:list-item>
      </text:list>
      <text:list xml:id="list7440481923186654924" text:style-name="WW8Num1">
        <text:list-item>
          <text:p text:style-name="P2"><text:span text:style-name="T3">申請流入口位置：_____________________</text:span><text:span text:style-name="T3"> </text:span></text:p>
        </text:list-item>
        <text:list-item>
          <text:p text:style-name="P2"><text:span text:style-name="T3">申請搭排範圍：_______________________</text:span></text:p>
        </text:list-item>
        <text:list-item>
          <text:p text:style-name="P2"><text:span text:style-name="T3">搭排道路名稱：_______________________</text:span></text:p>
        </text:list-item>
        <text:list-item>
          <text:p text:style-name="P2"><text:span text:style-name="T3">排放水量：日平均____立方公尺；日最大____立方公尺。</text:span></text:p>
        </text:list-item>
      </text:list>
      <text:list xml:id="list83942289270004" text:continue-list="list2092344625671880334" text:style-name="WW8Num2">
        <text:list-item>
          <text:p text:style-name="P3">具切結書人排放水流及水量不影響既有排水狀況，另於豪雨期間將注意側溝水</text:p>
        </text:list-item>
      </text:list>
      <text:p text:style-name="P9">流及鄰近排水系統情形，必要時應立即停止排放，如因排放造成淹水情事以至造成第三人損害或國家賠償事件，由具切結書人負全部責任。</text:p>
      <text:list xml:id="list83942962680436" text:continue-numbering="true" text:style-name="WW8Num2">
        <text:list-item>
          <text:p text:style-name="P1"><text:span text:style-name="T3">排放口至下游銜接至區域排水或灌溉溝渠間道路側溝之清疏維護，由相關搭排廠商合議負責，倘有淤積壅塞之情事應主動處理。</text:span></text:p>
        </text:list-item>
        <text:list-item>
          <text:p text:style-name="P1"><text:span text:style-name="T3">具切結書人應定時清理排入口至__________________________之道路側溝，須保持水流暢通無阻，不得影響鄰近住戶生活品質，若經民眾檢舉，情節屬實且嚴重者，應立即停止排放廢水，直至狀況排除並經彰化縣政府同意後始得排放。</text:span></text:p>
        </text:list-item>
        <text:list-item>
          <text:p text:style-name="P1"><text:span text:style-name="T3">本切結書即刻生效，若有其他違反相關法令之情事則由彰化縣政府依相關法規論處為準。</text:span></text:p>
        </text:list-item>
      </text:list>
      <text:p text:style-name="P4"><text:span text:style-name="T3"><text:s text:c="4"/>此致</text:span></text:p>
      <text:p text:style-name="P5"><text:span text:style-name="T3"><text:s text:c="4"/>彰化縣政府</text:span></text:p>
      <text:p text:style-name="P6"/>
      <text:p text:style-name="P5"><text:span text:style-name="T3"><text:s text:c="31"/>具切結書人：____________</text:span></text:p>
      <text:p text:style-name="P5"><text:span text:style-name="T3"><text:s text:c="31"/>身分證字號：____________</text:span></text:p>
      <text:p text:style-name="P5"><text:span text:style-name="T3"><text:s text:c="31"/>電 <text:s text:c="5"/>話：____________</text:span></text:p>
      <text:p text:style-name="P5"><text:span text:style-name="T3"><text:s text:c="31"/>住(地) <text:s/>址：____________</text:span></text:p>
      <text:p text:style-name="P6"/>
      <text:p text:style-name="P6"/>
      <text:p text:style-name="P8">中 <text:s/>華 <text:s/>民 <text:s/>國 <text:s text:c="10"/>年 <text:s text:c="13"/>月 <text:s text:c="1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</meta:initial-creator>
    <meta:creation-date>2013-08-28T08:17:00</meta:creation-date>
    <dc:creator>Your User Name</dc:creator>
    <dc:date>2013-09-05T16:23:00</dc:date>
    <meta:editing-cycles>3</meta:editing-cycles>
    <meta:editing-duration>PT6M</meta:editing-duration>
    <meta:document-statistic meta:table-count="0" meta:image-count="0" meta:object-count="0" meta:page-count="1" meta:paragraph-count="20" meta:word-count="485" meta:character-count="835" meta:non-whitespace-character-count="646"/>
    <meta:generator>LibreOffice/5.1.6.2$Windows_x86 LibreOffice_project/07ac168c60a517dba0f0d7bc7540f5afa45f0909</meta:generator>
  </office:meta>
</office:document-meta>
</file>