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F" svg:font-family="'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 style:family="paragraph" style:parent-style-name="Standard">
      <style:paragraph-properties fo:margin-left="1.482cm" fo:margin-right="0cm" fo:text-indent="-1.482cm" style:auto-text-indent="false"/>
    </style:style>
    <style:style style:name="P5"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6"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7" style:family="paragraph" style:parent-style-name="Standard">
      <style:paragraph-properties fo:margin-left="0.212cm" fo:margin-right="0cm" fo:text-indent="0cm" style:auto-text-indent="false"/>
    </style:style>
    <style:style style:name="P8"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size="8pt" style:font-size-asian="8pt" style:font-size-complex="8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8pt" fo:font-weight="bold" style:font-name-asian="標楷體" style:font-size-asian="8pt" style:font-weight-asian="bold"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彰化縣無障礙計程車駕駛人營運獎勵金發給作業要點</text:p>
      <text:p text:style-name="P2"><text:span text:style-name="T2">中華民國105年10月24日府工運字第</text:span><text:span text:style-name="T2">1050367250</text:span><text:span text:style-name="T2">號函訂定</text:span></text:p>
      <text:p text:style-name="Standard"><text:span text:style-name="T4">一、彰化縣政府（以下稱本府）依交通部公路公共運輸提昇計畫補助無障礙計</text:span></text:p>
      <text:p text:style-name="P3"><text:s text:c="4"/>程車作業要點第五點第二項規定，為鼓勵無障礙計程車駕駛人於營運期間熱心服務彰化縣身心障礙人士，發給營運獎勵金，特訂定本要點。</text:p>
      <text:p text:style-name="Standard"><text:span text:style-name="T4">二、本要點適用對象，指經與本府簽訂無障礙計程車經營管理行政契約之計程</text:span></text:p>
      <text:p text:style-name="Standard"><text:span text:style-name="T4"><text:s text:c="4"/>車客運服務業所屬合格駕駛人（以下簡稱駕駛人），並已正式營運提供載</text:span></text:p>
      <text:p text:style-name="Standard"><text:span text:style-name="T4"><text:s text:c="3"/></text:span><text:span text:style-name="T4"><text:s/></text:span><text:span text:style-name="T4">運乘客服務，為獎勵金發給對象。</text:span></text:p>
      <text:p text:style-name="Standard"><text:span text:style-name="T4">三、駕駛人於當年度本府通知日起至</text:span><text:span text:style-name="T6">十月底</text:span><text:span text:style-name="T4">前之考核期間符合下列資格者，透</text:span></text:p>
      <text:p text:style-name="P1"><text:s text:c="4"/>過車隊或由駕駛人本人向本府申請營運獎勵金：</text:p>
      <text:p text:style-name="P1">（一） 無道路交通管理處罰條例受吊扣駕駛執照處分者。</text:p>
      <text:p text:style-name="Standard"><text:span text:style-name="T4">（二） 無道路交通管理處罰條例第六十一條第三項、第六十三條第一項各款及</text:span></text:p>
      <text:p text:style-name="P1"><text:s text:c="7"/>第六十八條第二項所列之違規行為者。</text:p>
      <text:p text:style-name="Standard"><text:span text:style-name="T4">（三） 無計程車乘客提出申訴檢舉，經公路監理或警察機關查證屬實並掣開罰</text:span></text:p>
      <text:p text:style-name="P1"><text:s text:c="7"/>單者。</text:p>
      <text:p text:style-name="P4"><text:span text:style-name="T4">（四） 各月份載運領有老人及身障者免費乘車卡或其他可證明為行動不便之乘客者，</text:span><text:span text:style-name="T4">並登記流水編號或身分證字號，</text:span><text:span text:style-name="T4">須達到十五趟次（含）以上，並經本府查證屬實者。前述趟次得定期檢討。</text:span></text:p>
      <text:p text:style-name="P5"><text:s/>(五) <text:s/>若當月趟次未達十五趟，駕駛人得於該月起六個月內補足趟次，跨年度亦可。</text:p>
      <text:p text:style-name="P1">四、駕駛人申請方式如下：</text:p>
      <text:p text:style-name="P4"><text:span text:style-name="T4">（一） 駕駛人載運持有老人及身障者免費乘車卡或其它可證明為行動不便之乘客者，須詳實填列「彰化縣無障礙計程車身心障礙者搭乘紀錄表」（以下簡稱紀錄表如附件二），並於</text:span><text:span text:style-name="T6">次月十日前</text:span><text:span text:style-name="T4">陳報本府查核。</text:span></text:p>
      <text:p text:style-name="P1">（二） 前款紀錄表資料填寫不完整者，該趟次不予計入。</text:p>
      <text:p text:style-name="Standard"><text:span text:style-name="T4">（三） 每年十一月十五日前依交通部公路公共運輸提昇計畫補助無障礙計程車</text:span></text:p>
      <text:p text:style-name="Standard"><text:span text:style-name="T4"><text:s text:c="7"/>作業要點第五點第一項第六款附件格式(如附件一)提送該年度之獎勵金</text:span></text:p>
      <text:p text:style-name="P6">申請，逾期不予受理。</text:p>
      <text:p text:style-name="P7"><text:span text:style-name="T4">(四) <text:s/>本府及社福單位將查核第一款駕駛人</text:span><text:bookmark text:name="_GoBack"/><text:span text:style-name="T4">每月所陳報紀錄表之正</text:span><text:span text:style-name="T4">確性</text:span><text:span text:style-name="T4">。</text:span></text:p>
      <text:p text:style-name="Standard"><text:span text:style-name="T4">五、駕駛人每月符合第三點規定，可獲得新</text:span><text:span text:style-name="T4">臺</text:span><text:span text:style-name="T4">幣一千元獎勵金，當年度獎勵金</text:span></text:p>
      <text:p text:style-name="Standard"><text:span text:style-name="T4"><text:s text:c="4"/>最高可獲得新</text:span><text:span text:style-name="T4">臺</text:span><text:span text:style-name="T4">幣一萬元。</text:span></text:p>
      <text:p text:style-name="P1">六、駕駛人之申請有下列情形之ㄧ者，將逕為退件不予補助。</text:p>
      <text:p text:style-name="P1">（一）補助要件不符。</text:p>
      <text:p text:style-name="P1">（二）申請日期已逾本要點第四點所規定期限。</text:p>
      <text:p text:style-name="P1">（三）申請文件或所填列紀錄表資料有不實或造假之情形。</text:p>
      <text:p text:style-name="P1">（四）不符合本要點之規定。</text:p>
      <text:p text:style-name="P1">（五）其他未符合交通部公路公共運輸提昇計畫補助無障礙計程車作業要</text:p>
      <text:p text:style-name="P1"><text:soft-page-break/><text:s text:c="6"/>點規定。</text:p>
      <text:p text:style-name="P1">七、申請第三點營運獎勵金者，其檢具之相關資料經查獲資料造假或不實</text:p>
      <text:p text:style-name="P1"><text:s text:c="4"/>、已獲交通部、本府或他機關為獎勵無障礙計程車駕駛之其他營運獎</text:p>
      <text:p text:style-name="P1"><text:s text:c="4"/>勵補助者，由本府作成書面處分命其繳回已領得之營運獎勵金；不繳</text:p>
      <text:p text:style-name="P1"><text:s text:c="4"/>回者，依法移送行政執行。</text:p>
      <text:p text:style-name="P1">八、交通部廢止「交通部公路公共運輸提昇計畫補助無障礙計程車作業要</text:p>
      <text:p text:style-name="P1"><text:s text:c="4"/>點」或停止對無障礙計程車駕駛人營運獎勵金之經費補助時，本府亦</text:p>
      <text:p text:style-name="P1"><text:s text:c="4"/>同時停止本要點之營運獎勵金補助。</text:p>
      <text:p text:style-name="P1">九、本要點未盡事宜依據「交通部公路公共運輸提昇計畫補助無障礙計程</text:p>
      <text:p text:style-name="P1"><text:s text:c="4"/>車作業要點」或其他相關法令規定辦理。</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F" svg:font-family="'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Arial Unicode M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索引" style:family="paragraph" style:parent-style-name="Standard">
      <style:paragraph-properties text:number-lines="false" text:line-number="0"/>
      <style:text-propertie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size="9pt" style:font-name-asian="新細明體1" style:font-size-asian="9pt" style:font-name-complex="F" style:font-size-complex="9pt"/>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F"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無障礙計程車駕駛人營運獎勵金發給作業要點</dc:title>
    <meta:initial-creator>chcg</meta:initial-creator>
    <meta:creation-date>2016-10-24T11:23:00</meta:creation-date>
    <dc:creator>chcg</dc:creator>
    <dc:date>2016-10-24T11:37:00</dc:date>
    <meta:print-date>2016-10-17T11:24:00</meta:print-date>
    <meta:editing-cycles>3</meta:editing-cycles>
    <meta:editing-duration>PT1M</meta:editing-duration>
    <meta:document-statistic meta:table-count="0" meta:image-count="0" meta:object-count="0" meta:page-count="2" meta:paragraph-count="41" meta:word-count="1155" meta:character-count="1251"/>
    <meta:generator>OpenOffice/4.1.3$Win32 OpenOffice.org_project/413m1$Build-978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