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81cm" fo:margin-left="0.344cm" table:align="left" style:writing-mode="lr-tb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239cm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1.27cm" fo:keep-together="always"/>
    </style:style>
    <style:style style:name="表格1.6" style:family="table-row">
      <style:table-row-properties style:min-row-height="16.175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4pt" style:font-name-asian="標楷體1" style:font-size-asian="2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4pt" style:font-name-asian="標楷體1" style:font-size-asian="24pt"/>
    </style:style>
    <style:style style:name="P3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name-asian="標楷體1" style:font-size-asian="18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6pt" style:font-name-asian="標楷體1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1" style:font-size-asian="24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officeooo:paragraph-rsid="001fc9e9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政府</text:p>
      <text:p text:style-name="P3">工程保固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工程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合約編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工程地點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竣工日期</text:p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承包範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驗收日期</text:p>
          </table:table-cell>
          <table:table-cell table:style-name="表格1.D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承包金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保固期限</text:p>
          </table:table-cell>
          <table:table-cell table:style-name="表格1.D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結算金額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Text_20_body_20_indent">上列工程，自上開驗收合格之次日起計算，在保固期內，如發生局部或全部損壞時，承包人願負完全修復責任，拋棄先訴抗辯權，僅此聲明。</text:p>
            <text:p text:style-name="P7"><text:span text:style-name="T1">承包廠商</text:span><text:span text:style-name="T2"> <text:s/></text:span></text:p>
            <text:p text:style-name="P8">負責人</text:p>
            <text:p text:style-name="P10"><text:span text:style-name="T3">地址</text:span><text:span text:style-name="T4"> 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1"><text:span text:style-name="T3">中華民國</text:span><text:span text:style-name="T4"> <text:s text:c="19"/></text:span><text:span text:style-name="T3">年</text:span><text:span text:style-name="T4"> <text:s text:c="16"/></text:span><text:span text:style-name="T3">月</text:span><text:span text:style-name="T4"> <text:s text:c="15"/>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693cm" style:auto-text-indent="false"/>
      <style:text-properties fo:font-size="16pt" style:font-name-asian="標楷體1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</dc:title>
    <meta:initial-creator>pc</meta:initial-creator>
    <meta:creation-date>2017-05-19T16:16:00</meta:creation-date>
    <dc:date>2017-07-27T11:16:52.690000000</dc:date>
    <meta:print-date>2017-05-23T09:43:00</meta:print-date>
    <meta:editing-cycles>7</meta:editing-cycles>
    <meta:editing-duration>PT7M31S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16" meta:word-count="126" meta:character-count="182" meta:non-whitespace-character-count="126"/>
  </office:meta>
</office:document-meta>
</file>