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table:align="center" style:writing-mode="lr-tb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5.0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7.0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name-complex="標楷體" style:font-size-complex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fo:color="#000000"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縣公共道路及管線設施管理系統</text:span></text:p>
      <text:p text:style-name="P2">系統帳號／密碼申請傳真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份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申請登入帳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6">申請登入密碼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公司名稱／機關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統一編號／機關代碼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縣市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郵遞區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地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傳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子信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5">以上資料業經本機關查證無誤，特此證明</text:p>
            <text:p text:style-name="P5">備註：空白欄位請自行填入資料。</text:p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申請人簽名蓋章</text:p>
          </table:table-cell>
          <table:covered-table-cell/>
          <table:table-cell table:style-name="表格1.D1" table:number-columns-spanned="2" office:value-type="string">
            <text:p text:style-name="P3">申請人直屬主管簽名蓋章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</table:table-row>
      </table:table>
      <text:p text:style-name="P9"><text:span text:style-name="T3">請簽章後，將本函傳真至</text:span><text:span text:style-name="T3">04</text:span><text:span text:style-name="T3">-7289162（彰化縣政府工務處道路管理科），以便完成系統登錄</text:span></text:p>
      <text:p text:style-name="P9"><text:span text:style-name="T3">作業手續。謝謝！</text:span><text:span text:style-name="T7"> <text:s text:c="4"/></text:span><text:span text:style-name="T3">彰化縣政府工務處道路管理科</text:span><text:span text:style-name="T7"> <text:s/></text:span><text:span text:style-name="T3">聯絡電話：04-7532136(唐立勳先生)</text:span></text:p>
      <text:p text:style-name="P9"><text:span text:style-name="T7"><text:s text:c="21"/></text:span><text:span text:style-name="T3">詮華國土測繪中心</text:span><text:span text:style-name="T7"> <text:s text:c="11"/></text:span><text:span text:style-name="T3">聯絡</text:span><text:span text:style-name="T8">電話：</text:span><text:span text:style-name="T10">02-26439699</text:span><text:span text:style-name="T9"> 分機 </text:span><text:span text:style-name="T5">147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公共設施管線整體規劃及系統</dc:title>
    <meta:initial-creator>Test</meta:initial-creator>
    <meta:creation-date>2011-07-06T10:40:00</meta:creation-date>
    <dc:creator>chcg</dc:creator>
    <dc:date>2015-01-07T16:01:00</dc:date>
    <meta:editing-cycles>7</meta:editing-cycles>
    <meta:editing-duration>PT15M</meta:editing-duration>
    <meta:document-statistic meta:table-count="1" meta:image-count="0" meta:object-count="0" meta:page-count="1" meta:paragraph-count="21" meta:word-count="226" meta:character-count="299" meta:non-whitespace-character-count="257"/>
    <meta:generator>LibreOffice/5.1.6.2$Windows_x86 LibreOffice_project/07ac168c60a517dba0f0d7bc7540f5afa45f0909</meta:generator>
  </office:meta>
</office:document-meta>
</file>