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12cm" fo:margin-left="1.397cm" table:align="left" style:writing-mode="lr-tb"/>
    </style:style>
    <style:style style:name="表格1.A" style:family="table-column">
      <style:table-column-properties style:column-width="2.658cm"/>
    </style:style>
    <style:style style:name="表格1.D" style:family="table-column">
      <style:table-column-properties style:column-width="2.66cm"/>
    </style:style>
    <style:style style:name="表格1.E" style:family="table-column">
      <style:table-column-properties style:column-width="2.67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list-style-name="WW8Num4"/>
    <style:style style:name="P2" style:family="paragraph" style:parent-style-name="Standard" style:list-style-name="WW8Num4"/>
    <style:style style:name="P3" style:family="paragraph" style:parent-style-name="Standard">
      <style:text-properties style:font-name="新細明體" style:font-name-complex="新細明體"/>
    </style:style>
    <style:style style:name="P4" style:family="paragraph" style:parent-style-name="Standard" style:list-style-name="WW8Num3">
      <style:text-properties style:font-name="新細明體" style:font-name-complex="新細明體"/>
    </style:style>
    <style:style style:name="P5" style:family="paragraph" style:parent-style-name="Standard" style:list-style-name="WW8Num1">
      <style:text-properties style:font-name="新細明體" style:font-name-complex="新細明體"/>
    </style:style>
    <style:style style:name="P6" style:family="paragraph" style:parent-style-name="Standard" style:list-style-name="WW8Num6">
      <style:text-properties style:font-name="新細明體" style:font-name-complex="新細明體"/>
    </style:style>
    <style:style style:name="P7" style:family="paragraph" style:parent-style-name="Standard" style:list-style-name="WW8Num7">
      <style:text-properties style:font-name="新細明體" style:font-name-complex="新細明體"/>
    </style:style>
    <style:style style:name="P8" style:family="paragraph" style:parent-style-name="Standard" style:list-style-name="WW8Num2">
      <style:text-properties style:font-name="新細明體" style:font-name-complex="新細明體"/>
    </style:style>
    <style:style style:name="P9" style:family="paragraph" style:parent-style-name="Standard" style:master-page-name="Standard">
      <style:paragraph-properties style:page-number="auto"/>
    </style:style>
    <style:style style:name="P10" style:family="paragraph" style:parent-style-name="Text_20_body">
      <style:paragraph-properties fo:margin-left="1.27cm" fo:margin-right="0cm" fo:text-indent="-1.27cm" style:auto-text-indent="false"/>
      <style:text-properties style:font-name="新細明體" fo:font-size="12pt" style:font-size-asian="12pt" style:font-name-complex="新細明體"/>
    </style:style>
    <style:style style:name="T1"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建物查估評點標準運用</text:p>
      <text:list xml:id="list5872921993106450332" text:style-name="WW8Num4">
        <text:list-item>
          <text:p text:style-name="P1">構造別之認定：</text:p>
          <text:list>
            <text:list-item>
              <text:p text:style-name="P1">鐵骨混凝土造—柱、樑使用鐵骨為主骨內覆鋼筋混凝土之房屋其牆壁床部份為鋼筋混凝土造。</text:p>
            </text:list-item>
            <text:list-item>
              <text:p text:style-name="P1">重量鐵骨造—柱、樑使用U型、H型或用大號(120×120×9)以上規格鐵材組成之房屋其牆壁大部份為鐵骨屋頂為山形鐵造屋架。</text:p>
            </text:list-item>
            <text:list-item>
              <text:p text:style-name="P1">中重量鐵骨架—柱樑使用中號L型(120×120×9)以上或管鐵組成之房屋其屋頂大部份為小型鐵造屋架。</text:p>
            </text:list-item>
            <text:list-item>
              <text:p text:style-name="P1">輕量鐵骨架—柱、樑使用小號L型(45×45×6)以下規格鐵材或丸鐵組成，房屋其屋頂大部份為山型丸鐵組成屋架。</text:p>
            </text:list-item>
            <text:list-item>
              <text:p text:style-name="P1">鋼筋混凝土造—橫樑使用鐵筋澆灌混凝土之房屋，其牆不承載垂直荷重屋頂大部份為鋼筋混凝凝土造山型鐵架(五屋以上依規定均為該構造)。</text:p>
            </text:list-item>
            <text:list-item>
              <text:p text:style-name="P1">鋼筋混凝土加強磚造—構造主體為磚造其牆壁、磚仍承載垂直荷重而其柱、樑使用鋼筋混凝土加強其床版大部份為鋼筋混凝土造屋頂大部份為鋼筋混凝土或山型木造屋頂。</text:p>
            </text:list-item>
            <text:list-item>
              <text:p text:style-name="P1">磚造—柱、牆使用紅磚之房屋樑大部份使用木造屋頂大部份為山型木造或竹造。</text:p>
            </text:list-item>
            <text:list-item>
              <text:p text:style-name="P1">木骨造—柱、樑牆壁使用木材之房屋其屋頂大部份使用山型木造或竹造。</text:p>
            </text:list-item>
            <text:list-item>
              <text:p text:style-name="P1">土磚造—柱使用土磚或紅磚砌成牆壁，使用益峻磚之房屋，屋頂大部份使用木造或竹造屋架。</text:p>
            </text:list-item>
            <text:list-item>
              <text:p text:style-name="P1">混合造—柱、樑、牆壁及屋架混合使用紅磚或木、竹子之房屋，下半牆常使用半塊紅磚砌成屋頂大部份為小型木造或竹造。</text:p>
            </text:list-item>
            <text:list-item>
              <text:p text:style-name="P1">頂力混凝土造比照混凝土造評點計算。</text:p>
            </text:list-item>
            <text:list-item>
              <text:p text:style-name="P1">簡陋磚造—其構造與磚造相同但不依照都市計劃建築法規規定建造，外牆常使用半塊磚混厚(臺尺四寸)。</text:p>
            </text:list-item>
          </text:list>
        </text:list-item>
        <text:list-item>
          <text:p text:style-name="P1">獨立戶、連棟邊戶、連棟中間戶之認定：</text:p>
          <text:list>
            <text:list-item>
              <text:p text:style-name="P1">同一業主一棟房屋其基層面積超過六六○平方公尺(二百坪)者可認定為連棟邊戶。</text:p>
            </text:list-item>
            <text:list-item>
              <text:p text:style-name="P1">雙併式二之建屋以連棟邊戶計算。</text:p>
            </text:list-item>
            <text:list-item>
              <text:p text:style-name="P1">連棟分層公寓業主不同時，每層以連棟中間戶(或邊戶)計算。</text:p>
            </text:list-item>
          </text:list>
        </text:list-item>
        <text:list-item>
          <text:p text:style-name="P1">地下室之造價評點每因施工難易及地點環境之影響造價則呈參差不一，為期劃一起見暫以一般房屋標準評點。</text:p>
        </text:list-item>
        <text:list-item>
          <text:p text:style-name="P1">房屋內隔牆之說明：</text:p>
          <text:list>
            <text:list-item>
              <text:p text:style-name="P1">房屋內部僅有廁所、浴室、廚房之隔牆者應認定為無牆。</text:p>
            </text:list-item>
          </text:list>
        </text:list-item>
      </text:list>
      <text:p text:style-name="Standard"/>
      <text:p text:style-name="P10"><text:soft-page-break/>（二）房屋內部隔牆構造不固定及其隔牆高在一點八公尺以下者其評點不予計算。</text:p>
      <text:p text:style-name="P3">五、粉裝造作部份：</text:p>
      <text:list xml:id="list1974499512243234866" text:style-name="WW8Num3">
        <text:list-item>
          <text:p text:style-name="P4">房屋使用粉裝材料如能精確計算者，則應精確計算，倘有因使用多種材料，而難予精確計算所使用面積百分比時以目測其所佔面積比率計算。</text:p>
        </text:list-item>
        <text:list-item>
          <text:p text:style-name="P4">房屋內牆外、牆樓地板或天花板使用多種，不同材料時小部份之材料如未超過同一層各該粉裝項目全部面積2/5均併入使用大部份材料之面積比例乘其使用材料評點以求其點數。</text:p>
        </text:list-item>
        <text:list-item>
          <text:p text:style-name="P4">每層樓浴廁在一處至三處者以表列點數計算，四處至六處者以表列點數加倍計算，七處至九處者以表列點數三倍計算，依此類推。</text:p>
        </text:list-item>
        <text:list-item>
          <text:p text:style-name="P4">給水浴、廁簡陋，如有馬桶，無浴槽或有浴槽無馬桶時以表列點數1/2計算。</text:p>
        </text:list-item>
        <text:list-item>
          <text:p text:style-name="P4">內外部粉裝使用材料種類包括附表內而單價相近者可比照類此材料點數計算。</text:p>
        </text:list-item>
      </text:list>
      <text:p text:style-name="P3">六、房屋特殊設備及其分擔：</text:p>
      <text:list xml:id="list8553516096843907163" text:style-name="WW8Num1">
        <text:list-item>
          <text:p text:style-name="P5">中央系統型冷氣機及電梯之價格，如各層樓房之業主不同時，其工程費用由各層業主平均負擔。</text:p>
        </text:list-item>
        <text:list-item>
          <text:p text:style-name="P5">窗加設鐵柵（鐵窗）者，除按表列門窗點數評點外應加按下列不同種類型體分別加計其點數其建築物每㎡負擔點數如下（如未全部裝設須按門窗個數所佔比率計算）。</text:p>
        </text:list-item>
      </text:list>
      <table:table table:name="表格1" table:style-name="表格1">
        <table:table-column table:style-name="表格1.A" table:number-columns-repeated="3"/>
        <table:table-column table:style-name="表格1.D"/>
        <table:table-column table:style-name="表格1.E"/>
        <table:table-row table:style-name="表格1.1">
          <table:table-cell table:style-name="表格1.A1" office:value-type="string">
            <text:p text:style-name="P3">種類型態</text:p>
          </table:table-cell>
          <table:table-cell table:style-name="表格1.A1" office:value-type="string">
            <text:p text:style-name="P3">說明</text:p>
          </table:table-cell>
          <table:table-cell table:style-name="表格1.A1" office:value-type="string">
            <text:p text:style-name="P3">獨立戶</text:p>
          </table:table-cell>
          <table:table-cell table:style-name="表格1.A1" office:value-type="string">
            <text:p text:style-name="P3">連棟邊間戶</text:p>
          </table:table-cell>
          <table:table-cell table:style-name="表格1.E1" office:value-type="string">
            <text:p text:style-name="P3">連棟中間戶</text:p>
          </table:table-cell>
        </table:table-row>
        <table:table-row table:style-name="表格1.1">
          <table:table-cell table:style-name="表格1.A1" office:value-type="string">
            <text:p text:style-name="P3">豪華型</text:p>
          </table:table-cell>
          <table:table-cell table:style-name="表格1.A1" office:value-type="string">
            <text:p text:style-name="P3">使用鋼或合金美術鐵窗</text:p>
          </table:table-cell>
          <table:table-cell table:style-name="表格1.A1" office:value-type="string">
            <text:p text:style-name="P3">一○○</text:p>
          </table:table-cell>
          <table:table-cell table:style-name="表格1.A1" office:value-type="string">
            <text:p text:style-name="P3">八十</text:p>
          </table:table-cell>
          <table:table-cell table:style-name="表格1.E1" office:value-type="string">
            <text:p text:style-name="P3">六十五</text:p>
          </table:table-cell>
        </table:table-row>
        <table:table-row table:style-name="表格1.1">
          <table:table-cell table:style-name="表格1.A1" office:value-type="string">
            <text:p text:style-name="P3">美術型</text:p>
          </table:table-cell>
          <table:table-cell table:style-name="表格1.A1" office:value-type="string">
            <text:p text:style-name="P3">使用角鋼或其型態特殊者</text:p>
          </table:table-cell>
          <table:table-cell table:style-name="表格1.A1" office:value-type="string">
            <text:p text:style-name="P3">三十四</text:p>
          </table:table-cell>
          <table:table-cell table:style-name="表格1.A1" office:value-type="string">
            <text:p text:style-name="P3">十四</text:p>
          </table:table-cell>
          <table:table-cell table:style-name="表格1.E1" office:value-type="string">
            <text:p text:style-name="P3">二十</text:p>
          </table:table-cell>
        </table:table-row>
        <table:table-row table:style-name="表格1.1">
          <table:table-cell table:style-name="表格1.A1" office:value-type="string">
            <text:p text:style-name="P3">普通型</text:p>
          </table:table-cell>
          <table:table-cell table:style-name="表格1.A1" office:value-type="string">
            <text:p text:style-name="P3">使用圓鐵扁鐵實用型</text:p>
          </table:table-cell>
          <table:table-cell table:style-name="表格1.A1" office:value-type="string">
            <text:p text:style-name="P3">二十</text:p>
          </table:table-cell>
          <table:table-cell table:style-name="表格1.A1" office:value-type="string">
            <text:p text:style-name="P3">十四</text:p>
          </table:table-cell>
          <table:table-cell table:style-name="表格1.E1" office:value-type="string">
            <text:p text:style-name="P3">十四</text:p>
          </table:table-cell>
        </table:table-row>
      </table:table>
      <text:list xml:id="list37304660" text:continue-numbering="true" text:style-name="WW8Num1">
        <text:list-item>
          <text:p text:style-name="P5">各層樓房之業主不同時其頂層，如防水工程、防熱等設備工程費用用各層業主平均負擔。</text:p>
        </text:list-item>
      </text:list>
      <text:p text:style-name="P3">七、房屋高度：</text:p>
      <text:list xml:id="list1029627555061607057" text:style-name="WW8Num6">
        <text:list-item>
          <text:p text:style-name="P6">各種房屋之標準高度每層樓定為二點七公尺至三點六公尺，房屋高度增減比例訂為每十公分增減百分之一點數。</text:p>
        </text:list-item>
        <text:list-item>
          <text:p text:style-name="P6">平頂房屋各層高度之測量為各層之地板面至上一層地板間之距離。</text:p>
        </text:list-item>
        <text:list-item>
          <text:p text:style-name="P6">斜屋頂房屋前後房屋簷高同一者，其屋面下牆高至地面之距離為其樓層高度，前後房屋簷高不同者採取二項高度之平均值。</text:p>
        </text:list-item>
      </text:list>
      <text:p text:style-name="P3">八、特殊房屋面積測量及認定：</text:p>
      <text:list xml:id="list4846920993199633564" text:style-name="WW8Num7">
        <text:list-item>
          <text:p text:style-name="P7">各樓層設有夾樓者，其面積不超過該樓房二分之一者或其樓高在二點五<text:soft-page-break/>公尺以下者，均不計算面積，但應按該樓高度增加點數。</text:p>
        </text:list-item>
        <text:list-item>
          <text:p text:style-name="P7">屋頂樓梯間面積不超過基層面十分之一時不算面積，若有超過十分之一者，然其層面斜型或樓梯間樓高二點五公尺以下而無其他用途時不算面積。</text:p>
        </text:list-item>
      </text:list>
      <text:p text:style-name="P3">九、附屬雜項建造物：</text:p>
      <text:list xml:id="list8857046836334884650" text:style-name="WW8Num2">
        <text:list-item>
          <text:p text:style-name="P8">圍牆丈量高度由地面量起。</text:p>
        </text:list-item>
        <text:list-item>
          <text:p text:style-name="P8">構造及粉刷二種或二種以上材料併用時未超出其面積1/3時均併入使用較多材料計算。</text:p>
        </text:list-item>
        <text:list-item>
          <text:p text:style-name="P8">亭棚類係指由柱支撐屋面無隔牆、牆面及欄柵在75cm以下者。</text:p>
        </text:list-item>
      </text:list>
      <text:p text:style-name="P3">十、其他：</text:p>
      <text:p text:style-name="P3">（一）倒塌傾斜而未使用之房舍按其面積折減1/3評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4">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五)一二</dc:title>
    <meta:initial-creator>chcg</meta:initial-creator>
    <meta:creation-date>1980-06-14T18:54:00</meta:creation-date>
    <dc:creator>USER</dc:creator>
    <dc:date>1980-06-14T19:05:00</dc:date>
    <meta:print-date>1980-06-14T18:55:00</meta:print-date>
    <meta:editing-cycles>5</meta:editing-cycles>
    <meta:editing-duration>PT12M</meta:editing-duration>
    <meta:document-statistic meta:table-count="1" meta:image-count="0" meta:object-count="0" meta:page-count="3" meta:paragraph-count="65" meta:word-count="1732" meta:character-count="1826"/>
    <meta:generator>OpenOffice/4.1.3$Win32 OpenOffice.org_project/413m1$Build-9783</meta:generator>
  </office:meta>
</office:document-meta>
</file>