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cm" table:align="right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3.926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2" style:family="table">
      <style:table-properties style:width="15.72cm" table:align="right" style:writing-mode="lr-tb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3.926cm"/>
    </style:style>
    <style:style style:name="表格2.D" style:family="table-column">
      <style:table-column-properties style:column-width="3.94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3" style:family="table">
      <style:table-properties style:width="15.72cm" table:align="right" style:writing-mode="lr-tb"/>
    </style:style>
    <style:style style:name="表格3.A" style:family="table-column">
      <style:table-column-properties style:column-width="3.925cm"/>
    </style:style>
    <style:style style:name="表格3.B" style:family="table-column">
      <style:table-column-properties style:column-width="3.926cm"/>
    </style:style>
    <style:style style:name="表格3.D" style:family="table-column">
      <style:table-column-properties style:column-width="3.944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72cm" table:align="right" style:writing-mode="lr-tb"/>
    </style:style>
    <style:style style:name="表格4.A" style:family="table-column">
      <style:table-column-properties style:column-width="5.233cm"/>
    </style:style>
    <style:style style:name="表格4.C" style:family="table-column">
      <style:table-column-properties style:column-width="5.253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5.949cm" fo:margin-left="0.609cm" table:align="left" style:writing-mode="lr-tb"/>
    </style:style>
    <style:style style:name="表格5.A" style:family="table-column">
      <style:table-column-properties style:column-width="1.852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1.281cm"/>
    </style:style>
    <style:style style:name="表格5.L" style:family="table-column">
      <style:table-column-properties style:column-width="1.298cm"/>
    </style:style>
    <style:style style:name="表格5.1" style:family="table-row">
      <style:table-row-properties style:min-row-height="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keep-together="true" fo:keep-together="auto"/>
    </style:style>
    <style:style style:name="表格5.A3" style:family="table-cell">
      <style:table-cell-properties style:vertical-align="middle" fo:padding-left="0.049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423cm" fo:margin-bottom="0cm" style:snap-to-layout-grid="false"/>
    </style:style>
    <style:style style:name="P13" style:family="paragraph" style:parent-style-name="Standard">
      <style:paragraph-properties fo:margin-top="0.423cm" fo:margin-bottom="0cm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482cm" fo:margin-right="0cm" fo:text-indent="-0.494cm" style:auto-text-indent="false" style:snap-to-layout-grid="false"/>
    </style:style>
    <style:style style:name="P15" style:family="paragraph" style:parent-style-name="Standard">
      <style:paragraph-properties fo:margin-left="3.501cm" fo:margin-right="0cm" fo:text-indent="-2cm" style:auto-text-indent="false" style:snap-to-layout-grid="false"/>
    </style:style>
    <style:style style:name="P16" style:family="paragraph" style:parent-style-name="Standard">
      <style:paragraph-properties fo:margin-left="3.496cm" fo:margin-right="0cm" fo:text-indent="-2.014cm" style:auto-text-indent="false" style:snap-to-layout-grid="false"/>
    </style:style>
    <style:style style:name="P17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18" style:family="paragraph" style:parent-style-name="Standard">
      <style:paragraph-properties fo:margin-left="4.443cm" fo:margin-right="0cm" fo:text-indent="-3.457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.99cm" fo:margin-right="0cm" fo:text-indent="0cm" style:auto-text-indent="false" style:snap-to-layout-grid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etter-spacing="0.079cm"/>
    </style:style>
    <style:style style:name="T11" style:family="text">
      <style:text-properties fo:letter-spacing="0.229cm" style:letter-kerning="true"/>
    </style:style>
    <style:style style:name="T12" style:family="text">
      <style:text-properties style:letter-kerning="true"/>
    </style:style>
    <style:style style:name="T13" style:family="text">
      <style:text-properties fo:letter-spacing="0.099cm" style:letter-kerning="true"/>
    </style:style>
    <style:style style:name="T14" style:family="text">
      <style:text-properties fo:letter-spacing="0.004cm" style:letter-kerning="true"/>
    </style:style>
    <style:style style:name="T15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Wingdings 2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</text:span><text:span text:style-name="T2">寬頻管道建置計畫具體成效統計表</text:span></text:p>
      <text:p text:style-name="P1"/>
      <text:p text:style-name="P1"><text:span text:style-name="T4">一、減少雨水下水道暫/附掛纜線成效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業者名稱</text:p>
            <text:p text:style-name="P2"><text:span text:style-name="T4">(固網、CATV及其他使用管道之民間機關)</text:span></text:p>
          </table:table-cell>
          <table:table-cell table:style-name="表格1.A1" office:value-type="string">
            <text:p text:style-name="P2"><text:span text:style-name="T4">寬頻管道系統建置前暫掛長度</text:span><text:span text:style-name="T4"><text:line-break/></text:span><text:span text:style-name="T4">(m)</text:span></text:p>
          </table:table-cell>
          <table:table-cell table:style-name="表格1.A1" office:value-type="string">
            <text:p text:style-name="P2"><text:span text:style-name="T4">目前暫掛長度</text:span><text:span text:style-name="T4"><text:line-break/></text:span><text:span text:style-name="T4">(m)</text:span></text:p>
          </table:table-cell>
          <table:table-cell table:style-name="表格1.D1" office:value-type="string">
            <text:p text:style-name="P2"><text:span text:style-name="T4">原暫掛契約終止並移入寬頻長度</text:span><text:span text:style-name="T4"><text:line-break/></text:span><text:span text:style-name="T4">(m)</text:span></text:p>
          </table:table-cell>
        </table:table-row>
        <table:table-row table:style-name="表格1.2">
          <table:table-cell table:style-name="表格1.A1" office:value-type="string">
            <text:p text:style-name="P6">新世紀資通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三大有線電視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亞太電信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遠傳電信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新頻道有線電視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台灣固網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威達雲端電訊股份有限公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12"><text:span text:style-name="T4">二、減少電桿/電信桿附掛纜線成效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3">業者名稱</text:p>
            <text:p text:style-name="P2"><text:span text:style-name="T4">(固網、CATV及其他使用管道之民間機關)</text:span></text:p>
          </table:table-cell>
          <table:table-cell table:style-name="表格2.A1" office:value-type="string">
            <text:p text:style-name="P2"><text:span text:style-name="T4">寬頻管道系統建置前附掛長度</text:span><text:span text:style-name="T4"><text:line-break/></text:span><text:span text:style-name="T4">(m)</text:span></text:p>
          </table:table-cell>
          <table:table-cell table:style-name="表格2.A1" office:value-type="string">
            <text:p text:style-name="P2"><text:span text:style-name="T4">目前附掛長度</text:span><text:span text:style-name="T4"><text:line-break/></text:span><text:span text:style-name="T4">(m)</text:span></text:p>
          </table:table-cell>
          <table:table-cell table:style-name="表格2.D1" office:value-type="string">
            <text:p text:style-name="P2"><text:span text:style-name="T4">原附掛契約終止並移入寬頻長度</text:span><text:span text:style-name="T4"><text:line-break/></text:span><text:span text:style-name="T4">(m)</text:span></text:p>
          </table:table-cell>
        </table:table-row>
        <table:table-row table:style-name="表格2.2">
          <table:table-cell table:style-name="表格2.A1" office:value-type="string">
            <text:p text:style-name="P6">新世紀資通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三大有線電視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亞太電信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遠傳電信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新頻道有線電視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台灣固網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ext:soft-page-break/>
        <table:table-row table:style-name="表格2.2">
          <table:table-cell table:style-name="表格2.A1" office:value-type="string">
            <text:p text:style-name="P6">威達雲端電訊股份有限公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12"><text:span text:style-name="T4">三、減少道路申挖次數成效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3">路名</text:p>
          </table:table-cell>
          <table:table-cell table:style-name="表格3.A1" office:value-type="string">
            <text:p text:style-name="P2"><text:span text:style-name="T4">寬頻管道</text:span><text:span text:style-name="T4"><text:line-break/></text:span><text:span text:style-name="T4">建置長度</text:span><text:span text:style-name="T4"><text:line-break/></text:span><text:span text:style-name="T4">(m)</text:span></text:p>
          </table:table-cell>
          <table:table-cell table:style-name="表格3.A1" office:value-type="string">
            <text:p text:style-name="P2"><text:span text:style-name="T4">寬頻管道系統建置前申挖次數</text:span><text:span text:style-name="T4"><text:line-break/></text:span><text:span text:style-name="T4">(次/年)</text:span></text:p>
          </table:table-cell>
          <table:table-cell table:style-name="表格3.D1" office:value-type="string">
            <text:p text:style-name="P2"><text:span text:style-name="T4">寬頻管道系統建置後申挖次數</text:span><text:span text:style-name="T4"><text:line-break/></text:span><text:span text:style-name="T4">(次/年)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</table:table>
      <text:p text:style-name="P12"><text:span text:style-name="T4">四、節省道路重複挖掘及施工經費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3">業者名稱</text:p>
            <text:p text:style-name="P3">(固網、CATV及其他使用管道之機關)</text:p>
          </table:table-cell>
          <table:table-cell table:style-name="表格4.A1" office:value-type="string">
            <text:p text:style-name="P2"><text:span text:style-name="T4">使用寬頻管道長度</text:span><text:span text:style-name="T4"><text:line-break/></text:span><text:span text:style-name="T4">(m)</text:span></text:p>
          </table:table-cell>
          <table:table-cell table:style-name="表格4.C1" office:value-type="string">
            <text:p text:style-name="P2"><text:span text:style-name="T4">節省道路重複挖掘及施工經費(請業者提供)</text:span><text:span text:style-name="T4"><text:line-break/></text:span><text:span text:style-name="T4">(萬元)</text:span></text:p>
          </table:table-cell>
        </table:table-row>
        <table:table-row table:style-name="表格4.1">
          <table:table-cell table:style-name="表格4.A1" office:value-type="string">
            <text:p text:style-name="P6">新世紀資通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三大有線電視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亞太電信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遠傳電信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新頻道有線電視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台灣固網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威達雲端電訊股份有限公司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5"/>
          </table:table-cell>
        </table:table-row>
      </table:table>
      <text:p text:style-name="P12"><text:span text:style-name="T4">五、公務佈纜分類成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 table:number-columns-repeated="2"/>
        <table:table-column table:style-name="表格5.B"/>
        <table:table-column table:style-name="表格5.C" table:number-columns-repeated="2"/>
        <table:table-column table:style-name="表格5.B"/>
        <table:table-column table:style-name="表格5.C"/>
        <table:table-column table:style-name="表格5.L"/>
        <table:table-row table:style-name="表格5.1">
          <table:table-cell table:style-name="表格5.A1" office:value-type="string">
            <text:p text:style-name="P2">寬頻管道<text:soft-page-break/>建置長度</text:p>
          </table:table-cell>
          <table:table-cell table:style-name="表格5.B1" table:number-columns-spanned="11" office:value-type="string">
            <text:p text:style-name="P2">公務佈纜長度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"><text:line-break/>(m)</text:p>
          </table:table-cell>
          <table:table-cell table:style-name="表格5.A1" office:value-type="string">
            <text:p text:style-name="P10">公文管理內網系統</text:p>
          </table:table-cell>
          <table:table-cell table:style-name="表格5.A1" office:value-type="string">
            <text:p text:style-name="P10">路燈控制</text:p>
          </table:table-cell>
          <table:table-cell table:style-name="表格5.A1" office:value-type="string">
            <text:p text:style-name="P10">交通號誌控制</text:p>
          </table:table-cell>
          <table:table-cell table:style-name="表格5.A1" office:value-type="string">
            <text:p text:style-name="P10">無線網路</text:p>
          </table:table-cell>
          <table:table-cell table:style-name="表格5.A1" office:value-type="string">
            <text:p text:style-name="P10">路口監視</text:p>
          </table:table-cell>
          <table:table-cell table:style-name="表格5.A1" office:value-type="string">
            <text:p text:style-name="P10">監控及電話系統</text:p>
          </table:table-cell>
          <table:table-cell table:style-name="表格5.A1" office:value-type="string">
            <text:p text:style-name="P10">防洪監控系統</text:p>
          </table:table-cell>
          <table:table-cell table:style-name="表格5.A1" office:value-type="string">
            <text:p text:style-name="P10">噴灌電源及控制線</text:p>
          </table:table-cell>
          <table:table-cell table:style-name="表格5.A1" office:value-type="string">
            <text:p text:style-name="P10">預佈纜</text:p>
          </table:table-cell>
          <table:table-cell table:style-name="表格5.A1" office:value-type="string">
            <text:p text:style-name="P10">其他</text:p>
            <text:p text:style-name="P11">(請敘明)</text:p>
          </table:table-cell>
          <table:table-cell table:style-name="表格5.B1" office:value-type="string">
            <text:p text:style-name="P10">合計</text:p>
          </table:table-cell>
        </table:table-row>
        <table:table-row table:style-name="表格5.1">
          <table:table-cell table:style-name="表格5.A3" office:value-type="string">
            <text:p text:style-name="P8"><text:span text:style-name="T10">19274</text:span>4</text:p>
          </table:table-cell>
          <table:table-cell table:style-name="表格5.A1" office:value-type="string">
            <text:p text:style-name="P8"><text:span text:style-name="T11">9</text:span><text:span text:style-name="T12">558</text:span>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8"><text:span text:style-name="T13">955</text:span><text:span text:style-name="T14">8</text:span></text:p>
          </table:table-cell>
        </table:table-row>
      </table:table>
      <text:p text:style-name="P13">六、寬頻管道管理維護相關規定</text:p>
      <text:p text:style-name="P14"><text:span text:style-name="T4">■訂有寬頻管道管理維護相關規定，</text:span><text:span text:style-name="T6">名稱：</text:span><text:span text:style-name="T15">彰化縣政府寬頻管道維護管理自治條例</text:span><text:span text:style-name="T4">(自治條例、辦法、要點或契約)。</text:span></text:p>
      <text:p text:style-name="P15"><text:span text:style-name="T4">■已納入■寬頻管道路段限制申挖之規定；</text:span><text:span text:style-name="T4"><text:line-break/></text:span><text:span text:style-name="T4">■寬頻管道路段限制暫掛之規定；</text:span><text:span text:style-name="T4"><text:line-break/></text:span><text:span text:style-name="T4">■寬頻管道巡查機制。</text:span></text:p>
      <text:p text:style-name="P16"><text:span text:style-name="T16"></text:span><text:span text:style-name="T4">未包含</text:span><text:span text:style-name="T16"></text:span><text:span text:style-name="T4">寬頻管道路段限制申挖之規定，預計</text:span><text:span text:style-name="T6"> <text:s/>年 <text:s/>月</text:span><text:span text:style-name="T4">納入修訂；</text:span><text:span text:style-name="T16"></text:span><text:span text:style-name="T4">寬頻管道路段限制暫掛之規定，預計</text:span><text:span text:style-name="T6"> <text:s/>年 <text:s/>月</text:span><text:span text:style-name="T4">納入修訂；</text:span><text:span text:style-name="T16"></text:span><text:span text:style-name="T4">寬頻管道巡查機制，預計</text:span><text:span text:style-name="T6"> <text:s/>年 <text:s/>月</text:span><text:span text:style-name="T4">納入修訂。</text:span></text:p>
      <text:p text:style-name="P17"><text:span text:style-name="T16"></text:span><text:span text:style-name="T4">其他：</text:span><text:span text:style-name="T6"> <text:s text:c="52"/></text:span></text:p>
      <text:p text:style-name="P18"><text:span text:style-name="T16"></text:span><text:span text:style-name="T4">針對寬頻管道管理維護相關規定預計進一步修訂研擬，</text:span><text:span text:style-name="T6">名稱： <text:s text:c="6"/></text:span></text:p>
      <text:p text:style-name="P18"><text:span text:style-name="T4"><text:s text:c="2"/></text:span><text:span text:style-name="T6"><text:s text:c="10"/></text:span><text:span text:style-name="T4">(自治條例、辦法、要點)；預計完成日期：</text:span><text:span text:style-name="T6"> <text:s text:c="2"/>年 <text:s text:c="2"/>月</text:span><text:span text:style-name="T4">。</text:span></text:p>
      <text:p text:style-name="P12"><text:span text:style-name="T4">七、道路申挖管理相關規定</text:span></text:p>
      <text:p text:style-name="P14"><text:span text:style-name="T4">■訂有道路申挖管理相關規定，</text:span><text:span text:style-name="T6">名稱：</text:span><text:span text:style-name="T15">彰化縣道路挖掘管理自治條例</text:span><text:span text:style-name="T4">，惟並未包含已有寬頻管道路段限制申挖之規定。</text:span></text:p>
      <text:p text:style-name="P14"><text:span text:style-name="T16"></text:span><text:span text:style-name="T4">訂有道路申挖管理相關規定，</text:span><text:span text:style-name="T6">名稱： <text:s text:c="23"/></text:span><text:span text:style-name="T4">，且已於</text:span><text:span text:style-name="T6"> <text:s/>年 <text:s/>月 <text:s/>日</text:span><text:span text:style-name="T4">納入寬頻管道路段限制申挖之規定。</text:span></text:p>
      <text:p text:style-name="P14"><text:span text:style-name="T16"></text:span><text:span text:style-name="T4">尚未訂定道路申挖管理相關規定，預計</text:span><text:span text:style-name="T6"> <text:s/>年 <text:s/>月</text:span><text:span text:style-name="T4">完成自治法規訂定，並將寬頻管道路段限制申挖之規定納入。</text:span></text:p>
      <text:p text:style-name="P19"><text:span text:style-name="T16"></text:span><text:span text:style-name="T4">無訂定道路申挖管理相關規定計畫。</text:span></text:p>
      <text:p text:style-name="P19"><text:span text:style-name="T16"></text:span><text:span text:style-name="T4">其他：</text:span><text:span text:style-name="T6"> <text:s text:c="55"/></text:span></text:p>
      <text:p text:style-name="P20"/>
      <text:p text:style-name="P12"><text:span text:style-name="T4">八、雨水暫掛管理相關規定</text:span></text:p>
      <text:p text:style-name="P14"><text:span text:style-name="T16"></text:span><text:span text:style-name="T4">訂有雨水下水道暫掛管理相關規定，</text:span><text:span text:style-name="T6">名稱： <text:s text:c="23"/></text:span><text:span text:style-name="T4">，惟並未包含已有寬頻管道路段限制暫掛之規定。</text:span></text:p>
      <text:p text:style-name="P14"><text:span text:style-name="T4">■訂有雨水下水道暫掛管理相關規定，</text:span><text:span text:style-name="T6">名稱：</text:span><text:span text:style-name="T15">彰化縣雨水下水道暫掛纜線管理辦理</text:span><text:span text:style-name="T4">，且已於</text:span><text:span text:style-name="T15">99年10月26</text:span><text:span text:style-name="T6">日</text:span><text:span text:style-name="T4">納入寬頻管道路段限制暫掛之規定。</text:span></text:p>
      <text:p text:style-name="P14"><text:span text:style-name="T16"></text:span><text:span text:style-name="T4">尚未訂定雨水下水道暫掛管理相關規定，預計</text:span><text:span text:style-name="T6"> <text:s/>年 <text:s/>月</text:span><text:span text:style-name="T4">完成自治法規訂定，並將寬頻管道路段限制暫掛之規定納入。</text:span></text:p>
      <text:p text:style-name="P19"><text:span text:style-name="T16"></text:span><text:span text:style-name="T4">無訂定雨水下水道暫掛管理相關規定計畫。</text:span></text:p>
      <text:p text:style-name="P19"><text:span text:style-name="T16"></text:span><text:span text:style-name="T4">其他：</text:span><text:span text:style-name="T6"> <text:s text:c="54"/></text:span></text:p>
      <text:p text:style-name="P12"><text:soft-page-break/><text:span text:style-name="T4">九、其他具體成效（請量化呈現）</text:span></text:p>
      <text:p text:style-name="P22"><text:span text:style-name="T6"><text:s text:c="63"/></text:span><text:span text:style-name="T6"><text:line-break/></text:span><text:span text:style-name="T6"> <text:s text:c="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（受補助機關）寬頻管道建置計畫具體成效</dc:title>
    <meta:initial-creator>cpa</meta:initial-creator>
    <meta:creation-date>2012-11-05T08:13:00</meta:creation-date>
    <dc:creator>Your User Name</dc:creator>
    <dc:date>2012-11-05T08:13:00</dc:date>
    <meta:print-date>2012-08-28T10:04:00</meta:print-date>
    <meta:editing-cycles>2</meta:editing-cycles>
    <meta:editing-duration>PT3M</meta:editing-duration>
    <meta:document-statistic meta:table-count="5" meta:image-count="0" meta:object-count="0" meta:page-count="4" meta:paragraph-count="84" meta:word-count="1229" meta:character-count="1677"/>
    <meta:generator>OpenOffice/4.1.3$Win32 OpenOffice.org_project/413m1$Build-9783</meta:generator>
  </office:meta>
</office:document-meta>
</file>