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cm"/>
    </style:style>
    <style:style style:name="co2" style:family="table-column">
      <style:table-column-properties fo:break-before="auto" style:column-width="1.868cm"/>
    </style:style>
    <style:style style:name="co3" style:family="table-column">
      <style:table-column-properties fo:break-before="auto" style:column-width="4.011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8.994cm"/>
    </style:style>
    <style:style style:name="co6" style:family="table-column">
      <style:table-column-properties fo:break-before="auto" style:column-width="1.395cm"/>
    </style:style>
    <style:style style:name="co7" style:family="table-column">
      <style:table-column-properties fo:break-before="auto" style:column-width="3.09cm"/>
    </style:style>
    <style:style style:name="co8" style:family="table-column">
      <style:table-column-properties fo:break-before="auto" style:column-width="1.993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1.843cm"/>
    </style:style>
    <style:style style:name="co11" style:family="table-column">
      <style:table-column-properties fo:break-before="auto" style:column-width="2.741cm"/>
    </style:style>
    <style:style style:name="co12" style:family="table-column">
      <style:table-column-properties fo:break-before="auto" style:column-width="3.514cm"/>
    </style:style>
    <style:style style:name="co13" style:family="table-column">
      <style:table-column-properties fo:break-before="auto" style:column-width="3.263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0.871cm"/>
    </style:style>
    <style:style style:name="co17" style:family="table-column">
      <style:table-column-properties fo:break-before="auto" style:column-width="1.296cm"/>
    </style:style>
    <style:style style:name="co18" style:family="table-column">
      <style:table-column-properties fo:break-before="auto" style:column-width="1.919cm"/>
    </style:style>
    <style:style style:name="co19" style:family="table-column">
      <style:table-column-properties fo:break-before="auto" style:column-width="0.773cm"/>
    </style:style>
    <style:style style:name="co20" style:family="table-column">
      <style:table-column-properties fo:break-before="auto" style:column-width="0.699cm"/>
    </style:style>
    <style:style style:name="co21" style:family="table-column">
      <style:table-column-properties fo:break-before="auto" style:column-width="3.164cm"/>
    </style:style>
    <style:style style:name="co22" style:family="table-column">
      <style:table-column-properties fo:break-before="auto" style:column-width="2.591cm"/>
    </style:style>
    <style:style style:name="co23" style:family="table-column">
      <style:table-column-properties fo:break-before="auto" style:column-width="2.392cm"/>
    </style:style>
    <style:style style:name="co24" style:family="table-column">
      <style:table-column-properties fo:break-before="auto" style:column-width="2.616cm"/>
    </style:style>
    <style:style style:name="co25" style:family="table-column">
      <style:table-column-properties fo:break-before="auto" style:column-width="1.147cm"/>
    </style:style>
    <style:style style:name="co26" style:family="table-column">
      <style:table-column-properties fo:break-before="auto" style:column-width="2.542cm"/>
    </style:style>
    <style:style style:name="co27" style:family="table-column">
      <style:table-column-properties fo:break-before="auto" style:column-width="1.52cm"/>
    </style:style>
    <style:style style:name="co28" style:family="table-column">
      <style:table-column-properties fo:break-before="auto" style:column-width="2.441cm"/>
    </style:style>
    <style:style style:name="co29" style:family="table-column">
      <style:table-column-properties fo:break-before="auto" style:column-width="2.716cm"/>
    </style:style>
    <style:style style:name="co30" style:family="table-column">
      <style:table-column-properties fo:break-before="auto" style:column-width="2.168cm"/>
    </style:style>
    <style:style style:name="co31" style:family="table-column">
      <style:table-column-properties fo:break-before="auto" style:column-width="0.972cm"/>
    </style:style>
    <style:style style:name="co32" style:family="table-column">
      <style:table-column-properties fo:break-before="auto" style:column-width="3.43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658cm" fo:break-before="auto" style:use-optimal-row-height="tru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ta1" style:family="table" style:master-page-name="PageStyle_5f_服務費">
      <style:table-properties table:display="true" style:writing-mode="lr-tb"/>
    </style:style>
    <style:style style:name="ta2" style:family="table" style:master-page-name="PageStyle_5f_核定底價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ffffff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31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31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3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29">
      <style:table-cell-properties fo:background-color="transparent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ackground-color="#ffff99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33% 58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服務費" table:style-name="ta1" table:print-ranges="服務費.A1:服務費.M106">
        <office:forms form:automatic-focus="false" form:apply-design-mode="false"/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2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40"/>
        <table:table-column table:style-name="co13" table:default-cell-style-name="ce40"/>
        <table:table-column table:style-name="co14" table:number-columns-repeated="243" table:default-cell-style-name="ce6"/>
        <table:table-column table:style-name="co15" table:number-columns-repeated="768" table:default-cell-style-name="Default"/>
        <table:table-row table:style-name="ro1">
          <table:table-cell table:style-name="ce1"/>
          <table:table-cell table:style-name="ce7" office:value-type="string" table:number-columns-spanned="11" table:number-rows-spanned="1">
            <text:p><text:s text:c="5"/><text:span text:style-name="T1">彰化縣員林國宅社區商業設施等標售房地底價暨服務費用表</text:span></text:p>
          </table:table-cell>
          <table:covered-table-cell table:number-columns-repeated="10" table:style-name="ce7"/>
          <table:table-cell table:style-name="ce41" office:value-type="string">
            <text:p>附件一</text:p>
          </table:table-cell>
          <table:table-cell table:style-name="ce1" table:number-columns-repeated="1011"/>
        </table:table-row>
        <table:table-row table:style-name="ro2">
          <table:table-cell table:style-name="ce2" office:value-type="string" table:number-columns-spanned="1" table:number-rows-spanned="2">
            <text:p>項次</text:p>
          </table:table-cell>
          <table:table-cell table:style-name="ce8" office:value-type="string">
            <text:p>標售</text:p>
          </table:table-cell>
          <table:table-cell table:style-name="ce15" office:value-type="string">
            <text:p>類</text:p>
          </table:table-cell>
          <table:table-cell table:style-name="ce15" office:value-type="string">
            <text:p>樓</text:p>
          </table:table-cell>
          <table:table-cell table:style-name="ce2" office:value-type="string" table:number-columns-spanned="3" table:number-rows-spanned="1">
            <text:p>房屋標示</text:p>
          </table:table-cell>
          <table:covered-table-cell table:number-columns-repeated="2" table:style-name="ce2"/>
          <table:table-cell table:style-name="ce32" office:value-type="string" table:number-columns-spanned="4" table:number-rows-spanned="1">
            <text:p>土<text:span text:style-name="T2"> <text:s text:c="3"/></text:span><text:span text:style-name="T3">地</text:span><text:span text:style-name="T2"> <text:s text:c="3"/></text:span><text:span text:style-name="T3">標</text:span><text:span text:style-name="T2"> <text:s text:c="3"/></text:span><text:span text:style-name="T3">示</text:span></text:p>
          </table:table-cell>
          <table:covered-table-cell table:number-columns-repeated="2" table:style-name="ce2"/>
          <table:covered-table-cell table:style-name="ce32"/>
          <table:table-cell table:style-name="ce15" office:value-type="string">
            <text:p>標<text:span text:style-name="T2"> <text:s/></text:span><text:span text:style-name="T3">售</text:span><text:span text:style-name="T2"> <text:s/></text:span><text:span text:style-name="T3">底</text:span><text:span text:style-name="T2"> <text:s/></text:span><text:span text:style-name="T3">價</text:span></text:p>
          </table:table-cell>
          <table:table-cell table:style-name="ce42" office:value-type="string" table:number-columns-spanned="1" table:number-rows-spanned="2">
            <text:p>服務費用(元/戶)(服務費率1.5%)</text:p>
          </table:table-cell>
          <table:table-cell table:style-name="ce5" table:number-columns-repeated="1011"/>
        </table:table-row>
        <table:table-row table:style-name="ro3">
          <table:covered-table-cell table:style-name="ce3"/>
          <table:table-cell table:style-name="ce9" office:value-type="string">
            <text:p>編號</text:p>
          </table:table-cell>
          <table:table-cell table:style-name="ce3" office:value-type="string">
            <text:p>型</text:p>
          </table:table-cell>
          <table:table-cell table:style-name="ce3" office:value-type="string">
            <text:p>層</text:p>
          </table:table-cell>
          <table:table-cell table:style-name="ce2" office:value-type="string">
            <text:p>房<text:span text:style-name="T2"> <text:s text:c="3"/></text:span><text:span text:style-name="T3">屋</text:span><text:span text:style-name="T2"> <text:s text:c="3"/></text:span><text:span text:style-name="T3">門</text:span><text:span text:style-name="T2"> <text:s text:c="3"/></text:span><text:span text:style-name="T3">牌</text:span></text:p>
          </table:table-cell>
          <table:table-cell table:style-name="ce2" office:value-type="string">
            <text:p>建號</text:p>
          </table:table-cell>
          <table:table-cell table:style-name="ce2" office:value-type="string">
            <text:p>面積(M<text:span text:style-name="T4">2</text:span><text:span text:style-name="T3">)</text:span></text:p>
          </table:table-cell>
          <table:table-cell table:style-name="ce2" office:value-type="string">
            <text:p>地段</text:p>
          </table:table-cell>
          <table:table-cell table:style-name="ce2" office:value-type="string">
            <text:p>地號</text:p>
          </table:table-cell>
          <table:table-cell table:style-name="ce28" office:value-type="string">
            <text:p>持分十萬分之</text:p>
          </table:table-cell>
          <table:table-cell table:style-name="ce32" office:value-type="string">
            <text:p>面積(M<text:span text:style-name="T4">2</text:span><text:span text:style-name="T3">)</text:span></text:p>
          </table:table-cell>
          <table:table-cell table:style-name="ce3" office:value-type="string">
            <text:p>(元)</text:p>
          </table:table-cell>
          <table:covered-table-cell table:style-name="ce43"/>
          <table:table-cell table:style-name="ce5" table:number-columns-repeated="101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16" office:value-type="string">
            <text:p>百貨公司<text:span text:style-name="T2">(</text:span><text:span text:style-name="T3">含超市</text:span><text:span text:style-name="T2">)</text:span></text:p>
          </table:table-cell>
          <table:table-cell table:style-name="ce22" office:value-type="string">
            <text:p>1.2</text:p>
            <text:p>B1</text:p>
          </table:table-cell>
          <table:table-cell table:style-name="ce27" office:value-type="string">
            <text:p>員林鎮中正里育英路<text:span text:style-name="T2">16</text:span><text:span text:style-name="T3">號</text:span></text:p>
          </table:table-cell>
          <table:table-cell table:style-name="ce17" office:value-type="float" office:value="4959">
            <text:p>4959</text:p>
          </table:table-cell>
          <table:table-cell table:style-name="ce29" office:value-type="float" office:value="29699.64">
            <text:p><text:s/>29,699.64 </text:p>
          </table:table-cell>
          <table:table-cell table:style-name="ce17" office:value-type="string">
            <text:p>員林段</text:p>
          </table:table-cell>
          <table:table-cell table:style-name="ce17" office:value-type="float" office:value="48">
            <text:p>48</text:p>
          </table:table-cell>
          <table:table-cell table:style-name="ce27" office:value-type="float" office:value="10295">
            <text:p>10295</text:p>
          </table:table-cell>
          <table:table-cell table:style-name="ce29" office:value-type="float" office:value="2576.22">
            <text:p><text:s/>2,576.22 </text:p>
          </table:table-cell>
          <table:table-cell table:style-name="ce34" office:value-type="float" office:value="546155000">
            <text:p><text:s/>546,155,000 </text:p>
          </table:table-cell>
          <table:table-cell table:style-name="ce34" table:formula="of:=[.L4]*1.5/100" office:value-type="float" office:value="8192325">
            <text:p><text:s/>8,192,325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10" office:value-type="float" office:value="7">
            <text:p>7</text:p>
          </table:table-cell>
          <table:table-cell table:style-name="ce17" office:value-type="string">
            <text:p>乙區店舖2</text:p>
          </table:table-cell>
          <table:table-cell table:style-name="ce2" office:value-type="float" office:value="1">
            <text:p>1</text:p>
          </table:table-cell>
          <table:table-cell table:style-name="ce28" office:value-type="string">
            <text:p>員林鎮中正里育英路22巷1號</text:p>
          </table:table-cell>
          <table:table-cell table:style-name="ce17" office:value-type="float" office:value="5169">
            <text:p>5169</text:p>
          </table:table-cell>
          <table:table-cell table:style-name="ce29" office:value-type="float" office:value="116.1">
            <text:p><text:s/>116.10 </text:p>
          </table:table-cell>
          <table:table-cell table:style-name="ce17" office:value-type="string">
            <text:p>員林段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52">
            <text:p>52</text:p>
          </table:table-cell>
          <table:table-cell table:style-name="ce29" office:value-type="float" office:value="13.01">
            <text:p><text:s/>13.01 </text:p>
          </table:table-cell>
          <table:table-cell table:style-name="ce34" office:value-type="float" office:value="2746000">
            <text:p><text:s/>2,746,000 </text:p>
          </table:table-cell>
          <table:table-cell table:style-name="ce34" table:formula="of:=[.L5]*1.5/100" office:value-type="float" office:value="41190">
            <text:p><text:s/>41,190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10" office:value-type="float" office:value="9">
            <text:p>9</text:p>
          </table:table-cell>
          <table:table-cell table:style-name="ce18" office:value-type="string">
            <text:p>乙區店舖6</text:p>
          </table:table-cell>
          <table:table-cell table:style-name="ce2" office:value-type="float" office:value="1">
            <text:p>1</text:p>
          </table:table-cell>
          <table:table-cell table:style-name="ce18" office:value-type="string">
            <text:p>員林鎮中正里育英路22巷7號</text:p>
          </table:table-cell>
          <table:table-cell table:style-name="ce18" office:value-type="float" office:value="5283">
            <text:p>5283</text:p>
          </table:table-cell>
          <table:table-cell table:style-name="ce30" office:value-type="float" office:value="122.4">
            <text:p><text:s/>122.40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55">
            <text:p>55</text:p>
          </table:table-cell>
          <table:table-cell table:style-name="ce30" office:value-type="float" office:value="13.76">
            <text:p><text:s/>13.76 </text:p>
          </table:table-cell>
          <table:table-cell table:style-name="ce34" office:value-type="float" office:value="2734000">
            <text:p><text:s/>2,734,000 </text:p>
          </table:table-cell>
          <table:table-cell table:style-name="ce34" table:formula="of:=[.L6]*1.5/100" office:value-type="float" office:value="41010">
            <text:p><text:s/>41,010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10" office:value-type="float" office:value="10">
            <text:p>10</text:p>
          </table:table-cell>
          <table:table-cell table:style-name="ce18" office:value-type="string">
            <text:p>乙區店舖8</text:p>
          </table:table-cell>
          <table:table-cell table:style-name="ce2" office:value-type="float" office:value="1">
            <text:p>1</text:p>
          </table:table-cell>
          <table:table-cell table:style-name="ce18" office:value-type="string">
            <text:p>員林鎮中正里育英路22巷11號</text:p>
          </table:table-cell>
          <table:table-cell table:style-name="ce18" office:value-type="float" office:value="5288">
            <text:p>5288</text:p>
          </table:table-cell>
          <table:table-cell table:style-name="ce30" office:value-type="float" office:value="122.4">
            <text:p><text:s/>122.40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55">
            <text:p>55</text:p>
          </table:table-cell>
          <table:table-cell table:style-name="ce30" office:value-type="float" office:value="13.76">
            <text:p><text:s/>13.76 </text:p>
          </table:table-cell>
          <table:table-cell table:style-name="ce34" office:value-type="float" office:value="2734000">
            <text:p><text:s/>2,734,000 </text:p>
          </table:table-cell>
          <table:table-cell table:style-name="ce34" table:formula="of:=[.L7]*1.5/100" office:value-type="float" office:value="41010">
            <text:p><text:s/>41,010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10" office:value-type="float" office:value="11">
            <text:p>11</text:p>
          </table:table-cell>
          <table:table-cell table:style-name="ce18" office:value-type="string">
            <text:p>乙區店舖7</text:p>
          </table:table-cell>
          <table:table-cell table:style-name="ce2" office:value-type="float" office:value="1">
            <text:p>1</text:p>
          </table:table-cell>
          <table:table-cell table:style-name="ce18" office:value-type="string">
            <text:p>員林鎮中正里育英路22巷9號</text:p>
          </table:table-cell>
          <table:table-cell table:style-name="ce18" office:value-type="float" office:value="5285">
            <text:p>5285</text:p>
          </table:table-cell>
          <table:table-cell table:style-name="ce30" office:value-type="float" office:value="108.7">
            <text:p><text:s/>108.70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49">
            <text:p>49</text:p>
          </table:table-cell>
          <table:table-cell table:style-name="ce30" office:value-type="float" office:value="12.26">
            <text:p><text:s/>12.26 </text:p>
          </table:table-cell>
          <table:table-cell table:style-name="ce34" office:value-type="float" office:value="2429000">
            <text:p><text:s/>2,429,000 </text:p>
          </table:table-cell>
          <table:table-cell table:style-name="ce34" table:formula="of:=[.L8]*1.5/100" office:value-type="float" office:value="36435">
            <text:p><text:s/>36,435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6">
            <text:p>6</text:p>
          </table:table-cell>
          <table:table-cell table:style-name="ce10" office:value-type="float" office:value="12">
            <text:p>12</text:p>
          </table:table-cell>
          <table:table-cell table:style-name="ce18" office:value-type="string">
            <text:p>乙區店舖11</text:p>
          </table:table-cell>
          <table:table-cell table:style-name="ce2" office:value-type="float" office:value="1">
            <text:p>1</text:p>
          </table:table-cell>
          <table:table-cell table:style-name="ce18" office:value-type="string">
            <text:p>員林鎮中正里育英路22巷17號</text:p>
          </table:table-cell>
          <table:table-cell table:style-name="ce18" office:value-type="float" office:value="5284">
            <text:p>5284</text:p>
          </table:table-cell>
          <table:table-cell table:style-name="ce30" office:value-type="float" office:value="108.7">
            <text:p><text:s/>108.70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49">
            <text:p>49</text:p>
          </table:table-cell>
          <table:table-cell table:style-name="ce30" office:value-type="float" office:value="12.26">
            <text:p><text:s/>12.26 </text:p>
          </table:table-cell>
          <table:table-cell table:style-name="ce34" office:value-type="float" office:value="2429000">
            <text:p><text:s/>2,429,000 </text:p>
          </table:table-cell>
          <table:table-cell table:style-name="ce34" table:formula="of:=[.L9]*1.5/100" office:value-type="float" office:value="36435">
            <text:p><text:s/>36,435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7">
            <text:p>7</text:p>
          </table:table-cell>
          <table:table-cell table:style-name="ce10" office:value-type="float" office:value="13">
            <text:p>13</text:p>
          </table:table-cell>
          <table:table-cell table:style-name="ce18" office:value-type="string">
            <text:p>乙區店舖9</text:p>
          </table:table-cell>
          <table:table-cell table:style-name="ce2" office:value-type="float" office:value="1">
            <text:p>1</text:p>
          </table:table-cell>
          <table:table-cell table:style-name="ce18" office:value-type="string">
            <text:p>員林鎮中正里育英路22巷13號</text:p>
          </table:table-cell>
          <table:table-cell table:style-name="ce18" office:value-type="float" office:value="5287">
            <text:p>5287</text:p>
          </table:table-cell>
          <table:table-cell table:style-name="ce30" office:value-type="float" office:value="75.68">
            <text:p><text:s/>75.68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34">
            <text:p>34</text:p>
          </table:table-cell>
          <table:table-cell table:style-name="ce30" office:value-type="float" office:value="8.51">
            <text:p><text:s/>8.51 </text:p>
          </table:table-cell>
          <table:table-cell table:style-name="ce34" office:value-type="float" office:value="1689000">
            <text:p><text:s/>1,689,000 </text:p>
          </table:table-cell>
          <table:table-cell table:style-name="ce34" table:formula="of:=[.L10]*1.5/100" office:value-type="float" office:value="25335">
            <text:p><text:s/>25,335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8">
            <text:p>8</text:p>
          </table:table-cell>
          <table:table-cell table:style-name="ce10" office:value-type="float" office:value="14">
            <text:p>14</text:p>
          </table:table-cell>
          <table:table-cell table:style-name="ce18" office:value-type="string">
            <text:p>乙區店舖10</text:p>
          </table:table-cell>
          <table:table-cell table:style-name="ce2" office:value-type="float" office:value="1">
            <text:p>1</text:p>
          </table:table-cell>
          <table:table-cell table:style-name="ce18" office:value-type="string">
            <text:p>員林鎮中正里育英路22巷15號</text:p>
          </table:table-cell>
          <table:table-cell table:style-name="ce18" office:value-type="float" office:value="5286">
            <text:p>5286</text:p>
          </table:table-cell>
          <table:table-cell table:style-name="ce30" office:value-type="float" office:value="115.52">
            <text:p><text:s/>115.52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52">
            <text:p>52</text:p>
          </table:table-cell>
          <table:table-cell table:style-name="ce30" office:value-type="float" office:value="13.01">
            <text:p><text:s/>13.01 </text:p>
          </table:table-cell>
          <table:table-cell table:style-name="ce34" office:value-type="float" office:value="2579000">
            <text:p><text:s/>2,579,000 </text:p>
          </table:table-cell>
          <table:table-cell table:style-name="ce34" table:formula="of:=[.L11]*1.5/100" office:value-type="float" office:value="38685">
            <text:p><text:s/>38,685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9">
            <text:p>9</text:p>
          </table:table-cell>
          <table:table-cell table:style-name="ce10" office:value-type="float" office:value="15">
            <text:p>15</text:p>
          </table:table-cell>
          <table:table-cell table:style-name="ce18" office:value-type="string">
            <text:p>乙區店舖12</text:p>
          </table:table-cell>
          <table:table-cell table:style-name="ce2" office:value-type="float" office:value="1">
            <text:p>1</text:p>
          </table:table-cell>
          <table:table-cell table:style-name="ce18" office:value-type="string">
            <text:p>員林鎮中正里育英路22巷19號</text:p>
          </table:table-cell>
          <table:table-cell table:style-name="ce18" office:value-type="float" office:value="5282">
            <text:p>5282</text:p>
          </table:table-cell>
          <table:table-cell table:style-name="ce30" office:value-type="float" office:value="191.2">
            <text:p><text:s/>191.20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86">
            <text:p>86</text:p>
          </table:table-cell>
          <table:table-cell table:style-name="ce30" office:value-type="float" office:value="21.52">
            <text:p><text:s/>21.52 </text:p>
          </table:table-cell>
          <table:table-cell table:style-name="ce34" office:value-type="float" office:value="4266000">
            <text:p><text:s/>4,266,000 </text:p>
          </table:table-cell>
          <table:table-cell table:style-name="ce34" table:formula="of:=[.L12]*1.5/100" office:value-type="float" office:value="63990">
            <text:p><text:s/>63,990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10">
            <text:p>10</text:p>
          </table:table-cell>
          <table:table-cell table:style-name="ce10" office:value-type="float" office:value="16">
            <text:p>16</text:p>
          </table:table-cell>
          <table:table-cell table:style-name="ce18" office:value-type="string">
            <text:p>乙區店舖13</text:p>
          </table:table-cell>
          <table:table-cell table:style-name="ce2" office:value-type="float" office:value="1">
            <text:p>1</text:p>
          </table:table-cell>
          <table:table-cell table:style-name="ce18" office:value-type="string">
            <text:p>員林鎮中正里林森路231巷30號</text:p>
          </table:table-cell>
          <table:table-cell table:style-name="ce18" office:value-type="float" office:value="5355">
            <text:p>5355</text:p>
          </table:table-cell>
          <table:table-cell table:style-name="ce30" office:value-type="float" office:value="122.7">
            <text:p><text:s/>122.70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55">
            <text:p>55</text:p>
          </table:table-cell>
          <table:table-cell table:style-name="ce30" office:value-type="float" office:value="13.76">
            <text:p><text:s/>13.76 </text:p>
          </table:table-cell>
          <table:table-cell table:style-name="ce34" office:value-type="float" office:value="2739000">
            <text:p><text:s/>2,739,000 </text:p>
          </table:table-cell>
          <table:table-cell table:style-name="ce34" table:formula="of:=[.L13]*1.5/100" office:value-type="float" office:value="41085">
            <text:p><text:s/>41,085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11">
            <text:p>11</text:p>
          </table:table-cell>
          <table:table-cell table:style-name="ce10" office:value-type="float" office:value="18">
            <text:p>18</text:p>
          </table:table-cell>
          <table:table-cell table:style-name="ce19" office:value-type="string">
            <text:p>乙區店舖15</text:p>
          </table:table-cell>
          <table:table-cell table:style-name="ce2" office:value-type="float" office:value="1">
            <text:p>1</text:p>
          </table:table-cell>
          <table:table-cell table:style-name="ce18" office:value-type="string">
            <text:p>員林鎮中正里林森路231巷26號</text:p>
          </table:table-cell>
          <table:table-cell table:style-name="ce18" office:value-type="float" office:value="5359">
            <text:p>5359</text:p>
          </table:table-cell>
          <table:table-cell table:style-name="ce30" office:value-type="float" office:value="128.62">
            <text:p><text:s/>128.62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58">
            <text:p>58</text:p>
          </table:table-cell>
          <table:table-cell table:style-name="ce30" office:value-type="float" office:value="14.51">
            <text:p><text:s/>14.51 </text:p>
          </table:table-cell>
          <table:table-cell table:style-name="ce34" office:value-type="float" office:value="2873000">
            <text:p><text:s/>2,873,000 </text:p>
          </table:table-cell>
          <table:table-cell table:style-name="ce34" table:formula="of:=[.L14]*1.5/100" office:value-type="float" office:value="43095">
            <text:p><text:s/>43,095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12">
            <text:p>12</text:p>
          </table:table-cell>
          <table:table-cell table:style-name="ce10" office:value-type="float" office:value="19">
            <text:p>19</text:p>
          </table:table-cell>
          <table:table-cell table:style-name="ce18" office:value-type="string">
            <text:p>乙區店舖17</text:p>
          </table:table-cell>
          <table:table-cell table:style-name="ce2" office:value-type="float" office:value="1">
            <text:p>1</text:p>
          </table:table-cell>
          <table:table-cell table:style-name="ce18" office:value-type="string">
            <text:p>員林鎮中正里林森路249巷12號</text:p>
          </table:table-cell>
          <table:table-cell table:style-name="ce18" office:value-type="float" office:value="5357">
            <text:p>5357</text:p>
          </table:table-cell>
          <table:table-cell table:style-name="ce30" office:value-type="float" office:value="128.62">
            <text:p><text:s/>128.62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58">
            <text:p>58</text:p>
          </table:table-cell>
          <table:table-cell table:style-name="ce30" office:value-type="float" office:value="14.51">
            <text:p><text:s/>14.51 </text:p>
          </table:table-cell>
          <table:table-cell table:style-name="ce34" office:value-type="float" office:value="2873000">
            <text:p><text:s/>2,873,000 </text:p>
          </table:table-cell>
          <table:table-cell table:style-name="ce34" table:formula="of:=[.L15]*1.5/100" office:value-type="float" office:value="43095">
            <text:p><text:s/>43,095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13">
            <text:p>13</text:p>
          </table:table-cell>
          <table:table-cell table:style-name="ce10" office:value-type="float" office:value="20">
            <text:p>20</text:p>
          </table:table-cell>
          <table:table-cell table:style-name="ce18" office:value-type="string">
            <text:p>乙區店舖16</text:p>
          </table:table-cell>
          <table:table-cell table:style-name="ce2" office:value-type="float" office:value="1">
            <text:p>1</text:p>
          </table:table-cell>
          <table:table-cell table:style-name="ce18" office:value-type="string">
            <text:p>員林鎮中正里林森路231巷24號</text:p>
          </table:table-cell>
          <table:table-cell table:style-name="ce18" office:value-type="float" office:value="5358">
            <text:p>5358</text:p>
          </table:table-cell>
          <table:table-cell table:style-name="ce30" office:value-type="float" office:value="138.37">
            <text:p><text:s/>138.37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2">
            <text:p>62</text:p>
          </table:table-cell>
          <table:table-cell table:style-name="ce30" office:value-type="float" office:value="15.51">
            <text:p><text:s/>15.51 </text:p>
          </table:table-cell>
          <table:table-cell table:style-name="ce34" office:value-type="float" office:value="3087000">
            <text:p><text:s/>3,087,000 </text:p>
          </table:table-cell>
          <table:table-cell table:style-name="ce34" table:formula="of:=[.L16]*1.5/100" office:value-type="float" office:value="46305">
            <text:p><text:s/>46,305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14">
            <text:p>14</text:p>
          </table:table-cell>
          <table:table-cell table:style-name="ce10" office:value-type="float" office:value="21">
            <text:p>21</text:p>
          </table:table-cell>
          <table:table-cell table:style-name="ce18" office:value-type="string">
            <text:p>乙區店舖19</text:p>
          </table:table-cell>
          <table:table-cell table:style-name="ce2" office:value-type="float" office:value="1">
            <text:p>1</text:p>
          </table:table-cell>
          <table:table-cell table:style-name="ce18" office:value-type="string">
            <text:p>員林鎮中正里林森路231巷32號</text:p>
          </table:table-cell>
          <table:table-cell table:style-name="ce18" office:value-type="float" office:value="5354">
            <text:p>5354</text:p>
          </table:table-cell>
          <table:table-cell table:style-name="ce30" office:value-type="float" office:value="138.37">
            <text:p><text:s/>138.37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2">
            <text:p>62</text:p>
          </table:table-cell>
          <table:table-cell table:style-name="ce30" office:value-type="float" office:value="15.51">
            <text:p><text:s/>15.51 </text:p>
          </table:table-cell>
          <table:table-cell table:style-name="ce34" office:value-type="float" office:value="3087000">
            <text:p><text:s/>3,087,000 </text:p>
          </table:table-cell>
          <table:table-cell table:style-name="ce34" table:formula="of:=[.L17]*1.5/100" office:value-type="float" office:value="46305">
            <text:p><text:s/>46,305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15">
            <text:p>15</text:p>
          </table:table-cell>
          <table:table-cell table:style-name="ce10" office:value-type="float" office:value="22">
            <text:p>22</text:p>
          </table:table-cell>
          <table:table-cell table:style-name="ce18" office:value-type="string">
            <text:p>乙區店舖18</text:p>
          </table:table-cell>
          <table:table-cell table:style-name="ce2" office:value-type="float" office:value="1">
            <text:p>1</text:p>
          </table:table-cell>
          <table:table-cell table:style-name="ce18" office:value-type="string">
            <text:p>員林鎮中正里林森路249巷13號</text:p>
          </table:table-cell>
          <table:table-cell table:style-name="ce18" office:value-type="float" office:value="5353">
            <text:p>5353</text:p>
          </table:table-cell>
          <table:table-cell table:style-name="ce30" office:value-type="float" office:value="184.47">
            <text:p><text:s/>184.47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83">
            <text:p>83</text:p>
          </table:table-cell>
          <table:table-cell table:style-name="ce30" office:value-type="float" office:value="20.77">
            <text:p><text:s/>20.77 </text:p>
          </table:table-cell>
          <table:table-cell table:style-name="ce34" office:value-type="float" office:value="4118000">
            <text:p><text:s/>4,118,000 </text:p>
          </table:table-cell>
          <table:table-cell table:style-name="ce34" table:formula="of:=[.L18]*1.5/100" office:value-type="float" office:value="61770">
            <text:p><text:s/>61,770 </text:p>
          </table:table-cell>
          <table:table-cell table:style-name="ce5" table:number-columns-repeated="1011"/>
        </table:table-row>
        <table:table-row table:style-name="ro5">
          <table:table-cell table:style-name="ce2" office:value-type="float" office:value="16">
            <text:p>16</text:p>
          </table:table-cell>
          <table:table-cell table:style-name="ce10" office:value-type="float" office:value="24">
            <text:p>24</text:p>
          </table:table-cell>
          <table:table-cell table:style-name="ce18" office:value-type="string">
            <text:p>乙區店舖5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員林鎮中正里育英路30號2F</text:p>
          </table:table-cell>
          <table:table-cell table:style-name="ce18" office:value-type="float" office:value="5229">
            <text:p>5229</text:p>
          </table:table-cell>
          <table:table-cell table:style-name="ce30" office:value-type="float" office:value="231.63">
            <text:p><text:s/>231.63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04">
            <text:p>104</text:p>
          </table:table-cell>
          <table:table-cell table:style-name="ce30" office:value-type="float" office:value="26.02">
            <text:p><text:s/>26.02 </text:p>
          </table:table-cell>
          <table:table-cell table:style-name="ce34" office:value-type="float" office:value="3359000">
            <text:p><text:s/>3,359,000 </text:p>
          </table:table-cell>
          <table:table-cell table:style-name="ce34" table:formula="of:=[.L19]*1.5/100" office:value-type="float" office:value="50385">
            <text:p><text:s/>50,385 </text:p>
          </table:table-cell>
          <table:table-cell table:style-name="ce5" table:number-columns-repeated="154"/>
          <table:table-cell table:style-name="ce44" table:number-columns-repeated="857"/>
        </table:table-row>
        <table:table-row table:style-name="ro4">
          <table:table-cell table:style-name="ce2" office:value-type="float" office:value="17">
            <text:p>17</text:p>
          </table:table-cell>
          <table:table-cell table:style-name="ce10" office:value-type="float" office:value="25">
            <text:p>25</text:p>
          </table:table-cell>
          <table:table-cell table:style-name="ce18" office:value-type="string">
            <text:p>乙區店舖6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員林鎮中正里育英路22巷7號2F</text:p>
          </table:table-cell>
          <table:table-cell table:style-name="ce18" office:value-type="float" office:value="5291">
            <text:p>5291</text:p>
          </table:table-cell>
          <table:table-cell table:style-name="ce30" office:value-type="float" office:value="115.52">
            <text:p><text:s/>115.52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52">
            <text:p>52</text:p>
          </table:table-cell>
          <table:table-cell table:style-name="ce30" office:value-type="float" office:value="13.01">
            <text:p><text:s/>13.01 </text:p>
          </table:table-cell>
          <table:table-cell table:style-name="ce34" office:value-type="float" office:value="1676000">
            <text:p><text:s/>1,676,000 </text:p>
          </table:table-cell>
          <table:table-cell table:style-name="ce34" table:formula="of:=[.L20]*1.5/100" office:value-type="float" office:value="25140">
            <text:p><text:s/>25,140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18">
            <text:p>18</text:p>
          </table:table-cell>
          <table:table-cell table:style-name="ce10" office:value-type="float" office:value="26">
            <text:p>26</text:p>
          </table:table-cell>
          <table:table-cell table:style-name="ce18" office:value-type="string">
            <text:p>乙區店舖8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員林鎮中正里育英路22巷11號2F</text:p>
          </table:table-cell>
          <table:table-cell table:style-name="ce18" office:value-type="float" office:value="5296">
            <text:p>5296</text:p>
          </table:table-cell>
          <table:table-cell table:style-name="ce30" office:value-type="float" office:value="115.52">
            <text:p><text:s/>115.52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52">
            <text:p>52</text:p>
          </table:table-cell>
          <table:table-cell table:style-name="ce30" office:value-type="float" office:value="13.01">
            <text:p><text:s/>13.01 </text:p>
          </table:table-cell>
          <table:table-cell table:style-name="ce34" office:value-type="float" office:value="1676000">
            <text:p><text:s/>1,676,000 </text:p>
          </table:table-cell>
          <table:table-cell table:style-name="ce34" table:formula="of:=[.L21]*1.5/100" office:value-type="float" office:value="25140">
            <text:p><text:s/>25,140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19">
            <text:p>19</text:p>
          </table:table-cell>
          <table:table-cell table:style-name="ce10" office:value-type="float" office:value="27">
            <text:p>27</text:p>
          </table:table-cell>
          <table:table-cell table:style-name="ce18" office:value-type="string">
            <text:p>乙區店舖10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員林鎮中正里育英路22巷15號2F</text:p>
          </table:table-cell>
          <table:table-cell table:style-name="ce18" office:value-type="float" office:value="5294">
            <text:p>5294</text:p>
          </table:table-cell>
          <table:table-cell table:style-name="ce30" office:value-type="float" office:value="115.52">
            <text:p><text:s/>115.52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52">
            <text:p>52</text:p>
          </table:table-cell>
          <table:table-cell table:style-name="ce30" office:value-type="float" office:value="13.01">
            <text:p><text:s/>13.01 </text:p>
          </table:table-cell>
          <table:table-cell table:style-name="ce34" office:value-type="float" office:value="1676000">
            <text:p><text:s/>1,676,000 </text:p>
          </table:table-cell>
          <table:table-cell table:style-name="ce34" table:formula="of:=[.L22]*1.5/100" office:value-type="float" office:value="25140">
            <text:p><text:s/>25,140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20">
            <text:p>20</text:p>
          </table:table-cell>
          <table:table-cell table:style-name="ce10" office:value-type="float" office:value="28">
            <text:p>28</text:p>
          </table:table-cell>
          <table:table-cell table:style-name="ce18" office:value-type="string">
            <text:p>乙區店舖12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員林鎮中正里育英路22巷19號2F之1</text:p>
          </table:table-cell>
          <table:table-cell table:style-name="ce18" office:value-type="float" office:value="5289">
            <text:p>5289</text:p>
          </table:table-cell>
          <table:table-cell table:style-name="ce30" office:value-type="float" office:value="115.52">
            <text:p><text:s/>115.52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52">
            <text:p>52</text:p>
          </table:table-cell>
          <table:table-cell table:style-name="ce30" office:value-type="float" office:value="13.01">
            <text:p><text:s/>13.01 </text:p>
          </table:table-cell>
          <table:table-cell table:style-name="ce34" office:value-type="float" office:value="1676000">
            <text:p><text:s/>1,676,000 </text:p>
          </table:table-cell>
          <table:table-cell table:style-name="ce34" table:formula="of:=[.L23]*1.5/100" office:value-type="float" office:value="25140">
            <text:p><text:s/>25,140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21">
            <text:p>21</text:p>
          </table:table-cell>
          <table:table-cell table:style-name="ce10" office:value-type="float" office:value="29">
            <text:p>29</text:p>
          </table:table-cell>
          <table:table-cell table:style-name="ce18" office:value-type="string">
            <text:p>乙區店舖7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員林鎮中正里育英路22巷9號2F</text:p>
          </table:table-cell>
          <table:table-cell table:style-name="ce18" office:value-type="float" office:value="5293">
            <text:p>5293</text:p>
          </table:table-cell>
          <table:table-cell table:style-name="ce30" office:value-type="float" office:value="108.7">
            <text:p><text:s/>108.70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49">
            <text:p>49</text:p>
          </table:table-cell>
          <table:table-cell table:style-name="ce30" office:value-type="float" office:value="12.26">
            <text:p><text:s/>12.26 </text:p>
          </table:table-cell>
          <table:table-cell table:style-name="ce34" office:value-type="float" office:value="1579000">
            <text:p><text:s/>1,579,000 </text:p>
          </table:table-cell>
          <table:table-cell table:style-name="ce34" table:formula="of:=[.L24]*1.5/100" office:value-type="float" office:value="23685">
            <text:p><text:s/>23,685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22">
            <text:p>22</text:p>
          </table:table-cell>
          <table:table-cell table:style-name="ce10" office:value-type="float" office:value="30">
            <text:p>30</text:p>
          </table:table-cell>
          <table:table-cell table:style-name="ce18" office:value-type="string">
            <text:p>乙區店舖11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員林鎮中正里育英路22巷17號2F</text:p>
          </table:table-cell>
          <table:table-cell table:style-name="ce18" office:value-type="float" office:value="5292">
            <text:p>5292</text:p>
          </table:table-cell>
          <table:table-cell table:style-name="ce30" office:value-type="float" office:value="108.7">
            <text:p><text:s/>108.70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49">
            <text:p>49</text:p>
          </table:table-cell>
          <table:table-cell table:style-name="ce30" office:value-type="float" office:value="12.26">
            <text:p><text:s/>12.26 </text:p>
          </table:table-cell>
          <table:table-cell table:style-name="ce34" office:value-type="float" office:value="1579000">
            <text:p><text:s/>1,579,000 </text:p>
          </table:table-cell>
          <table:table-cell table:style-name="ce34" table:formula="of:=[.L25]*1.5/100" office:value-type="float" office:value="23685">
            <text:p><text:s/>23,685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23">
            <text:p>23</text:p>
          </table:table-cell>
          <table:table-cell table:style-name="ce10" office:value-type="float" office:value="31">
            <text:p>31</text:p>
          </table:table-cell>
          <table:table-cell table:style-name="ce18" office:value-type="string">
            <text:p>乙區店舖9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員林鎮中正里育英路22巷13號2F</text:p>
          </table:table-cell>
          <table:table-cell table:style-name="ce18" office:value-type="float" office:value="5295">
            <text:p>5295</text:p>
          </table:table-cell>
          <table:table-cell table:style-name="ce30" office:value-type="float" office:value="86.74">
            <text:p><text:s/>86.74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39">
            <text:p>39</text:p>
          </table:table-cell>
          <table:table-cell table:style-name="ce30" office:value-type="float" office:value="9.76">
            <text:p><text:s/>9.76 </text:p>
          </table:table-cell>
          <table:table-cell table:style-name="ce34" office:value-type="float" office:value="1260000">
            <text:p><text:s/>1,260,000 </text:p>
          </table:table-cell>
          <table:table-cell table:style-name="ce34" table:formula="of:=[.L26]*1.5/100" office:value-type="float" office:value="18900">
            <text:p><text:s/>18,900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24">
            <text:p>24</text:p>
          </table:table-cell>
          <table:table-cell table:style-name="ce10" office:value-type="float" office:value="32">
            <text:p>32</text:p>
          </table:table-cell>
          <table:table-cell table:style-name="ce18" office:value-type="string">
            <text:p>乙區店舖13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員林鎮中正里育英路22巷19號2F之2</text:p>
          </table:table-cell>
          <table:table-cell table:style-name="ce18" office:value-type="float" office:value="5290">
            <text:p>5290</text:p>
          </table:table-cell>
          <table:table-cell table:style-name="ce30" office:value-type="float" office:value="86.74">
            <text:p><text:s/>86.74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39">
            <text:p>39</text:p>
          </table:table-cell>
          <table:table-cell table:style-name="ce30" office:value-type="float" office:value="9.76">
            <text:p><text:s/>9.76 </text:p>
          </table:table-cell>
          <table:table-cell table:style-name="ce34" office:value-type="float" office:value="1260000">
            <text:p><text:s/>1,260,000 </text:p>
          </table:table-cell>
          <table:table-cell table:style-name="ce34" table:formula="of:=[.L27]*1.5/100" office:value-type="float" office:value="18900">
            <text:p><text:s/>18,900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10" office:value-type="float" office:value="33">
            <text:p>33</text:p>
          </table:table-cell>
          <table:table-cell table:style-name="ce18" office:value-type="string">
            <text:p>乙區店舖14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員林鎮中正里林森路231巷30號2F</text:p>
          </table:table-cell>
          <table:table-cell table:style-name="ce18" office:value-type="float" office:value="5362">
            <text:p>5362</text:p>
          </table:table-cell>
          <table:table-cell table:style-name="ce30" office:value-type="float" office:value="122.79">
            <text:p><text:s/>122.79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55">
            <text:p>55</text:p>
          </table:table-cell>
          <table:table-cell table:style-name="ce30" office:value-type="float" office:value="13.76">
            <text:p><text:s/>13.76 </text:p>
          </table:table-cell>
          <table:table-cell table:style-name="ce34" office:value-type="float" office:value="1780000">
            <text:p><text:s/>1,780,000 </text:p>
          </table:table-cell>
          <table:table-cell table:style-name="ce34" table:formula="of:=[.L28]*1.5/100" office:value-type="float" office:value="26700">
            <text:p><text:s/>26,700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26">
            <text:p>26</text:p>
          </table:table-cell>
          <table:table-cell table:style-name="ce10" office:value-type="float" office:value="34">
            <text:p>34</text:p>
          </table:table-cell>
          <table:table-cell table:style-name="ce18" office:value-type="string">
            <text:p>乙區店舖16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員林鎮中正里林森路231巷26號2F</text:p>
          </table:table-cell>
          <table:table-cell table:style-name="ce18" office:value-type="float" office:value="5367">
            <text:p>5367</text:p>
          </table:table-cell>
          <table:table-cell table:style-name="ce30" office:value-type="float" office:value="122.7">
            <text:p><text:s/>122.70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55">
            <text:p>55</text:p>
          </table:table-cell>
          <table:table-cell table:style-name="ce30" office:value-type="float" office:value="13.76">
            <text:p><text:s/>13.76 </text:p>
          </table:table-cell>
          <table:table-cell table:style-name="ce34" office:value-type="float" office:value="1780000">
            <text:p><text:s/>1,780,000 </text:p>
          </table:table-cell>
          <table:table-cell table:style-name="ce34" table:formula="of:=[.L29]*1.5/100" office:value-type="float" office:value="26700">
            <text:p><text:s/>26,700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27">
            <text:p>27</text:p>
          </table:table-cell>
          <table:table-cell table:style-name="ce10" office:value-type="float" office:value="35">
            <text:p>35</text:p>
          </table:table-cell>
          <table:table-cell table:style-name="ce18" office:value-type="string">
            <text:p>乙區店舖18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員林鎮中正里林森路249巷12號2F</text:p>
          </table:table-cell>
          <table:table-cell table:style-name="ce18" office:value-type="float" office:value="5365">
            <text:p>5365</text:p>
          </table:table-cell>
          <table:table-cell table:style-name="ce30" office:value-type="float" office:value="122.7">
            <text:p><text:s/>122.70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55">
            <text:p>55</text:p>
          </table:table-cell>
          <table:table-cell table:style-name="ce30" office:value-type="float" office:value="13.76">
            <text:p><text:s/>13.76 </text:p>
          </table:table-cell>
          <table:table-cell table:style-name="ce34" office:value-type="float" office:value="1780000">
            <text:p><text:s/>1,780,000 </text:p>
          </table:table-cell>
          <table:table-cell table:style-name="ce34" table:formula="of:=[.L30]*1.5/100" office:value-type="float" office:value="26700">
            <text:p><text:s/>26,700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28">
            <text:p>28</text:p>
          </table:table-cell>
          <table:table-cell table:style-name="ce10" office:value-type="float" office:value="36">
            <text:p>36</text:p>
          </table:table-cell>
          <table:table-cell table:style-name="ce18" office:value-type="string">
            <text:p>乙區店舖20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員林鎮中正里林森路249巷13號2F之2</text:p>
          </table:table-cell>
          <table:table-cell table:style-name="ce18" office:value-type="float" office:value="5360">
            <text:p>5360</text:p>
          </table:table-cell>
          <table:table-cell table:style-name="ce30" office:value-type="float" office:value="122.7">
            <text:p><text:s/>122.70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55">
            <text:p>55</text:p>
          </table:table-cell>
          <table:table-cell table:style-name="ce30" office:value-type="float" office:value="13.76">
            <text:p><text:s/>13.76 </text:p>
          </table:table-cell>
          <table:table-cell table:style-name="ce34" office:value-type="float" office:value="1780000">
            <text:p><text:s/>1,780,000 </text:p>
          </table:table-cell>
          <table:table-cell table:style-name="ce34" table:formula="of:=[.L31]*1.5/100" office:value-type="float" office:value="26700">
            <text:p><text:s/>26,700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29">
            <text:p>29</text:p>
          </table:table-cell>
          <table:table-cell table:style-name="ce10" office:value-type="float" office:value="37">
            <text:p>37</text:p>
          </table:table-cell>
          <table:table-cell table:style-name="ce18" office:value-type="string">
            <text:p>乙區店舖15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員林鎮中正里林森路231巷28號2F</text:p>
          </table:table-cell>
          <table:table-cell table:style-name="ce18" office:value-type="float" office:value="5364">
            <text:p>5364</text:p>
          </table:table-cell>
          <table:table-cell table:style-name="ce30" office:value-type="float" office:value="70.75">
            <text:p><text:s/>70.75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32">
            <text:p>32</text:p>
          </table:table-cell>
          <table:table-cell table:style-name="ce30" office:value-type="float" office:value="8.01">
            <text:p><text:s/>8.01 </text:p>
          </table:table-cell>
          <table:table-cell table:style-name="ce34" office:value-type="float" office:value="968000">
            <text:p><text:s/>968,000 </text:p>
          </table:table-cell>
          <table:table-cell table:style-name="ce34" table:formula="of:=[.L32]*1.5/100" office:value-type="float" office:value="14520">
            <text:p><text:s/>14,520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30">
            <text:p>30</text:p>
          </table:table-cell>
          <table:table-cell table:style-name="ce10" office:value-type="float" office:value="38">
            <text:p>38</text:p>
          </table:table-cell>
          <table:table-cell table:style-name="ce18" office:value-type="string">
            <text:p>乙區店舖19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員林鎮中正里林森路249巷13號2F之1</text:p>
          </table:table-cell>
          <table:table-cell table:style-name="ce18" office:value-type="float" office:value="5363">
            <text:p>5363</text:p>
          </table:table-cell>
          <table:table-cell table:style-name="ce30" office:value-type="float" office:value="70.75">
            <text:p><text:s/>70.75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32">
            <text:p>32</text:p>
          </table:table-cell>
          <table:table-cell table:style-name="ce30" office:value-type="float" office:value="8.01">
            <text:p><text:s/>8.01 </text:p>
          </table:table-cell>
          <table:table-cell table:style-name="ce34" office:value-type="float" office:value="968000">
            <text:p><text:s/>968,000 </text:p>
          </table:table-cell>
          <table:table-cell table:style-name="ce34" table:formula="of:=[.L33]*1.5/100" office:value-type="float" office:value="14520">
            <text:p><text:s/>14,520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31">
            <text:p>31</text:p>
          </table:table-cell>
          <table:table-cell table:style-name="ce10" office:value-type="float" office:value="39">
            <text:p>39</text:p>
          </table:table-cell>
          <table:table-cell table:style-name="ce18" office:value-type="string">
            <text:p>乙區店舖17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員林鎮中正里林森路231巷24號2F</text:p>
          </table:table-cell>
          <table:table-cell table:style-name="ce18" office:value-type="float" office:value="5366">
            <text:p>5366</text:p>
          </table:table-cell>
          <table:table-cell table:style-name="ce30" office:value-type="float" office:value="138.37">
            <text:p><text:s/>138.37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2">
            <text:p>62</text:p>
          </table:table-cell>
          <table:table-cell table:style-name="ce30" office:value-type="float" office:value="15.51">
            <text:p><text:s/>15.51 </text:p>
          </table:table-cell>
          <table:table-cell table:style-name="ce34" office:value-type="float" office:value="2007000">
            <text:p><text:s/>2,007,000 </text:p>
          </table:table-cell>
          <table:table-cell table:style-name="ce34" table:formula="of:=[.L34]*1.5/100" office:value-type="float" office:value="30105">
            <text:p><text:s/>30,105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32">
            <text:p>32</text:p>
          </table:table-cell>
          <table:table-cell table:style-name="ce10" office:value-type="float" office:value="40">
            <text:p>40</text:p>
          </table:table-cell>
          <table:table-cell table:style-name="ce18" office:value-type="string">
            <text:p>乙區店舖21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員林鎮中正里林森路231巷32號2F</text:p>
          </table:table-cell>
          <table:table-cell table:style-name="ce18" office:value-type="float" office:value="5361">
            <text:p>5361</text:p>
          </table:table-cell>
          <table:table-cell table:style-name="ce30" office:value-type="float" office:value="138.37">
            <text:p><text:s/>138.37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2">
            <text:p>62</text:p>
          </table:table-cell>
          <table:table-cell table:style-name="ce30" office:value-type="float" office:value="15.51">
            <text:p><text:s/>15.51 </text:p>
          </table:table-cell>
          <table:table-cell table:style-name="ce34" office:value-type="float" office:value="2007000">
            <text:p><text:s/>2,007,000 </text:p>
          </table:table-cell>
          <table:table-cell table:style-name="ce34" table:formula="of:=[.L35]*1.5/100" office:value-type="float" office:value="30105">
            <text:p><text:s/>30,105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33">
            <text:p>33</text:p>
          </table:table-cell>
          <table:table-cell table:style-name="ce10" office:value-type="float" office:value="41">
            <text:p>41</text:p>
          </table:table-cell>
          <table:table-cell table:style-name="ce18" office:value-type="string">
            <text:p>丙區店舖住宅1</text:p>
          </table:table-cell>
          <table:table-cell table:style-name="ce2" office:value-type="string">
            <text:p>1，2</text:p>
          </table:table-cell>
          <table:table-cell table:style-name="ce18" office:value-type="string">
            <text:p>員林鎮中正里林森路249巷11號</text:p>
          </table:table-cell>
          <table:table-cell table:style-name="ce18" office:value-type="float" office:value="5428">
            <text:p>5428</text:p>
          </table:table-cell>
          <table:table-cell table:style-name="ce30" office:value-type="float" office:value="445.98">
            <text:p><text:s/>445.98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00">
            <text:p>200</text:p>
          </table:table-cell>
          <table:table-cell table:style-name="ce30" office:value-type="float" office:value="50.05">
            <text:p><text:s/>50.05 </text:p>
          </table:table-cell>
          <table:table-cell table:style-name="ce34" office:value-type="float" office:value="7779000">
            <text:p><text:s/>7,779,000 </text:p>
          </table:table-cell>
          <table:table-cell table:style-name="ce34" table:formula="of:=[.L36]*1.5/100" office:value-type="float" office:value="116685">
            <text:p><text:s/>116,685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34">
            <text:p>34</text:p>
          </table:table-cell>
          <table:table-cell table:style-name="ce10" office:value-type="float" office:value="42">
            <text:p>42</text:p>
          </table:table-cell>
          <table:table-cell table:style-name="ce18" office:value-type="string">
            <text:p>丙區店舖住宅2</text:p>
          </table:table-cell>
          <table:table-cell table:style-name="ce2" office:value-type="string">
            <text:p>1，2</text:p>
          </table:table-cell>
          <table:table-cell table:style-name="ce18" office:value-type="string">
            <text:p>員林鎮中正里林森路231巷22號</text:p>
          </table:table-cell>
          <table:table-cell table:style-name="ce18" office:value-type="float" office:value="5429">
            <text:p>5429</text:p>
          </table:table-cell>
          <table:table-cell table:style-name="ce30" office:value-type="float" office:value="445.98">
            <text:p><text:s/>445.98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00">
            <text:p>200</text:p>
          </table:table-cell>
          <table:table-cell table:style-name="ce30" office:value-type="float" office:value="50.05">
            <text:p><text:s/>50.05 </text:p>
          </table:table-cell>
          <table:table-cell table:style-name="ce34" office:value-type="float" office:value="8394000">
            <text:p><text:s/>8,394,000 </text:p>
          </table:table-cell>
          <table:table-cell table:style-name="ce34" table:formula="of:=[.L37]*1.5/100" office:value-type="float" office:value="125910">
            <text:p><text:s/>125,910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10" office:value-type="float" office:value="43">
            <text:p>43</text:p>
          </table:table-cell>
          <table:table-cell table:style-name="ce18" office:value-type="string">
            <text:p>丙區店舖住宅23</text:p>
          </table:table-cell>
          <table:table-cell table:style-name="ce2" office:value-type="string">
            <text:p>1，2</text:p>
          </table:table-cell>
          <table:table-cell table:style-name="ce18" office:value-type="string">
            <text:p>員林鎮中正里林森路231巷21號</text:p>
          </table:table-cell>
          <table:table-cell table:style-name="ce18" office:value-type="float" office:value="5450">
            <text:p>5450</text:p>
          </table:table-cell>
          <table:table-cell table:style-name="ce30" office:value-type="float" office:value="445.98">
            <text:p><text:s/>445.98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00">
            <text:p>200</text:p>
          </table:table-cell>
          <table:table-cell table:style-name="ce30" office:value-type="float" office:value="50.05">
            <text:p><text:s/>50.05 </text:p>
          </table:table-cell>
          <table:table-cell table:style-name="ce34" office:value-type="float" office:value="8394000">
            <text:p><text:s/>8,394,000 </text:p>
          </table:table-cell>
          <table:table-cell table:style-name="ce34" table:formula="of:=[.L38]*1.5/100" office:value-type="float" office:value="125910">
            <text:p><text:s/>125,910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36">
            <text:p>36</text:p>
          </table:table-cell>
          <table:table-cell table:style-name="ce10" office:value-type="float" office:value="44">
            <text:p>44</text:p>
          </table:table-cell>
          <table:table-cell table:style-name="ce18" office:value-type="string">
            <text:p>丙區店舖住宅24</text:p>
          </table:table-cell>
          <table:table-cell table:style-name="ce2" office:value-type="string">
            <text:p>1，2</text:p>
          </table:table-cell>
          <table:table-cell table:style-name="ce18" office:value-type="string">
            <text:p>員林鎮中正里林森路215巷11號</text:p>
          </table:table-cell>
          <table:table-cell table:style-name="ce18" office:value-type="float" office:value="5451">
            <text:p>5451</text:p>
          </table:table-cell>
          <table:table-cell table:style-name="ce30" office:value-type="float" office:value="445.98">
            <text:p><text:s/>445.98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00">
            <text:p>200</text:p>
          </table:table-cell>
          <table:table-cell table:style-name="ce30" office:value-type="float" office:value="50.05">
            <text:p><text:s/>50.05 </text:p>
          </table:table-cell>
          <table:table-cell table:style-name="ce34" office:value-type="float" office:value="7779000">
            <text:p><text:s/>7,779,000 </text:p>
          </table:table-cell>
          <table:table-cell table:style-name="ce34" table:formula="of:=[.L39]*1.5/100" office:value-type="float" office:value="116685">
            <text:p><text:s/>116,685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37">
            <text:p>37</text:p>
          </table:table-cell>
          <table:table-cell table:style-name="ce10" office:value-type="float" office:value="45">
            <text:p>45</text:p>
          </table:table-cell>
          <table:table-cell table:style-name="ce18" office:value-type="string">
            <text:p>丙區店舖住宅3</text:p>
          </table:table-cell>
          <table:table-cell table:style-name="ce2" office:value-type="string">
            <text:p>1，2</text:p>
          </table:table-cell>
          <table:table-cell table:style-name="ce18" office:value-type="string">
            <text:p>員林鎮中正里林森路249巷10號</text:p>
          </table:table-cell>
          <table:table-cell table:style-name="ce18" office:value-type="float" office:value="5430">
            <text:p>5430</text:p>
          </table:table-cell>
          <table:table-cell table:style-name="ce30" office:value-type="float" office:value="206.02">
            <text:p><text:s/>206.02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3">
            <text:p>93</text:p>
          </table:table-cell>
          <table:table-cell table:style-name="ce30" office:value-type="float" office:value="23.27">
            <text:p><text:s/>23.27 </text:p>
          </table:table-cell>
          <table:table-cell table:style-name="ce34" office:value-type="float" office:value="3409000">
            <text:p><text:s/>3,409,000 </text:p>
          </table:table-cell>
          <table:table-cell table:style-name="ce34" table:formula="of:=[.L40]*1.5/100" office:value-type="float" office:value="51135">
            <text:p><text:s/>51,135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38">
            <text:p>38</text:p>
          </table:table-cell>
          <table:table-cell table:style-name="ce10" office:value-type="float" office:value="46">
            <text:p>46</text:p>
          </table:table-cell>
          <table:table-cell table:style-name="ce18" office:value-type="string">
            <text:p>丙區店舖住宅4</text:p>
          </table:table-cell>
          <table:table-cell table:style-name="ce2" office:value-type="string">
            <text:p>1，2</text:p>
          </table:table-cell>
          <table:table-cell table:style-name="ce18" office:value-type="string">
            <text:p>員林鎮中正里林森路231巷20號</text:p>
          </table:table-cell>
          <table:table-cell table:style-name="ce18" office:value-type="float" office:value="5431">
            <text:p>5431</text:p>
          </table:table-cell>
          <table:table-cell table:style-name="ce30" office:value-type="float" office:value="206.02">
            <text:p><text:s/>206.02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3">
            <text:p>93</text:p>
          </table:table-cell>
          <table:table-cell table:style-name="ce30" office:value-type="float" office:value="23.27">
            <text:p><text:s/>23.27 </text:p>
          </table:table-cell>
          <table:table-cell table:style-name="ce34" office:value-type="float" office:value="3697000">
            <text:p><text:s/>3,697,000 </text:p>
          </table:table-cell>
          <table:table-cell table:style-name="ce34" table:formula="of:=[.L41]*1.5/100" office:value-type="float" office:value="55455">
            <text:p><text:s/>55,455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39">
            <text:p>39</text:p>
          </table:table-cell>
          <table:table-cell table:style-name="ce10" office:value-type="float" office:value="47">
            <text:p>47</text:p>
          </table:table-cell>
          <table:table-cell table:style-name="ce18" office:value-type="string">
            <text:p>丙區店舖住宅11</text:p>
          </table:table-cell>
          <table:table-cell table:style-name="ce2" office:value-type="string">
            <text:p>1，2</text:p>
          </table:table-cell>
          <table:table-cell table:style-name="ce18" office:value-type="string">
            <text:p>員林鎮中正里林森路249巷6號</text:p>
          </table:table-cell>
          <table:table-cell table:style-name="ce18" office:value-type="float" office:value="5438">
            <text:p>5438</text:p>
          </table:table-cell>
          <table:table-cell table:style-name="ce30" office:value-type="float" office:value="206.02">
            <text:p><text:s/>206.02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3">
            <text:p>93</text:p>
          </table:table-cell>
          <table:table-cell table:style-name="ce30" office:value-type="float" office:value="23.27">
            <text:p><text:s/>23.27 </text:p>
          </table:table-cell>
          <table:table-cell table:style-name="ce34" office:value-type="float" office:value="3409000">
            <text:p><text:s/>3,409,000 </text:p>
          </table:table-cell>
          <table:table-cell table:style-name="ce34" table:formula="of:=[.L42]*1.5/100" office:value-type="float" office:value="51135">
            <text:p><text:s/>51,135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40">
            <text:p>40</text:p>
          </table:table-cell>
          <table:table-cell table:style-name="ce10" office:value-type="float" office:value="48">
            <text:p>48</text:p>
          </table:table-cell>
          <table:table-cell table:style-name="ce18" office:value-type="string">
            <text:p>丙區店舖住宅12</text:p>
          </table:table-cell>
          <table:table-cell table:style-name="ce2" office:value-type="string">
            <text:p>1，2</text:p>
          </table:table-cell>
          <table:table-cell table:style-name="ce18" office:value-type="string">
            <text:p>員林鎮中正里林森路231巷12號</text:p>
          </table:table-cell>
          <table:table-cell table:style-name="ce18" office:value-type="float" office:value="5439">
            <text:p>5439</text:p>
          </table:table-cell>
          <table:table-cell table:style-name="ce30" office:value-type="float" office:value="206.02">
            <text:p><text:s/>206.02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3">
            <text:p>93</text:p>
          </table:table-cell>
          <table:table-cell table:style-name="ce30" office:value-type="float" office:value="23.27">
            <text:p><text:s/>23.27 </text:p>
          </table:table-cell>
          <table:table-cell table:style-name="ce34" office:value-type="float" office:value="3697000">
            <text:p><text:s/>3,697,000 </text:p>
          </table:table-cell>
          <table:table-cell table:style-name="ce34" table:formula="of:=[.L43]*1.5/100" office:value-type="float" office:value="55455">
            <text:p><text:s/>55,455 </text:p>
          </table:table-cell>
          <table:table-cell table:style-name="ce5" table:number-columns-repeated="1011"/>
        </table:table-row>
        <table:table-row table:style-name="ro6">
          <table:table-cell table:style-name="ce2" office:value-type="float" office:value="41">
            <text:p>41</text:p>
          </table:table-cell>
          <table:table-cell table:style-name="ce10" office:value-type="float" office:value="49">
            <text:p>49</text:p>
          </table:table-cell>
          <table:table-cell table:style-name="ce18" office:value-type="string">
            <text:p>丙區店舖住宅19</text:p>
          </table:table-cell>
          <table:table-cell table:style-name="ce2" office:value-type="string">
            <text:p>1，2</text:p>
          </table:table-cell>
          <table:table-cell table:style-name="ce18" office:value-type="string">
            <text:p>員林鎮中正里林森路249巷2號</text:p>
          </table:table-cell>
          <table:table-cell table:style-name="ce18" office:value-type="float" office:value="5446">
            <text:p>5446</text:p>
          </table:table-cell>
          <table:table-cell table:style-name="ce30" office:value-type="float" office:value="206.02">
            <text:p><text:s/>206.02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3">
            <text:p>93</text:p>
          </table:table-cell>
          <table:table-cell table:style-name="ce30" office:value-type="float" office:value="23.27">
            <text:p><text:s/>23.27 </text:p>
          </table:table-cell>
          <table:table-cell table:style-name="ce34" office:value-type="float" office:value="3409000">
            <text:p><text:s/>3,409,000 </text:p>
          </table:table-cell>
          <table:table-cell table:style-name="ce34" table:formula="of:=[.L44]*1.5/100" office:value-type="float" office:value="51135">
            <text:p><text:s/>51,135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42">
            <text:p>42</text:p>
          </table:table-cell>
          <table:table-cell table:style-name="ce10" office:value-type="float" office:value="50">
            <text:p>50</text:p>
          </table:table-cell>
          <table:table-cell table:style-name="ce18" office:value-type="string">
            <text:p>丙區店舖住宅20</text:p>
          </table:table-cell>
          <table:table-cell table:style-name="ce2" office:value-type="string">
            <text:p>1，2</text:p>
          </table:table-cell>
          <table:table-cell table:style-name="ce18" office:value-type="string">
            <text:p>員林鎮中正里林森路231巷4號</text:p>
          </table:table-cell>
          <table:table-cell table:style-name="ce18" office:value-type="float" office:value="5447">
            <text:p>5447</text:p>
          </table:table-cell>
          <table:table-cell table:style-name="ce30" office:value-type="float" office:value="206.02">
            <text:p><text:s/>206.02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3">
            <text:p>93</text:p>
          </table:table-cell>
          <table:table-cell table:style-name="ce30" office:value-type="float" office:value="23.27">
            <text:p><text:s/>23.27 </text:p>
          </table:table-cell>
          <table:table-cell table:style-name="ce34" office:value-type="float" office:value="3697000">
            <text:p><text:s/>3,697,000 </text:p>
          </table:table-cell>
          <table:table-cell table:style-name="ce34" table:formula="of:=[.L45]*1.5/100" office:value-type="float" office:value="55455">
            <text:p><text:s/>55,455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43">
            <text:p>43</text:p>
          </table:table-cell>
          <table:table-cell table:style-name="ce10" office:value-type="float" office:value="51">
            <text:p>51</text:p>
          </table:table-cell>
          <table:table-cell table:style-name="ce18" office:value-type="string">
            <text:p>丙區店舖住宅25</text:p>
          </table:table-cell>
          <table:table-cell table:style-name="ce2" office:value-type="string">
            <text:p>1，2</text:p>
          </table:table-cell>
          <table:table-cell table:style-name="ce18" office:value-type="string">
            <text:p>員林鎮中正里林森路231巷19號</text:p>
          </table:table-cell>
          <table:table-cell table:style-name="ce18" office:value-type="float" office:value="5452">
            <text:p>5452</text:p>
          </table:table-cell>
          <table:table-cell table:style-name="ce30" office:value-type="float" office:value="206.02">
            <text:p><text:s/>206.02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3">
            <text:p>93</text:p>
          </table:table-cell>
          <table:table-cell table:style-name="ce30" office:value-type="float" office:value="23.27">
            <text:p><text:s/>23.27 </text:p>
          </table:table-cell>
          <table:table-cell table:style-name="ce34" office:value-type="float" office:value="3697000">
            <text:p><text:s/>3,697,000 </text:p>
          </table:table-cell>
          <table:table-cell table:style-name="ce34" table:formula="of:=[.L46]*1.5/100" office:value-type="float" office:value="55455">
            <text:p><text:s/>55,455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44">
            <text:p>44</text:p>
          </table:table-cell>
          <table:table-cell table:style-name="ce10" office:value-type="float" office:value="52">
            <text:p>52</text:p>
          </table:table-cell>
          <table:table-cell table:style-name="ce18" office:value-type="string">
            <text:p>丙區店舖住宅26</text:p>
          </table:table-cell>
          <table:table-cell table:style-name="ce2" office:value-type="string">
            <text:p>1，2</text:p>
          </table:table-cell>
          <table:table-cell table:style-name="ce18" office:value-type="string">
            <text:p>員林鎮中正里林森路215巷10號</text:p>
          </table:table-cell>
          <table:table-cell table:style-name="ce18" office:value-type="float" office:value="5453">
            <text:p>5453</text:p>
          </table:table-cell>
          <table:table-cell table:style-name="ce30" office:value-type="float" office:value="206.02">
            <text:p><text:s/>206.02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3">
            <text:p>93</text:p>
          </table:table-cell>
          <table:table-cell table:style-name="ce30" office:value-type="float" office:value="23.27">
            <text:p><text:s/>23.27 </text:p>
          </table:table-cell>
          <table:table-cell table:style-name="ce34" office:value-type="float" office:value="3409000">
            <text:p><text:s/>3,409,000 </text:p>
          </table:table-cell>
          <table:table-cell table:style-name="ce34" table:formula="of:=[.L47]*1.5/100" office:value-type="float" office:value="51135">
            <text:p><text:s/>51,135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45">
            <text:p>45</text:p>
          </table:table-cell>
          <table:table-cell table:style-name="ce10" office:value-type="float" office:value="53">
            <text:p>53</text:p>
          </table:table-cell>
          <table:table-cell table:style-name="ce18" office:value-type="string">
            <text:p>丙區店舖住宅33</text:p>
          </table:table-cell>
          <table:table-cell table:style-name="ce2" office:value-type="string">
            <text:p>1，2</text:p>
          </table:table-cell>
          <table:table-cell table:style-name="ce18" office:value-type="string">
            <text:p>員林鎮中正里林森路231巷11號</text:p>
          </table:table-cell>
          <table:table-cell table:style-name="ce18" office:value-type="float" office:value="5460">
            <text:p>5460</text:p>
          </table:table-cell>
          <table:table-cell table:style-name="ce30" office:value-type="float" office:value="206.02">
            <text:p><text:s/>206.02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3">
            <text:p>93</text:p>
          </table:table-cell>
          <table:table-cell table:style-name="ce30" office:value-type="float" office:value="23.27">
            <text:p><text:s/>23.27 </text:p>
          </table:table-cell>
          <table:table-cell table:style-name="ce34" office:value-type="float" office:value="3697000">
            <text:p><text:s/>3,697,000 </text:p>
          </table:table-cell>
          <table:table-cell table:style-name="ce34" table:formula="of:=[.L48]*1.5/100" office:value-type="float" office:value="55455">
            <text:p><text:s/>55,455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46">
            <text:p>46</text:p>
          </table:table-cell>
          <table:table-cell table:style-name="ce10" office:value-type="float" office:value="54">
            <text:p>54</text:p>
          </table:table-cell>
          <table:table-cell table:style-name="ce18" office:value-type="string">
            <text:p>丙區店舖住宅34</text:p>
          </table:table-cell>
          <table:table-cell table:style-name="ce2" office:value-type="string">
            <text:p>1，2</text:p>
          </table:table-cell>
          <table:table-cell table:style-name="ce18" office:value-type="string">
            <text:p>員林鎮中正里林森路215巷6號</text:p>
          </table:table-cell>
          <table:table-cell table:style-name="ce18" office:value-type="float" office:value="5461">
            <text:p>5461</text:p>
          </table:table-cell>
          <table:table-cell table:style-name="ce30" office:value-type="float" office:value="206.02">
            <text:p><text:s/>206.02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3">
            <text:p>93</text:p>
          </table:table-cell>
          <table:table-cell table:style-name="ce30" office:value-type="float" office:value="23.27">
            <text:p><text:s/>23.27 </text:p>
          </table:table-cell>
          <table:table-cell table:style-name="ce34" office:value-type="float" office:value="3409000">
            <text:p><text:s/>3,409,000 </text:p>
          </table:table-cell>
          <table:table-cell table:style-name="ce34" table:formula="of:=[.L49]*1.5/100" office:value-type="float" office:value="51135">
            <text:p><text:s/>51,135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47">
            <text:p>47</text:p>
          </table:table-cell>
          <table:table-cell table:style-name="ce10" office:value-type="float" office:value="55">
            <text:p>55</text:p>
          </table:table-cell>
          <table:table-cell table:style-name="ce18" office:value-type="string">
            <text:p>丙區店舖住宅41</text:p>
          </table:table-cell>
          <table:table-cell table:style-name="ce2" office:value-type="string">
            <text:p>1，2</text:p>
          </table:table-cell>
          <table:table-cell table:style-name="ce18" office:value-type="string">
            <text:p>員林鎮中正里林森路231巷3號</text:p>
          </table:table-cell>
          <table:table-cell table:style-name="ce18" office:value-type="float" office:value="5468">
            <text:p>5468</text:p>
          </table:table-cell>
          <table:table-cell table:style-name="ce30" office:value-type="float" office:value="206.02">
            <text:p><text:s/>206.02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3">
            <text:p>93</text:p>
          </table:table-cell>
          <table:table-cell table:style-name="ce30" office:value-type="float" office:value="23.27">
            <text:p><text:s/>23.27 </text:p>
          </table:table-cell>
          <table:table-cell table:style-name="ce34" office:value-type="float" office:value="3697000">
            <text:p><text:s/>3,697,000 </text:p>
          </table:table-cell>
          <table:table-cell table:style-name="ce34" table:formula="of:=[.L50]*1.5/100" office:value-type="float" office:value="55455">
            <text:p><text:s/>55,455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48">
            <text:p>48</text:p>
          </table:table-cell>
          <table:table-cell table:style-name="ce10" office:value-type="float" office:value="56">
            <text:p>56</text:p>
          </table:table-cell>
          <table:table-cell table:style-name="ce18" office:value-type="string">
            <text:p>丙區店舖住宅42</text:p>
          </table:table-cell>
          <table:table-cell table:style-name="ce2" office:value-type="string">
            <text:p>1，2</text:p>
          </table:table-cell>
          <table:table-cell table:style-name="ce18" office:value-type="string">
            <text:p>員林鎮中正里林森路215巷2號</text:p>
          </table:table-cell>
          <table:table-cell table:style-name="ce18" office:value-type="float" office:value="5469">
            <text:p>5469</text:p>
          </table:table-cell>
          <table:table-cell table:style-name="ce30" office:value-type="float" office:value="206.02">
            <text:p><text:s/>206.02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3">
            <text:p>93</text:p>
          </table:table-cell>
          <table:table-cell table:style-name="ce30" office:value-type="float" office:value="23.27">
            <text:p><text:s/>23.27 </text:p>
          </table:table-cell>
          <table:table-cell table:style-name="ce34" office:value-type="float" office:value="3409000">
            <text:p><text:s/>3,409,000 </text:p>
          </table:table-cell>
          <table:table-cell table:style-name="ce34" table:formula="of:=[.L51]*1.5/100" office:value-type="float" office:value="51135">
            <text:p><text:s/>51,135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49">
            <text:p>49</text:p>
          </table:table-cell>
          <table:table-cell table:style-name="ce10" office:value-type="float" office:value="57">
            <text:p>57</text:p>
          </table:table-cell>
          <table:table-cell table:style-name="ce18" office:value-type="string">
            <text:p>丙區店舖住宅5</text:p>
          </table:table-cell>
          <table:table-cell table:style-name="ce2" office:value-type="string">
            <text:p>1，2</text:p>
          </table:table-cell>
          <table:table-cell table:style-name="ce18" office:value-type="string">
            <text:p>員林鎮中正里林森路249巷9號</text:p>
          </table:table-cell>
          <table:table-cell table:style-name="ce18" office:value-type="float" office:value="5432">
            <text:p>5432</text:p>
          </table:table-cell>
          <table:table-cell table:style-name="ce30" office:value-type="float" office:value="412.92">
            <text:p><text:s/>412.92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85">
            <text:p>185</text:p>
          </table:table-cell>
          <table:table-cell table:style-name="ce30" office:value-type="float" office:value="46.29">
            <text:p><text:s/>46.29 </text:p>
          </table:table-cell>
          <table:table-cell table:style-name="ce34" office:value-type="float" office:value="7028000">
            <text:p><text:s/>7,028,000 </text:p>
          </table:table-cell>
          <table:table-cell table:style-name="ce34" table:formula="of:=[.L52]*1.5/100" office:value-type="float" office:value="105420">
            <text:p><text:s/>105,420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50">
            <text:p>50</text:p>
          </table:table-cell>
          <table:table-cell table:style-name="ce10" office:value-type="float" office:value="58">
            <text:p>58</text:p>
          </table:table-cell>
          <table:table-cell table:style-name="ce18" office:value-type="string">
            <text:p>丙區店舖住宅6</text:p>
          </table:table-cell>
          <table:table-cell table:style-name="ce2" office:value-type="string">
            <text:p>1，2</text:p>
          </table:table-cell>
          <table:table-cell table:style-name="ce18" office:value-type="string">
            <text:p>員林鎮中正里林森路231巷18號</text:p>
          </table:table-cell>
          <table:table-cell table:style-name="ce18" office:value-type="float" office:value="5433">
            <text:p>5433</text:p>
          </table:table-cell>
          <table:table-cell table:style-name="ce30" office:value-type="float" office:value="412.92">
            <text:p><text:s/>412.92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85">
            <text:p>185</text:p>
          </table:table-cell>
          <table:table-cell table:style-name="ce30" office:value-type="float" office:value="46.29">
            <text:p><text:s/>46.29 </text:p>
          </table:table-cell>
          <table:table-cell table:style-name="ce34" office:value-type="float" office:value="7722000">
            <text:p><text:s/>7,722,000 </text:p>
          </table:table-cell>
          <table:table-cell table:style-name="ce34" table:formula="of:=[.L53]*1.5/100" office:value-type="float" office:value="115830">
            <text:p><text:s/>115,830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51">
            <text:p>51</text:p>
          </table:table-cell>
          <table:table-cell table:style-name="ce10" office:value-type="float" office:value="59">
            <text:p>59</text:p>
          </table:table-cell>
          <table:table-cell table:style-name="ce18" office:value-type="string">
            <text:p>丙區店舖住宅9</text:p>
          </table:table-cell>
          <table:table-cell table:style-name="ce2" office:value-type="string">
            <text:p>1，2</text:p>
          </table:table-cell>
          <table:table-cell table:style-name="ce18" office:value-type="string">
            <text:p>員林鎮中正里林森路249巷7號</text:p>
          </table:table-cell>
          <table:table-cell table:style-name="ce18" office:value-type="float" office:value="5436">
            <text:p>5436</text:p>
          </table:table-cell>
          <table:table-cell table:style-name="ce30" office:value-type="float" office:value="412.92">
            <text:p><text:s/>412.92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85">
            <text:p>185</text:p>
          </table:table-cell>
          <table:table-cell table:style-name="ce30" office:value-type="float" office:value="46.29">
            <text:p><text:s/>46.29 </text:p>
          </table:table-cell>
          <table:table-cell table:style-name="ce34" office:value-type="float" office:value="7150000">
            <text:p><text:s/>7,150,000 </text:p>
          </table:table-cell>
          <table:table-cell table:style-name="ce34" table:formula="of:=[.L54]*1.5/100" office:value-type="float" office:value="107250">
            <text:p><text:s/>107,250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52">
            <text:p>52</text:p>
          </table:table-cell>
          <table:table-cell table:style-name="ce10" office:value-type="float" office:value="60">
            <text:p>60</text:p>
          </table:table-cell>
          <table:table-cell table:style-name="ce18" office:value-type="string">
            <text:p>丙區店舖住宅10</text:p>
          </table:table-cell>
          <table:table-cell table:style-name="ce2" office:value-type="string">
            <text:p>1，2</text:p>
          </table:table-cell>
          <table:table-cell table:style-name="ce18" office:value-type="string">
            <text:p>員林鎮中正里林森路231巷14號</text:p>
          </table:table-cell>
          <table:table-cell table:style-name="ce18" office:value-type="float" office:value="5437">
            <text:p>5437</text:p>
          </table:table-cell>
          <table:table-cell table:style-name="ce30" office:value-type="float" office:value="412.92">
            <text:p><text:s/>412.92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85">
            <text:p>185</text:p>
          </table:table-cell>
          <table:table-cell table:style-name="ce30" office:value-type="float" office:value="46.29">
            <text:p><text:s/>46.29 </text:p>
          </table:table-cell>
          <table:table-cell table:style-name="ce34" office:value-type="float" office:value="7722000">
            <text:p><text:s/>7,722,000 </text:p>
          </table:table-cell>
          <table:table-cell table:style-name="ce34" table:formula="of:=[.L55]*1.5/100" office:value-type="float" office:value="115830">
            <text:p><text:s/>115,830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53">
            <text:p>53</text:p>
          </table:table-cell>
          <table:table-cell table:style-name="ce10" office:value-type="float" office:value="61">
            <text:p>61</text:p>
          </table:table-cell>
          <table:table-cell table:style-name="ce18" office:value-type="string">
            <text:p>丙區店舖住宅27</text:p>
          </table:table-cell>
          <table:table-cell table:style-name="ce2" office:value-type="string">
            <text:p>1，2</text:p>
          </table:table-cell>
          <table:table-cell table:style-name="ce18" office:value-type="string">
            <text:p>員林鎮中正里林森路231巷17號</text:p>
          </table:table-cell>
          <table:table-cell table:style-name="ce18" office:value-type="float" office:value="5454">
            <text:p>5454</text:p>
          </table:table-cell>
          <table:table-cell table:style-name="ce30" office:value-type="float" office:value="412.92">
            <text:p><text:s/>412.92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85">
            <text:p>185</text:p>
          </table:table-cell>
          <table:table-cell table:style-name="ce30" office:value-type="float" office:value="46.29">
            <text:p><text:s/>46.29 </text:p>
          </table:table-cell>
          <table:table-cell table:style-name="ce34" office:value-type="float" office:value="7722000">
            <text:p><text:s/>7,722,000 </text:p>
          </table:table-cell>
          <table:table-cell table:style-name="ce34" table:formula="of:=[.L56]*1.5/100" office:value-type="float" office:value="115830">
            <text:p><text:s/>115,830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54">
            <text:p>54</text:p>
          </table:table-cell>
          <table:table-cell table:style-name="ce10" office:value-type="float" office:value="62">
            <text:p>62</text:p>
          </table:table-cell>
          <table:table-cell table:style-name="ce18" office:value-type="string">
            <text:p>丙區店舖住宅28</text:p>
          </table:table-cell>
          <table:table-cell table:style-name="ce2" office:value-type="string">
            <text:p>1，2</text:p>
          </table:table-cell>
          <table:table-cell table:style-name="ce18" office:value-type="string">
            <text:p>員林鎮中正里林森路215巷9號</text:p>
          </table:table-cell>
          <table:table-cell table:style-name="ce18" office:value-type="float" office:value="5455">
            <text:p>5455</text:p>
          </table:table-cell>
          <table:table-cell table:style-name="ce30" office:value-type="float" office:value="412.92">
            <text:p><text:s/>412.92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85">
            <text:p>185</text:p>
          </table:table-cell>
          <table:table-cell table:style-name="ce30" office:value-type="float" office:value="46.29">
            <text:p><text:s/>46.29 </text:p>
          </table:table-cell>
          <table:table-cell table:style-name="ce34" office:value-type="float" office:value="7150000">
            <text:p><text:s/>7,150,000 </text:p>
          </table:table-cell>
          <table:table-cell table:style-name="ce34" table:formula="of:=[.L57]*1.5/100" office:value-type="float" office:value="107250">
            <text:p><text:s/>107,250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55">
            <text:p>55</text:p>
          </table:table-cell>
          <table:table-cell table:style-name="ce10" office:value-type="float" office:value="63">
            <text:p>63</text:p>
          </table:table-cell>
          <table:table-cell table:style-name="ce18" office:value-type="string">
            <text:p>丙區店舖住宅31</text:p>
          </table:table-cell>
          <table:table-cell table:style-name="ce2" office:value-type="string">
            <text:p>1，2</text:p>
          </table:table-cell>
          <table:table-cell table:style-name="ce18" office:value-type="string">
            <text:p>員林鎮中正里林森路231巷13號</text:p>
          </table:table-cell>
          <table:table-cell table:style-name="ce18" office:value-type="float" office:value="5458">
            <text:p>5458</text:p>
          </table:table-cell>
          <table:table-cell table:style-name="ce30" office:value-type="float" office:value="412.92">
            <text:p><text:s/>412.92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85">
            <text:p>185</text:p>
          </table:table-cell>
          <table:table-cell table:style-name="ce30" office:value-type="float" office:value="46.29">
            <text:p><text:s/>46.29 </text:p>
          </table:table-cell>
          <table:table-cell table:style-name="ce34" office:value-type="float" office:value="7722000">
            <text:p><text:s/>7,722,000 </text:p>
          </table:table-cell>
          <table:table-cell table:style-name="ce34" table:formula="of:=[.L58]*1.5/100" office:value-type="float" office:value="115830">
            <text:p><text:s/>115,830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56">
            <text:p>56</text:p>
          </table:table-cell>
          <table:table-cell table:style-name="ce10" office:value-type="float" office:value="64">
            <text:p>64</text:p>
          </table:table-cell>
          <table:table-cell table:style-name="ce18" office:value-type="string">
            <text:p>丙區店舖住宅32</text:p>
          </table:table-cell>
          <table:table-cell table:style-name="ce2" office:value-type="string">
            <text:p>1，2</text:p>
          </table:table-cell>
          <table:table-cell table:style-name="ce18" office:value-type="string">
            <text:p>員林鎮中正里林森路215巷7號</text:p>
          </table:table-cell>
          <table:table-cell table:style-name="ce18" office:value-type="float" office:value="5459">
            <text:p>5459</text:p>
          </table:table-cell>
          <table:table-cell table:style-name="ce30" office:value-type="float" office:value="412.92">
            <text:p><text:s/>412.92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85">
            <text:p>185</text:p>
          </table:table-cell>
          <table:table-cell table:style-name="ce30" office:value-type="float" office:value="46.29">
            <text:p><text:s/>46.29 </text:p>
          </table:table-cell>
          <table:table-cell table:style-name="ce34" office:value-type="float" office:value="7150000">
            <text:p><text:s/>7,150,000 </text:p>
          </table:table-cell>
          <table:table-cell table:style-name="ce34" table:formula="of:=[.L59]*1.5/100" office:value-type="float" office:value="107250">
            <text:p><text:s/>107,250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57">
            <text:p>57</text:p>
          </table:table-cell>
          <table:table-cell table:style-name="ce10" office:value-type="float" office:value="65">
            <text:p>65</text:p>
          </table:table-cell>
          <table:table-cell table:style-name="ce18" office:value-type="string">
            <text:p>丙區店舖住宅7</text:p>
          </table:table-cell>
          <table:table-cell table:style-name="ce2" office:value-type="string">
            <text:p>1，2</text:p>
          </table:table-cell>
          <table:table-cell table:style-name="ce18" office:value-type="string">
            <text:p>員林鎮中正里林森路249巷8號</text:p>
          </table:table-cell>
          <table:table-cell table:style-name="ce18" office:value-type="float" office:value="5434">
            <text:p>5434</text:p>
          </table:table-cell>
          <table:table-cell table:style-name="ce30" office:value-type="float" office:value="388.48">
            <text:p><text:s/>388.48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74">
            <text:p>174</text:p>
          </table:table-cell>
          <table:table-cell table:style-name="ce30" office:value-type="float" office:value="43.54">
            <text:p><text:s/>43.54 </text:p>
          </table:table-cell>
          <table:table-cell table:style-name="ce34" office:value-type="float" office:value="6766000">
            <text:p><text:s/>6,766,000 </text:p>
          </table:table-cell>
          <table:table-cell table:style-name="ce34" table:formula="of:=[.L60]*1.5/100" office:value-type="float" office:value="101490">
            <text:p><text:s/>101,490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58">
            <text:p>58</text:p>
          </table:table-cell>
          <table:table-cell table:style-name="ce10" office:value-type="float" office:value="66">
            <text:p>66</text:p>
          </table:table-cell>
          <table:table-cell table:style-name="ce18" office:value-type="string">
            <text:p>丙區店舖住宅8</text:p>
          </table:table-cell>
          <table:table-cell table:style-name="ce2" office:value-type="string">
            <text:p>1，2</text:p>
          </table:table-cell>
          <table:table-cell table:style-name="ce18" office:value-type="string">
            <text:p>員林鎮中正里林森路231巷16號</text:p>
          </table:table-cell>
          <table:table-cell table:style-name="ce18" office:value-type="float" office:value="5435">
            <text:p>5435</text:p>
          </table:table-cell>
          <table:table-cell table:style-name="ce30" office:value-type="float" office:value="388.48">
            <text:p><text:s/>388.48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74">
            <text:p>174</text:p>
          </table:table-cell>
          <table:table-cell table:style-name="ce30" office:value-type="float" office:value="43.54">
            <text:p><text:s/>43.54 </text:p>
          </table:table-cell>
          <table:table-cell table:style-name="ce34" office:value-type="float" office:value="7301000">
            <text:p><text:s/>7,301,000 </text:p>
          </table:table-cell>
          <table:table-cell table:style-name="ce34" table:formula="of:=[.L61]*1.5/100" office:value-type="float" office:value="109515">
            <text:p><text:s/>109,515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59">
            <text:p>59</text:p>
          </table:table-cell>
          <table:table-cell table:style-name="ce10" office:value-type="float" office:value="67">
            <text:p>67</text:p>
          </table:table-cell>
          <table:table-cell table:style-name="ce18" office:value-type="string">
            <text:p>丙區店舖住宅15</text:p>
          </table:table-cell>
          <table:table-cell table:style-name="ce2" office:value-type="string">
            <text:p>1，2</text:p>
          </table:table-cell>
          <table:table-cell table:style-name="ce18" office:value-type="string">
            <text:p>員林鎮中正里林森路249巷4號</text:p>
          </table:table-cell>
          <table:table-cell table:style-name="ce18" office:value-type="float" office:value="5442">
            <text:p>5442</text:p>
          </table:table-cell>
          <table:table-cell table:style-name="ce30" office:value-type="float" office:value="388.48">
            <text:p><text:s/>388.48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74">
            <text:p>174</text:p>
          </table:table-cell>
          <table:table-cell table:style-name="ce30" office:value-type="float" office:value="43.54">
            <text:p><text:s/>43.54 </text:p>
          </table:table-cell>
          <table:table-cell table:style-name="ce34" office:value-type="float" office:value="6766000">
            <text:p><text:s/>6,766,000 </text:p>
          </table:table-cell>
          <table:table-cell table:style-name="ce34" table:formula="of:=[.L62]*1.5/100" office:value-type="float" office:value="101490">
            <text:p><text:s/>101,490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60">
            <text:p>60</text:p>
          </table:table-cell>
          <table:table-cell table:style-name="ce10" office:value-type="float" office:value="68">
            <text:p>68</text:p>
          </table:table-cell>
          <table:table-cell table:style-name="ce18" office:value-type="string">
            <text:p>丙區店舖住宅16</text:p>
          </table:table-cell>
          <table:table-cell table:style-name="ce2" office:value-type="string">
            <text:p>1，2</text:p>
          </table:table-cell>
          <table:table-cell table:style-name="ce18" office:value-type="string">
            <text:p>員林鎮中正里林森路231巷8號</text:p>
          </table:table-cell>
          <table:table-cell table:style-name="ce18" office:value-type="float" office:value="5443">
            <text:p>5443</text:p>
          </table:table-cell>
          <table:table-cell table:style-name="ce30" office:value-type="float" office:value="388.48">
            <text:p><text:s/>388.48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74">
            <text:p>174</text:p>
          </table:table-cell>
          <table:table-cell table:style-name="ce30" office:value-type="float" office:value="43.54">
            <text:p><text:s/>43.54 </text:p>
          </table:table-cell>
          <table:table-cell table:style-name="ce34" office:value-type="float" office:value="7301000">
            <text:p><text:s/>7,301,000 </text:p>
          </table:table-cell>
          <table:table-cell table:style-name="ce34" table:formula="of:=[.L63]*1.5/100" office:value-type="float" office:value="109515">
            <text:p><text:s/>109,515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61">
            <text:p>61</text:p>
          </table:table-cell>
          <table:table-cell table:style-name="ce10" office:value-type="float" office:value="69">
            <text:p>69</text:p>
          </table:table-cell>
          <table:table-cell table:style-name="ce18" office:value-type="string">
            <text:p>丙區店舖住宅29</text:p>
          </table:table-cell>
          <table:table-cell table:style-name="ce2" office:value-type="string">
            <text:p>1，2</text:p>
          </table:table-cell>
          <table:table-cell table:style-name="ce18" office:value-type="string">
            <text:p>員林鎮中正里林森路231巷15號</text:p>
          </table:table-cell>
          <table:table-cell table:style-name="ce18" office:value-type="float" office:value="5456">
            <text:p>5456</text:p>
          </table:table-cell>
          <table:table-cell table:style-name="ce30" office:value-type="float" office:value="388.48">
            <text:p><text:s/>388.48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74">
            <text:p>174</text:p>
          </table:table-cell>
          <table:table-cell table:style-name="ce30" office:value-type="float" office:value="43.54">
            <text:p><text:s/>43.54 </text:p>
          </table:table-cell>
          <table:table-cell table:style-name="ce34" office:value-type="float" office:value="7301000">
            <text:p><text:s/>7,301,000 </text:p>
          </table:table-cell>
          <table:table-cell table:style-name="ce34" table:formula="of:=[.L64]*1.5/100" office:value-type="float" office:value="109515">
            <text:p><text:s/>109,515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62">
            <text:p>62</text:p>
          </table:table-cell>
          <table:table-cell table:style-name="ce10" office:value-type="float" office:value="70">
            <text:p>70</text:p>
          </table:table-cell>
          <table:table-cell table:style-name="ce18" office:value-type="string">
            <text:p>丙區店舖住宅30</text:p>
          </table:table-cell>
          <table:table-cell table:style-name="ce2" office:value-type="string">
            <text:p>1，2</text:p>
          </table:table-cell>
          <table:table-cell table:style-name="ce18" office:value-type="string">
            <text:p>員林鎮中正里林森路215巷8號</text:p>
          </table:table-cell>
          <table:table-cell table:style-name="ce18" office:value-type="float" office:value="5457">
            <text:p>5457</text:p>
          </table:table-cell>
          <table:table-cell table:style-name="ce30" office:value-type="float" office:value="388.48">
            <text:p><text:s/>388.48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74">
            <text:p>174</text:p>
          </table:table-cell>
          <table:table-cell table:style-name="ce30" office:value-type="float" office:value="43.54">
            <text:p><text:s/>43.54 </text:p>
          </table:table-cell>
          <table:table-cell table:style-name="ce34" office:value-type="float" office:value="6766000">
            <text:p><text:s/>6,766,000 </text:p>
          </table:table-cell>
          <table:table-cell table:style-name="ce34" table:formula="of:=[.L65]*1.5/100" office:value-type="float" office:value="101490">
            <text:p><text:s/>101,490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63">
            <text:p>63</text:p>
          </table:table-cell>
          <table:table-cell table:style-name="ce10" office:value-type="float" office:value="71">
            <text:p>71</text:p>
          </table:table-cell>
          <table:table-cell table:style-name="ce18" office:value-type="string">
            <text:p>丙區店舖住宅37</text:p>
          </table:table-cell>
          <table:table-cell table:style-name="ce2" office:value-type="string">
            <text:p>1，2</text:p>
          </table:table-cell>
          <table:table-cell table:style-name="ce18" office:value-type="string">
            <text:p>員林鎮中正里林森路231巷7號</text:p>
          </table:table-cell>
          <table:table-cell table:style-name="ce18" office:value-type="float" office:value="5464">
            <text:p>5464</text:p>
          </table:table-cell>
          <table:table-cell table:style-name="ce30" office:value-type="float" office:value="388.48">
            <text:p><text:s/>388.48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74">
            <text:p>174</text:p>
          </table:table-cell>
          <table:table-cell table:style-name="ce30" office:value-type="float" office:value="43.54">
            <text:p><text:s/>43.54 </text:p>
          </table:table-cell>
          <table:table-cell table:style-name="ce34" office:value-type="float" office:value="7301000">
            <text:p><text:s/>7,301,000 </text:p>
          </table:table-cell>
          <table:table-cell table:style-name="ce34" table:formula="of:=[.L66]*1.5/100" office:value-type="float" office:value="109515">
            <text:p><text:s/>109,515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64">
            <text:p>64</text:p>
          </table:table-cell>
          <table:table-cell table:style-name="ce10" office:value-type="float" office:value="72">
            <text:p>72</text:p>
          </table:table-cell>
          <table:table-cell table:style-name="ce18" office:value-type="string">
            <text:p>丙區店舖住宅38</text:p>
          </table:table-cell>
          <table:table-cell table:style-name="ce2" office:value-type="string">
            <text:p>1，2</text:p>
          </table:table-cell>
          <table:table-cell table:style-name="ce18" office:value-type="string">
            <text:p>員林鎮中正里林森路215巷4號</text:p>
          </table:table-cell>
          <table:table-cell table:style-name="ce18" office:value-type="float" office:value="5465">
            <text:p>5465</text:p>
          </table:table-cell>
          <table:table-cell table:style-name="ce30" office:value-type="float" office:value="388.48">
            <text:p><text:s/>388.48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74">
            <text:p>174</text:p>
          </table:table-cell>
          <table:table-cell table:style-name="ce30" office:value-type="float" office:value="43.54">
            <text:p><text:s/>43.54 </text:p>
          </table:table-cell>
          <table:table-cell table:style-name="ce34" office:value-type="float" office:value="6766000">
            <text:p><text:s/>6,766,000 </text:p>
          </table:table-cell>
          <table:table-cell table:style-name="ce34" table:formula="of:=[.L67]*1.5/100" office:value-type="float" office:value="101490">
            <text:p><text:s/>101,490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65">
            <text:p>65</text:p>
          </table:table-cell>
          <table:table-cell table:style-name="ce10" office:value-type="float" office:value="73">
            <text:p>73</text:p>
          </table:table-cell>
          <table:table-cell table:style-name="ce18" office:value-type="string">
            <text:p>丙區店舖住宅13</text:p>
          </table:table-cell>
          <table:table-cell table:style-name="ce2" office:value-type="string">
            <text:p>1，2</text:p>
          </table:table-cell>
          <table:table-cell table:style-name="ce18" office:value-type="string">
            <text:p>員林鎮中正里林森路249巷5號</text:p>
          </table:table-cell>
          <table:table-cell table:style-name="ce18" office:value-type="float" office:value="5440">
            <text:p>5440</text:p>
          </table:table-cell>
          <table:table-cell table:style-name="ce30" office:value-type="float" office:value="424.53">
            <text:p><text:s/>424.53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91">
            <text:p>191</text:p>
          </table:table-cell>
          <table:table-cell table:style-name="ce30" office:value-type="float" office:value="47.8">
            <text:p><text:s/>47.80 </text:p>
          </table:table-cell>
          <table:table-cell table:style-name="ce34" office:value-type="float" office:value="7406000">
            <text:p><text:s/>7,406,000 </text:p>
          </table:table-cell>
          <table:table-cell table:style-name="ce34" table:formula="of:=[.L68]*1.5/100" office:value-type="float" office:value="111090">
            <text:p><text:s/>111,090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66">
            <text:p>66</text:p>
          </table:table-cell>
          <table:table-cell table:style-name="ce10" office:value-type="float" office:value="74">
            <text:p>74</text:p>
          </table:table-cell>
          <table:table-cell table:style-name="ce18" office:value-type="string">
            <text:p>丙區店舖住宅14</text:p>
          </table:table-cell>
          <table:table-cell table:style-name="ce2" office:value-type="string">
            <text:p>1，2</text:p>
          </table:table-cell>
          <table:table-cell table:style-name="ce18" office:value-type="string">
            <text:p>員林鎮中正里林森路231巷10號</text:p>
          </table:table-cell>
          <table:table-cell table:style-name="ce18" office:value-type="float" office:value="5441">
            <text:p>5441</text:p>
          </table:table-cell>
          <table:table-cell table:style-name="ce30" office:value-type="float" office:value="424.53">
            <text:p><text:s/>424.53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91">
            <text:p>191</text:p>
          </table:table-cell>
          <table:table-cell table:style-name="ce30" office:value-type="float" office:value="47.8">
            <text:p><text:s/>47.80 </text:p>
          </table:table-cell>
          <table:table-cell table:style-name="ce34" office:value-type="float" office:value="7995000">
            <text:p><text:s/>7,995,000 </text:p>
          </table:table-cell>
          <table:table-cell table:style-name="ce34" table:formula="of:=[.L69]*1.5/100" office:value-type="float" office:value="119925">
            <text:p><text:s/>119,925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67">
            <text:p>67</text:p>
          </table:table-cell>
          <table:table-cell table:style-name="ce10" office:value-type="float" office:value="75">
            <text:p>75</text:p>
          </table:table-cell>
          <table:table-cell table:style-name="ce18" office:value-type="string">
            <text:p>丙區店舖住宅17</text:p>
          </table:table-cell>
          <table:table-cell table:style-name="ce2" office:value-type="string">
            <text:p>1，2</text:p>
          </table:table-cell>
          <table:table-cell table:style-name="ce18" office:value-type="string">
            <text:p>員林鎮中正里林森路249巷3號</text:p>
          </table:table-cell>
          <table:table-cell table:style-name="ce18" office:value-type="float" office:value="5444">
            <text:p>5444</text:p>
          </table:table-cell>
          <table:table-cell table:style-name="ce30" office:value-type="float" office:value="424.53">
            <text:p><text:s/>424.53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91">
            <text:p>191</text:p>
          </table:table-cell>
          <table:table-cell table:style-name="ce30" office:value-type="float" office:value="47.8">
            <text:p><text:s/>47.80 </text:p>
          </table:table-cell>
          <table:table-cell table:style-name="ce34" office:value-type="float" office:value="7406000">
            <text:p><text:s/>7,406,000 </text:p>
          </table:table-cell>
          <table:table-cell table:style-name="ce34" table:formula="of:=[.L70]*1.5/100" office:value-type="float" office:value="111090">
            <text:p><text:s/>111,090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68">
            <text:p>68</text:p>
          </table:table-cell>
          <table:table-cell table:style-name="ce10" office:value-type="float" office:value="77">
            <text:p>77</text:p>
          </table:table-cell>
          <table:table-cell table:style-name="ce18" office:value-type="string">
            <text:p>丙區店舖住宅35</text:p>
          </table:table-cell>
          <table:table-cell table:style-name="ce2" office:value-type="string">
            <text:p>1，2</text:p>
          </table:table-cell>
          <table:table-cell table:style-name="ce18" office:value-type="string">
            <text:p>員林鎮中正里林森路231巷9號</text:p>
          </table:table-cell>
          <table:table-cell table:style-name="ce18" office:value-type="float" office:value="5462">
            <text:p>5462</text:p>
          </table:table-cell>
          <table:table-cell table:style-name="ce30" office:value-type="float" office:value="424.53">
            <text:p><text:s/>424.53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91">
            <text:p>191</text:p>
          </table:table-cell>
          <table:table-cell table:style-name="ce30" office:value-type="float" office:value="47.8">
            <text:p><text:s/>47.80 </text:p>
          </table:table-cell>
          <table:table-cell table:style-name="ce34" office:value-type="float" office:value="7995000">
            <text:p><text:s/>7,995,000 </text:p>
          </table:table-cell>
          <table:table-cell table:style-name="ce34" table:formula="of:=[.L71]*1.5/100" office:value-type="float" office:value="119925">
            <text:p><text:s/>119,925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69">
            <text:p>69</text:p>
          </table:table-cell>
          <table:table-cell table:style-name="ce10" office:value-type="float" office:value="78">
            <text:p>78</text:p>
          </table:table-cell>
          <table:table-cell table:style-name="ce18" office:value-type="string">
            <text:p>丙區店舖住宅36</text:p>
          </table:table-cell>
          <table:table-cell table:style-name="ce2" office:value-type="string">
            <text:p>1，2</text:p>
          </table:table-cell>
          <table:table-cell table:style-name="ce18" office:value-type="string">
            <text:p>員林鎮中正里林森路215巷5號</text:p>
          </table:table-cell>
          <table:table-cell table:style-name="ce18" office:value-type="float" office:value="5463">
            <text:p>5463</text:p>
          </table:table-cell>
          <table:table-cell table:style-name="ce30" office:value-type="float" office:value="424.53">
            <text:p><text:s/>424.53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91">
            <text:p>191</text:p>
          </table:table-cell>
          <table:table-cell table:style-name="ce30" office:value-type="float" office:value="47.8">
            <text:p><text:s/>47.80 </text:p>
          </table:table-cell>
          <table:table-cell table:style-name="ce34" office:value-type="float" office:value="7406000">
            <text:p><text:s/>7,406,000 </text:p>
          </table:table-cell>
          <table:table-cell table:style-name="ce34" table:formula="of:=[.L72]*1.5/100" office:value-type="float" office:value="111090">
            <text:p><text:s/>111,090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70">
            <text:p>70</text:p>
          </table:table-cell>
          <table:table-cell table:style-name="ce10" office:value-type="float" office:value="79">
            <text:p>79</text:p>
          </table:table-cell>
          <table:table-cell table:style-name="ce18" office:value-type="string">
            <text:p>丙區店舖住宅39</text:p>
          </table:table-cell>
          <table:table-cell table:style-name="ce2" office:value-type="string">
            <text:p>1，2</text:p>
          </table:table-cell>
          <table:table-cell table:style-name="ce18" office:value-type="string">
            <text:p>員林鎮中正里林森路231巷5號</text:p>
          </table:table-cell>
          <table:table-cell table:style-name="ce18" office:value-type="float" office:value="5466">
            <text:p>5466</text:p>
          </table:table-cell>
          <table:table-cell table:style-name="ce30" office:value-type="float" office:value="424.53">
            <text:p><text:s/>424.53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91">
            <text:p>191</text:p>
          </table:table-cell>
          <table:table-cell table:style-name="ce30" office:value-type="float" office:value="47.8">
            <text:p><text:s/>47.80 </text:p>
          </table:table-cell>
          <table:table-cell table:style-name="ce34" office:value-type="float" office:value="7995000">
            <text:p><text:s/>7,995,000 </text:p>
          </table:table-cell>
          <table:table-cell table:style-name="ce34" table:formula="of:=[.L73]*1.5/100" office:value-type="float" office:value="119925">
            <text:p><text:s/>119,925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71">
            <text:p>71</text:p>
          </table:table-cell>
          <table:table-cell table:style-name="ce10" office:value-type="float" office:value="80">
            <text:p>80</text:p>
          </table:table-cell>
          <table:table-cell table:style-name="ce18" office:value-type="string">
            <text:p>丙區店舖住宅40</text:p>
          </table:table-cell>
          <table:table-cell table:style-name="ce2" office:value-type="string">
            <text:p>1，2</text:p>
          </table:table-cell>
          <table:table-cell table:style-name="ce18" office:value-type="string">
            <text:p>員林鎮中正里林森路215巷3號</text:p>
          </table:table-cell>
          <table:table-cell table:style-name="ce18" office:value-type="float" office:value="5467">
            <text:p>5467</text:p>
          </table:table-cell>
          <table:table-cell table:style-name="ce30" office:value-type="float" office:value="424.53">
            <text:p><text:s/>424.53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91">
            <text:p>191</text:p>
          </table:table-cell>
          <table:table-cell table:style-name="ce30" office:value-type="float" office:value="47.8">
            <text:p><text:s/>47.80 </text:p>
          </table:table-cell>
          <table:table-cell table:style-name="ce34" office:value-type="float" office:value="7406000">
            <text:p><text:s/>7,406,000 </text:p>
          </table:table-cell>
          <table:table-cell table:style-name="ce34" table:formula="of:=[.L74]*1.5/100" office:value-type="float" office:value="111090">
            <text:p><text:s/>111,090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72">
            <text:p>72</text:p>
          </table:table-cell>
          <table:table-cell table:style-name="ce10" office:value-type="float" office:value="81">
            <text:p>81</text:p>
          </table:table-cell>
          <table:table-cell table:style-name="ce18" office:value-type="string">
            <text:p>丙區店舖住宅21</text:p>
          </table:table-cell>
          <table:table-cell table:style-name="ce2" office:value-type="string">
            <text:p>1，2</text:p>
          </table:table-cell>
          <table:table-cell table:style-name="ce18" office:value-type="string">
            <text:p>員林鎮中正里林森路249巷1號</text:p>
          </table:table-cell>
          <table:table-cell table:style-name="ce18" office:value-type="float" office:value="5448">
            <text:p>5448</text:p>
          </table:table-cell>
          <table:table-cell table:style-name="ce30" office:value-type="float" office:value="277.86">
            <text:p><text:s/>277.86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5">
            <text:p>125</text:p>
          </table:table-cell>
          <table:table-cell table:style-name="ce30" office:value-type="float" office:value="31.28">
            <text:p><text:s/>31.28 </text:p>
          </table:table-cell>
          <table:table-cell table:style-name="ce34" office:value-type="float" office:value="4793000">
            <text:p><text:s/>4,793,000 </text:p>
          </table:table-cell>
          <table:table-cell table:style-name="ce34" table:formula="of:=[.L75]*1.5/100" office:value-type="float" office:value="71895">
            <text:p><text:s/>71,895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73">
            <text:p>73</text:p>
          </table:table-cell>
          <table:table-cell table:style-name="ce10" office:value-type="float" office:value="82">
            <text:p>82</text:p>
          </table:table-cell>
          <table:table-cell table:style-name="ce18" office:value-type="string">
            <text:p>丙區店舖住宅22</text:p>
          </table:table-cell>
          <table:table-cell table:style-name="ce2" office:value-type="string">
            <text:p>1，2</text:p>
          </table:table-cell>
          <table:table-cell table:style-name="ce18" office:value-type="string">
            <text:p>員林鎮中正里林森路231巷2號</text:p>
          </table:table-cell>
          <table:table-cell table:style-name="ce18" office:value-type="float" office:value="5449">
            <text:p>5449</text:p>
          </table:table-cell>
          <table:table-cell table:style-name="ce30" office:value-type="float" office:value="277.86">
            <text:p><text:s/>277.86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5">
            <text:p>125</text:p>
          </table:table-cell>
          <table:table-cell table:style-name="ce30" office:value-type="float" office:value="31.28">
            <text:p><text:s/>31.28 </text:p>
          </table:table-cell>
          <table:table-cell table:style-name="ce34" office:value-type="float" office:value="5179000">
            <text:p><text:s/>5,179,000 </text:p>
          </table:table-cell>
          <table:table-cell table:style-name="ce34" table:formula="of:=[.L76]*1.5/100" office:value-type="float" office:value="77685">
            <text:p><text:s/>77,685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74">
            <text:p>74</text:p>
          </table:table-cell>
          <table:table-cell table:style-name="ce10" office:value-type="float" office:value="83">
            <text:p>83</text:p>
          </table:table-cell>
          <table:table-cell table:style-name="ce18" office:value-type="string">
            <text:p>丙區店舖住宅43</text:p>
          </table:table-cell>
          <table:table-cell table:style-name="ce2" office:value-type="string">
            <text:p>1，2</text:p>
          </table:table-cell>
          <table:table-cell table:style-name="ce18" office:value-type="string">
            <text:p>員林鎮中正里林森路231巷1號</text:p>
          </table:table-cell>
          <table:table-cell table:style-name="ce18" office:value-type="float" office:value="5470">
            <text:p>5470</text:p>
          </table:table-cell>
          <table:table-cell table:style-name="ce30" office:value-type="float" office:value="277.86">
            <text:p><text:s/>277.86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5">
            <text:p>125</text:p>
          </table:table-cell>
          <table:table-cell table:style-name="ce30" office:value-type="float" office:value="31.28">
            <text:p><text:s/>31.28 </text:p>
          </table:table-cell>
          <table:table-cell table:style-name="ce34" office:value-type="float" office:value="5179000">
            <text:p><text:s/>5,179,000 </text:p>
          </table:table-cell>
          <table:table-cell table:style-name="ce34" table:formula="of:=[.L77]*1.5/100" office:value-type="float" office:value="77685">
            <text:p><text:s/>77,685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75">
            <text:p>75</text:p>
          </table:table-cell>
          <table:table-cell table:style-name="ce10" office:value-type="float" office:value="84">
            <text:p>84</text:p>
          </table:table-cell>
          <table:table-cell table:style-name="ce18" office:value-type="string">
            <text:p>丙區店舖住宅44</text:p>
          </table:table-cell>
          <table:table-cell table:style-name="ce2" office:value-type="string">
            <text:p>1，2</text:p>
          </table:table-cell>
          <table:table-cell table:style-name="ce18" office:value-type="string">
            <text:p>員林鎮中正里林森路215巷1號</text:p>
          </table:table-cell>
          <table:table-cell table:style-name="ce18" office:value-type="float" office:value="5471">
            <text:p>5471</text:p>
          </table:table-cell>
          <table:table-cell table:style-name="ce30" office:value-type="float" office:value="277.86">
            <text:p><text:s/>277.86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5">
            <text:p>125</text:p>
          </table:table-cell>
          <table:table-cell table:style-name="ce30" office:value-type="float" office:value="31.28">
            <text:p><text:s/>31.28 </text:p>
          </table:table-cell>
          <table:table-cell table:style-name="ce34" office:value-type="float" office:value="4793000">
            <text:p><text:s/>4,793,000 </text:p>
          </table:table-cell>
          <table:table-cell table:style-name="ce34" table:formula="of:=[.L78]*1.5/100" office:value-type="float" office:value="71895">
            <text:p><text:s/>71,895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76">
            <text:p>76</text:p>
          </table:table-cell>
          <table:table-cell table:style-name="ce10" office:value-type="float" office:value="90">
            <text:p>90</text:p>
          </table:table-cell>
          <table:table-cell table:style-name="ce18" office:value-type="string">
            <text:p>丙區店舖46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員林鎮中正里林森路223號2F</text:p>
          </table:table-cell>
          <table:table-cell table:style-name="ce18" office:value-type="float" office:value="5473">
            <text:p>5473</text:p>
          </table:table-cell>
          <table:table-cell table:style-name="ce30" office:value-type="float" office:value="288.34">
            <text:p><text:s/>288.34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30">
            <text:p>130</text:p>
          </table:table-cell>
          <table:table-cell table:style-name="ce30" office:value-type="float" office:value="32.53">
            <text:p><text:s/>32.53 </text:p>
          </table:table-cell>
          <table:table-cell table:style-name="ce34" office:value-type="float" office:value="4194000">
            <text:p><text:s/>4,194,000 </text:p>
          </table:table-cell>
          <table:table-cell table:style-name="ce34" table:formula="of:=[.L79]*1.5/100" office:value-type="float" office:value="62910">
            <text:p><text:s/>62,910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77">
            <text:p>77</text:p>
          </table:table-cell>
          <table:table-cell table:style-name="ce10" office:value-type="float" office:value="93">
            <text:p>93</text:p>
          </table:table-cell>
          <table:table-cell table:style-name="ce18" office:value-type="string">
            <text:p>乙區辦公室1</text:p>
          </table:table-cell>
          <table:table-cell table:style-name="ce2" office:value-type="float" office:value="3">
            <text:p>3</text:p>
          </table:table-cell>
          <table:table-cell table:style-name="ce18" office:value-type="string">
            <text:p>員林鎮中正里育英路26號3F</text:p>
          </table:table-cell>
          <table:table-cell table:style-name="ce18" office:value-type="float" office:value="5173">
            <text:p>5173</text:p>
          </table:table-cell>
          <table:table-cell table:style-name="ce30" office:value-type="float" office:value="2812.09">
            <text:p><text:s/>2,812.09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62">
            <text:p>1262</text:p>
          </table:table-cell>
          <table:table-cell table:style-name="ce30" office:value-type="float" office:value="315.8">
            <text:p><text:s/>315.80 </text:p>
          </table:table-cell>
          <table:table-cell table:style-name="ce34" office:value-type="float" office:value="40437000">
            <text:p><text:s/>40,437,000 </text:p>
          </table:table-cell>
          <table:table-cell table:style-name="ce34" table:formula="of:=[.L80]*1.5/100" office:value-type="float" office:value="606555">
            <text:p><text:s/>606,555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78">
            <text:p>78</text:p>
          </table:table-cell>
          <table:table-cell table:style-name="ce10" office:value-type="float" office:value="94">
            <text:p>94</text:p>
          </table:table-cell>
          <table:table-cell table:style-name="ce18" office:value-type="string">
            <text:p>丙區辦公室1</text:p>
          </table:table-cell>
          <table:table-cell table:style-name="ce2" office:value-type="float" office:value="3">
            <text:p>3</text:p>
          </table:table-cell>
          <table:table-cell table:style-name="ce18" office:value-type="string">
            <text:p>員林鎮中正里林森路245號3F</text:p>
          </table:table-cell>
          <table:table-cell table:style-name="ce18" office:value-type="float" office:value="5894">
            <text:p>5894</text:p>
          </table:table-cell>
          <table:table-cell table:style-name="ce30" office:value-type="float" office:value="294.5">
            <text:p><text:s/>294.50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9">
            <text:p>129</text:p>
          </table:table-cell>
          <table:table-cell table:style-name="ce30" office:value-type="float" office:value="32.8">
            <text:p><text:s/>32.80 </text:p>
          </table:table-cell>
          <table:table-cell table:style-name="ce34" office:value-type="float" office:value="4172000">
            <text:p><text:s/>4,172,000 </text:p>
          </table:table-cell>
          <table:table-cell table:style-name="ce34" table:formula="of:=[.L81]*1.5/100" office:value-type="float" office:value="62580">
            <text:p><text:s/>62,580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79">
            <text:p>79</text:p>
          </table:table-cell>
          <table:table-cell table:style-name="ce10" office:value-type="float" office:value="95">
            <text:p>95</text:p>
          </table:table-cell>
          <table:table-cell table:style-name="ce18" office:value-type="string">
            <text:p>丙區辦公室4</text:p>
          </table:table-cell>
          <table:table-cell table:style-name="ce2" office:value-type="float" office:value="3">
            <text:p>3</text:p>
          </table:table-cell>
          <table:table-cell table:style-name="ce18" office:value-type="string">
            <text:p>員林鎮中正里林森路219號3F</text:p>
          </table:table-cell>
          <table:table-cell table:style-name="ce18" office:value-type="float" office:value="5890">
            <text:p>5890</text:p>
          </table:table-cell>
          <table:table-cell table:style-name="ce30" office:value-type="float" office:value="294.5">
            <text:p><text:s/>294.50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9">
            <text:p>129</text:p>
          </table:table-cell>
          <table:table-cell table:style-name="ce30" office:value-type="float" office:value="32.8">
            <text:p><text:s/>32.80 </text:p>
          </table:table-cell>
          <table:table-cell table:style-name="ce34" office:value-type="float" office:value="4172000">
            <text:p><text:s/>4,172,000 </text:p>
          </table:table-cell>
          <table:table-cell table:style-name="ce34" table:formula="of:=[.L82]*1.5/100" office:value-type="float" office:value="62580">
            <text:p><text:s/>62,580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80">
            <text:p>80</text:p>
          </table:table-cell>
          <table:table-cell table:style-name="ce10" office:value-type="float" office:value="96">
            <text:p>96</text:p>
          </table:table-cell>
          <table:table-cell table:style-name="ce18" office:value-type="string">
            <text:p>丙區辦公室2</text:p>
          </table:table-cell>
          <table:table-cell table:style-name="ce2" office:value-type="float" office:value="3">
            <text:p>3</text:p>
          </table:table-cell>
          <table:table-cell table:style-name="ce18" office:value-type="string">
            <text:p>員林鎮中正里林森路239號3F</text:p>
          </table:table-cell>
          <table:table-cell table:style-name="ce18" office:value-type="float" office:value="5893">
            <text:p>5893</text:p>
          </table:table-cell>
          <table:table-cell table:style-name="ce30" office:value-type="float" office:value="294.5">
            <text:p><text:s/>294.50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9">
            <text:p>129</text:p>
          </table:table-cell>
          <table:table-cell table:style-name="ce30" office:value-type="float" office:value="32.8">
            <text:p><text:s/>32.80 </text:p>
          </table:table-cell>
          <table:table-cell table:style-name="ce34" office:value-type="float" office:value="4172000">
            <text:p><text:s/>4,172,000 </text:p>
          </table:table-cell>
          <table:table-cell table:style-name="ce34" table:formula="of:=[.L83]*1.5/100" office:value-type="float" office:value="62580">
            <text:p><text:s/>62,580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81">
            <text:p>81</text:p>
          </table:table-cell>
          <table:table-cell table:style-name="ce10" office:value-type="float" office:value="97">
            <text:p>97</text:p>
          </table:table-cell>
          <table:table-cell table:style-name="ce18" office:value-type="string">
            <text:p>丙區辦公室3</text:p>
          </table:table-cell>
          <table:table-cell table:style-name="ce2" office:value-type="float" office:value="3">
            <text:p>3</text:p>
          </table:table-cell>
          <table:table-cell table:style-name="ce18" office:value-type="string">
            <text:p>員林鎮中正里林森路223號3F之1</text:p>
          </table:table-cell>
          <table:table-cell table:style-name="ce18" office:value-type="float" office:value="5891">
            <text:p>5891</text:p>
          </table:table-cell>
          <table:table-cell table:style-name="ce30" office:value-type="float" office:value="294.5">
            <text:p><text:s/>294.50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9">
            <text:p>129</text:p>
          </table:table-cell>
          <table:table-cell table:style-name="ce30" office:value-type="float" office:value="32.8">
            <text:p><text:s/>32.80 </text:p>
          </table:table-cell>
          <table:table-cell table:style-name="ce34" office:value-type="float" office:value="4172000">
            <text:p><text:s/>4,172,000 </text:p>
          </table:table-cell>
          <table:table-cell table:style-name="ce34" table:formula="of:=[.L84]*1.5/100" office:value-type="float" office:value="62580">
            <text:p><text:s/>62,580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82">
            <text:p>82</text:p>
          </table:table-cell>
          <table:table-cell table:style-name="ce10" office:value-type="float" office:value="98">
            <text:p>98</text:p>
          </table:table-cell>
          <table:table-cell table:style-name="ce18" office:value-type="string">
            <text:p>丙區辦公室<text:span text:style-name="T2">5</text:span></text:p>
          </table:table-cell>
          <table:table-cell table:style-name="ce2" office:value-type="float" office:value="3">
            <text:p>3</text:p>
          </table:table-cell>
          <table:table-cell table:style-name="ce18" office:value-type="string">
            <text:p>員林鎮中正里林森路223號3F之2</text:p>
          </table:table-cell>
          <table:table-cell table:style-name="ce18" office:value-type="float" office:value="5892">
            <text:p>5892</text:p>
          </table:table-cell>
          <table:table-cell table:style-name="ce30" office:value-type="float" office:value="483.03">
            <text:p><text:s/>483.03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11">
            <text:p>211</text:p>
          </table:table-cell>
          <table:table-cell table:style-name="ce30" office:value-type="float" office:value="52.8">
            <text:p><text:s/>52.80 </text:p>
          </table:table-cell>
          <table:table-cell table:style-name="ce34" office:value-type="float" office:value="6759000">
            <text:p><text:s/>6,759,000 </text:p>
          </table:table-cell>
          <table:table-cell table:style-name="ce34" table:formula="of:=[.L85]*1.5/100" office:value-type="float" office:value="101385">
            <text:p><text:s/>101,385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83">
            <text:p>83</text:p>
          </table:table-cell>
          <table:table-cell table:style-name="ce10" office:value-type="float" office:value="104">
            <text:p>104</text:p>
          </table:table-cell>
          <table:table-cell table:style-name="ce18" office:value-type="string">
            <text:p>住宅甲4C</text:p>
          </table:table-cell>
          <table:table-cell table:style-name="ce2" office:value-type="float" office:value="3">
            <text:p>3</text:p>
          </table:table-cell>
          <table:table-cell table:style-name="ce18" office:value-type="string">
            <text:p>員林鎮中正里育英路22巷8號3F之2</text:p>
          </table:table-cell>
          <table:table-cell table:style-name="ce18" office:value-type="float" office:value="5116">
            <text:p>5116</text:p>
          </table:table-cell>
          <table:table-cell table:style-name="ce30" office:value-type="float" office:value="179.21">
            <text:p><text:s/>179.21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3">
            <text:p>93</text:p>
          </table:table-cell>
          <table:table-cell table:style-name="ce30" office:value-type="float" office:value="23.27">
            <text:p><text:s/>23.27 </text:p>
          </table:table-cell>
          <table:table-cell table:style-name="ce34" office:value-type="float" office:value="2364000">
            <text:p><text:s/>2,364,000 </text:p>
          </table:table-cell>
          <table:table-cell table:style-name="ce34" table:formula="of:=[.L86]*1.5/100" office:value-type="float" office:value="35460">
            <text:p><text:s/>35,460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84">
            <text:p>84</text:p>
          </table:table-cell>
          <table:table-cell table:style-name="ce10" office:value-type="float" office:value="105">
            <text:p>105</text:p>
          </table:table-cell>
          <table:table-cell table:style-name="ce18" office:value-type="string">
            <text:p>住宅甲2D</text:p>
          </table:table-cell>
          <table:table-cell table:style-name="ce2" office:value-type="float" office:value="3">
            <text:p>3</text:p>
          </table:table-cell>
          <table:table-cell table:style-name="ce18" office:value-type="string">
            <text:p>員林鎮中正里育英路18號3F之2</text:p>
          </table:table-cell>
          <table:table-cell table:style-name="ce18" office:value-type="float" office:value="5014">
            <text:p>5014</text:p>
          </table:table-cell>
          <table:table-cell table:style-name="ce30" office:value-type="float" office:value="179.21">
            <text:p><text:s/>179.21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3">
            <text:p>93</text:p>
          </table:table-cell>
          <table:table-cell table:style-name="ce30" office:value-type="float" office:value="23.27">
            <text:p><text:s/>23.27 </text:p>
          </table:table-cell>
          <table:table-cell table:style-name="ce34" office:value-type="float" office:value="2364000">
            <text:p><text:s/>2,364,000 </text:p>
          </table:table-cell>
          <table:table-cell table:style-name="ce34" table:formula="of:=[.L87]*1.5/100" office:value-type="float" office:value="35460">
            <text:p><text:s/>35,460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85">
            <text:p>85</text:p>
          </table:table-cell>
          <table:table-cell table:style-name="ce10" office:value-type="float" office:value="107">
            <text:p>107</text:p>
          </table:table-cell>
          <table:table-cell table:style-name="ce18" office:value-type="string">
            <text:p>住宅甲2C</text:p>
          </table:table-cell>
          <table:table-cell table:style-name="ce2" office:value-type="float" office:value="3">
            <text:p>3</text:p>
          </table:table-cell>
          <table:table-cell table:style-name="ce18" office:value-type="string">
            <text:p>員林鎮中正里育英路18號3F之1</text:p>
          </table:table-cell>
          <table:table-cell table:style-name="ce18" office:value-type="float" office:value="5012">
            <text:p>5012</text:p>
          </table:table-cell>
          <table:table-cell table:style-name="ce30" office:value-type="float" office:value="177.18">
            <text:p><text:s/>177.18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3">
            <text:p>93</text:p>
          </table:table-cell>
          <table:table-cell table:style-name="ce30" office:value-type="float" office:value="23.27">
            <text:p><text:s/>23.27 </text:p>
          </table:table-cell>
          <table:table-cell table:style-name="ce34" office:value-type="float" office:value="2186000">
            <text:p><text:s/>2,186,000 </text:p>
          </table:table-cell>
          <table:table-cell table:style-name="ce34" table:formula="of:=[.L88]*1.5/100" office:value-type="float" office:value="32790">
            <text:p><text:s/>32,790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86">
            <text:p>86</text:p>
          </table:table-cell>
          <table:table-cell table:style-name="ce10" office:value-type="float" office:value="111">
            <text:p>111</text:p>
          </table:table-cell>
          <table:table-cell table:style-name="ce18" office:value-type="string">
            <text:p>住宅甲2A</text:p>
          </table:table-cell>
          <table:table-cell table:style-name="ce2" office:value-type="float" office:value="3">
            <text:p>3</text:p>
          </table:table-cell>
          <table:table-cell table:style-name="ce18" office:value-type="string">
            <text:p>員林鎮中正里育英路20號3F之2</text:p>
          </table:table-cell>
          <table:table-cell table:style-name="ce18" office:value-type="float" office:value="5015">
            <text:p>5015</text:p>
          </table:table-cell>
          <table:table-cell table:style-name="ce30" office:value-type="float" office:value="174.83">
            <text:p><text:s/>174.83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2">
            <text:p>92</text:p>
          </table:table-cell>
          <table:table-cell table:style-name="ce30" office:value-type="float" office:value="23.02">
            <text:p><text:s/>23.02 </text:p>
          </table:table-cell>
          <table:table-cell table:style-name="ce34" office:value-type="float" office:value="2067000">
            <text:p><text:s/>2,067,000 </text:p>
          </table:table-cell>
          <table:table-cell table:style-name="ce34" table:formula="of:=[.L89]*1.5/100" office:value-type="float" office:value="31005">
            <text:p><text:s/>31,005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87">
            <text:p>87</text:p>
          </table:table-cell>
          <table:table-cell table:style-name="ce10" office:value-type="float" office:value="122">
            <text:p>122</text:p>
          </table:table-cell>
          <table:table-cell table:style-name="ce18" office:value-type="string">
            <text:p>住宅丙1D</text:p>
          </table:table-cell>
          <table:table-cell table:style-name="ce2" office:value-type="float" office:value="3">
            <text:p>3</text:p>
          </table:table-cell>
          <table:table-cell table:style-name="ce18" office:value-type="string">
            <text:p>員林鎮中正里林森路249巷9號3F</text:p>
          </table:table-cell>
          <table:table-cell table:style-name="ce18" office:value-type="float" office:value="5535">
            <text:p>5535</text:p>
          </table:table-cell>
          <table:table-cell table:style-name="ce30" office:value-type="float" office:value="175.53">
            <text:p><text:s/>175.53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1">
            <text:p>91</text:p>
          </table:table-cell>
          <table:table-cell table:style-name="ce30" office:value-type="float" office:value="22.77">
            <text:p><text:s/>22.77 </text:p>
          </table:table-cell>
          <table:table-cell table:style-name="ce34" office:value-type="float" office:value="2370000">
            <text:p><text:s/>2,370,000 </text:p>
          </table:table-cell>
          <table:table-cell table:style-name="ce34" table:formula="of:=[.L90]*1.5/100" office:value-type="float" office:value="35550">
            <text:p><text:s/>35,550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88">
            <text:p>88</text:p>
          </table:table-cell>
          <table:table-cell table:style-name="ce10" office:value-type="float" office:value="123">
            <text:p>123</text:p>
          </table:table-cell>
          <table:table-cell table:style-name="ce18" office:value-type="string">
            <text:p>住宅丙2C</text:p>
          </table:table-cell>
          <table:table-cell table:style-name="ce2" office:value-type="float" office:value="3">
            <text:p>3</text:p>
          </table:table-cell>
          <table:table-cell table:style-name="ce18" office:value-type="string">
            <text:p>員林鎮中正里林森路249巷7號3F</text:p>
          </table:table-cell>
          <table:table-cell table:style-name="ce18" office:value-type="float" office:value="5645">
            <text:p>5645</text:p>
          </table:table-cell>
          <table:table-cell table:style-name="ce30" office:value-type="float" office:value="175.53">
            <text:p><text:s/>175.53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1">
            <text:p>91</text:p>
          </table:table-cell>
          <table:table-cell table:style-name="ce30" office:value-type="float" office:value="22.77">
            <text:p><text:s/>22.77 </text:p>
          </table:table-cell>
          <table:table-cell table:style-name="ce34" office:value-type="float" office:value="2370000">
            <text:p><text:s/>2,370,000 </text:p>
          </table:table-cell>
          <table:table-cell table:style-name="ce34" table:formula="of:=[.L91]*1.5/100" office:value-type="float" office:value="35550">
            <text:p><text:s/>35,550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89">
            <text:p>89</text:p>
          </table:table-cell>
          <table:table-cell table:style-name="ce10" office:value-type="float" office:value="125">
            <text:p>125</text:p>
          </table:table-cell>
          <table:table-cell table:style-name="ce18" office:value-type="string">
            <text:p>住宅丙4C</text:p>
          </table:table-cell>
          <table:table-cell table:style-name="ce2" office:value-type="float" office:value="3">
            <text:p>3</text:p>
          </table:table-cell>
          <table:table-cell table:style-name="ce18" office:value-type="string">
            <text:p>員林鎮中正里林森路215巷9號3F</text:p>
          </table:table-cell>
          <table:table-cell table:style-name="ce18" office:value-type="float" office:value="5478">
            <text:p>5478</text:p>
          </table:table-cell>
          <table:table-cell table:style-name="ce30" office:value-type="float" office:value="175.53">
            <text:p><text:s/>175.53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1">
            <text:p>91</text:p>
          </table:table-cell>
          <table:table-cell table:style-name="ce30" office:value-type="float" office:value="22.77">
            <text:p><text:s/>22.77 </text:p>
          </table:table-cell>
          <table:table-cell table:style-name="ce34" office:value-type="float" office:value="2370000">
            <text:p><text:s/>2,370,000 </text:p>
          </table:table-cell>
          <table:table-cell table:style-name="ce34" table:formula="of:=[.L92]*1.5/100" office:value-type="float" office:value="35550">
            <text:p><text:s/>35,550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90">
            <text:p>90</text:p>
          </table:table-cell>
          <table:table-cell table:style-name="ce10" office:value-type="float" office:value="127">
            <text:p>127</text:p>
          </table:table-cell>
          <table:table-cell table:style-name="ce18" office:value-type="string">
            <text:p>住宅丙5C</text:p>
          </table:table-cell>
          <table:table-cell table:style-name="ce2" office:value-type="float" office:value="3">
            <text:p>3</text:p>
          </table:table-cell>
          <table:table-cell table:style-name="ce18" office:value-type="string">
            <text:p>員林鎮中正里林森路231巷13號3F</text:p>
          </table:table-cell>
          <table:table-cell table:style-name="ce18" office:value-type="float" office:value="5589">
            <text:p>5589</text:p>
          </table:table-cell>
          <table:table-cell table:style-name="ce30" office:value-type="float" office:value="175.53">
            <text:p><text:s/>175.53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1">
            <text:p>91</text:p>
          </table:table-cell>
          <table:table-cell table:style-name="ce30" office:value-type="float" office:value="22.77">
            <text:p><text:s/>22.77 </text:p>
          </table:table-cell>
          <table:table-cell table:style-name="ce34" office:value-type="float" office:value="2370000">
            <text:p><text:s/>2,370,000 </text:p>
          </table:table-cell>
          <table:table-cell table:style-name="ce34" table:formula="of:=[.L93]*1.5/100" office:value-type="float" office:value="35550">
            <text:p><text:s/>35,550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91">
            <text:p>91</text:p>
          </table:table-cell>
          <table:table-cell table:style-name="ce10" office:value-type="float" office:value="128">
            <text:p>128</text:p>
          </table:table-cell>
          <table:table-cell table:style-name="ce18" office:value-type="string">
            <text:p>住宅丙5D</text:p>
          </table:table-cell>
          <table:table-cell table:style-name="ce2" office:value-type="float" office:value="3">
            <text:p>3</text:p>
          </table:table-cell>
          <table:table-cell table:style-name="ce18" office:value-type="string">
            <text:p>員林鎮中正里林森路215巷7號3F</text:p>
          </table:table-cell>
          <table:table-cell table:style-name="ce18" office:value-type="float" office:value="5588">
            <text:p>5588</text:p>
          </table:table-cell>
          <table:table-cell table:style-name="ce30" office:value-type="float" office:value="175.53">
            <text:p><text:s/>175.53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1">
            <text:p>91</text:p>
          </table:table-cell>
          <table:table-cell table:style-name="ce30" office:value-type="float" office:value="22.77">
            <text:p><text:s/>22.77 </text:p>
          </table:table-cell>
          <table:table-cell table:style-name="ce34" office:value-type="float" office:value="2370000">
            <text:p><text:s/>2,370,000 </text:p>
          </table:table-cell>
          <table:table-cell table:style-name="ce34" table:formula="of:=[.L94]*1.5/100" office:value-type="float" office:value="35550">
            <text:p><text:s/>35,550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92">
            <text:p>92</text:p>
          </table:table-cell>
          <table:table-cell table:style-name="ce10" office:value-type="float" office:value="130">
            <text:p>130</text:p>
          </table:table-cell>
          <table:table-cell table:style-name="ce18" office:value-type="string">
            <text:p>住宅丙2B</text:p>
          </table:table-cell>
          <table:table-cell table:style-name="ce2" office:value-type="float" office:value="3">
            <text:p>3</text:p>
          </table:table-cell>
          <table:table-cell table:style-name="ce18" office:value-type="string">
            <text:p>員林鎮中正里林森路249巷5號3F</text:p>
          </table:table-cell>
          <table:table-cell table:style-name="ce18" office:value-type="float" office:value="5647">
            <text:p>5647</text:p>
          </table:table-cell>
          <table:table-cell table:style-name="ce30" office:value-type="float" office:value="172.23">
            <text:p><text:s/>172.23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1">
            <text:p>91</text:p>
          </table:table-cell>
          <table:table-cell table:style-name="ce30" office:value-type="float" office:value="22.77">
            <text:p><text:s/>22.77 </text:p>
          </table:table-cell>
          <table:table-cell table:style-name="ce34" office:value-type="float" office:value="2355000">
            <text:p><text:s/>2,355,000 </text:p>
          </table:table-cell>
          <table:table-cell table:style-name="ce34" table:formula="of:=[.L95]*1.5/100" office:value-type="float" office:value="35325">
            <text:p><text:s/>35,325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93">
            <text:p>93</text:p>
          </table:table-cell>
          <table:table-cell table:style-name="ce10" office:value-type="float" office:value="131">
            <text:p>131</text:p>
          </table:table-cell>
          <table:table-cell table:style-name="ce18" office:value-type="string">
            <text:p>住宅丙3A</text:p>
          </table:table-cell>
          <table:table-cell table:style-name="ce2" office:value-type="float" office:value="3">
            <text:p>3</text:p>
          </table:table-cell>
          <table:table-cell table:style-name="ce18" office:value-type="string">
            <text:p>員林鎮中正里林森路249巷3號3F</text:p>
          </table:table-cell>
          <table:table-cell table:style-name="ce18" office:value-type="float" office:value="5757">
            <text:p>5757</text:p>
          </table:table-cell>
          <table:table-cell table:style-name="ce30" office:value-type="float" office:value="172.23">
            <text:p><text:s/>172.23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1">
            <text:p>91</text:p>
          </table:table-cell>
          <table:table-cell table:style-name="ce30" office:value-type="float" office:value="22.77">
            <text:p><text:s/>22.77 </text:p>
          </table:table-cell>
          <table:table-cell table:style-name="ce34" office:value-type="float" office:value="2355000">
            <text:p><text:s/>2,355,000 </text:p>
          </table:table-cell>
          <table:table-cell table:style-name="ce34" table:formula="of:=[.L96]*1.5/100" office:value-type="float" office:value="35325">
            <text:p><text:s/>35,325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94">
            <text:p>94</text:p>
          </table:table-cell>
          <table:table-cell table:style-name="ce10" office:value-type="float" office:value="133">
            <text:p>133</text:p>
          </table:table-cell>
          <table:table-cell table:style-name="ce18" office:value-type="string">
            <text:p>住宅丙5A</text:p>
          </table:table-cell>
          <table:table-cell table:style-name="ce2" office:value-type="float" office:value="3">
            <text:p>3</text:p>
          </table:table-cell>
          <table:table-cell table:style-name="ce18" office:value-type="string">
            <text:p>員林鎮中正里林森路215巷5號3F</text:p>
          </table:table-cell>
          <table:table-cell table:style-name="ce18" office:value-type="float" office:value="5590">
            <text:p>5590</text:p>
          </table:table-cell>
          <table:table-cell table:style-name="ce30" office:value-type="float" office:value="172.23">
            <text:p><text:s/>172.23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1">
            <text:p>91</text:p>
          </table:table-cell>
          <table:table-cell table:style-name="ce30" office:value-type="float" office:value="22.77">
            <text:p><text:s/>22.77 </text:p>
          </table:table-cell>
          <table:table-cell table:style-name="ce34" office:value-type="float" office:value="2355000">
            <text:p><text:s/>2,355,000 </text:p>
          </table:table-cell>
          <table:table-cell table:style-name="ce34" table:formula="of:=[.L97]*1.5/100" office:value-type="float" office:value="35325">
            <text:p><text:s/>35,325 </text:p>
          </table:table-cell>
          <table:table-cell table:style-name="ce5" table:number-columns-repeated="1011"/>
        </table:table-row>
        <table:table-row table:style-name="ro4">
          <table:table-cell table:style-name="ce2" office:value-type="float" office:value="95">
            <text:p>95</text:p>
          </table:table-cell>
          <table:table-cell table:style-name="ce10" office:value-type="float" office:value="142">
            <text:p>142</text:p>
          </table:table-cell>
          <table:table-cell table:style-name="ce18" office:value-type="string">
            <text:p>住宅丙4B</text:p>
          </table:table-cell>
          <table:table-cell table:style-name="ce2" office:value-type="float" office:value="3">
            <text:p>3</text:p>
          </table:table-cell>
          <table:table-cell table:style-name="ce18" office:value-type="string">
            <text:p>員林鎮中正里林森路215巷11號3F</text:p>
          </table:table-cell>
          <table:table-cell table:style-name="ce18" office:value-type="float" office:value="5476">
            <text:p>5476</text:p>
          </table:table-cell>
          <table:table-cell table:style-name="ce30" office:value-type="float" office:value="172.23">
            <text:p><text:s/>172.23 </text:p>
          </table:table-cell>
          <table:table-cell table:style-name="ce18" office:value-type="string">
            <text:p>員林段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1">
            <text:p>91</text:p>
          </table:table-cell>
          <table:table-cell table:style-name="ce30" office:value-type="float" office:value="22.77">
            <text:p><text:s/>22.77 </text:p>
          </table:table-cell>
          <table:table-cell table:style-name="ce34" office:value-type="float" office:value="2419000">
            <text:p><text:s/>2,419,000 </text:p>
          </table:table-cell>
          <table:table-cell table:style-name="ce34" table:formula="of:=[.L98]*1.5/100" office:value-type="float" office:value="36285">
            <text:p><text:s/>36,285 </text:p>
          </table:table-cell>
          <table:table-cell table:style-name="ce5" table:number-columns-repeated="1011"/>
        </table:table-row>
        <table:table-row table:style-name="ro4">
          <table:table-cell table:style-name="ce4"/>
          <table:table-cell table:style-name="ce11"/>
          <table:table-cell table:style-name="ce20" office:value-type="string">
            <text:p>合計</text:p>
          </table:table-cell>
          <table:table-cell table:style-name="ce23"/>
          <table:table-cell table:style-name="ce4"/>
          <table:table-cell table:style-name="ce20"/>
          <table:table-cell table:style-name="ce31"/>
          <table:table-cell table:style-name="ce20" table:number-columns-repeated="3"/>
          <table:table-cell table:style-name="ce34" table:formula="of:=SUM([.L4:.L98])" office:value-type="float" office:value="977911000" table:number-columns-spanned="2" table:number-rows-spanned="1">
            <text:p><text:s/>977,911,000 </text:p>
          </table:table-cell>
          <table:covered-table-cell table:style-name="ce36"/>
          <table:table-cell table:style-name="ce34" table:formula="of:=SUM([.M4:.M98])" office:value-type="float" office:value="14668665">
            <text:p><text:s/>14,668,665 </text:p>
          </table:table-cell>
          <table:table-cell table:style-name="ce5" table:number-columns-repeated="1011"/>
        </table:table-row>
        <table:table-row table:style-name="ro4">
          <table:table-cell table:style-name="ce5"/>
          <table:table-cell table:style-name="ce12"/>
          <table:table-cell table:style-name="ce20"/>
          <table:table-cell table:style-name="ce23"/>
          <table:table-cell table:style-name="ce20" table:number-columns-repeated="2"/>
          <table:table-cell table:style-name="ce31"/>
          <table:table-cell table:style-name="ce20" table:number-columns-repeated="3"/>
          <table:table-cell table:style-name="ce31"/>
          <table:table-cell table:style-name="ce37"/>
          <table:table-cell table:style-name="ce39"/>
          <table:table-cell table:style-name="ce5" table:number-columns-repeated="1011"/>
        </table:table-row>
        <table:table-row table:style-name="ro4">
          <table:table-cell table:style-name="ce5"/>
          <table:table-cell table:style-name="ce13"/>
          <table:table-cell table:style-name="ce5" office:value-type="string">
            <text:p>一、標的物土地總面積二五、○二四平方公尺</text:p>
          </table:table-cell>
          <table:table-cell table:style-name="ce24"/>
          <table:table-cell table:style-name="ce5" table:number-columns-repeated="5"/>
          <table:table-cell table:style-name="ce33"/>
          <table:table-cell table:style-name="ce35"/>
          <table:table-cell table:style-name="ce38"/>
          <table:table-cell table:style-name="ce39"/>
          <table:table-cell table:style-name="ce5" table:number-columns-repeated="1011"/>
        </table:table-row>
        <table:table-row table:style-name="ro4">
          <table:table-cell table:style-name="ce5"/>
          <table:table-cell table:style-name="ce13"/>
          <table:table-cell table:style-name="ce5" office:value-type="string">
            <text:p>二、標的物房屋面積含公共設施面積。如陽台、花台 、樓梯間、 走廊、 電梯間、 機械室、 防空避難室兼停車場。　</text:p>
          </table:table-cell>
          <table:table-cell table:style-name="ce24"/>
          <table:table-cell table:style-name="ce5" table:number-columns-repeated="5"/>
          <table:table-cell table:style-name="ce33"/>
          <table:table-cell table:style-name="ce35"/>
          <table:table-cell table:style-name="ce39" table:number-columns-repeated="2"/>
          <table:table-cell table:style-name="ce5" table:number-columns-repeated="1011"/>
        </table:table-row>
        <table:table-row table:style-name="ro4">
          <table:table-cell table:style-name="ce5"/>
          <table:table-cell table:style-name="ce13"/>
          <table:table-cell table:style-name="ce5" office:value-type="string">
            <text:p>三、本投標為現狀標售，投標人應於投標前詳閱全部圖說文件，並自行前往標的物現場勘查。</text:p>
          </table:table-cell>
          <table:table-cell table:style-name="ce24"/>
          <table:table-cell table:style-name="ce5" table:number-columns-repeated="5"/>
          <table:table-cell table:style-name="ce33"/>
          <table:table-cell table:style-name="ce35"/>
          <table:table-cell table:style-name="ce39" table:number-columns-repeated="2"/>
          <table:table-cell table:style-name="ce5" table:number-columns-repeated="1011"/>
        </table:table-row>
        <table:table-row table:style-name="ro4">
          <table:table-cell table:style-name="ce5"/>
          <table:table-cell table:style-name="ce13"/>
          <table:table-cell table:style-name="ce5" office:value-type="string">
            <text:p>四、投標人之投標價不得低於公告標售底價。</text:p>
          </table:table-cell>
          <table:table-cell table:style-name="ce24"/>
          <table:table-cell table:style-name="ce5" table:number-columns-repeated="5"/>
          <table:table-cell table:style-name="ce33"/>
          <table:table-cell table:style-name="ce35"/>
          <table:table-cell table:style-name="ce39" table:number-columns-repeated="2"/>
          <table:table-cell table:style-name="ce5" table:number-columns-repeated="1011"/>
        </table:table-row>
        <table:table-row table:style-name="ro4">
          <table:table-cell table:style-name="ce5"/>
          <table:table-cell table:style-name="ce13"/>
          <table:table-cell table:style-name="ce21" office:value-type="string" table:number-columns-spanned="7" table:number-rows-spanned="1">
            <text:p>五、土地及建築物面積以辦妥所有權第一次登記後實際面積計算。</text:p>
          </table:table-cell>
          <table:covered-table-cell table:number-columns-repeated="6" table:style-name="ce25"/>
          <table:table-cell table:style-name="ce33"/>
          <table:table-cell table:style-name="ce35"/>
          <table:table-cell table:style-name="ce39" table:number-columns-repeated="2"/>
          <table:table-cell table:style-name="ce5" table:number-columns-repeated="1011"/>
        </table:table-row>
        <table:table-row table:style-name="ro7" table:number-rows-repeated="19">
          <table:table-cell table:number-columns-repeated="12"/>
          <table:table-cell table:style-name="ce39"/>
          <table:table-cell table:number-columns-repeated="1011"/>
        </table:table-row>
        <table:table-row table:style-name="ro7">
          <table:table-cell table:number-columns-repeated="12"/>
          <table:table-cell table:style-name="ce38"/>
          <table:table-cell table:number-columns-repeated="1011"/>
        </table:table-row>
        <table:table-row table:style-name="ro7" table:number-rows-repeated="4">
          <table:table-cell table:number-columns-repeated="12"/>
          <table:table-cell table:style-name="ce39"/>
          <table:table-cell table:number-columns-repeated="1011"/>
        </table:table-row>
        <table:table-row table:style-name="ro8" table:number-rows-repeated="10484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服務費.$A$1" table:cell-range-address="$服務費.$A$1:.$M$106" table:range-usable-as="print-range"/>
        </table:named-expressions>
      </table:table>
      <table:table table:name="核定底價" table:style-name="ta2">
        <table:table-column table:style-name="co16" table:default-cell-style-name="ce5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22" table:default-cell-style-name="ce69"/>
        <table:table-column table:style-name="co23" table:default-cell-style-name="ce69"/>
        <table:table-column table:style-name="co21" table:default-cell-style-name="ce69"/>
        <table:table-column table:style-name="co24" table:default-cell-style-name="ce69"/>
        <table:table-column table:style-name="co25" table:default-cell-style-name="ce100"/>
        <table:table-column table:style-name="co26" table:default-cell-style-name="ce111"/>
        <table:table-column table:style-name="co27" table:default-cell-style-name="ce116"/>
        <table:table-column table:style-name="co8" table:default-cell-style-name="ce69"/>
        <table:table-column table:style-name="co22" table:default-cell-style-name="ce69"/>
        <table:table-column table:style-name="co28" table:default-cell-style-name="ce116"/>
        <table:table-column table:style-name="co29" table:default-cell-style-name="ce69"/>
        <table:table-column table:style-name="co30" table:default-cell-style-name="ce69"/>
        <table:table-column table:style-name="co7" table:default-cell-style-name="ce69"/>
        <table:table-column table:style-name="co31" table:default-cell-style-name="ce69"/>
        <table:table-column table:style-name="co32" table:default-cell-style-name="ce69"/>
        <table:table-column table:style-name="co14" table:number-columns-repeated="235" table:default-cell-style-name="ce69"/>
        <table:table-column table:style-name="co15" table:number-columns-repeated="768" table:default-cell-style-name="Default"/>
        <table:table-row table:style-name="ro9">
          <table:table-cell table:style-name="ce45" office:value-type="string" table:number-columns-spanned="15" table:number-rows-spanned="1">
            <text:p>彰化縣<text:span text:style-name="T5">96</text:span><text:span text:style-name="T1">年度員林國宅社區店舖標售房地底價表</text:span></text:p>
          </table:table-cell>
          <table:covered-table-cell table:number-columns-repeated="14" table:style-name="ce60"/>
          <table:table-cell table:style-name="ce115"/>
          <table:table-cell table:style-name="ce132" office:value-type="string">
            <text:p>(第 4 <text:s text:c="2"/>次調降 <text:s/>96 年 12 <text:s/>月)</text:p>
          </table:table-cell>
          <table:table-cell table:style-name="ce132" table:number-columns-repeated="3"/>
          <table:table-cell table:style-name="ce159"/>
          <table:table-cell table:style-name="ce166" table:number-columns-repeated="1003"/>
        </table:table-row>
        <table:table-row table:style-name="ro10">
          <table:table-cell table:style-name="ce46" office:value-type="string" table:number-columns-spanned="9" table:number-rows-spanned="1">
            <text:p>甲、原計價額</text:p>
          </table:table-cell>
          <table:covered-table-cell table:number-columns-repeated="8" table:style-name="ce50"/>
          <table:table-cell table:style-name="ce50" office:value-type="string" table:number-columns-spanned="8" table:number-rows-spanned="1">
            <text:p>乙、調整後售價</text:p>
          </table:table-cell>
          <table:covered-table-cell table:number-columns-repeated="7" table:style-name="ce50"/>
          <table:table-cell table:style-name="ce135" office:value-type="string">
            <text:p>丙、民間售價</text:p>
          </table:table-cell>
          <table:table-cell table:style-name="ce135" office:value-type="string">
            <text:p>丁、標售底價</text:p>
          </table:table-cell>
          <table:table-cell table:style-name="ce145" office:value-type="string" table:number-columns-spanned="1" table:number-rows-spanned="7">
            <text:p>備註</text:p>
          </table:table-cell>
          <table:table-cell table:number-columns-repeated="1004"/>
        </table:table-row>
        <table:table-row table:style-name="ro10">
          <table:table-cell table:style-name="ce46" office:value-type="string" table:number-columns-spanned="1" table:number-rows-spanned="6">
            <text:p>標售編號</text:p>
          </table:table-cell>
          <table:table-cell table:style-name="ce50" office:value-type="string" table:number-columns-spanned="1" table:number-rows-spanned="6">
            <text:p>房屋類型</text:p>
          </table:table-cell>
          <table:table-cell table:style-name="ce50" office:value-type="string" table:number-columns-spanned="1" table:number-rows-spanned="6">
            <text:p>房屋面積<text:span text:style-name="T6">(</text:span><text:span text:style-name="T7">虛坪</text:span><text:span text:style-name="T6">)(</text:span><text:span text:style-name="T7">含公用地下室</text:span><text:span text:style-name="T6">,</text:span><text:span text:style-name="T7">陽台</text:span><text:span text:style-name="T6">)</text:span></text:p>
          </table:table-cell>
          <table:table-cell table:style-name="ce50" office:value-type="string" table:number-columns-spanned="1" table:number-rows-spanned="6">
            <text:p>戶數</text:p>
          </table:table-cell>
          <table:table-cell table:style-name="ce50" office:value-type="string" table:number-columns-spanned="1" table:number-rows-spanned="6">
            <text:p>層次</text:p>
          </table:table-cell>
          <table:table-cell table:style-name="ce50" office:value-type="string" table:number-columns-spanned="1" table:number-rows-spanned="6">
            <text:p>房屋售價<text:span text:style-name="T6">(</text:span><text:span text:style-name="T7">元</text:span><text:span text:style-name="T6">/</text:span><text:span text:style-name="T7">戶</text:span><text:span text:style-name="T6">)</text:span></text:p>
          </table:table-cell>
          <table:table-cell table:style-name="ce50" office:value-type="string" table:number-columns-spanned="1" table:number-rows-spanned="6">
            <text:p>土地售價<text:span text:style-name="T6">(</text:span><text:span text:style-name="T7">元</text:span><text:span text:style-name="T6">/</text:span><text:span text:style-name="T7">戶</text:span><text:span text:style-name="T6">)</text:span></text:p>
          </table:table-cell>
          <table:table-cell table:style-name="ce50" office:value-type="string" table:number-columns-spanned="1" table:number-rows-spanned="6">
            <text:p>管理維護基金房地之<text:span text:style-name="T6">2.5%)</text:span></text:p>
          </table:table-cell>
          <table:table-cell table:style-name="ce50" office:value-type="string" table:number-columns-spanned="1" table:number-rows-spanned="3">
            <text:p>每戶售價<text:span text:style-name="T6">(</text:span><text:span text:style-name="T7">元</text:span><text:span text:style-name="T6">/</text:span><text:span text:style-name="T7">戶</text:span><text:span text:style-name="T6">)</text:span></text:p>
          </table:table-cell>
          <table:table-cell table:style-name="ce50" office:value-type="string" table:number-columns-spanned="1" table:number-rows-spanned="6">
            <text:p>原計價額之房屋售價<text:span text:style-name="T6">(</text:span><text:span text:style-name="T7">元</text:span><text:span text:style-name="T6">/</text:span><text:span text:style-name="T7">戶</text:span><text:span text:style-name="T6">)(</text:span><text:span text:style-name="T7">抄本表甲欄</text:span><text:span text:style-name="T6">)A</text:span></text:p>
          </table:table-cell>
          <table:table-cell table:style-name="ce75" office:value-type="string" table:number-columns-spanned="1" table:number-rows-spanned="6">
            <text:p>房屋座落之地段調整率(%)B</text:p>
          </table:table-cell>
          <table:table-cell table:style-name="ce50" office:value-type="string" table:number-columns-spanned="1" table:number-rows-spanned="6">
            <text:p>調整後房屋現值(元/戶)C=A*B</text:p>
          </table:table-cell>
          <table:table-cell table:style-name="ce75" office:value-type="string" table:number-columns-spanned="1" table:number-rows-spanned="6">
            <text:p>土地查估加成後單價(元/m2)D</text:p>
          </table:table-cell>
          <table:table-cell table:style-name="ce50" office:value-type="string" table:number-columns-spanned="1" table:number-rows-spanned="6">
            <text:p>土地持分面積<text:span text:style-name="T6">(m2/</text:span><text:span text:style-name="T7">戶</text:span><text:span text:style-name="T6">)</text:span></text:p>
          </table:table-cell>
          <table:table-cell table:style-name="ce50" office:value-type="string" table:number-columns-spanned="1" table:number-rows-spanned="6">
            <text:p>土地售價<text:span text:style-name="T6">(</text:span><text:span text:style-name="T7">元</text:span><text:span text:style-name="T6">/</text:span><text:span text:style-name="T7">戶</text:span><text:span text:style-name="T6">)F=D*E</text:span></text:p>
          </table:table-cell>
          <table:table-cell table:style-name="ce75" office:value-type="string" table:number-columns-spanned="1" table:number-rows-spanned="6">
            <text:p>管理維頀基金<text:span text:style-name="T8">(</text:span><text:span text:style-name="T9">房地之</text:span><text:span text:style-name="T8">2.5%)(</text:span><text:span text:style-name="T9">元</text:span><text:span text:style-name="T8">/</text:span><text:span text:style-name="T9">戶</text:span><text:span text:style-name="T8">)G=(C+F)*2.5%</text:span></text:p>
          </table:table-cell>
          <table:table-cell table:style-name="ce50" office:value-type="string" table:number-columns-spanned="1" table:number-rows-spanned="3">
            <text:p>每戶售價<text:span text:style-name="T6">(</text:span><text:span text:style-name="T7">元</text:span><text:span text:style-name="T6">/</text:span><text:span text:style-name="T7">戶</text:span><text:span text:style-name="T6">)</text:span></text:p>
          </table:table-cell>
          <table:table-cell table:style-name="ce50" office:value-type="string" table:number-columns-spanned="1" table:number-rows-spanned="6">
            <text:p>鄰近民間每坪售價<text:span text:style-name="T6">(</text:span><text:span text:style-name="T7">元</text:span><text:span text:style-name="T6">/</text:span><text:span text:style-name="T7">坪</text:span><text:span text:style-name="T6">)</text:span></text:p>
          </table:table-cell>
          <table:table-cell table:style-name="ce75" office:value-type="string" table:number-columns-spanned="1" table:number-rows-spanned="3">
            <text:p>每戶底價<text:span text:style-name="T8">(</text:span><text:span text:style-name="T9">元</text:span><text:span text:style-name="T8">/</text:span><text:span text:style-name="T9">戶</text:span><text:span text:style-name="T8">)</text:span></text:p>
          </table:table-cell>
          <table:covered-table-cell table:style-name="ce146"/>
          <table:table-cell table:number-columns-repeated="1004"/>
        </table:table-row>
        <table:table-row table:style-name="ro10">
          <table:covered-table-cell table:style-name="ce47"/>
          <table:covered-table-cell table:number-columns-repeated="9" table:style-name="ce61"/>
          <table:covered-table-cell table:style-name="ce93"/>
          <table:covered-table-cell table:style-name="ce101"/>
          <table:covered-table-cell table:style-name="ce93"/>
          <table:covered-table-cell table:number-columns-repeated="2" table:style-name="ce61"/>
          <table:covered-table-cell table:style-name="ce123"/>
          <table:covered-table-cell table:number-columns-repeated="2" table:style-name="ce61"/>
          <table:covered-table-cell table:style-name="ce123"/>
          <table:covered-table-cell table:style-name="ce146"/>
          <table:table-cell table:number-columns-repeated="1004"/>
        </table:table-row>
        <table:table-row table:style-name="ro10">
          <table:covered-table-cell table:style-name="ce47"/>
          <table:covered-table-cell table:number-columns-repeated="7" table:style-name="ce61"/>
          <table:covered-table-cell table:style-name="ce62"/>
          <table:covered-table-cell table:style-name="ce61"/>
          <table:covered-table-cell table:style-name="ce93"/>
          <table:covered-table-cell table:style-name="ce101"/>
          <table:covered-table-cell table:style-name="ce93"/>
          <table:covered-table-cell table:number-columns-repeated="2" table:style-name="ce61"/>
          <table:covered-table-cell table:style-name="ce123"/>
          <table:covered-table-cell table:style-name="ce62"/>
          <table:covered-table-cell table:style-name="ce61"/>
          <table:covered-table-cell table:style-name="ce118"/>
          <table:covered-table-cell table:style-name="ce146"/>
          <table:table-cell table:number-columns-repeated="1004"/>
        </table:table-row>
        <table:table-row table:style-name="ro10">
          <table:covered-table-cell table:style-name="ce47"/>
          <table:covered-table-cell table:number-columns-repeated="7" table:style-name="ce61"/>
          <table:table-cell table:style-name="ce50" office:value-type="string" table:number-columns-spanned="1" table:number-rows-spanned="3">
            <text:p>每坪售價<text:span text:style-name="T6">(</text:span><text:span text:style-name="T7">元</text:span><text:span text:style-name="T6">/</text:span><text:span text:style-name="T7">坪</text:span><text:span text:style-name="T6">)</text:span></text:p>
          </table:table-cell>
          <table:covered-table-cell table:style-name="ce61"/>
          <table:covered-table-cell table:style-name="ce93"/>
          <table:covered-table-cell table:style-name="ce101"/>
          <table:covered-table-cell table:style-name="ce93"/>
          <table:covered-table-cell table:number-columns-repeated="2" table:style-name="ce61"/>
          <table:covered-table-cell table:style-name="ce123"/>
          <table:table-cell table:style-name="ce50" office:value-type="string" table:number-columns-spanned="1" table:number-rows-spanned="3">
            <text:p>每坪售價<text:span text:style-name="T6">(</text:span><text:span text:style-name="T7">元</text:span><text:span text:style-name="T6">/</text:span><text:span text:style-name="T7">戶</text:span><text:span text:style-name="T6">)H=C+F+G</text:span></text:p>
          </table:table-cell>
          <table:covered-table-cell table:style-name="ce61"/>
          <table:table-cell table:style-name="ce75" office:value-type="string" table:number-columns-spanned="1" table:number-rows-spanned="3">
            <text:p>每坪底價<text:span text:style-name="T8">(</text:span><text:span text:style-name="T9">元</text:span><text:span text:style-name="T8">/</text:span><text:span text:style-name="T9">坪</text:span><text:span text:style-name="T8">)</text:span></text:p>
          </table:table-cell>
          <table:covered-table-cell table:style-name="ce146"/>
          <table:table-cell table:number-columns-repeated="1004"/>
        </table:table-row>
        <table:table-row table:style-name="ro10">
          <table:covered-table-cell table:style-name="ce48"/>
          <table:covered-table-cell table:number-columns-repeated="9" table:style-name="ce61"/>
          <table:covered-table-cell table:style-name="ce93"/>
          <table:covered-table-cell table:style-name="ce101"/>
          <table:covered-table-cell table:style-name="ce93"/>
          <table:covered-table-cell table:number-columns-repeated="2" table:style-name="ce61"/>
          <table:covered-table-cell table:style-name="ce123"/>
          <table:covered-table-cell table:number-columns-repeated="2" table:style-name="ce61"/>
          <table:covered-table-cell table:style-name="ce123"/>
          <table:covered-table-cell table:style-name="ce146"/>
          <table:table-cell table:style-name="ce160"/>
          <table:table-cell table:number-columns-repeated="1003"/>
        </table:table-row>
        <table:table-row table:style-name="ro10">
          <table:covered-table-cell table:style-name="ce49"/>
          <table:covered-table-cell table:number-columns-repeated="9" table:style-name="ce62"/>
          <table:covered-table-cell table:style-name="ce94"/>
          <table:covered-table-cell table:style-name="ce102"/>
          <table:covered-table-cell table:style-name="ce94"/>
          <table:covered-table-cell table:number-columns-repeated="2" table:style-name="ce62"/>
          <table:covered-table-cell table:style-name="ce118"/>
          <table:covered-table-cell table:number-columns-repeated="2" table:style-name="ce62"/>
          <table:covered-table-cell table:style-name="ce118"/>
          <table:covered-table-cell table:style-name="ce146"/>
          <table:table-cell table:number-columns-repeated="1004"/>
        </table:table-row>
        <table:table-row table:style-name="ro10">
          <table:table-cell table:style-name="ce46" office:value-type="float" office:value="1" table:number-columns-spanned="1" table:number-rows-spanned="4">
            <text:p>1</text:p>
          </table:table-cell>
          <table:table-cell table:style-name="ce50" office:value-type="string" table:number-columns-spanned="1" table:number-rows-spanned="4">
            <text:p>百貨公司超市</text:p>
          </table:table-cell>
          <table:table-cell table:style-name="ce50" office:value-type="float" office:value="8972.43" table:number-columns-spanned="1" table:number-rows-spanned="4">
            <text:p>8972.43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70" office:value-type="string" table:number-columns-spanned="1" table:number-rows-spanned="4">
            <text:p>1.2.3.B1</text:p>
          </table:table-cell>
          <table:table-cell table:style-name="ce74" office:value-type="float" office:value="1205355538" table:number-columns-spanned="1" table:number-rows-spanned="4">
            <text:p>1,205,355,538</text:p>
          </table:table-cell>
          <table:table-cell table:style-name="ce76" office:value-type="float" office:value="47632927" table:number-columns-spanned="1" table:number-rows-spanned="4">
            <text:p>47,632,927</text:p>
          </table:table-cell>
          <table:table-cell table:style-name="ce76" office:value-type="float" office:value="31324535" table:number-columns-spanned="1" table:number-rows-spanned="4">
            <text:p>31,324,535</text:p>
          </table:table-cell>
          <table:table-cell table:style-name="ce74" table:formula="of:=+[.H9]+[.G9]+[.F9]" office:value-type="float" office:value="1284313000" table:number-columns-spanned="1" table:number-rows-spanned="2">
            <text:p>1,284,313,000</text:p>
          </table:table-cell>
          <table:table-cell table:style-name="ce88" table:formula="of:=[.F9]" office:value-type="float" office:value="1205355538" table:number-columns-spanned="1" table:number-rows-spanned="4">
            <text:p>1,205,355,538</text:p>
          </table:table-cell>
          <table:table-cell table:style-name="ce95" table:formula="of:=([.L11]/[.J9])*100" office:value-type="float" office:value="35.0097429095647" table:number-columns-spanned="1" table:number-rows-spanned="4">
            <text:p>35.0097429096</text:p>
          </table:table-cell>
          <table:table-cell table:style-name="ce103" office:value-type="float" office:value="703319792" table:number-columns-spanned="1" table:number-rows-spanned="2">
            <text:p>703,319,792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7" office:value-type="float" office:value="2576.22" table:number-columns-spanned="1" table:number-rows-spanned="2">
            <text:p>2,576.22</text:p>
          </table:table-cell>
          <table:table-cell table:style-name="ce74" table:formula="of:=ROUND([.M9]*[.N9];0)" office:value-type="float" office:value="110841866" table:number-columns-spanned="1" table:number-rows-spanned="2">
            <text:p>110,841,866</text:p>
          </table:table-cell>
          <table:table-cell table:style-name="ce124" table:formula="of:=ROUND(([.L9]+[.O9])*2.5/100;0)" office:value-type="float" office:value="20354041" table:number-columns-spanned="1" table:number-rows-spanned="2">
            <text:p><text:s/>20,354,041 </text:p>
          </table:table-cell>
          <table:table-cell table:style-name="ce103" table:formula="of:=+[.P9]+[.O9]+[.L9]" office:value-type="float" office:value="834515699">
            <text:p>834,515,699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11]/1000;0)*1000" office:value-type="float" office:value="546155000" table:number-columns-spanned="1" table:number-rows-spanned="2">
            <text:p><text:s/>546,155,000 </text:p>
          </table:table-cell>
          <table:table-cell table:style-name="ce50" table:number-columns-spanned="1" table:number-rows-spanned="4"/>
          <table:table-cell table:style-name="ce161" table:formula="of:=+[.S9]" office:value-type="float" office:value="546155000" table:number-columns-spanned="1" table:number-rows-spanned="4">
            <text:p><text:s/>546,155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5"/>
          <table:covered-table-cell table:number-columns-repeated="2" table:style-name="ce50"/>
          <table:covered-table-cell table:style-name="ce81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118"/>
          <table:covered-table-cell table:style-name="ce125"/>
          <table:table-cell table:style-name="ce103" table:formula="of:=ROUND([.Q9]/[.C9];0)" office:value-type="float" office:value="93009">
            <text:p>93,009</text:p>
          </table:table-cell>
          <table:covered-table-cell table:style-name="ce137"/>
          <table:covered-table-cell table:style-name="ce126"/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5"/>
          <table:covered-table-cell table:number-columns-repeated="2" table:style-name="ce50"/>
          <table:table-cell table:style-name="ce76" table:formula="of:=+ROUND([.I9]/[.C9];0)" office:value-type="float" office:value="143140" table:number-columns-spanned="1" table:number-rows-spanned="2">
            <text:p>143,140</text:p>
          </table:table-cell>
          <table:covered-table-cell table:style-name="ce89"/>
          <table:covered-table-cell table:style-name="ce95"/>
          <table:table-cell table:style-name="ce103" office:value-type="float" office:value="421991875" table:number-columns-spanned="1" table:number-rows-spanned="2">
            <text:p>421,991,875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7" office:value-type="float" office:value="2576.22" table:number-columns-spanned="1" table:number-rows-spanned="2">
            <text:p>2,576.22</text:p>
          </table:table-cell>
          <table:table-cell table:style-name="ce74" table:formula="of:=ROUND([.M11]*[.N11];0)" office:value-type="float" office:value="110841866" table:number-columns-spanned="1" table:number-rows-spanned="2">
            <text:p>110,841,866</text:p>
          </table:table-cell>
          <table:table-cell table:style-name="ce124" table:formula="of:=ROUND(([.L11]+[.O11])*2.5/100;0)" office:value-type="float" office:value="13320844" table:number-columns-spanned="1" table:number-rows-spanned="2">
            <text:p><text:s/>13,320,844 </text:p>
          </table:table-cell>
          <table:table-cell table:style-name="ce103" table:formula="of:=+[.P11]+[.O11]+[.L11]" office:value-type="float" office:value="546154585">
            <text:p>546,154,585</text:p>
          </table:table-cell>
          <table:covered-table-cell table:style-name="ce137"/>
          <table:table-cell table:style-name="ce76" table:formula="of:=[.S9]/[.C9]" office:value-type="float" office:value="60870.3550766069" table:number-columns-spanned="1" table:number-rows-spanned="2">
            <text:p>60,870</text:p>
          </table:table-cell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5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118"/>
          <table:covered-table-cell table:style-name="ce125"/>
          <table:table-cell table:style-name="ce103" table:formula="of:=ROUND([.Q11]/[.C9];0)" office:value-type="float" office:value="60870">
            <text:p>60,870</text:p>
          </table:table-cell>
          <table:covered-table-cell table:style-name="ce137"/>
          <table:covered-table-cell table:style-name="ce82"/>
          <table:covered-table-cell table:style-name="ce102"/>
          <table:covered-table-cell table:style-name="ce163"/>
          <table:table-cell table:number-columns-repeated="1003"/>
        </table:table-row>
        <table:table-row table:style-name="ro11">
          <table:table-cell table:style-name="ce46" office:value-type="float" office:value="2" table:number-columns-spanned="1" table:number-rows-spanned="4">
            <text:p>2</text:p>
          </table:table-cell>
          <table:table-cell table:style-name="ce50" office:value-type="string" table:number-columns-spanned="1" table:number-rows-spanned="4">
            <text:p>乙區店舖<text:span text:style-name="T6">1</text:span></text:p>
          </table:table-cell>
          <table:table-cell table:style-name="ce50" office:value-type="float" office:value="121.65" table:number-columns-spanned="1" table:number-rows-spanned="4">
            <text:p>121.65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76" office:value-type="float" office:value="17211178" table:number-columns-spanned="1" table:number-rows-spanned="4">
            <text:p>17,211,178</text:p>
          </table:table-cell>
          <table:table-cell table:style-name="ce76" office:value-type="float" office:value="838181" table:number-columns-spanned="1" table:number-rows-spanned="4">
            <text:p>838,181</text:p>
          </table:table-cell>
          <table:table-cell table:style-name="ce76" office:value-type="float" office:value="451641" table:number-columns-spanned="1" table:number-rows-spanned="4">
            <text:p>451,641</text:p>
          </table:table-cell>
          <table:table-cell table:style-name="ce76" table:formula="of:=+[.H13]+[.G13]+[.F13]" office:value-type="float" office:value="18501000" table:number-columns-spanned="1" table:number-rows-spanned="2">
            <text:p>18,501,000</text:p>
          </table:table-cell>
          <table:table-cell table:style-name="ce88" table:formula="of:=[.F13]" office:value-type="float" office:value="17211178" table:number-columns-spanned="1" table:number-rows-spanned="4">
            <text:p>17,211,178</text:p>
          </table:table-cell>
          <table:table-cell table:style-name="ce95" table:formula="of:=([.L15]/[.J13])*100" office:value-type="float" office:value="43.9060417596053" table:number-columns-spanned="1" table:number-rows-spanned="4">
            <text:p>43.9060417596</text:p>
          </table:table-cell>
          <table:table-cell table:style-name="ce103" office:value-type="float" office:value="10075662" table:number-columns-spanned="1" table:number-rows-spanned="2">
            <text:p>10,075,662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48.55" table:number-columns-spanned="1" table:number-rows-spanned="2">
            <text:p>48.55</text:p>
          </table:table-cell>
          <table:table-cell table:style-name="ce74" table:formula="of:=ROUND([.M13]*[.N13];0)" office:value-type="float" office:value="2088864" table:number-columns-spanned="1" table:number-rows-spanned="2">
            <text:p>2,088,864</text:p>
          </table:table-cell>
          <table:table-cell table:style-name="ce126" table:formula="of:=ROUND(([.L13]+[.O13])*2.5/100;0)" office:value-type="float" office:value="304113" table:number-columns-spanned="1" table:number-rows-spanned="2">
            <text:p><text:s/>304,113 </text:p>
          </table:table-cell>
          <table:table-cell table:style-name="ce103" table:formula="of:=+[.P13]+[.O13]+[.L13]" office:value-type="float" office:value="12468639">
            <text:p>12,468,639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15]/1000;0)*1000" office:value-type="float" office:value="9887000" table:number-columns-spanned="1" table:number-rows-spanned="2">
            <text:p><text:s/>9,887,000 </text:p>
          </table:table-cell>
          <table:table-cell table:style-name="ce50" table:number-columns-spanned="1" table:number-rows-spanned="4"/>
          <table:table-cell table:style-name="ce161" table:formula="of:=+[.S13]" office:value-type="float" office:value="9887000" table:number-columns-spanned="1" table:number-rows-spanned="4">
            <text:p><text:s/>9,887,000 </text:p>
          </table:table-cell>
          <table:table-cell table:number-columns-repeated="1003"/>
        </table:table-row>
        <table:table-row table:style-name="ro11">
          <table:covered-table-cell table:style-name="ce46"/>
          <table:covered-table-cell table:number-columns-repeated="7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style-name="ce73"/>
          <table:covered-table-cell table:number-columns-repeated="2" table:style-name="ce118"/>
          <table:table-cell table:style-name="ce103" table:formula="of:=ROUND([.Q13]/[.C13];0)" office:value-type="float" office:value="102496">
            <text:p>102,496</text:p>
          </table:table-cell>
          <table:covered-table-cell table:style-name="ce137"/>
          <table:covered-table-cell table:style-name="ce126"/>
          <table:covered-table-cell table:style-name="ce101"/>
          <table:covered-table-cell table:style-name="ce162"/>
          <table:table-cell table:number-columns-repeated="1003"/>
        </table:table-row>
        <table:table-row table:style-name="ro11">
          <table:covered-table-cell table:style-name="ce46"/>
          <table:covered-table-cell table:number-columns-repeated="7" table:style-name="ce50"/>
          <table:table-cell table:style-name="ce76" table:formula="of:=+ROUND([.I13]/[.C13];0)" office:value-type="float" office:value="152084" table:number-columns-spanned="1" table:number-rows-spanned="2">
            <text:p>152,084</text:p>
          </table:table-cell>
          <table:covered-table-cell table:style-name="ce89"/>
          <table:covered-table-cell table:style-name="ce95"/>
          <table:table-cell table:style-name="ce103" office:value-type="float" office:value="7556747" table:number-columns-spanned="1" table:number-rows-spanned="2">
            <text:p>7,556,747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48.55" table:number-columns-spanned="1" table:number-rows-spanned="2">
            <text:p>48.55</text:p>
          </table:table-cell>
          <table:table-cell table:style-name="ce74" table:formula="of:=ROUND([.M15]*[.N15];0)" office:value-type="float" office:value="2088864" table:number-columns-spanned="1" table:number-rows-spanned="2">
            <text:p>2,088,864</text:p>
          </table:table-cell>
          <table:table-cell table:style-name="ce126" table:formula="of:=ROUND(([.L15]+[.O15])*2.5/100;0)" office:value-type="float" office:value="241140" table:number-columns-spanned="1" table:number-rows-spanned="2">
            <text:p><text:s/>241,140 </text:p>
          </table:table-cell>
          <table:table-cell table:style-name="ce103" table:formula="of:=+[.P15]+[.O15]+[.L15]" office:value-type="float" office:value="9886751">
            <text:p>9,886,751</text:p>
          </table:table-cell>
          <table:covered-table-cell table:style-name="ce137"/>
          <table:table-cell table:style-name="ce76" table:formula="of:=[.S13]/[.C13]" office:value-type="float" office:value="81274.1471434443" table:number-columns-spanned="1" table:number-rows-spanned="2">
            <text:p>81,274</text:p>
          </table:table-cell>
          <table:covered-table-cell table:style-name="ce101"/>
          <table:covered-table-cell table:style-name="ce162"/>
          <table:table-cell table:number-columns-repeated="1003"/>
        </table:table-row>
        <table:table-row table:style-name="ro11">
          <table:covered-table-cell table:style-name="ce46"/>
          <table:covered-table-cell table:number-columns-repeated="8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style-name="ce73"/>
          <table:covered-table-cell table:number-columns-repeated="2" table:style-name="ce118"/>
          <table:table-cell table:style-name="ce103" table:formula="of:=ROUND([.Q15]/[.C13];0)" office:value-type="float" office:value="81272">
            <text:p>81,272</text:p>
          </table:table-cell>
          <table:covered-table-cell table:style-name="ce137"/>
          <table:covered-table-cell table:style-name="ce82"/>
          <table:covered-table-cell table:style-name="ce102"/>
          <table:covered-table-cell table:style-name="ce163"/>
          <table:table-cell table:number-columns-repeated="1003"/>
        </table:table-row>
        <table:table-row table:style-name="ro11">
          <table:table-cell table:style-name="ce46" office:value-type="float" office:value="3" table:number-columns-spanned="1" table:number-rows-spanned="4">
            <text:p>3</text:p>
          </table:table-cell>
          <table:table-cell table:style-name="ce50" office:value-type="string" table:number-columns-spanned="1" table:number-rows-spanned="4">
            <text:p>乙區店舖<text:span text:style-name="T6">4</text:span></text:p>
          </table:table-cell>
          <table:table-cell table:style-name="ce50" office:value-type="float" office:value="121.65" table:number-columns-spanned="1" table:number-rows-spanned="4">
            <text:p>121.65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76" office:value-type="float" office:value="17211178" table:number-columns-spanned="1" table:number-rows-spanned="4">
            <text:p>17,211,178</text:p>
          </table:table-cell>
          <table:table-cell table:style-name="ce76" office:value-type="float" office:value="838181" table:number-columns-spanned="1" table:number-rows-spanned="4">
            <text:p>838,181</text:p>
          </table:table-cell>
          <table:table-cell table:style-name="ce76" office:value-type="float" office:value="451641" table:number-columns-spanned="1" table:number-rows-spanned="4">
            <text:p>451,641</text:p>
          </table:table-cell>
          <table:table-cell table:style-name="ce76" table:formula="of:=+[.H17]+[.G17]+[.F17]" office:value-type="float" office:value="18501000" table:number-columns-spanned="1" table:number-rows-spanned="2">
            <text:p>18,501,000</text:p>
          </table:table-cell>
          <table:table-cell table:style-name="ce88" table:formula="of:=[.F17]" office:value-type="float" office:value="17211178" table:number-columns-spanned="1" table:number-rows-spanned="4">
            <text:p>17,211,178</text:p>
          </table:table-cell>
          <table:table-cell table:style-name="ce95" table:formula="of:=([.L19]/[.J17])*100" office:value-type="float" office:value="43.9060417596053" table:number-columns-spanned="1" table:number-rows-spanned="4">
            <text:p>43.9060417596</text:p>
          </table:table-cell>
          <table:table-cell table:style-name="ce103" office:value-type="float" office:value="10075662" table:number-columns-spanned="1" table:number-rows-spanned="2">
            <text:p>10,075,662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48.55" table:number-columns-spanned="1" table:number-rows-spanned="2">
            <text:p>48.55</text:p>
          </table:table-cell>
          <table:table-cell table:style-name="ce74" table:formula="of:=ROUND([.M17]*[.N17];0)" office:value-type="float" office:value="2088864" table:number-columns-spanned="1" table:number-rows-spanned="2">
            <text:p>2,088,864</text:p>
          </table:table-cell>
          <table:table-cell table:style-name="ce126" table:formula="of:=ROUND(([.L17]+[.O17])*2.5/100;0)" office:value-type="float" office:value="304113" table:number-columns-spanned="1" table:number-rows-spanned="2">
            <text:p><text:s/>304,113 </text:p>
          </table:table-cell>
          <table:table-cell table:style-name="ce103" table:formula="of:=+[.P17]+[.O17]+[.L17]" office:value-type="float" office:value="12468639">
            <text:p>12,468,639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19]/1000;0)*1000" office:value-type="float" office:value="9887000" table:number-columns-spanned="1" table:number-rows-spanned="2">
            <text:p><text:s/>9,887,000 </text:p>
          </table:table-cell>
          <table:table-cell table:style-name="ce50" table:number-columns-spanned="1" table:number-rows-spanned="4"/>
          <table:table-cell table:style-name="ce161" table:formula="of:=+[.S17]" office:value-type="float" office:value="9887000" table:number-columns-spanned="1" table:number-rows-spanned="4">
            <text:p><text:s/>9,887,000 </text:p>
          </table:table-cell>
          <table:table-cell table:number-columns-repeated="1003"/>
        </table:table-row>
        <table:table-row table:style-name="ro11">
          <table:covered-table-cell table:style-name="ce46"/>
          <table:covered-table-cell table:number-columns-repeated="7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style-name="ce73"/>
          <table:covered-table-cell table:number-columns-repeated="2" table:style-name="ce118"/>
          <table:table-cell table:style-name="ce103" table:formula="of:=ROUND([.Q17]/[.C17];0)" office:value-type="float" office:value="102496">
            <text:p>102,496</text:p>
          </table:table-cell>
          <table:covered-table-cell table:style-name="ce137"/>
          <table:covered-table-cell table:style-name="ce126"/>
          <table:covered-table-cell table:style-name="ce101"/>
          <table:covered-table-cell table:style-name="ce162"/>
          <table:table-cell table:number-columns-repeated="1003"/>
        </table:table-row>
        <table:table-row table:style-name="ro11">
          <table:covered-table-cell table:style-name="ce46"/>
          <table:covered-table-cell table:number-columns-repeated="7" table:style-name="ce50"/>
          <table:table-cell table:style-name="ce76" table:formula="of:=+ROUND([.I17]/[.C17];0)" office:value-type="float" office:value="152084" table:number-columns-spanned="1" table:number-rows-spanned="2">
            <text:p>152,084</text:p>
          </table:table-cell>
          <table:covered-table-cell table:style-name="ce89"/>
          <table:covered-table-cell table:style-name="ce95"/>
          <table:table-cell table:style-name="ce103" office:value-type="float" office:value="7556747" table:number-columns-spanned="1" table:number-rows-spanned="2">
            <text:p>7,556,747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48.55" table:number-columns-spanned="1" table:number-rows-spanned="2">
            <text:p>48.55</text:p>
          </table:table-cell>
          <table:table-cell table:style-name="ce88" table:formula="of:=ROUND([.M19]*[.N19];0)" office:value-type="float" office:value="2088864" table:number-columns-spanned="1" table:number-rows-spanned="2">
            <text:p>2,088,864</text:p>
          </table:table-cell>
          <table:table-cell table:style-name="ce126" table:formula="of:=ROUND(([.L19]+[.O19])*2.5/100;0)" office:value-type="float" office:value="241140" table:number-columns-spanned="1" table:number-rows-spanned="2">
            <text:p><text:s/>241,140 </text:p>
          </table:table-cell>
          <table:table-cell table:style-name="ce103" table:formula="of:=+[.P19]+[.O19]+[.L19]" office:value-type="float" office:value="9886751">
            <text:p>9,886,751</text:p>
          </table:table-cell>
          <table:covered-table-cell table:style-name="ce137"/>
          <table:table-cell table:style-name="ce76" table:formula="of:=[.S17]/[.C17]" office:value-type="float" office:value="81274.1471434443" table:number-columns-spanned="1" table:number-rows-spanned="2">
            <text:p>81,274</text:p>
          </table:table-cell>
          <table:covered-table-cell table:style-name="ce101"/>
          <table:covered-table-cell table:style-name="ce162"/>
          <table:table-cell table:number-columns-repeated="1003"/>
        </table:table-row>
        <table:table-row table:style-name="ro11">
          <table:covered-table-cell table:style-name="ce46"/>
          <table:covered-table-cell table:number-columns-repeated="8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19]/[.C17];0)" office:value-type="float" office:value="81272">
            <text:p>81,272</text:p>
          </table:table-cell>
          <table:covered-table-cell table:style-name="ce137"/>
          <table:covered-table-cell table:style-name="ce82"/>
          <table:covered-table-cell table:style-name="ce102"/>
          <table:covered-table-cell table:style-name="ce163"/>
          <table:table-cell table:number-columns-repeated="1003"/>
        </table:table-row>
        <table:table-row table:style-name="ro11">
          <table:table-cell table:style-name="ce46" office:value-type="float" office:value="4" table:number-columns-spanned="1" table:number-rows-spanned="4">
            <text:p>4</text:p>
          </table:table-cell>
          <table:table-cell table:style-name="ce50" office:value-type="string" table:number-columns-spanned="1" table:number-rows-spanned="4">
            <text:p>乙區店舖<text:span text:style-name="T6">1</text:span></text:p>
          </table:table-cell>
          <table:table-cell table:style-name="ce50" office:value-type="float" office:value="91.72" table:number-columns-spanned="1" table:number-rows-spanned="4">
            <text:p>91.72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2" table:number-columns-spanned="1" table:number-rows-spanned="4">
            <text:p>2</text:p>
          </table:table-cell>
          <table:table-cell table:style-name="ce76" office:value-type="float" office:value="9613354" table:number-columns-spanned="1" table:number-rows-spanned="4">
            <text:p>9,613,354</text:p>
          </table:table-cell>
          <table:table-cell table:style-name="ce76" office:value-type="float" office:value="632032" table:number-columns-spanned="1" table:number-rows-spanned="4">
            <text:p>632,032</text:p>
          </table:table-cell>
          <table:table-cell table:style-name="ce76" office:value-type="float" office:value="256614" table:number-columns-spanned="1" table:number-rows-spanned="4">
            <text:p>256,614</text:p>
          </table:table-cell>
          <table:table-cell table:style-name="ce76" table:formula="of:=+[.H21]+[.G21]+[.F21]" office:value-type="float" office:value="10502000" table:number-columns-spanned="1" table:number-rows-spanned="2">
            <text:p>10,502,000</text:p>
          </table:table-cell>
          <table:table-cell table:style-name="ce88" table:formula="of:=[.F21]" office:value-type="float" office:value="9613354" table:number-columns-spanned="1" table:number-rows-spanned="4">
            <text:p>9,613,354</text:p>
          </table:table-cell>
          <table:table-cell table:style-name="ce95" table:formula="of:=([.L23]/[.J21])*100" office:value-type="float" office:value="34.3000060124697" table:number-columns-spanned="1" table:number-rows-spanned="4">
            <text:p>34.3000060125</text:p>
          </table:table-cell>
          <table:table-cell table:style-name="ce103" office:value-type="float" office:value="4710544" table:number-columns-spanned="1" table:number-rows-spanned="2">
            <text:p>4,710,544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34.03" table:number-columns-spanned="1" table:number-rows-spanned="2">
            <text:p>34.03</text:p>
          </table:table-cell>
          <table:table-cell table:style-name="ce88" table:formula="of:=ROUND([.M21]*[.N21];0)" office:value-type="float" office:value="1464141" table:number-columns-spanned="1" table:number-rows-spanned="2">
            <text:p>1,464,141</text:p>
          </table:table-cell>
          <table:table-cell table:style-name="ce126" table:formula="of:=ROUND(([.L21]+[.O21])*2.5/100;0)" office:value-type="float" office:value="154367" table:number-columns-spanned="1" table:number-rows-spanned="2">
            <text:p><text:s/>154,367 </text:p>
          </table:table-cell>
          <table:table-cell table:style-name="ce103" table:formula="of:=+[.P21]+[.O21]+[.L21]" office:value-type="float" office:value="6329052">
            <text:p>6,329,052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23]/1000;0)*1000" office:value-type="float" office:value="4881000" table:number-columns-spanned="1" table:number-rows-spanned="2">
            <text:p><text:s/>4,881,000 </text:p>
          </table:table-cell>
          <table:table-cell table:style-name="ce50" table:number-columns-spanned="1" table:number-rows-spanned="4"/>
          <table:table-cell table:style-name="ce161" table:formula="of:=+[.S21]" office:value-type="float" office:value="4881000" table:number-columns-spanned="1" table:number-rows-spanned="4">
            <text:p><text:s/>4,881,000 </text:p>
          </table:table-cell>
          <table:table-cell table:number-columns-repeated="1003"/>
        </table:table-row>
        <table:table-row table:style-name="ro11">
          <table:covered-table-cell table:style-name="ce46"/>
          <table:covered-table-cell table:number-columns-repeated="7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21]/[.C21];0)" office:value-type="float" office:value="69004">
            <text:p>69,004</text:p>
          </table:table-cell>
          <table:covered-table-cell table:style-name="ce137"/>
          <table:covered-table-cell table:style-name="ce126"/>
          <table:covered-table-cell table:style-name="ce101"/>
          <table:covered-table-cell table:style-name="ce162"/>
          <table:table-cell table:number-columns-repeated="1003"/>
        </table:table-row>
        <table:table-row table:style-name="ro11">
          <table:covered-table-cell table:style-name="ce46"/>
          <table:covered-table-cell table:number-columns-repeated="7" table:style-name="ce50"/>
          <table:table-cell table:style-name="ce76" table:formula="of:=+ROUND([.I21]/[.C21];0)" office:value-type="float" office:value="114501" table:number-columns-spanned="1" table:number-rows-spanned="2">
            <text:p>114,501</text:p>
          </table:table-cell>
          <table:covered-table-cell table:style-name="ce89"/>
          <table:covered-table-cell table:style-name="ce95"/>
          <table:table-cell table:style-name="ce103" office:value-type="float" office:value="3297381" table:number-columns-spanned="1" table:number-rows-spanned="2">
            <text:p>3,297,381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34.03" table:number-columns-spanned="1" table:number-rows-spanned="2">
            <text:p>34.03</text:p>
          </table:table-cell>
          <table:table-cell table:style-name="ce88" table:formula="of:=ROUND([.M23]*[.N23];0)" office:value-type="float" office:value="1464141" table:number-columns-spanned="1" table:number-rows-spanned="2">
            <text:p>1,464,141</text:p>
          </table:table-cell>
          <table:table-cell table:style-name="ce126" table:formula="of:=ROUND(([.L23]+[.O23])*2.5/100;0)" office:value-type="float" office:value="119038" table:number-columns-spanned="1" table:number-rows-spanned="2">
            <text:p><text:s/>119,038 </text:p>
          </table:table-cell>
          <table:table-cell table:style-name="ce103" table:formula="of:=+[.P23]+[.O23]+[.L23]" office:value-type="float" office:value="4880560">
            <text:p>4,880,560</text:p>
          </table:table-cell>
          <table:covered-table-cell table:style-name="ce137"/>
          <table:table-cell table:style-name="ce76" table:formula="of:=[.S21]/[.C21]" office:value-type="float" office:value="53216.3105102486" table:number-columns-spanned="1" table:number-rows-spanned="2">
            <text:p>53,216</text:p>
          </table:table-cell>
          <table:covered-table-cell table:style-name="ce101"/>
          <table:covered-table-cell table:style-name="ce162"/>
          <table:table-cell table:number-columns-repeated="1003"/>
        </table:table-row>
        <table:table-row table:style-name="ro11">
          <table:covered-table-cell table:style-name="ce46"/>
          <table:covered-table-cell table:number-columns-repeated="8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23]/[.C21];0)" office:value-type="float" office:value="53212">
            <text:p>53,212</text:p>
          </table:table-cell>
          <table:covered-table-cell table:style-name="ce137"/>
          <table:covered-table-cell table:style-name="ce82"/>
          <table:covered-table-cell table:style-name="ce102"/>
          <table:covered-table-cell table:style-name="ce163"/>
          <table:table-cell table:number-columns-repeated="1003"/>
        </table:table-row>
        <table:table-row table:style-name="ro11">
          <table:table-cell table:style-name="ce46" office:value-type="float" office:value="5" table:number-columns-spanned="1" table:number-rows-spanned="4">
            <text:p>5</text:p>
          </table:table-cell>
          <table:table-cell table:style-name="ce50" office:value-type="string" table:number-columns-spanned="1" table:number-rows-spanned="4">
            <text:p>乙區店舖<text:span text:style-name="T6">4</text:span></text:p>
          </table:table-cell>
          <table:table-cell table:style-name="ce50" office:value-type="float" office:value="91.72" table:number-columns-spanned="1" table:number-rows-spanned="4">
            <text:p>91.72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2" table:number-columns-spanned="1" table:number-rows-spanned="4">
            <text:p>2</text:p>
          </table:table-cell>
          <table:table-cell table:style-name="ce76" office:value-type="float" office:value="9613354" table:number-columns-spanned="1" table:number-rows-spanned="4">
            <text:p>9,613,354</text:p>
          </table:table-cell>
          <table:table-cell table:style-name="ce76" office:value-type="float" office:value="632032" table:number-columns-spanned="1" table:number-rows-spanned="4">
            <text:p>632,032</text:p>
          </table:table-cell>
          <table:table-cell table:style-name="ce76" office:value-type="float" office:value="256614" table:number-columns-spanned="1" table:number-rows-spanned="4">
            <text:p>256,614</text:p>
          </table:table-cell>
          <table:table-cell table:style-name="ce76" table:formula="of:=+[.H25]+[.G25]+[.F25]" office:value-type="float" office:value="10502000" table:number-columns-spanned="1" table:number-rows-spanned="2">
            <text:p>10,502,000</text:p>
          </table:table-cell>
          <table:table-cell table:style-name="ce88" table:formula="of:=[.F25]" office:value-type="float" office:value="9613354" table:number-columns-spanned="1" table:number-rows-spanned="4">
            <text:p>9,613,354</text:p>
          </table:table-cell>
          <table:table-cell table:style-name="ce95" table:formula="of:=([.L27]/[.J25])*100" office:value-type="float" office:value="34.3000060124697" table:number-columns-spanned="1" table:number-rows-spanned="4">
            <text:p>34.3000060125</text:p>
          </table:table-cell>
          <table:table-cell table:style-name="ce103" office:value-type="float" office:value="4710544" table:number-columns-spanned="1" table:number-rows-spanned="2">
            <text:p>4,710,544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34.03" table:number-columns-spanned="1" table:number-rows-spanned="2">
            <text:p>34.03</text:p>
          </table:table-cell>
          <table:table-cell table:style-name="ce88" table:formula="of:=ROUND([.M25]*[.N25];0)" office:value-type="float" office:value="1464141" table:number-columns-spanned="1" table:number-rows-spanned="2">
            <text:p>1,464,141</text:p>
          </table:table-cell>
          <table:table-cell table:style-name="ce126" table:formula="of:=ROUND(([.L25]+[.O25])*2.5/100;0)" office:value-type="float" office:value="154367" table:number-columns-spanned="1" table:number-rows-spanned="2">
            <text:p><text:s/>154,367 </text:p>
          </table:table-cell>
          <table:table-cell table:style-name="ce103" table:formula="of:=+[.P25]+[.O25]+[.L25]" office:value-type="float" office:value="6329052">
            <text:p>6,329,052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27]/1000;0)*1000" office:value-type="float" office:value="4881000" table:number-columns-spanned="1" table:number-rows-spanned="2">
            <text:p><text:s/>4,881,000 </text:p>
          </table:table-cell>
          <table:table-cell table:style-name="ce50" table:number-columns-spanned="1" table:number-rows-spanned="4"/>
          <table:table-cell table:style-name="ce161" table:formula="of:=+[.S25]" office:value-type="float" office:value="4881000" table:number-columns-spanned="1" table:number-rows-spanned="4">
            <text:p><text:s/>4,881,000 </text:p>
          </table:table-cell>
          <table:table-cell table:number-columns-repeated="1003"/>
        </table:table-row>
        <table:table-row table:style-name="ro11">
          <table:covered-table-cell table:style-name="ce46"/>
          <table:covered-table-cell table:number-columns-repeated="7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25]/[.C25];0)" office:value-type="float" office:value="69004">
            <text:p>69,004</text:p>
          </table:table-cell>
          <table:covered-table-cell table:style-name="ce137"/>
          <table:covered-table-cell table:style-name="ce126"/>
          <table:covered-table-cell table:style-name="ce101"/>
          <table:covered-table-cell table:style-name="ce162"/>
          <table:table-cell table:number-columns-repeated="1003"/>
        </table:table-row>
        <table:table-row table:style-name="ro11">
          <table:covered-table-cell table:style-name="ce46"/>
          <table:covered-table-cell table:number-columns-repeated="7" table:style-name="ce50"/>
          <table:table-cell table:style-name="ce76" table:formula="of:=+ROUND([.I25]/[.C25];0)" office:value-type="float" office:value="114501" table:number-columns-spanned="1" table:number-rows-spanned="2">
            <text:p>114,501</text:p>
          </table:table-cell>
          <table:covered-table-cell table:style-name="ce89"/>
          <table:covered-table-cell table:style-name="ce95"/>
          <table:table-cell table:style-name="ce103" office:value-type="float" office:value="3297381" table:number-columns-spanned="1" table:number-rows-spanned="2">
            <text:p>3,297,381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34.03" table:number-columns-spanned="1" table:number-rows-spanned="2">
            <text:p>34.03</text:p>
          </table:table-cell>
          <table:table-cell table:style-name="ce88" table:formula="of:=ROUND([.M27]*[.N27];0)" office:value-type="float" office:value="1464141" table:number-columns-spanned="1" table:number-rows-spanned="2">
            <text:p>1,464,141</text:p>
          </table:table-cell>
          <table:table-cell table:style-name="ce126" table:formula="of:=ROUND(([.L27]+[.O27])*2.5/100;0)" office:value-type="float" office:value="119038" table:number-columns-spanned="1" table:number-rows-spanned="2">
            <text:p><text:s/>119,038 </text:p>
          </table:table-cell>
          <table:table-cell table:style-name="ce103" table:formula="of:=+[.P27]+[.O27]+[.L27]" office:value-type="float" office:value="4880560">
            <text:p>4,880,560</text:p>
          </table:table-cell>
          <table:covered-table-cell table:style-name="ce137"/>
          <table:table-cell table:style-name="ce76" table:formula="of:=[.S25]/[.C25]" office:value-type="float" office:value="53216.3105102486" table:number-columns-spanned="1" table:number-rows-spanned="2">
            <text:p>53,216</text:p>
          </table:table-cell>
          <table:covered-table-cell table:style-name="ce101"/>
          <table:covered-table-cell table:style-name="ce162"/>
          <table:table-cell table:number-columns-repeated="1003"/>
        </table:table-row>
        <table:table-row table:style-name="ro11">
          <table:covered-table-cell table:style-name="ce46"/>
          <table:covered-table-cell table:number-columns-repeated="8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27]/[.C25];0)" office:value-type="float" office:value="53212">
            <text:p>53,212</text:p>
          </table:table-cell>
          <table:covered-table-cell table:style-name="ce137"/>
          <table:covered-table-cell table:style-name="ce82"/>
          <table:covered-table-cell table:style-name="ce102"/>
          <table:covered-table-cell table:style-name="ce163"/>
          <table:table-cell table:number-columns-repeated="1003"/>
        </table:table-row>
        <table:table-row table:style-name="ro11">
          <table:table-cell table:style-name="ce46" office:value-type="float" office:value="6" table:number-columns-spanned="1" table:number-rows-spanned="4">
            <text:p>6</text:p>
          </table:table-cell>
          <table:table-cell table:style-name="ce50" office:value-type="string" table:number-columns-spanned="1" table:number-rows-spanned="4">
            <text:p>乙區辦公室<text:span text:style-name="T6">3</text:span></text:p>
          </table:table-cell>
          <table:table-cell table:style-name="ce50" office:value-type="float" office:value="746.89" table:number-columns-spanned="1" table:number-rows-spanned="4">
            <text:p>746.89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70" office:value-type="string" table:number-columns-spanned="1" table:number-rows-spanned="4">
            <text:p>1,2</text:p>
          </table:table-cell>
          <table:table-cell table:style-name="ce76" office:value-type="float" office:value="98940259" table:number-columns-spanned="1" table:number-rows-spanned="4">
            <text:p>98,940,259</text:p>
          </table:table-cell>
          <table:table-cell table:style-name="ce76" office:value-type="float" office:value="5146201" table:number-columns-spanned="1" table:number-rows-spanned="4">
            <text:p>5,146,201</text:p>
          </table:table-cell>
          <table:table-cell table:style-name="ce76" office:value-type="float" office:value="2602540" table:number-columns-spanned="1" table:number-rows-spanned="4">
            <text:p>2,602,540</text:p>
          </table:table-cell>
          <table:table-cell table:style-name="ce76" table:formula="of:=+[.H29]+[.G29]+[.F29]" office:value-type="float" office:value="106689000" table:number-columns-spanned="1" table:number-rows-spanned="2">
            <text:p>106,689,000</text:p>
          </table:table-cell>
          <table:table-cell table:style-name="ce88" table:formula="of:=[.F29]" office:value-type="float" office:value="98940259" table:number-columns-spanned="1" table:number-rows-spanned="4">
            <text:p>98,940,259</text:p>
          </table:table-cell>
          <table:table-cell table:style-name="ce95" table:formula="of:=([.L31]/[.J29])*100" office:value-type="float" office:value="43.9209250503377" table:number-columns-spanned="1" table:number-rows-spanned="4">
            <text:p>43.9209250503</text:p>
          </table:table-cell>
          <table:table-cell table:style-name="ce103" office:value-type="float" office:value="57940636" table:number-columns-spanned="1" table:number-rows-spanned="2">
            <text:p>57,940,636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85.77" table:number-columns-spanned="1" table:number-rows-spanned="2">
            <text:p>285.77</text:p>
          </table:table-cell>
          <table:table-cell table:style-name="ce88" table:formula="of:=ROUND([.M29]*[.N29];0)" office:value-type="float" office:value="12295254" table:number-columns-spanned="1" table:number-rows-spanned="2">
            <text:p>12,295,254</text:p>
          </table:table-cell>
          <table:table-cell table:style-name="ce126" table:formula="of:=ROUND(([.L29]+[.O29])*2.5/100;0)" office:value-type="float" office:value="1755897" table:number-columns-spanned="1" table:number-rows-spanned="2">
            <text:p><text:s/>1,755,897 </text:p>
          </table:table-cell>
          <table:table-cell table:style-name="ce103" table:formula="of:=+[.P29]+[.O29]+[.L29]" office:value-type="float" office:value="71991787">
            <text:p>71,991,787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31]/1000;0)*1000" office:value-type="float" office:value="57144000" table:number-columns-spanned="1" table:number-rows-spanned="2">
            <text:p><text:s/>57,144,000 </text:p>
          </table:table-cell>
          <table:table-cell table:style-name="ce50" table:number-columns-spanned="1" table:number-rows-spanned="4"/>
          <table:table-cell table:style-name="ce161" table:formula="of:=+[.S29]" office:value-type="float" office:value="57144000" table:number-columns-spanned="1" table:number-rows-spanned="4">
            <text:p><text:s/>57,144,000 </text:p>
          </table:table-cell>
          <table:table-cell table:number-columns-repeated="1003"/>
        </table:table-row>
        <table:table-row table:style-name="ro11">
          <table:covered-table-cell table:style-name="ce46"/>
          <table:covered-table-cell table:number-columns-repeated="7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29]/[.C29];0)" office:value-type="float" office:value="96389">
            <text:p>96,389</text:p>
          </table:table-cell>
          <table:covered-table-cell table:style-name="ce137"/>
          <table:covered-table-cell table:style-name="ce126"/>
          <table:covered-table-cell table:style-name="ce101"/>
          <table:covered-table-cell table:style-name="ce162"/>
          <table:table-cell table:number-columns-repeated="1003"/>
        </table:table-row>
        <table:table-row table:style-name="ro11">
          <table:covered-table-cell table:style-name="ce46"/>
          <table:covered-table-cell table:number-columns-repeated="7" table:style-name="ce50"/>
          <table:table-cell table:style-name="ce76" table:formula="of:=+ROUND([.I29]/[.C29];0)" office:value-type="float" office:value="142844" table:number-columns-spanned="1" table:number-rows-spanned="2">
            <text:p>142,844</text:p>
          </table:table-cell>
          <table:covered-table-cell table:style-name="ce89"/>
          <table:covered-table-cell table:style-name="ce95"/>
          <table:table-cell table:style-name="ce103" office:value-type="float" office:value="43455477" table:number-columns-spanned="1" table:number-rows-spanned="2">
            <text:p>43,455,477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85.77" table:number-columns-spanned="1" table:number-rows-spanned="2">
            <text:p>285.77</text:p>
          </table:table-cell>
          <table:table-cell table:style-name="ce88" table:formula="of:=ROUND([.M31]*[.N31];0)" office:value-type="float" office:value="12295254" table:number-columns-spanned="1" table:number-rows-spanned="2">
            <text:p>12,295,254</text:p>
          </table:table-cell>
          <table:table-cell table:style-name="ce126" table:formula="of:=ROUND(([.L31]+[.O31])*2.5/100;0)" office:value-type="float" office:value="1393768" table:number-columns-spanned="1" table:number-rows-spanned="2">
            <text:p><text:s/>1,393,768 </text:p>
          </table:table-cell>
          <table:table-cell table:style-name="ce103" table:formula="of:=+[.P31]+[.O31]+[.L31]" office:value-type="float" office:value="57144499">
            <text:p>57,144,499</text:p>
          </table:table-cell>
          <table:covered-table-cell table:style-name="ce137"/>
          <table:table-cell table:style-name="ce76" table:formula="of:=[.S29]/[.C29]" office:value-type="float" office:value="76509.2583914633" table:number-columns-spanned="1" table:number-rows-spanned="2">
            <text:p>76,509</text:p>
          </table:table-cell>
          <table:covered-table-cell table:style-name="ce101"/>
          <table:covered-table-cell table:style-name="ce162"/>
          <table:table-cell table:number-columns-repeated="1003"/>
        </table:table-row>
        <table:table-row table:style-name="ro11">
          <table:covered-table-cell table:style-name="ce46"/>
          <table:covered-table-cell table:number-columns-repeated="8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31]/[.C29];0)" office:value-type="float" office:value="76510">
            <text:p>76,510</text:p>
          </table:table-cell>
          <table:covered-table-cell table:style-name="ce137"/>
          <table:covered-table-cell table:style-name="ce82"/>
          <table:covered-table-cell table:style-name="ce102"/>
          <table:covered-table-cell table:style-name="ce163"/>
          <table:table-cell table:number-columns-repeated="1003"/>
        </table:table-row>
        <table:table-row table:style-name="ro11">
          <table:table-cell table:style-name="ce46" office:value-type="float" office:value="7" table:number-columns-spanned="1" table:number-rows-spanned="4">
            <text:p>7</text:p>
          </table:table-cell>
          <table:table-cell table:style-name="ce50" office:value-type="string" table:number-columns-spanned="1" table:number-rows-spanned="4">
            <text:p>乙區店舖<text:span text:style-name="T6">2</text:span></text:p>
          </table:table-cell>
          <table:table-cell table:style-name="ce50" office:value-type="float" office:value="35.13" table:number-columns-spanned="1" table:number-rows-spanned="4">
            <text:p>35.13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76" office:value-type="float" office:value="5767539" table:number-columns-spanned="1" table:number-rows-spanned="4">
            <text:p>5,767,539</text:p>
          </table:table-cell>
          <table:table-cell table:style-name="ce76" office:value-type="float" office:value="242129" table:number-columns-spanned="1" table:number-rows-spanned="4">
            <text:p>242,129</text:p>
          </table:table-cell>
          <table:table-cell table:style-name="ce76" office:value-type="float" office:value="150332" table:number-columns-spanned="1" table:number-rows-spanned="4">
            <text:p>150,332</text:p>
          </table:table-cell>
          <table:table-cell table:style-name="ce76" table:formula="of:=+[.H33]+[.G33]+[.F33]" office:value-type="float" office:value="6160000" table:number-columns-spanned="1" table:number-rows-spanned="2">
            <text:p>6,160,000</text:p>
          </table:table-cell>
          <table:table-cell table:style-name="ce88" table:formula="of:=[.F33]" office:value-type="float" office:value="5767539" table:number-columns-spanned="1" table:number-rows-spanned="4">
            <text:p>5,767,539</text:p>
          </table:table-cell>
          <table:table-cell table:style-name="ce95" table:formula="of:=([.L35]/[.J33])*100" office:value-type="float" office:value="36.7500072387894" table:number-columns-spanned="1" table:number-rows-spanned="4">
            <text:p>36.7500072388</text:p>
          </table:table-cell>
          <table:table-cell table:style-name="ce103" office:value-type="float" office:value="3027958" table:number-columns-spanned="1" table:number-rows-spanned="2">
            <text:p>3,027,958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13.01" table:number-columns-spanned="1" table:number-rows-spanned="2">
            <text:p>13.01</text:p>
          </table:table-cell>
          <table:table-cell table:style-name="ce88" table:formula="of:=ROUND([.M33]*[.N33];0)" office:value-type="float" office:value="559755" table:number-columns-spanned="1" table:number-rows-spanned="2">
            <text:p>559,755</text:p>
          </table:table-cell>
          <table:table-cell table:style-name="ce126" table:formula="of:=ROUND(([.L33]+[.O33])*2.5/100;0)" office:value-type="float" office:value="89693" table:number-columns-spanned="1" table:number-rows-spanned="2">
            <text:p><text:s/>89,693 </text:p>
          </table:table-cell>
          <table:table-cell table:style-name="ce103" table:formula="of:=+[.P33]+[.O33]+[.L33]" office:value-type="float" office:value="3677406">
            <text:p>3,677,406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35]/1000;0)*1000" office:value-type="float" office:value="2746000" table:number-columns-spanned="1" table:number-rows-spanned="2">
            <text:p><text:s/>2,746,000 </text:p>
          </table:table-cell>
          <table:table-cell table:style-name="ce50" table:number-columns-spanned="1" table:number-rows-spanned="4"/>
          <table:table-cell table:style-name="ce161" table:formula="of:=+[.S33]" office:value-type="float" office:value="2746000" table:number-columns-spanned="1" table:number-rows-spanned="4">
            <text:p><text:s/>2,746,000 </text:p>
          </table:table-cell>
          <table:table-cell table:number-columns-repeated="1003"/>
        </table:table-row>
        <table:table-row table:style-name="ro11">
          <table:covered-table-cell table:style-name="ce46"/>
          <table:covered-table-cell table:number-columns-repeated="7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33]/[.C33];0)" office:value-type="float" office:value="104680">
            <text:p>104,680</text:p>
          </table:table-cell>
          <table:covered-table-cell table:style-name="ce137"/>
          <table:covered-table-cell table:style-name="ce126"/>
          <table:covered-table-cell table:style-name="ce101"/>
          <table:covered-table-cell table:style-name="ce162"/>
          <table:table-cell table:number-columns-repeated="1003"/>
        </table:table-row>
        <table:table-row table:style-name="ro11">
          <table:covered-table-cell table:style-name="ce46"/>
          <table:covered-table-cell table:number-columns-repeated="7" table:style-name="ce50"/>
          <table:table-cell table:style-name="ce76" table:formula="of:=+ROUND([.I33]/[.C33];0)" office:value-type="float" office:value="175349" table:number-columns-spanned="1" table:number-rows-spanned="2">
            <text:p>175,349</text:p>
          </table:table-cell>
          <table:covered-table-cell table:style-name="ce89"/>
          <table:covered-table-cell table:style-name="ce95"/>
          <table:table-cell table:style-name="ce103" office:value-type="float" office:value="2119571" table:number-columns-spanned="1" table:number-rows-spanned="2">
            <text:p>2,119,571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13.01" table:number-columns-spanned="1" table:number-rows-spanned="2">
            <text:p>13.01</text:p>
          </table:table-cell>
          <table:table-cell table:style-name="ce88" table:formula="of:=ROUND([.M35]*[.N35];0)" office:value-type="float" office:value="559755" table:number-columns-spanned="1" table:number-rows-spanned="2">
            <text:p>559,755</text:p>
          </table:table-cell>
          <table:table-cell table:style-name="ce126" table:formula="of:=ROUND(([.L35]+[.O35])*2.5/100;0)" office:value-type="float" office:value="66983" table:number-columns-spanned="1" table:number-rows-spanned="2">
            <text:p><text:s/>66,983 </text:p>
          </table:table-cell>
          <table:table-cell table:style-name="ce103" table:formula="of:=+[.P35]+[.O35]+[.L35]" office:value-type="float" office:value="2746309">
            <text:p>2,746,309</text:p>
          </table:table-cell>
          <table:covered-table-cell table:style-name="ce137"/>
          <table:table-cell table:style-name="ce76" table:formula="of:=[.S33]/[.C33]" office:value-type="float" office:value="78166.8089951608" table:number-columns-spanned="1" table:number-rows-spanned="2">
            <text:p>78,167</text:p>
          </table:table-cell>
          <table:covered-table-cell table:style-name="ce101"/>
          <table:covered-table-cell table:style-name="ce162"/>
          <table:table-cell table:number-columns-repeated="1003"/>
        </table:table-row>
        <table:table-row table:style-name="ro11">
          <table:covered-table-cell table:style-name="ce46"/>
          <table:covered-table-cell table:number-columns-repeated="8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35]/[.C33];0)" office:value-type="float" office:value="78176">
            <text:p>78,176</text:p>
          </table:table-cell>
          <table:covered-table-cell table:style-name="ce137"/>
          <table:covered-table-cell table:style-name="ce82"/>
          <table:covered-table-cell table:style-name="ce102"/>
          <table:covered-table-cell table:style-name="ce163"/>
          <table:table-cell table:number-columns-repeated="1003"/>
        </table:table-row>
        <table:table-row table:style-name="ro11">
          <table:table-cell table:style-name="ce46" office:value-type="float" office:value="8" table:number-columns-spanned="1" table:number-rows-spanned="4">
            <text:p>8</text:p>
          </table:table-cell>
          <table:table-cell table:style-name="ce50" office:value-type="string" table:number-columns-spanned="1" table:number-rows-spanned="4">
            <text:p>乙區店舖<text:span text:style-name="T6">5</text:span></text:p>
          </table:table-cell>
          <table:table-cell table:style-name="ce50" office:value-type="float" office:value="35.13" table:number-columns-spanned="1" table:number-rows-spanned="4">
            <text:p>35.13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76" office:value-type="float" office:value="5767539" table:number-columns-spanned="1" table:number-rows-spanned="4">
            <text:p>5,767,539</text:p>
          </table:table-cell>
          <table:table-cell table:style-name="ce76" office:value-type="float" office:value="242129" table:number-columns-spanned="1" table:number-rows-spanned="4">
            <text:p>242,129</text:p>
          </table:table-cell>
          <table:table-cell table:style-name="ce76" office:value-type="float" office:value="150332" table:number-columns-spanned="1" table:number-rows-spanned="4">
            <text:p>150,332</text:p>
          </table:table-cell>
          <table:table-cell table:style-name="ce76" table:formula="of:=+[.H37]+[.G37]+[.F37]" office:value-type="float" office:value="6160000" table:number-columns-spanned="1" table:number-rows-spanned="2">
            <text:p>6,160,000</text:p>
          </table:table-cell>
          <table:table-cell table:style-name="ce88" table:formula="of:=[.F37]" office:value-type="float" office:value="5767539" table:number-columns-spanned="1" table:number-rows-spanned="4">
            <text:p>5,767,539</text:p>
          </table:table-cell>
          <table:table-cell table:style-name="ce95" table:formula="of:=([.L39]/[.J37])*100" office:value-type="float" office:value="36.7500072387894" table:number-columns-spanned="1" table:number-rows-spanned="4">
            <text:p>36.7500072388</text:p>
          </table:table-cell>
          <table:table-cell table:style-name="ce103" office:value-type="float" office:value="3027958" table:number-columns-spanned="1" table:number-rows-spanned="2">
            <text:p>3,027,958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13.01" table:number-columns-spanned="1" table:number-rows-spanned="2">
            <text:p>13.01</text:p>
          </table:table-cell>
          <table:table-cell table:style-name="ce88" table:formula="of:=ROUND([.M37]*[.N37];0)" office:value-type="float" office:value="559755" table:number-columns-spanned="1" table:number-rows-spanned="2">
            <text:p>559,755</text:p>
          </table:table-cell>
          <table:table-cell table:style-name="ce126" table:formula="of:=ROUND(([.L37]+[.O37])*2.5/100;0)" office:value-type="float" office:value="89693" table:number-columns-spanned="1" table:number-rows-spanned="2">
            <text:p><text:s/>89,693 </text:p>
          </table:table-cell>
          <table:table-cell table:style-name="ce103" table:formula="of:=+[.P37]+[.O37]+[.L37]" office:value-type="float" office:value="3677406">
            <text:p>3,677,406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39]/1000;0)*1000" office:value-type="float" office:value="2746000" table:number-columns-spanned="1" table:number-rows-spanned="2">
            <text:p><text:s/>2,746,000 </text:p>
          </table:table-cell>
          <table:table-cell table:style-name="ce50" table:number-columns-spanned="1" table:number-rows-spanned="4"/>
          <table:table-cell table:style-name="ce161" table:formula="of:=+[.S37]" office:value-type="float" office:value="2746000" table:number-columns-spanned="1" table:number-rows-spanned="4">
            <text:p><text:s/>2,746,000 </text:p>
          </table:table-cell>
          <table:table-cell table:number-columns-repeated="1003"/>
        </table:table-row>
        <table:table-row table:style-name="ro11">
          <table:covered-table-cell table:style-name="ce46"/>
          <table:covered-table-cell table:number-columns-repeated="7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37]/[.C37];0)" office:value-type="float" office:value="104680">
            <text:p>104,680</text:p>
          </table:table-cell>
          <table:covered-table-cell table:style-name="ce137"/>
          <table:covered-table-cell table:style-name="ce126"/>
          <table:covered-table-cell table:style-name="ce101"/>
          <table:covered-table-cell table:style-name="ce162"/>
          <table:table-cell table:number-columns-repeated="1003"/>
        </table:table-row>
        <table:table-row table:style-name="ro11">
          <table:covered-table-cell table:style-name="ce46"/>
          <table:covered-table-cell table:number-columns-repeated="7" table:style-name="ce50"/>
          <table:table-cell table:style-name="ce76" table:formula="of:=+ROUND([.I37]/[.C37];0)" office:value-type="float" office:value="175349" table:number-columns-spanned="1" table:number-rows-spanned="2">
            <text:p>175,349</text:p>
          </table:table-cell>
          <table:covered-table-cell table:style-name="ce89"/>
          <table:covered-table-cell table:style-name="ce95"/>
          <table:table-cell table:style-name="ce103" office:value-type="float" office:value="2119571" table:number-columns-spanned="1" table:number-rows-spanned="2">
            <text:p>2,119,571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13.01" table:number-columns-spanned="1" table:number-rows-spanned="2">
            <text:p>13.01</text:p>
          </table:table-cell>
          <table:table-cell table:style-name="ce88" table:formula="of:=ROUND([.M39]*[.N39];0)" office:value-type="float" office:value="559755" table:number-columns-spanned="1" table:number-rows-spanned="2">
            <text:p>559,755</text:p>
          </table:table-cell>
          <table:table-cell table:style-name="ce126" table:formula="of:=ROUND(([.L39]+[.O39])*2.5/100;0)" office:value-type="float" office:value="66983" table:number-columns-spanned="1" table:number-rows-spanned="2">
            <text:p><text:s/>66,983 </text:p>
          </table:table-cell>
          <table:table-cell table:style-name="ce103" table:formula="of:=+[.P39]+[.O39]+[.L39]" office:value-type="float" office:value="2746309">
            <text:p>2,746,309</text:p>
          </table:table-cell>
          <table:covered-table-cell table:style-name="ce137"/>
          <table:table-cell table:style-name="ce76" table:formula="of:=[.S37]/[.C37]" office:value-type="float" office:value="78166.8089951608" table:number-columns-spanned="1" table:number-rows-spanned="2">
            <text:p>78,167</text:p>
          </table:table-cell>
          <table:covered-table-cell table:style-name="ce101"/>
          <table:covered-table-cell table:style-name="ce162"/>
          <table:table-cell table:number-columns-repeated="1003"/>
        </table:table-row>
        <table:table-row table:style-name="ro11">
          <table:covered-table-cell table:style-name="ce46"/>
          <table:covered-table-cell table:number-columns-repeated="8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39]/[.C37];0)" office:value-type="float" office:value="78176">
            <text:p>78,176</text:p>
          </table:table-cell>
          <table:covered-table-cell table:style-name="ce137"/>
          <table:covered-table-cell table:style-name="ce82"/>
          <table:covered-table-cell table:style-name="ce102"/>
          <table:covered-table-cell table:style-name="ce163"/>
          <table:table-cell table:number-columns-repeated="1003"/>
        </table:table-row>
        <table:table-row table:style-name="ro11">
          <table:table-cell table:style-name="ce46" office:value-type="float" office:value="9" table:number-columns-spanned="1" table:number-rows-spanned="4">
            <text:p>9</text:p>
          </table:table-cell>
          <table:table-cell table:style-name="ce50" office:value-type="string" table:number-columns-spanned="1" table:number-rows-spanned="4">
            <text:p>乙區店舖<text:span text:style-name="T6">6</text:span></text:p>
          </table:table-cell>
          <table:table-cell table:style-name="ce50" office:value-type="float" office:value="37.04" table:number-columns-spanned="1" table:number-rows-spanned="4">
            <text:p>37.04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76" office:value-type="float" office:value="6080178" table:number-columns-spanned="1" table:number-rows-spanned="4">
            <text:p>6,080,178</text:p>
          </table:table-cell>
          <table:table-cell table:style-name="ce76" office:value-type="float" office:value="255162" table:number-columns-spanned="1" table:number-rows-spanned="4">
            <text:p>255,162</text:p>
          </table:table-cell>
          <table:table-cell table:style-name="ce76" office:value-type="float" office:value="158660" table:number-columns-spanned="1" table:number-rows-spanned="4">
            <text:p>158,660</text:p>
          </table:table-cell>
          <table:table-cell table:style-name="ce76" table:formula="of:=+[.H41]+[.G41]+[.F41]" office:value-type="float" office:value="6494000" table:number-columns-spanned="1" table:number-rows-spanned="2">
            <text:p>6,494,000</text:p>
          </table:table-cell>
          <table:table-cell table:style-name="ce88" table:formula="of:=[.F41]" office:value-type="float" office:value="6080178" table:number-columns-spanned="1" table:number-rows-spanned="4">
            <text:p>6,080,178</text:p>
          </table:table-cell>
          <table:table-cell table:style-name="ce95" table:formula="of:=([.L43]/[.J41])*100" office:value-type="float" office:value="34.1250042350734" table:number-columns-spanned="1" table:number-rows-spanned="4">
            <text:p>34.1250042351</text:p>
          </table:table-cell>
          <table:table-cell table:style-name="ce103" office:value-type="float" office:value="3192094" table:number-columns-spanned="1" table:number-rows-spanned="2">
            <text:p>3,192,094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13.76" table:number-columns-spanned="1" table:number-rows-spanned="2">
            <text:p>13.76</text:p>
          </table:table-cell>
          <table:table-cell table:style-name="ce88" table:formula="of:=ROUND([.M41]*[.N41];0)" office:value-type="float" office:value="592024" table:number-columns-spanned="1" table:number-rows-spanned="2">
            <text:p>592,024</text:p>
          </table:table-cell>
          <table:table-cell table:style-name="ce126" table:formula="of:=ROUND(([.L41]+[.O41])*2.5/100;0)" office:value-type="float" office:value="94603" table:number-columns-spanned="1" table:number-rows-spanned="2">
            <text:p><text:s/>94,603 </text:p>
          </table:table-cell>
          <table:table-cell table:style-name="ce103" table:formula="of:=+[.P41]+[.O41]+[.L41]" office:value-type="float" office:value="3878721">
            <text:p>3,878,721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43]/1000;0)*1000" office:value-type="float" office:value="2734000" table:number-columns-spanned="1" table:number-rows-spanned="2">
            <text:p><text:s/>2,734,000 </text:p>
          </table:table-cell>
          <table:table-cell table:style-name="ce50" table:number-columns-spanned="1" table:number-rows-spanned="4"/>
          <table:table-cell table:style-name="ce161" table:formula="of:=+[.S41]" office:value-type="float" office:value="2734000" table:number-columns-spanned="1" table:number-rows-spanned="4">
            <text:p><text:s/>2,734,000 </text:p>
          </table:table-cell>
          <table:table-cell table:number-columns-repeated="1003"/>
        </table:table-row>
        <table:table-row table:style-name="ro11">
          <table:covered-table-cell table:style-name="ce46"/>
          <table:covered-table-cell table:number-columns-repeated="7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41]/[.C41];0)" office:value-type="float" office:value="104717">
            <text:p>104,717</text:p>
          </table:table-cell>
          <table:covered-table-cell table:style-name="ce137"/>
          <table:covered-table-cell table:style-name="ce126"/>
          <table:covered-table-cell table:style-name="ce101"/>
          <table:covered-table-cell table:style-name="ce162"/>
          <table:table-cell table:number-columns-repeated="1003"/>
        </table:table-row>
        <table:table-row table:style-name="ro11">
          <table:covered-table-cell table:style-name="ce46"/>
          <table:covered-table-cell table:number-columns-repeated="7" table:style-name="ce50"/>
          <table:table-cell table:style-name="ce76" table:formula="of:=+ROUND([.I41]/[.C41];0)" office:value-type="float" office:value="175324" table:number-columns-spanned="1" table:number-rows-spanned="2">
            <text:p>175,324</text:p>
          </table:table-cell>
          <table:covered-table-cell table:style-name="ce89"/>
          <table:covered-table-cell table:style-name="ce95"/>
          <table:table-cell table:style-name="ce103" office:value-type="float" office:value="2074861" table:number-columns-spanned="1" table:number-rows-spanned="2">
            <text:p>2,074,861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13.76" table:number-columns-spanned="1" table:number-rows-spanned="2">
            <text:p>13.76</text:p>
          </table:table-cell>
          <table:table-cell table:style-name="ce88" table:formula="of:=ROUND([.M43]*[.N43];0)" office:value-type="float" office:value="592024" table:number-columns-spanned="1" table:number-rows-spanned="2">
            <text:p>592,024</text:p>
          </table:table-cell>
          <table:table-cell table:style-name="ce126" table:formula="of:=ROUND(([.L43]+[.O43])*2.5/100;0)" office:value-type="float" office:value="66672" table:number-columns-spanned="1" table:number-rows-spanned="2">
            <text:p><text:s/>66,672 </text:p>
          </table:table-cell>
          <table:table-cell table:style-name="ce103" table:formula="of:=+[.P43]+[.O43]+[.L43]" office:value-type="float" office:value="2733557">
            <text:p>2,733,557</text:p>
          </table:table-cell>
          <table:covered-table-cell table:style-name="ce137"/>
          <table:table-cell table:style-name="ce76" table:formula="of:=[.S41]/[.C41]" office:value-type="float" office:value="73812.0950323974" table:number-columns-spanned="1" table:number-rows-spanned="2">
            <text:p>73,812</text:p>
          </table:table-cell>
          <table:covered-table-cell table:style-name="ce101"/>
          <table:covered-table-cell table:style-name="ce162"/>
          <table:table-cell table:number-columns-repeated="1003"/>
        </table:table-row>
        <table:table-row table:style-name="ro11">
          <table:covered-table-cell table:style-name="ce46"/>
          <table:covered-table-cell table:number-columns-repeated="8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43]/[.C41];0)" office:value-type="float" office:value="73800">
            <text:p>73,800</text:p>
          </table:table-cell>
          <table:covered-table-cell table:style-name="ce137"/>
          <table:covered-table-cell table:style-name="ce82"/>
          <table:covered-table-cell table:style-name="ce102"/>
          <table:covered-table-cell table:style-name="ce163"/>
          <table:table-cell table:number-columns-repeated="1003"/>
        </table:table-row>
        <table:table-row table:style-name="ro11">
          <table:table-cell table:style-name="ce46" office:value-type="float" office:value="10" table:number-columns-spanned="1" table:number-rows-spanned="4">
            <text:p>10</text:p>
          </table:table-cell>
          <table:table-cell table:style-name="ce50" office:value-type="string" table:number-columns-spanned="1" table:number-rows-spanned="4">
            <text:p>乙區店舖<text:span text:style-name="T6">8</text:span></text:p>
          </table:table-cell>
          <table:table-cell table:style-name="ce50" office:value-type="float" office:value="37.04" table:number-columns-spanned="1" table:number-rows-spanned="4">
            <text:p>37.04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76" office:value-type="float" office:value="6080178" table:number-columns-spanned="1" table:number-rows-spanned="4">
            <text:p>6,080,178</text:p>
          </table:table-cell>
          <table:table-cell table:style-name="ce76" office:value-type="float" office:value="255162" table:number-columns-spanned="1" table:number-rows-spanned="4">
            <text:p>255,162</text:p>
          </table:table-cell>
          <table:table-cell table:style-name="ce76" office:value-type="float" office:value="158660" table:number-columns-spanned="1" table:number-rows-spanned="4">
            <text:p>158,660</text:p>
          </table:table-cell>
          <table:table-cell table:style-name="ce76" table:formula="of:=+[.H45]+[.G45]+[.F45]" office:value-type="float" office:value="6494000" table:number-columns-spanned="1" table:number-rows-spanned="2">
            <text:p>6,494,000</text:p>
          </table:table-cell>
          <table:table-cell table:style-name="ce88" table:formula="of:=[.F45]" office:value-type="float" office:value="6080178" table:number-columns-spanned="1" table:number-rows-spanned="4">
            <text:p>6,080,178</text:p>
          </table:table-cell>
          <table:table-cell table:style-name="ce95" table:formula="of:=([.L47]/[.J45])*100" office:value-type="float" office:value="34.1250042350734" table:number-columns-spanned="1" table:number-rows-spanned="4">
            <text:p>34.1250042351</text:p>
          </table:table-cell>
          <table:table-cell table:style-name="ce103" office:value-type="float" office:value="3192094" table:number-columns-spanned="1" table:number-rows-spanned="2">
            <text:p>3,192,094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13.76" table:number-columns-spanned="1" table:number-rows-spanned="2">
            <text:p>13.76</text:p>
          </table:table-cell>
          <table:table-cell table:style-name="ce88" table:formula="of:=ROUND([.M45]*[.N45];0)" office:value-type="float" office:value="592024" table:number-columns-spanned="1" table:number-rows-spanned="2">
            <text:p>592,024</text:p>
          </table:table-cell>
          <table:table-cell table:style-name="ce126" table:formula="of:=ROUND(([.L45]+[.O45])*2.5/100;0)" office:value-type="float" office:value="94603" table:number-columns-spanned="1" table:number-rows-spanned="2">
            <text:p><text:s/>94,603 </text:p>
          </table:table-cell>
          <table:table-cell table:style-name="ce103" table:formula="of:=+[.P45]+[.O45]+[.L45]" office:value-type="float" office:value="3878721">
            <text:p>3,878,721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47]/1000;0)*1000" office:value-type="float" office:value="2734000" table:number-columns-spanned="1" table:number-rows-spanned="2">
            <text:p><text:s/>2,734,000 </text:p>
          </table:table-cell>
          <table:table-cell table:style-name="ce50" table:number-columns-spanned="1" table:number-rows-spanned="4"/>
          <table:table-cell table:style-name="ce161" table:formula="of:=+[.S45]" office:value-type="float" office:value="2734000" table:number-columns-spanned="1" table:number-rows-spanned="4">
            <text:p><text:s/>2,734,000 </text:p>
          </table:table-cell>
          <table:table-cell table:number-columns-repeated="1003"/>
        </table:table-row>
        <table:table-row table:style-name="ro11">
          <table:covered-table-cell table:style-name="ce46"/>
          <table:covered-table-cell table:number-columns-repeated="7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45]/[.C45];0)" office:value-type="float" office:value="104717">
            <text:p>104,717</text:p>
          </table:table-cell>
          <table:covered-table-cell table:style-name="ce137"/>
          <table:covered-table-cell table:style-name="ce126"/>
          <table:covered-table-cell table:style-name="ce101"/>
          <table:covered-table-cell table:style-name="ce162"/>
          <table:table-cell table:number-columns-repeated="1003"/>
        </table:table-row>
        <table:table-row table:style-name="ro11">
          <table:covered-table-cell table:style-name="ce46"/>
          <table:covered-table-cell table:number-columns-repeated="7" table:style-name="ce50"/>
          <table:table-cell table:style-name="ce76" table:formula="of:=+ROUND([.I45]/[.C45];0)" office:value-type="float" office:value="175324" table:number-columns-spanned="1" table:number-rows-spanned="2">
            <text:p>175,324</text:p>
          </table:table-cell>
          <table:covered-table-cell table:style-name="ce89"/>
          <table:covered-table-cell table:style-name="ce95"/>
          <table:table-cell table:style-name="ce103" office:value-type="float" office:value="2074861" table:number-columns-spanned="1" table:number-rows-spanned="2">
            <text:p>2,074,861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13.76" table:number-columns-spanned="1" table:number-rows-spanned="2">
            <text:p>13.76</text:p>
          </table:table-cell>
          <table:table-cell table:style-name="ce88" table:formula="of:=ROUND([.M47]*[.N47];0)" office:value-type="float" office:value="592024" table:number-columns-spanned="1" table:number-rows-spanned="2">
            <text:p>592,024</text:p>
          </table:table-cell>
          <table:table-cell table:style-name="ce126" table:formula="of:=ROUND(([.L47]+[.O47])*2.5/100;0)" office:value-type="float" office:value="66672" table:number-columns-spanned="1" table:number-rows-spanned="2">
            <text:p><text:s/>66,672 </text:p>
          </table:table-cell>
          <table:table-cell table:style-name="ce103" table:formula="of:=+[.P47]+[.O47]+[.L47]" office:value-type="float" office:value="2733557">
            <text:p>2,733,557</text:p>
          </table:table-cell>
          <table:covered-table-cell table:style-name="ce137"/>
          <table:table-cell table:style-name="ce76" table:formula="of:=[.S45]/[.C45]" office:value-type="float" office:value="73812.0950323974" table:number-columns-spanned="1" table:number-rows-spanned="2">
            <text:p>73,812</text:p>
          </table:table-cell>
          <table:covered-table-cell table:style-name="ce101"/>
          <table:covered-table-cell table:style-name="ce162"/>
          <table:table-cell table:number-columns-repeated="1003"/>
        </table:table-row>
        <table:table-row table:style-name="ro11">
          <table:covered-table-cell table:style-name="ce46"/>
          <table:covered-table-cell table:number-columns-repeated="8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47]/[.C45];0)" office:value-type="float" office:value="73800">
            <text:p>73,800</text:p>
          </table:table-cell>
          <table:covered-table-cell table:style-name="ce137"/>
          <table:covered-table-cell table:style-name="ce82"/>
          <table:covered-table-cell table:style-name="ce102"/>
          <table:covered-table-cell table:style-name="ce163"/>
          <table:table-cell table:number-columns-repeated="1003"/>
        </table:table-row>
        <table:table-row table:style-name="ro11">
          <table:table-cell table:style-name="ce46" office:value-type="float" office:value="11" table:number-columns-spanned="1" table:number-rows-spanned="4">
            <text:p>11</text:p>
          </table:table-cell>
          <table:table-cell table:style-name="ce50" office:value-type="string" table:number-columns-spanned="1" table:number-rows-spanned="4">
            <text:p>乙區店舖<text:span text:style-name="T6">7</text:span></text:p>
          </table:table-cell>
          <table:table-cell table:style-name="ce50" office:value-type="float" office:value="32.89" table:number-columns-spanned="1" table:number-rows-spanned="4">
            <text:p>32.89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76" office:value-type="float" office:value="5398631" table:number-columns-spanned="1" table:number-rows-spanned="4">
            <text:p>5,398,631</text:p>
          </table:table-cell>
          <table:table-cell table:style-name="ce76" office:value-type="float" office:value="226525" table:number-columns-spanned="1" table:number-rows-spanned="4">
            <text:p>226,525</text:p>
          </table:table-cell>
          <table:table-cell table:style-name="ce76" office:value-type="float" office:value="140844" table:number-columns-spanned="1" table:number-rows-spanned="4">
            <text:p>140,844</text:p>
          </table:table-cell>
          <table:table-cell table:style-name="ce76" table:formula="of:=+[.H49]+[.G49]+[.F49]" office:value-type="float" office:value="5766000" table:number-columns-spanned="1" table:number-rows-spanned="2">
            <text:p>5,766,000</text:p>
          </table:table-cell>
          <table:table-cell table:style-name="ce88" table:formula="of:=[.F49]" office:value-type="float" office:value="5398631" table:number-columns-spanned="1" table:number-rows-spanned="4">
            <text:p>5,398,631</text:p>
          </table:table-cell>
          <table:table-cell table:style-name="ce95" table:formula="of:=([.L51]/[.J49])*100" office:value-type="float" office:value="34.1250031721005" table:number-columns-spanned="1" table:number-rows-spanned="4">
            <text:p>34.1250031721</text:p>
          </table:table-cell>
          <table:table-cell table:style-name="ce103" office:value-type="float" office:value="2834282" table:number-columns-spanned="1" table:number-rows-spanned="2">
            <text:p>2,834,282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12.26" table:number-columns-spanned="1" table:number-rows-spanned="2">
            <text:p>12.26</text:p>
          </table:table-cell>
          <table:table-cell table:style-name="ce88" table:formula="of:=ROUND([.M49]*[.N49];0)" office:value-type="float" office:value="527487" table:number-columns-spanned="1" table:number-rows-spanned="2">
            <text:p>527,487</text:p>
          </table:table-cell>
          <table:table-cell table:style-name="ce126" table:formula="of:=ROUND(([.L49]+[.O49])*2.5/100;0)" office:value-type="float" office:value="84044" table:number-columns-spanned="1" table:number-rows-spanned="2">
            <text:p><text:s/>84,044 </text:p>
          </table:table-cell>
          <table:table-cell table:style-name="ce103" table:formula="of:=+[.P49]+[.O49]+[.L49]" office:value-type="float" office:value="3445813">
            <text:p>3,445,813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51]/1000;0)*1000" office:value-type="float" office:value="2429000" table:number-columns-spanned="1" table:number-rows-spanned="2">
            <text:p><text:s/>2,429,000 </text:p>
          </table:table-cell>
          <table:table-cell table:style-name="ce50" table:number-columns-spanned="1" table:number-rows-spanned="4"/>
          <table:table-cell table:style-name="ce161" table:formula="of:=+[.S49]" office:value-type="float" office:value="2429000" table:number-columns-spanned="1" table:number-rows-spanned="4">
            <text:p><text:s/>2,429,000 </text:p>
          </table:table-cell>
          <table:table-cell table:number-columns-repeated="1003"/>
        </table:table-row>
        <table:table-row table:style-name="ro11">
          <table:covered-table-cell table:style-name="ce46"/>
          <table:covered-table-cell table:number-columns-repeated="7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49]/[.C49];0)" office:value-type="float" office:value="104768">
            <text:p>104,768</text:p>
          </table:table-cell>
          <table:covered-table-cell table:style-name="ce137"/>
          <table:covered-table-cell table:style-name="ce126"/>
          <table:covered-table-cell table:style-name="ce101"/>
          <table:covered-table-cell table:style-name="ce162"/>
          <table:table-cell table:number-columns-repeated="1003"/>
        </table:table-row>
        <table:table-row table:style-name="ro11">
          <table:covered-table-cell table:style-name="ce46"/>
          <table:covered-table-cell table:number-columns-repeated="7" table:style-name="ce50"/>
          <table:table-cell table:style-name="ce76" table:formula="of:=+ROUND([.I49]/[.C49];0)" office:value-type="float" office:value="175312" table:number-columns-spanned="1" table:number-rows-spanned="2">
            <text:p>175,312</text:p>
          </table:table-cell>
          <table:covered-table-cell table:style-name="ce89"/>
          <table:covered-table-cell table:style-name="ce95"/>
          <table:table-cell table:style-name="ce103" office:value-type="float" office:value="1842283" table:number-columns-spanned="1" table:number-rows-spanned="2">
            <text:p>1,842,283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12.26" table:number-columns-spanned="1" table:number-rows-spanned="2">
            <text:p>12.26</text:p>
          </table:table-cell>
          <table:table-cell table:style-name="ce88" table:formula="of:=ROUND([.M51]*[.N51];0)" office:value-type="float" office:value="527487" table:number-columns-spanned="1" table:number-rows-spanned="2">
            <text:p>527,487</text:p>
          </table:table-cell>
          <table:table-cell table:style-name="ce126" table:formula="of:=ROUND(([.L51]+[.O51])*2.5/100;0)" office:value-type="float" office:value="59244" table:number-columns-spanned="1" table:number-rows-spanned="2">
            <text:p><text:s/>59,244 </text:p>
          </table:table-cell>
          <table:table-cell table:style-name="ce103" table:formula="of:=+[.P51]+[.O51]+[.L51]" office:value-type="float" office:value="2429014">
            <text:p>2,429,014</text:p>
          </table:table-cell>
          <table:covered-table-cell table:style-name="ce137"/>
          <table:table-cell table:style-name="ce76" table:formula="of:=[.S49]/[.C49]" office:value-type="float" office:value="73852.2347217999" table:number-columns-spanned="1" table:number-rows-spanned="2">
            <text:p>73,852</text:p>
          </table:table-cell>
          <table:covered-table-cell table:style-name="ce101"/>
          <table:covered-table-cell table:style-name="ce162"/>
          <table:table-cell table:number-columns-repeated="1003"/>
        </table:table-row>
        <table:table-row table:style-name="ro11">
          <table:covered-table-cell table:style-name="ce46"/>
          <table:covered-table-cell table:number-columns-repeated="8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51]/[.C49];0)" office:value-type="float" office:value="73853">
            <text:p>73,853</text:p>
          </table:table-cell>
          <table:covered-table-cell table:style-name="ce137"/>
          <table:covered-table-cell table:style-name="ce82"/>
          <table:covered-table-cell table:style-name="ce102"/>
          <table:covered-table-cell table:style-name="ce163"/>
          <table:table-cell table:number-columns-repeated="1003"/>
        </table:table-row>
        <table:table-row table:style-name="ro10">
          <table:table-cell table:style-name="ce46" office:value-type="float" office:value="12" table:number-columns-spanned="1" table:number-rows-spanned="4">
            <text:p>12</text:p>
          </table:table-cell>
          <table:table-cell table:style-name="ce50" office:value-type="string" table:number-columns-spanned="1" table:number-rows-spanned="4">
            <text:p>乙區店舖<text:span text:style-name="T6">11</text:span></text:p>
          </table:table-cell>
          <table:table-cell table:style-name="ce50" office:value-type="float" office:value="32.89" table:number-columns-spanned="1" table:number-rows-spanned="4">
            <text:p>32.89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76" office:value-type="float" office:value="5398631" table:number-columns-spanned="1" table:number-rows-spanned="4">
            <text:p>5,398,631</text:p>
          </table:table-cell>
          <table:table-cell table:style-name="ce76" office:value-type="float" office:value="226525" table:number-columns-spanned="1" table:number-rows-spanned="4">
            <text:p>226,525</text:p>
          </table:table-cell>
          <table:table-cell table:style-name="ce76" office:value-type="float" office:value="140844" table:number-columns-spanned="1" table:number-rows-spanned="4">
            <text:p>140,844</text:p>
          </table:table-cell>
          <table:table-cell table:style-name="ce76" table:formula="of:=+[.H53]+[.G53]+[.F53]" office:value-type="float" office:value="5766000" table:number-columns-spanned="1" table:number-rows-spanned="2">
            <text:p>5,766,000</text:p>
          </table:table-cell>
          <table:table-cell table:style-name="ce88" table:formula="of:=[.F53]" office:value-type="float" office:value="5398631" table:number-columns-spanned="1" table:number-rows-spanned="4">
            <text:p>5,398,631</text:p>
          </table:table-cell>
          <table:table-cell table:style-name="ce95" table:formula="of:=([.L55]/[.J53])*100" office:value-type="float" office:value="34.1250031721005" table:number-columns-spanned="1" table:number-rows-spanned="4">
            <text:p>34.1250031721</text:p>
          </table:table-cell>
          <table:table-cell table:style-name="ce103" office:value-type="float" office:value="2834282" table:number-columns-spanned="1" table:number-rows-spanned="2">
            <text:p>2,834,282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12.26" table:number-columns-spanned="1" table:number-rows-spanned="2">
            <text:p>12.26</text:p>
          </table:table-cell>
          <table:table-cell table:style-name="ce88" table:formula="of:=ROUND([.M53]*[.N53];0)" office:value-type="float" office:value="527487" table:number-columns-spanned="1" table:number-rows-spanned="2">
            <text:p>527,487</text:p>
          </table:table-cell>
          <table:table-cell table:style-name="ce126" table:formula="of:=ROUND(([.L53]+[.O53])*2.5/100;0)" office:value-type="float" office:value="84044" table:number-columns-spanned="1" table:number-rows-spanned="2">
            <text:p><text:s/>84,044 </text:p>
          </table:table-cell>
          <table:table-cell table:style-name="ce103" table:formula="of:=+[.P53]+[.O53]+[.L53]" office:value-type="float" office:value="3445813">
            <text:p>3,445,813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55]/1000;0)*1000" office:value-type="float" office:value="2429000" table:number-columns-spanned="1" table:number-rows-spanned="2">
            <text:p><text:s/>2,429,000 </text:p>
          </table:table-cell>
          <table:table-cell table:style-name="ce50" table:number-columns-spanned="1" table:number-rows-spanned="4"/>
          <table:table-cell table:style-name="ce161" table:formula="of:=+[.S53]" office:value-type="float" office:value="2429000" table:number-columns-spanned="1" table:number-rows-spanned="4">
            <text:p><text:s/>2,429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7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53]/[.C53];0)" office:value-type="float" office:value="104768">
            <text:p>104,768</text:p>
          </table:table-cell>
          <table:covered-table-cell table:style-name="ce137"/>
          <table:covered-table-cell table:style-name="ce126"/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7" table:style-name="ce50"/>
          <table:table-cell table:style-name="ce76" table:formula="of:=+ROUND([.I53]/[.C53];0)" office:value-type="float" office:value="175312" table:number-columns-spanned="1" table:number-rows-spanned="2">
            <text:p>175,312</text:p>
          </table:table-cell>
          <table:covered-table-cell table:style-name="ce89"/>
          <table:covered-table-cell table:style-name="ce95"/>
          <table:table-cell table:style-name="ce103" office:value-type="float" office:value="1842283" table:number-columns-spanned="1" table:number-rows-spanned="2">
            <text:p>1,842,283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12.26" table:number-columns-spanned="1" table:number-rows-spanned="2">
            <text:p>12.26</text:p>
          </table:table-cell>
          <table:table-cell table:style-name="ce88" table:formula="of:=ROUND([.M55]*[.N55];0)" office:value-type="float" office:value="527487" table:number-columns-spanned="1" table:number-rows-spanned="2">
            <text:p>527,487</text:p>
          </table:table-cell>
          <table:table-cell table:style-name="ce126" table:formula="of:=ROUND(([.L55]+[.O55])*2.5/100;0)" office:value-type="float" office:value="59244" table:number-columns-spanned="1" table:number-rows-spanned="2">
            <text:p><text:s/>59,244 </text:p>
          </table:table-cell>
          <table:table-cell table:style-name="ce103" table:formula="of:=+[.P55]+[.O55]+[.L55]" office:value-type="float" office:value="2429014">
            <text:p>2,429,014</text:p>
          </table:table-cell>
          <table:covered-table-cell table:style-name="ce137"/>
          <table:table-cell table:style-name="ce76" table:formula="of:=[.S53]/[.C53]" office:value-type="float" office:value="73852.2347217999" table:number-columns-spanned="1" table:number-rows-spanned="2">
            <text:p>73,852</text:p>
          </table:table-cell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8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55]/[.C53];0)" office:value-type="float" office:value="73853">
            <text:p>73,853</text:p>
          </table:table-cell>
          <table:covered-table-cell table:style-name="ce137"/>
          <table:covered-table-cell table:style-name="ce82"/>
          <table:covered-table-cell table:style-name="ce102"/>
          <table:covered-table-cell table:style-name="ce163"/>
          <table:table-cell table:number-columns-repeated="1003"/>
        </table:table-row>
        <table:table-row table:style-name="ro10">
          <table:table-cell table:style-name="ce46" office:value-type="float" office:value="13" table:number-columns-spanned="1" table:number-rows-spanned="4">
            <text:p>13</text:p>
          </table:table-cell>
          <table:table-cell table:style-name="ce50" office:value-type="string" table:number-columns-spanned="1" table:number-rows-spanned="4">
            <text:p>乙區店舖<text:span text:style-name="T6">9</text:span></text:p>
          </table:table-cell>
          <table:table-cell table:style-name="ce50" office:value-type="float" office:value="22.86" table:number-columns-spanned="1" table:number-rows-spanned="4">
            <text:p>22.86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76" office:value-type="float" office:value="3755064" table:number-columns-spanned="1" table:number-rows-spanned="4">
            <text:p>3,755,064</text:p>
          </table:table-cell>
          <table:table-cell table:style-name="ce76" office:value-type="float" office:value="157687" table:number-columns-spanned="1" table:number-rows-spanned="4">
            <text:p>157,687</text:p>
          </table:table-cell>
          <table:table-cell table:style-name="ce76" office:value-type="float" office:value="98249" table:number-columns-spanned="1" table:number-rows-spanned="4">
            <text:p>98,249</text:p>
          </table:table-cell>
          <table:table-cell table:style-name="ce76" table:formula="of:=+[.H57]+[.G57]+[.F57]" office:value-type="float" office:value="4011000" table:number-columns-spanned="1" table:number-rows-spanned="2">
            <text:p>4,011,000</text:p>
          </table:table-cell>
          <table:table-cell table:style-name="ce88" table:formula="of:=[.F57]" office:value-type="float" office:value="3755064" table:number-columns-spanned="1" table:number-rows-spanned="4">
            <text:p>3,755,064</text:p>
          </table:table-cell>
          <table:table-cell table:style-name="ce95" table:formula="of:=([.L59]/[.J57])*100" office:value-type="float" office:value="34.1250109185889" table:number-columns-spanned="1" table:number-rows-spanned="4">
            <text:p>34.1250109186</text:p>
          </table:table-cell>
          <table:table-cell table:style-name="ce103" office:value-type="float" office:value="1971409" table:number-columns-spanned="1" table:number-rows-spanned="2">
            <text:p>1,971,409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8.51" table:number-columns-spanned="1" table:number-rows-spanned="2">
            <text:p>8.51</text:p>
          </table:table-cell>
          <table:table-cell table:style-name="ce88" table:formula="of:=ROUND([.M57]*[.N57];0)" office:value-type="float" office:value="366143" table:number-columns-spanned="1" table:number-rows-spanned="2">
            <text:p>366,143</text:p>
          </table:table-cell>
          <table:table-cell table:style-name="ce126" table:formula="of:=ROUND(([.L57]+[.O57])*2.5/100;0)" office:value-type="float" office:value="58439" table:number-columns-spanned="1" table:number-rows-spanned="2">
            <text:p><text:s/>58,439 </text:p>
          </table:table-cell>
          <table:table-cell table:style-name="ce103" table:formula="of:=+[.P57]+[.O57]+[.L57]" office:value-type="float" office:value="2395991">
            <text:p>2,395,991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59]/1000;0)*1000" office:value-type="float" office:value="1689000" table:number-columns-spanned="1" table:number-rows-spanned="2">
            <text:p><text:s/>1,689,000 </text:p>
          </table:table-cell>
          <table:table-cell table:style-name="ce50" table:number-columns-spanned="1" table:number-rows-spanned="4"/>
          <table:table-cell table:style-name="ce161" table:formula="of:=+[.S57]" office:value-type="float" office:value="1689000" table:number-columns-spanned="1" table:number-rows-spanned="4">
            <text:p><text:s/>1,689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7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57]/[.C57];0)" office:value-type="float" office:value="104812">
            <text:p>104,812</text:p>
          </table:table-cell>
          <table:covered-table-cell table:style-name="ce137"/>
          <table:covered-table-cell table:style-name="ce126"/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7" table:style-name="ce50"/>
          <table:table-cell table:style-name="ce76" table:formula="of:=+ROUND([.I57]/[.C57];0)" office:value-type="float" office:value="175459" table:number-columns-spanned="1" table:number-rows-spanned="2">
            <text:p>175,459</text:p>
          </table:table-cell>
          <table:covered-table-cell table:style-name="ce89"/>
          <table:covered-table-cell table:style-name="ce95"/>
          <table:table-cell table:style-name="ce103" office:value-type="float" office:value="1281416" table:number-columns-spanned="1" table:number-rows-spanned="2">
            <text:p>1,281,416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8.51" table:number-columns-spanned="1" table:number-rows-spanned="2">
            <text:p>8.51</text:p>
          </table:table-cell>
          <table:table-cell table:style-name="ce88" table:formula="of:=ROUND([.M59]*[.N59];0)" office:value-type="float" office:value="366143" table:number-columns-spanned="1" table:number-rows-spanned="2">
            <text:p>366,143</text:p>
          </table:table-cell>
          <table:table-cell table:style-name="ce126" table:formula="of:=ROUND(([.L59]+[.O59])*2.5/100;0)" office:value-type="float" office:value="41189" table:number-columns-spanned="1" table:number-rows-spanned="2">
            <text:p><text:s/>41,189 </text:p>
          </table:table-cell>
          <table:table-cell table:style-name="ce103" table:formula="of:=+[.P59]+[.O59]+[.L59]" office:value-type="float" office:value="1688748">
            <text:p>1,688,748</text:p>
          </table:table-cell>
          <table:covered-table-cell table:style-name="ce137"/>
          <table:table-cell table:style-name="ce76" table:formula="of:=[.S57]/[.C57]" office:value-type="float" office:value="73884.5144356955" table:number-columns-spanned="1" table:number-rows-spanned="2">
            <text:p>73,885</text:p>
          </table:table-cell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8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59]/[.C57];0)" office:value-type="float" office:value="73873">
            <text:p>73,873</text:p>
          </table:table-cell>
          <table:covered-table-cell table:style-name="ce137"/>
          <table:covered-table-cell table:style-name="ce82"/>
          <table:covered-table-cell table:style-name="ce102"/>
          <table:covered-table-cell table:style-name="ce163"/>
          <table:table-cell table:number-columns-repeated="1003"/>
        </table:table-row>
        <table:table-row table:style-name="ro10">
          <table:table-cell table:style-name="ce46" office:value-type="float" office:value="14" table:number-columns-spanned="1" table:number-rows-spanned="4">
            <text:p>14</text:p>
          </table:table-cell>
          <table:table-cell table:style-name="ce50" office:value-type="string" table:number-columns-spanned="1" table:number-rows-spanned="4">
            <text:p>乙區店舖<text:span text:style-name="T6">10</text:span></text:p>
          </table:table-cell>
          <table:table-cell table:style-name="ce70" office:value-type="float" office:value="34.91" table:number-columns-spanned="1" table:number-rows-spanned="4">
            <text:p>34.91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76" office:value-type="float" office:value="5731502" table:number-columns-spanned="1" table:number-rows-spanned="4">
            <text:p>5,731,502</text:p>
          </table:table-cell>
          <table:table-cell table:style-name="ce76" office:value-type="float" office:value="240477" table:number-columns-spanned="1" table:number-rows-spanned="4">
            <text:p>240,477</text:p>
          </table:table-cell>
          <table:table-cell table:style-name="ce76" office:value-type="float" office:value="149021" table:number-columns-spanned="1" table:number-rows-spanned="4">
            <text:p>149,021</text:p>
          </table:table-cell>
          <table:table-cell table:style-name="ce76" table:formula="of:=+[.H61]+[.G61]+[.F61]" office:value-type="float" office:value="6121000" table:number-columns-spanned="1" table:number-rows-spanned="2">
            <text:p>6,121,000</text:p>
          </table:table-cell>
          <table:table-cell table:style-name="ce88" table:formula="of:=[.F61]" office:value-type="float" office:value="5731502" table:number-columns-spanned="1" table:number-rows-spanned="4">
            <text:p>5,731,502</text:p>
          </table:table-cell>
          <table:table-cell table:style-name="ce95" table:formula="of:=([.L63]/[.J61])*100" office:value-type="float" office:value="34.1249989967726" table:number-columns-spanned="1" table:number-rows-spanned="4">
            <text:p>34.1249989968</text:p>
          </table:table-cell>
          <table:table-cell table:style-name="ce103" office:value-type="float" office:value="3009038" table:number-columns-spanned="1" table:number-rows-spanned="2">
            <text:p>3,009,038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13.01" table:number-columns-spanned="1" table:number-rows-spanned="2">
            <text:p>13.01</text:p>
          </table:table-cell>
          <table:table-cell table:style-name="ce88" table:formula="of:=ROUND([.M61]*[.N61];0)" office:value-type="float" office:value="559755" table:number-columns-spanned="1" table:number-rows-spanned="2">
            <text:p>559,755</text:p>
          </table:table-cell>
          <table:table-cell table:style-name="ce126" table:formula="of:=ROUND(([.L61]+[.O61])*2.5/100;0)" office:value-type="float" office:value="89220" table:number-columns-spanned="1" table:number-rows-spanned="2">
            <text:p><text:s/>89,220 </text:p>
          </table:table-cell>
          <table:table-cell table:style-name="ce103" table:formula="of:=+[.P61]+[.O61]+[.L61]" office:value-type="float" office:value="3658013">
            <text:p>3,658,013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63]/1000;0)*1000" office:value-type="float" office:value="2579000" table:number-columns-spanned="1" table:number-rows-spanned="2">
            <text:p><text:s/>2,579,000 </text:p>
          </table:table-cell>
          <table:table-cell table:style-name="ce50" table:number-columns-spanned="1" table:number-rows-spanned="4"/>
          <table:table-cell table:style-name="ce161" table:formula="of:=+[.S61]" office:value-type="float" office:value="2579000" table:number-columns-spanned="1" table:number-rows-spanned="4">
            <text:p><text:s/>2,579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7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61]/[.C61];0)" office:value-type="float" office:value="104784">
            <text:p>104,784</text:p>
          </table:table-cell>
          <table:covered-table-cell table:style-name="ce137"/>
          <table:covered-table-cell table:style-name="ce126"/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7" table:style-name="ce50"/>
          <table:table-cell table:style-name="ce76" table:formula="of:=+ROUND([.I61]/[.C61];0)" office:value-type="float" office:value="175337" table:number-columns-spanned="1" table:number-rows-spanned="2">
            <text:p>175,337</text:p>
          </table:table-cell>
          <table:covered-table-cell table:style-name="ce89"/>
          <table:covered-table-cell table:style-name="ce95"/>
          <table:table-cell table:style-name="ce103" office:value-type="float" office:value="1955875" table:number-columns-spanned="1" table:number-rows-spanned="2">
            <text:p>1,955,875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13.01" table:number-columns-spanned="1" table:number-rows-spanned="2">
            <text:p>13.01</text:p>
          </table:table-cell>
          <table:table-cell table:style-name="ce88" table:formula="of:=ROUND([.M63]*[.N63];0)" office:value-type="float" office:value="559755" table:number-columns-spanned="1" table:number-rows-spanned="2">
            <text:p>559,755</text:p>
          </table:table-cell>
          <table:table-cell table:style-name="ce126" table:formula="of:=ROUND(([.L63]+[.O63])*2.5/100;0)" office:value-type="float" office:value="62891" table:number-columns-spanned="1" table:number-rows-spanned="2">
            <text:p><text:s/>62,891 </text:p>
          </table:table-cell>
          <table:table-cell table:style-name="ce103" table:formula="of:=+[.P63]+[.O63]+[.L63]" office:value-type="float" office:value="2578521">
            <text:p>2,578,521</text:p>
          </table:table-cell>
          <table:covered-table-cell table:style-name="ce137"/>
          <table:table-cell table:style-name="ce76" table:formula="of:=[.S61]/[.C61]" office:value-type="float" office:value="73875.680320825" table:number-columns-spanned="1" table:number-rows-spanned="2">
            <text:p>73,876</text:p>
          </table:table-cell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8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63]/[.C61];0)" office:value-type="float" office:value="73862">
            <text:p>73,862</text:p>
          </table:table-cell>
          <table:covered-table-cell table:style-name="ce137"/>
          <table:covered-table-cell table:style-name="ce82"/>
          <table:covered-table-cell table:style-name="ce102"/>
          <table:covered-table-cell table:style-name="ce163"/>
          <table:table-cell table:number-columns-repeated="1003"/>
        </table:table-row>
        <table:table-row table:style-name="ro10">
          <table:table-cell table:style-name="ce46" office:value-type="float" office:value="15" table:number-columns-spanned="1" table:number-rows-spanned="4">
            <text:p>15</text:p>
          </table:table-cell>
          <table:table-cell table:style-name="ce50" office:value-type="string" table:number-columns-spanned="1" table:number-rows-spanned="4">
            <text:p>乙區店舖<text:span text:style-name="T6">12</text:span></text:p>
          </table:table-cell>
          <table:table-cell table:style-name="ce50" office:value-type="float" office:value="57.79" table:number-columns-spanned="1" table:number-rows-spanned="4">
            <text:p>57.79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76" office:value-type="float" office:value="9481536" table:number-columns-spanned="1" table:number-rows-spanned="4">
            <text:p>9,481,536</text:p>
          </table:table-cell>
          <table:table-cell table:style-name="ce76" office:value-type="float" office:value="398163" table:number-columns-spanned="1" table:number-rows-spanned="4">
            <text:p>398,163</text:p>
          </table:table-cell>
          <table:table-cell table:style-name="ce76" office:value-type="float" office:value="247301" table:number-columns-spanned="1" table:number-rows-spanned="4">
            <text:p>247,301</text:p>
          </table:table-cell>
          <table:table-cell table:style-name="ce76" table:formula="of:=+[.H65]+[.G65]+[.F65]" office:value-type="float" office:value="10127000" table:number-columns-spanned="1" table:number-rows-spanned="2">
            <text:p>10,127,000</text:p>
          </table:table-cell>
          <table:table-cell table:style-name="ce88" table:formula="of:=[.F65]" office:value-type="float" office:value="9481536" table:number-columns-spanned="1" table:number-rows-spanned="4">
            <text:p>9,481,536</text:p>
          </table:table-cell>
          <table:table-cell table:style-name="ce95" table:formula="of:=([.L67]/[.J65])*100" office:value-type="float" office:value="34.1249983125097" table:number-columns-spanned="1" table:number-rows-spanned="4">
            <text:p>34.1249983125</text:p>
          </table:table-cell>
          <table:table-cell table:style-name="ce103" office:value-type="float" office:value="4977806" table:number-columns-spanned="1" table:number-rows-spanned="2">
            <text:p>4,977,806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1.52" table:number-columns-spanned="1" table:number-rows-spanned="2">
            <text:p>21.52</text:p>
          </table:table-cell>
          <table:table-cell table:style-name="ce88" table:formula="of:=ROUND([.M65]*[.N65];0)" office:value-type="float" office:value="925898" table:number-columns-spanned="1" table:number-rows-spanned="2">
            <text:p>925,898</text:p>
          </table:table-cell>
          <table:table-cell table:style-name="ce126" table:formula="of:=ROUND(([.L65]+[.O65])*2.5/100;0)" office:value-type="float" office:value="147593" table:number-columns-spanned="1" table:number-rows-spanned="2">
            <text:p><text:s/>147,593 </text:p>
          </table:table-cell>
          <table:table-cell table:style-name="ce103" table:formula="of:=+[.P65]+[.O65]+[.L65]" office:value-type="float" office:value="6051297">
            <text:p>6,051,297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67]/1000;0)*1000" office:value-type="float" office:value="4266000" table:number-columns-spanned="1" table:number-rows-spanned="2">
            <text:p><text:s/>4,266,000 </text:p>
          </table:table-cell>
          <table:table-cell table:style-name="ce50" table:number-columns-spanned="1" table:number-rows-spanned="4"/>
          <table:table-cell table:style-name="ce161" table:formula="of:=+[.S65]" office:value-type="float" office:value="4266000" table:number-columns-spanned="1" table:number-rows-spanned="4">
            <text:p><text:s/>4,266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7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65]/[.C65];0)" office:value-type="float" office:value="104712">
            <text:p>104,712</text:p>
          </table:table-cell>
          <table:covered-table-cell table:style-name="ce137"/>
          <table:covered-table-cell table:style-name="ce126"/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7" table:style-name="ce50"/>
          <table:table-cell table:style-name="ce76" table:formula="of:=+ROUND([.I65]/[.C65];0)" office:value-type="float" office:value="175238" table:number-columns-spanned="1" table:number-rows-spanned="2">
            <text:p>175,238</text:p>
          </table:table-cell>
          <table:covered-table-cell table:style-name="ce89"/>
          <table:covered-table-cell table:style-name="ce95"/>
          <table:table-cell table:style-name="ce103" office:value-type="float" office:value="3235574" table:number-columns-spanned="1" table:number-rows-spanned="2">
            <text:p>3,235,574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1.52" table:number-columns-spanned="1" table:number-rows-spanned="2">
            <text:p>21.52</text:p>
          </table:table-cell>
          <table:table-cell table:style-name="ce88" table:formula="of:=ROUND([.M67]*[.N67];0)" office:value-type="float" office:value="925898" table:number-columns-spanned="1" table:number-rows-spanned="2">
            <text:p>925,898</text:p>
          </table:table-cell>
          <table:table-cell table:style-name="ce126" table:formula="of:=ROUND(([.L67]+[.O67])*2.5/100;0)" office:value-type="float" office:value="104037" table:number-columns-spanned="1" table:number-rows-spanned="2">
            <text:p><text:s/>104,037 </text:p>
          </table:table-cell>
          <table:table-cell table:style-name="ce103" table:formula="of:=+[.P67]+[.O67]+[.L67]" office:value-type="float" office:value="4265509">
            <text:p>4,265,509</text:p>
          </table:table-cell>
          <table:covered-table-cell table:style-name="ce137"/>
          <table:table-cell table:style-name="ce76" table:formula="of:=[.S65]/[.C65]" office:value-type="float" office:value="73818.9998269597" table:number-columns-spanned="1" table:number-rows-spanned="2">
            <text:p>73,819</text:p>
          </table:table-cell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8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67]/[.C65];0)" office:value-type="float" office:value="73811">
            <text:p>73,811</text:p>
          </table:table-cell>
          <table:covered-table-cell table:style-name="ce137"/>
          <table:covered-table-cell table:style-name="ce82"/>
          <table:covered-table-cell table:style-name="ce102"/>
          <table:covered-table-cell table:style-name="ce163"/>
          <table:table-cell table:number-columns-repeated="1003"/>
        </table:table-row>
        <table:table-row table:style-name="ro10">
          <table:table-cell table:style-name="ce46" office:value-type="float" office:value="16" table:number-columns-spanned="1" table:number-rows-spanned="4">
            <text:p>16</text:p>
          </table:table-cell>
          <table:table-cell table:style-name="ce50" office:value-type="string" table:number-columns-spanned="1" table:number-rows-spanned="4">
            <text:p>乙區店舖<text:span text:style-name="T6">13</text:span></text:p>
          </table:table-cell>
          <table:table-cell table:style-name="ce50" office:value-type="float" office:value="37.15" table:number-columns-spanned="1" table:number-rows-spanned="4">
            <text:p>37.15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76" office:value-type="float" office:value="6095595" table:number-columns-spanned="1" table:number-rows-spanned="4">
            <text:p>6,095,595</text:p>
          </table:table-cell>
          <table:table-cell table:style-name="ce76" office:value-type="float" office:value="255897" table:number-columns-spanned="1" table:number-rows-spanned="4">
            <text:p>255,897</text:p>
          </table:table-cell>
          <table:table-cell table:style-name="ce76" office:value-type="float" office:value="158508" table:number-columns-spanned="1" table:number-rows-spanned="4">
            <text:p>158,508</text:p>
          </table:table-cell>
          <table:table-cell table:style-name="ce76" table:formula="of:=+[.H69]+[.G69]+[.F69]" office:value-type="float" office:value="6510000" table:number-columns-spanned="1" table:number-rows-spanned="2">
            <text:p>6,510,000</text:p>
          </table:table-cell>
          <table:table-cell table:style-name="ce88" table:formula="of:=[.F69]" office:value-type="float" office:value="6095595" table:number-columns-spanned="1" table:number-rows-spanned="4">
            <text:p>6,095,595</text:p>
          </table:table-cell>
          <table:table-cell table:style-name="ce95" table:formula="of:=([.L71]/[.J69])*100" office:value-type="float" office:value="34.1250033835909" table:number-columns-spanned="1" table:number-rows-spanned="4">
            <text:p>34.1250033836</text:p>
          </table:table-cell>
          <table:table-cell table:style-name="ce103" office:value-type="float" office:value="3200188" table:number-columns-spanned="1" table:number-rows-spanned="2">
            <text:p>3,200,188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13.76" table:number-columns-spanned="1" table:number-rows-spanned="2">
            <text:p>13.76</text:p>
          </table:table-cell>
          <table:table-cell table:style-name="ce88" table:formula="of:=ROUND([.M69]*[.N69];0)" office:value-type="float" office:value="592024" table:number-columns-spanned="1" table:number-rows-spanned="2">
            <text:p>592,024</text:p>
          </table:table-cell>
          <table:table-cell table:style-name="ce126" table:formula="of:=ROUND(([.L69]+[.O69])*2.5/100;0)" office:value-type="float" office:value="94805" table:number-columns-spanned="1" table:number-rows-spanned="2">
            <text:p><text:s/>94,805 </text:p>
          </table:table-cell>
          <table:table-cell table:style-name="ce103" table:formula="of:=+[.P69]+[.O69]+[.L69]" office:value-type="float" office:value="3887017">
            <text:p>3,887,017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71]/1000;0)*1000" office:value-type="float" office:value="2739000" table:number-columns-spanned="1" table:number-rows-spanned="2">
            <text:p><text:s/>2,739,000 </text:p>
          </table:table-cell>
          <table:table-cell table:style-name="ce50" table:number-columns-spanned="1" table:number-rows-spanned="4"/>
          <table:table-cell table:style-name="ce161" table:formula="of:=+[.S69]" office:value-type="float" office:value="2739000" table:number-columns-spanned="1" table:number-rows-spanned="4">
            <text:p><text:s/>2,739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7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69]/[.C69];0)" office:value-type="float" office:value="104630">
            <text:p>104,630</text:p>
          </table:table-cell>
          <table:covered-table-cell table:style-name="ce137"/>
          <table:covered-table-cell table:style-name="ce126"/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7" table:style-name="ce50"/>
          <table:table-cell table:style-name="ce76" table:formula="of:=+ROUND([.I69]/[.C69];0)" office:value-type="float" office:value="175236" table:number-columns-spanned="1" table:number-rows-spanned="2">
            <text:p>175,236</text:p>
          </table:table-cell>
          <table:covered-table-cell table:style-name="ce89"/>
          <table:covered-table-cell table:style-name="ce95"/>
          <table:table-cell table:style-name="ce103" office:value-type="float" office:value="2080122" table:number-columns-spanned="1" table:number-rows-spanned="2">
            <text:p>2,080,122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13.76" table:number-columns-spanned="1" table:number-rows-spanned="2">
            <text:p>13.76</text:p>
          </table:table-cell>
          <table:table-cell table:style-name="ce88" table:formula="of:=ROUND([.M71]*[.N71];0)" office:value-type="float" office:value="592024" table:number-columns-spanned="1" table:number-rows-spanned="2">
            <text:p>592,024</text:p>
          </table:table-cell>
          <table:table-cell table:style-name="ce126" table:formula="of:=ROUND(([.L71]+[.O71])*2.5/100;0)" office:value-type="float" office:value="66804" table:number-columns-spanned="1" table:number-rows-spanned="2">
            <text:p><text:s/>66,804 </text:p>
          </table:table-cell>
          <table:table-cell table:style-name="ce103" table:formula="of:=+[.P71]+[.O71]+[.L71]" office:value-type="float" office:value="2738950">
            <text:p>2,738,950</text:p>
          </table:table-cell>
          <table:covered-table-cell table:style-name="ce137"/>
          <table:table-cell table:style-name="ce76" table:formula="of:=[.S69]/[.C69]" office:value-type="float" office:value="73728.1292059219" table:number-columns-spanned="1" table:number-rows-spanned="2">
            <text:p>73,728</text:p>
          </table:table-cell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8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71]/[.C69];0)" office:value-type="float" office:value="73727">
            <text:p>73,727</text:p>
          </table:table-cell>
          <table:covered-table-cell table:style-name="ce137"/>
          <table:covered-table-cell table:style-name="ce82"/>
          <table:covered-table-cell table:style-name="ce102"/>
          <table:covered-table-cell table:style-name="ce163"/>
          <table:table-cell table:number-columns-repeated="1003"/>
        </table:table-row>
        <table:table-row table:style-name="ro10">
          <table:table-cell table:style-name="ce46" office:value-type="float" office:value="17" table:number-columns-spanned="1" table:number-rows-spanned="4">
            <text:p>17</text:p>
          </table:table-cell>
          <table:table-cell table:style-name="ce50" office:value-type="string" table:number-columns-spanned="1" table:number-rows-spanned="4">
            <text:p>乙區店舖<text:span text:style-name="T6">14</text:span></text:p>
          </table:table-cell>
          <table:table-cell table:style-name="ce50" office:value-type="float" office:value="18.65" table:number-columns-spanned="1" table:number-rows-spanned="4">
            <text:p>18.65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76" office:value-type="float" office:value="3059724" table:number-columns-spanned="1" table:number-rows-spanned="4">
            <text:p>3,059,724</text:p>
          </table:table-cell>
          <table:table-cell table:style-name="ce76" office:value-type="float" office:value="128499" table:number-columns-spanned="1" table:number-rows-spanned="4">
            <text:p>128,499</text:p>
          </table:table-cell>
          <table:table-cell table:style-name="ce76" office:value-type="float" office:value="79777" table:number-columns-spanned="1" table:number-rows-spanned="4">
            <text:p>79,777</text:p>
          </table:table-cell>
          <table:table-cell table:style-name="ce76" table:formula="of:=+[.H73]+[.G73]+[.F73]" office:value-type="float" office:value="3268000" table:number-columns-spanned="1" table:number-rows-spanned="2">
            <text:p>3,268,000</text:p>
          </table:table-cell>
          <table:table-cell table:style-name="ce88" table:formula="of:=[.F73]" office:value-type="float" office:value="3059724" table:number-columns-spanned="1" table:number-rows-spanned="4">
            <text:p>3,059,724</text:p>
          </table:table-cell>
          <table:table-cell table:style-name="ce95" table:formula="of:=([.L75]/[.J73])*100" office:value-type="float" office:value="35.2721683393666" table:number-columns-spanned="1" table:number-rows-spanned="4">
            <text:p>35.2721683394</text:p>
          </table:table-cell>
          <table:table-cell table:style-name="ce103" office:value-type="float" office:value="1606355" table:number-columns-spanned="1" table:number-rows-spanned="2">
            <text:p>1,606,355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7.01" table:number-columns-spanned="1" table:number-rows-spanned="2">
            <text:p>7.01</text:p>
          </table:table-cell>
          <table:table-cell table:style-name="ce88" table:formula="of:=ROUND([.M73]*[.N73];0)" office:value-type="float" office:value="301605" table:number-columns-spanned="1" table:number-rows-spanned="2">
            <text:p>301,605</text:p>
          </table:table-cell>
          <table:table-cell table:style-name="ce126" table:formula="of:=ROUND(([.L73]+[.O73])*2.5/100;0)" office:value-type="float" office:value="47699" table:number-columns-spanned="1" table:number-rows-spanned="2">
            <text:p><text:s/>47,699 </text:p>
          </table:table-cell>
          <table:table-cell table:style-name="ce103" table:formula="of:=+[.P73]+[.O73]+[.L73]" office:value-type="float" office:value="1955659">
            <text:p>1,955,659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75]/1000;0)*1000" office:value-type="float" office:value="1415000" table:number-columns-spanned="1" table:number-rows-spanned="2">
            <text:p><text:s/>1,415,000 </text:p>
          </table:table-cell>
          <table:table-cell table:style-name="ce50" table:number-columns-spanned="1" table:number-rows-spanned="4"/>
          <table:table-cell table:style-name="ce161" table:formula="of:=+[.S73]" office:value-type="float" office:value="1415000" table:number-columns-spanned="1" table:number-rows-spanned="4">
            <text:p><text:s/>1,415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7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73]/[.C73];0)" office:value-type="float" office:value="104861">
            <text:p>104,861</text:p>
          </table:table-cell>
          <table:covered-table-cell table:style-name="ce137"/>
          <table:covered-table-cell table:style-name="ce126"/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7" table:style-name="ce50"/>
          <table:table-cell table:style-name="ce76" table:formula="of:=+ROUND([.I73]/[.C73];0)" office:value-type="float" office:value="175228" table:number-columns-spanned="1" table:number-rows-spanned="2">
            <text:p>175,228</text:p>
          </table:table-cell>
          <table:covered-table-cell table:style-name="ce89"/>
          <table:covered-table-cell table:style-name="ce95"/>
          <table:table-cell table:style-name="ce103" office:value-type="float" office:value="1079231" table:number-columns-spanned="1" table:number-rows-spanned="2">
            <text:p>1,079,231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7.01" table:number-columns-spanned="1" table:number-rows-spanned="2">
            <text:p>7.01</text:p>
          </table:table-cell>
          <table:table-cell table:style-name="ce88" table:formula="of:=ROUND([.M75]*[.N75];0)" office:value-type="float" office:value="301605" table:number-columns-spanned="1" table:number-rows-spanned="2">
            <text:p>301,605</text:p>
          </table:table-cell>
          <table:table-cell table:style-name="ce126" table:formula="of:=ROUND(([.L75]+[.O75])*2.5/100;0)" office:value-type="float" office:value="34521" table:number-columns-spanned="1" table:number-rows-spanned="2">
            <text:p><text:s/>34,521 </text:p>
          </table:table-cell>
          <table:table-cell table:style-name="ce103" table:formula="of:=+[.P75]+[.O75]+[.L75]" office:value-type="float" office:value="1415357">
            <text:p>1,415,357</text:p>
          </table:table-cell>
          <table:covered-table-cell table:style-name="ce137"/>
          <table:table-cell table:style-name="ce76" table:formula="of:=[.S73]/[.C73]" office:value-type="float" office:value="75871.3136729223" table:number-columns-spanned="1" table:number-rows-spanned="2">
            <text:p>75,871</text:p>
          </table:table-cell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8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75]/[.C73];0)" office:value-type="float" office:value="75890">
            <text:p>75,890</text:p>
          </table:table-cell>
          <table:covered-table-cell table:style-name="ce137"/>
          <table:covered-table-cell table:style-name="ce82"/>
          <table:covered-table-cell table:style-name="ce102"/>
          <table:covered-table-cell table:style-name="ce163"/>
          <table:table-cell table:number-columns-repeated="1003"/>
        </table:table-row>
        <table:table-row table:style-name="ro10">
          <table:table-cell table:style-name="ce46" office:value-type="float" office:value="18" table:number-columns-spanned="1" table:number-rows-spanned="4">
            <text:p>18</text:p>
          </table:table-cell>
          <table:table-cell table:style-name="ce50" office:value-type="string" table:number-columns-spanned="1" table:number-rows-spanned="4">
            <text:p>乙區店舖<text:span text:style-name="T6">15</text:span></text:p>
          </table:table-cell>
          <table:table-cell table:style-name="ce70" office:value-type="float" office:value="38.9" table:number-columns-spanned="1" table:number-rows-spanned="4">
            <text:p>38.9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76" office:value-type="float" office:value="6382950" table:number-columns-spanned="1" table:number-rows-spanned="4">
            <text:p>6,382,950</text:p>
          </table:table-cell>
          <table:table-cell table:style-name="ce76" office:value-type="float" office:value="268012" table:number-columns-spanned="1" table:number-rows-spanned="4">
            <text:p>268,012</text:p>
          </table:table-cell>
          <table:table-cell table:style-name="ce76" office:value-type="float" office:value="166038" table:number-columns-spanned="1" table:number-rows-spanned="4">
            <text:p>166,038</text:p>
          </table:table-cell>
          <table:table-cell table:style-name="ce76" table:formula="of:=+[.H77]+[.G77]+[.F77]" office:value-type="float" office:value="6817000" table:number-columns-spanned="1" table:number-rows-spanned="2">
            <text:p>6,817,000</text:p>
          </table:table-cell>
          <table:table-cell table:style-name="ce88" table:formula="of:=[.F77]" office:value-type="float" office:value="6382950" table:number-columns-spanned="1" table:number-rows-spanned="4">
            <text:p>6,382,950</text:p>
          </table:table-cell>
          <table:table-cell table:style-name="ce95" table:formula="of:=([.L79]/[.J77])*100" office:value-type="float" office:value="34.1250048958554" table:number-columns-spanned="1" table:number-rows-spanned="4">
            <text:p>34.1250048959</text:p>
          </table:table-cell>
          <table:table-cell table:style-name="ce103" office:value-type="float" office:value="3351049" table:number-columns-spanned="1" table:number-rows-spanned="2">
            <text:p>3,351,049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14.51" table:number-columns-spanned="1" table:number-rows-spanned="2">
            <text:p>14.51</text:p>
          </table:table-cell>
          <table:table-cell table:style-name="ce88" table:formula="of:=ROUND([.M77]*[.N77];0)" office:value-type="float" office:value="624293" table:number-columns-spanned="1" table:number-rows-spanned="2">
            <text:p>624,293</text:p>
          </table:table-cell>
          <table:table-cell table:style-name="ce126" table:formula="of:=ROUND(([.L77]+[.O77])*2.5/100;0)" office:value-type="float" office:value="99384" table:number-columns-spanned="1" table:number-rows-spanned="2">
            <text:p><text:s/>99,384 </text:p>
          </table:table-cell>
          <table:table-cell table:style-name="ce103" table:formula="of:=+[.P77]+[.O77]+[.L77]" office:value-type="float" office:value="4074726">
            <text:p>4,074,726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79]/1000;0)*1000" office:value-type="float" office:value="2873000" table:number-columns-spanned="1" table:number-rows-spanned="2">
            <text:p><text:s/>2,873,000 </text:p>
          </table:table-cell>
          <table:table-cell table:style-name="ce50" table:number-columns-spanned="1" table:number-rows-spanned="4"/>
          <table:table-cell table:style-name="ce161" table:formula="of:=+[.S77]" office:value-type="float" office:value="2873000" table:number-columns-spanned="1" table:number-rows-spanned="4">
            <text:p><text:s/>2,873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7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77]/[.C77];0)" office:value-type="float" office:value="104749">
            <text:p>104,749</text:p>
          </table:table-cell>
          <table:covered-table-cell table:style-name="ce137"/>
          <table:covered-table-cell table:style-name="ce126"/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7" table:style-name="ce50"/>
          <table:table-cell table:style-name="ce76" table:formula="of:=+ROUND([.I77]/[.C77];0)" office:value-type="float" office:value="175244" table:number-columns-spanned="1" table:number-rows-spanned="2">
            <text:p>175,244</text:p>
          </table:table-cell>
          <table:covered-table-cell table:style-name="ce89"/>
          <table:covered-table-cell table:style-name="ce95"/>
          <table:table-cell table:style-name="ce103" office:value-type="float" office:value="2178182" table:number-columns-spanned="1" table:number-rows-spanned="2">
            <text:p>2,178,182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14.51" table:number-columns-spanned="1" table:number-rows-spanned="2">
            <text:p>14.51</text:p>
          </table:table-cell>
          <table:table-cell table:style-name="ce88" table:formula="of:=ROUND([.M79]*[.N79];0)" office:value-type="float" office:value="624293" table:number-columns-spanned="1" table:number-rows-spanned="2">
            <text:p>624,293</text:p>
          </table:table-cell>
          <table:table-cell table:style-name="ce126" table:formula="of:=ROUND(([.L79]+[.O79])*2.5/100;0)" office:value-type="float" office:value="70062" table:number-columns-spanned="1" table:number-rows-spanned="2">
            <text:p><text:s/>70,062 </text:p>
          </table:table-cell>
          <table:table-cell table:style-name="ce103" table:formula="of:=+[.P79]+[.O79]+[.L79]" office:value-type="float" office:value="2872537">
            <text:p>2,872,537</text:p>
          </table:table-cell>
          <table:covered-table-cell table:style-name="ce137"/>
          <table:table-cell table:style-name="ce76" table:formula="of:=[.S77]/[.C77]" office:value-type="float" office:value="73856.0411311054" table:number-columns-spanned="1" table:number-rows-spanned="2">
            <text:p>73,856</text:p>
          </table:table-cell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8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79]/[.C77];0)" office:value-type="float" office:value="73844">
            <text:p>73,844</text:p>
          </table:table-cell>
          <table:covered-table-cell table:style-name="ce137"/>
          <table:covered-table-cell table:style-name="ce82"/>
          <table:covered-table-cell table:style-name="ce102"/>
          <table:covered-table-cell table:style-name="ce163"/>
          <table:table-cell table:number-columns-repeated="1003"/>
        </table:table-row>
        <table:table-row table:style-name="ro10">
          <table:table-cell table:style-name="ce46" office:value-type="float" office:value="19" table:number-columns-spanned="1" table:number-rows-spanned="4">
            <text:p>19</text:p>
          </table:table-cell>
          <table:table-cell table:style-name="ce50" office:value-type="string" table:number-columns-spanned="1" table:number-rows-spanned="4">
            <text:p>乙區店舖<text:span text:style-name="T6">17</text:span></text:p>
          </table:table-cell>
          <table:table-cell table:style-name="ce50" office:value-type="float" office:value="38.9" table:number-columns-spanned="1" table:number-rows-spanned="4">
            <text:p>38.9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76" office:value-type="float" office:value="6382950" table:number-columns-spanned="1" table:number-rows-spanned="4">
            <text:p>6,382,950</text:p>
          </table:table-cell>
          <table:table-cell table:style-name="ce76" office:value-type="float" office:value="268012" table:number-columns-spanned="1" table:number-rows-spanned="4">
            <text:p>268,012</text:p>
          </table:table-cell>
          <table:table-cell table:style-name="ce76" office:value-type="float" office:value="166038" table:number-columns-spanned="1" table:number-rows-spanned="4">
            <text:p>166,038</text:p>
          </table:table-cell>
          <table:table-cell table:style-name="ce76" table:formula="of:=+[.H81]+[.G81]+[.F81]" office:value-type="float" office:value="6817000" table:number-columns-spanned="1" table:number-rows-spanned="2">
            <text:p>6,817,000</text:p>
          </table:table-cell>
          <table:table-cell table:style-name="ce88" table:formula="of:=[.F81]" office:value-type="float" office:value="6382950" table:number-columns-spanned="1" table:number-rows-spanned="4">
            <text:p>6,382,950</text:p>
          </table:table-cell>
          <table:table-cell table:style-name="ce95" table:formula="of:=([.L83]/[.J81])*100" office:value-type="float" office:value="34.1250048958554" table:number-columns-spanned="1" table:number-rows-spanned="4">
            <text:p>34.1250048959</text:p>
          </table:table-cell>
          <table:table-cell table:style-name="ce103" office:value-type="float" office:value="3351049" table:number-columns-spanned="1" table:number-rows-spanned="2">
            <text:p>3,351,049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14.51" table:number-columns-spanned="1" table:number-rows-spanned="2">
            <text:p>14.51</text:p>
          </table:table-cell>
          <table:table-cell table:style-name="ce88" table:formula="of:=ROUND([.M81]*[.N81];0)" office:value-type="float" office:value="624293" table:number-columns-spanned="1" table:number-rows-spanned="2">
            <text:p>624,293</text:p>
          </table:table-cell>
          <table:table-cell table:style-name="ce126" table:formula="of:=ROUND(([.L81]+[.O81])*2.5/100;0)" office:value-type="float" office:value="99384" table:number-columns-spanned="1" table:number-rows-spanned="2">
            <text:p><text:s/>99,384 </text:p>
          </table:table-cell>
          <table:table-cell table:style-name="ce103" table:formula="of:=+[.P81]+[.O81]+[.L81]" office:value-type="float" office:value="4074726">
            <text:p>4,074,726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83]/1000;0)*1000" office:value-type="float" office:value="2873000" table:number-columns-spanned="1" table:number-rows-spanned="2">
            <text:p><text:s/>2,873,000 </text:p>
          </table:table-cell>
          <table:table-cell table:style-name="ce50" table:number-columns-spanned="1" table:number-rows-spanned="4"/>
          <table:table-cell table:style-name="ce161" table:formula="of:=+[.S81]" office:value-type="float" office:value="2873000" table:number-columns-spanned="1" table:number-rows-spanned="4">
            <text:p><text:s/>2,873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7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81]/[.C81];0)" office:value-type="float" office:value="104749">
            <text:p>104,749</text:p>
          </table:table-cell>
          <table:covered-table-cell table:style-name="ce137"/>
          <table:covered-table-cell table:style-name="ce126"/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7" table:style-name="ce50"/>
          <table:table-cell table:style-name="ce76" table:formula="of:=+ROUND([.I81]/[.C81];0)" office:value-type="float" office:value="175244" table:number-columns-spanned="1" table:number-rows-spanned="2">
            <text:p>175,244</text:p>
          </table:table-cell>
          <table:covered-table-cell table:style-name="ce89"/>
          <table:covered-table-cell table:style-name="ce95"/>
          <table:table-cell table:style-name="ce103" office:value-type="float" office:value="2178182" table:number-columns-spanned="1" table:number-rows-spanned="2">
            <text:p>2,178,182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14.51" table:number-columns-spanned="1" table:number-rows-spanned="2">
            <text:p>14.51</text:p>
          </table:table-cell>
          <table:table-cell table:style-name="ce88" table:formula="of:=ROUND([.M83]*[.N83];0)" office:value-type="float" office:value="624293" table:number-columns-spanned="1" table:number-rows-spanned="2">
            <text:p>624,293</text:p>
          </table:table-cell>
          <table:table-cell table:style-name="ce126" table:formula="of:=ROUND(([.L83]+[.O83])*2.5/100;0)" office:value-type="float" office:value="70062" table:number-columns-spanned="1" table:number-rows-spanned="2">
            <text:p><text:s/>70,062 </text:p>
          </table:table-cell>
          <table:table-cell table:style-name="ce103" table:formula="of:=+[.P83]+[.O83]+[.L83]" office:value-type="float" office:value="2872537">
            <text:p>2,872,537</text:p>
          </table:table-cell>
          <table:covered-table-cell table:style-name="ce137"/>
          <table:table-cell table:style-name="ce76" table:formula="of:=[.S81]/[.C81]" office:value-type="float" office:value="73856.0411311054" table:number-columns-spanned="1" table:number-rows-spanned="2">
            <text:p>73,856</text:p>
          </table:table-cell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8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83]/[.C81];0)" office:value-type="float" office:value="73844">
            <text:p>73,844</text:p>
          </table:table-cell>
          <table:covered-table-cell table:style-name="ce137"/>
          <table:covered-table-cell table:style-name="ce82"/>
          <table:covered-table-cell table:style-name="ce102"/>
          <table:covered-table-cell table:style-name="ce163"/>
          <table:table-cell table:number-columns-repeated="1003"/>
        </table:table-row>
        <table:table-row table:style-name="ro10">
          <table:table-cell table:style-name="ce46" office:value-type="float" office:value="20" table:number-columns-spanned="1" table:number-rows-spanned="4">
            <text:p>20</text:p>
          </table:table-cell>
          <table:table-cell table:style-name="ce50" office:value-type="string" table:number-columns-spanned="1" table:number-rows-spanned="4">
            <text:p>乙區店舖<text:span text:style-name="T6">16</text:span></text:p>
          </table:table-cell>
          <table:table-cell table:style-name="ce50" office:value-type="float" office:value="41.88" table:number-columns-spanned="1" table:number-rows-spanned="4">
            <text:p>41.88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76" office:value-type="float" office:value="6871090" table:number-columns-spanned="1" table:number-rows-spanned="4">
            <text:p>6,871,090</text:p>
          </table:table-cell>
          <table:table-cell table:style-name="ce76" office:value-type="float" office:value="288572" table:number-columns-spanned="1" table:number-rows-spanned="4">
            <text:p>288,572</text:p>
          </table:table-cell>
          <table:table-cell table:style-name="ce76" office:value-type="float" office:value="179338" table:number-columns-spanned="1" table:number-rows-spanned="4">
            <text:p>179,338</text:p>
          </table:table-cell>
          <table:table-cell table:style-name="ce76" table:formula="of:=+[.H85]+[.G85]+[.F85]" office:value-type="float" office:value="7339000" table:number-columns-spanned="1" table:number-rows-spanned="2">
            <text:p>7,339,000</text:p>
          </table:table-cell>
          <table:table-cell table:style-name="ce88" table:formula="of:=[.F85]" office:value-type="float" office:value="6871090" table:number-columns-spanned="1" table:number-rows-spanned="4">
            <text:p>6,871,090</text:p>
          </table:table-cell>
          <table:table-cell table:style-name="ce95" table:formula="of:=([.L87]/[.J85])*100" office:value-type="float" office:value="34.1249932688991" table:number-columns-spanned="1" table:number-rows-spanned="4">
            <text:p>34.1249932689</text:p>
          </table:table-cell>
          <table:table-cell table:style-name="ce103" office:value-type="float" office:value="3607322" table:number-columns-spanned="1" table:number-rows-spanned="2">
            <text:p>3,607,322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15.51" table:number-columns-spanned="1" table:number-rows-spanned="2">
            <text:p>15.51</text:p>
          </table:table-cell>
          <table:table-cell table:style-name="ce88" table:formula="of:=ROUND([.M85]*[.N85];0)" office:value-type="float" office:value="667318" table:number-columns-spanned="1" table:number-rows-spanned="2">
            <text:p>667,318</text:p>
          </table:table-cell>
          <table:table-cell table:style-name="ce126" table:formula="of:=ROUND(([.L85]+[.O85])*2.5/100;0)" office:value-type="float" office:value="106866" table:number-columns-spanned="1" table:number-rows-spanned="2">
            <text:p><text:s/>106,866 </text:p>
          </table:table-cell>
          <table:table-cell table:style-name="ce103" table:formula="of:=+[.P85]+[.O85]+[.L85]" office:value-type="float" office:value="4381506">
            <text:p>4,381,506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87]/1000;0)*1000" office:value-type="float" office:value="3087000" table:number-columns-spanned="1" table:number-rows-spanned="2">
            <text:p><text:s/>3,087,000 </text:p>
          </table:table-cell>
          <table:table-cell table:style-name="ce50" table:number-columns-spanned="1" table:number-rows-spanned="4"/>
          <table:table-cell table:style-name="ce161" table:formula="of:=+[.S85]" office:value-type="float" office:value="3087000" table:number-columns-spanned="1" table:number-rows-spanned="4">
            <text:p><text:s/>3,087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7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85]/[.C85];0)" office:value-type="float" office:value="104620">
            <text:p>104,620</text:p>
          </table:table-cell>
          <table:covered-table-cell table:style-name="ce137"/>
          <table:covered-table-cell table:style-name="ce126"/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7" table:style-name="ce50"/>
          <table:table-cell table:style-name="ce76" table:formula="of:=+ROUND([.I85]/[.C85];0)" office:value-type="float" office:value="175239" table:number-columns-spanned="1" table:number-rows-spanned="2">
            <text:p>175,239</text:p>
          </table:table-cell>
          <table:covered-table-cell table:style-name="ce89"/>
          <table:covered-table-cell table:style-name="ce95"/>
          <table:table-cell table:style-name="ce103" office:value-type="float" office:value="2344759" table:number-columns-spanned="1" table:number-rows-spanned="2">
            <text:p>2,344,759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15.51" table:number-columns-spanned="1" table:number-rows-spanned="2">
            <text:p>15.51</text:p>
          </table:table-cell>
          <table:table-cell table:style-name="ce88" table:formula="of:=ROUND([.M87]*[.N87];0)" office:value-type="float" office:value="667318" table:number-columns-spanned="1" table:number-rows-spanned="2">
            <text:p>667,318</text:p>
          </table:table-cell>
          <table:table-cell table:style-name="ce126" table:formula="of:=ROUND(([.L87]+[.O87])*2.5/100;0)" office:value-type="float" office:value="75302" table:number-columns-spanned="1" table:number-rows-spanned="2">
            <text:p><text:s/>75,302 </text:p>
          </table:table-cell>
          <table:table-cell table:style-name="ce103" table:formula="of:=+[.P87]+[.O87]+[.L87]" office:value-type="float" office:value="3087379">
            <text:p>3,087,379</text:p>
          </table:table-cell>
          <table:covered-table-cell table:style-name="ce137"/>
          <table:table-cell table:style-name="ce76" table:formula="of:=[.S85]/[.C85]" office:value-type="float" office:value="73710.6017191977" table:number-columns-spanned="1" table:number-rows-spanned="2">
            <text:p>73,711</text:p>
          </table:table-cell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8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87]/[.C85];0)" office:value-type="float" office:value="73720">
            <text:p>73,720</text:p>
          </table:table-cell>
          <table:covered-table-cell table:style-name="ce137"/>
          <table:covered-table-cell table:style-name="ce82"/>
          <table:covered-table-cell table:style-name="ce102"/>
          <table:covered-table-cell table:style-name="ce163"/>
          <table:table-cell table:number-columns-repeated="1003"/>
        </table:table-row>
        <table:table-row table:style-name="ro10">
          <table:table-cell table:style-name="ce46" office:value-type="float" office:value="21" table:number-columns-spanned="1" table:number-rows-spanned="4">
            <text:p>21</text:p>
          </table:table-cell>
          <table:table-cell table:style-name="ce50" office:value-type="string" table:number-columns-spanned="1" table:number-rows-spanned="4">
            <text:p>乙區店舖<text:span text:style-name="T6">19</text:span></text:p>
          </table:table-cell>
          <table:table-cell table:style-name="ce70" office:value-type="float" office:value="41.88" table:number-columns-spanned="1" table:number-rows-spanned="4">
            <text:p>41.88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76" office:value-type="float" office:value="6871090" table:number-columns-spanned="1" table:number-rows-spanned="4">
            <text:p>6,871,090</text:p>
          </table:table-cell>
          <table:table-cell table:style-name="ce76" office:value-type="float" office:value="288572" table:number-columns-spanned="1" table:number-rows-spanned="4">
            <text:p>288,572</text:p>
          </table:table-cell>
          <table:table-cell table:style-name="ce76" office:value-type="float" office:value="179338" table:number-columns-spanned="1" table:number-rows-spanned="4">
            <text:p>179,338</text:p>
          </table:table-cell>
          <table:table-cell table:style-name="ce76" table:formula="of:=+[.H89]+[.G89]+[.F89]" office:value-type="float" office:value="7339000" table:number-columns-spanned="1" table:number-rows-spanned="2">
            <text:p>7,339,000</text:p>
          </table:table-cell>
          <table:table-cell table:style-name="ce88" table:formula="of:=[.F89]" office:value-type="float" office:value="6871090" table:number-columns-spanned="1" table:number-rows-spanned="4">
            <text:p>6,871,090</text:p>
          </table:table-cell>
          <table:table-cell table:style-name="ce95" table:formula="of:=([.L91]/[.J89])*100" office:value-type="float" office:value="34.1249932688991" table:number-columns-spanned="1" table:number-rows-spanned="4">
            <text:p>34.1249932689</text:p>
          </table:table-cell>
          <table:table-cell table:style-name="ce103" office:value-type="float" office:value="3607322" table:number-columns-spanned="1" table:number-rows-spanned="2">
            <text:p>3,607,322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15.51" table:number-columns-spanned="1" table:number-rows-spanned="2">
            <text:p>15.51</text:p>
          </table:table-cell>
          <table:table-cell table:style-name="ce88" table:formula="of:=ROUND([.M89]*[.N89];0)" office:value-type="float" office:value="667318" table:number-columns-spanned="1" table:number-rows-spanned="2">
            <text:p>667,318</text:p>
          </table:table-cell>
          <table:table-cell table:style-name="ce126" table:formula="of:=ROUND(([.L89]+[.O89])*2.5/100;0)" office:value-type="float" office:value="106866" table:number-columns-spanned="1" table:number-rows-spanned="2">
            <text:p><text:s/>106,866 </text:p>
          </table:table-cell>
          <table:table-cell table:style-name="ce103" table:formula="of:=+[.P89]+[.O89]+[.L89]" office:value-type="float" office:value="4381506">
            <text:p>4,381,506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91]/1000;0)*1000" office:value-type="float" office:value="3087000" table:number-columns-spanned="1" table:number-rows-spanned="2">
            <text:p><text:s/>3,087,000 </text:p>
          </table:table-cell>
          <table:table-cell table:style-name="ce50" table:number-columns-spanned="1" table:number-rows-spanned="4"/>
          <table:table-cell table:style-name="ce161" table:formula="of:=+[.S89]" office:value-type="float" office:value="3087000" table:number-columns-spanned="1" table:number-rows-spanned="4">
            <text:p><text:s/>3,087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7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89]/[.C89];0)" office:value-type="float" office:value="104620">
            <text:p>104,620</text:p>
          </table:table-cell>
          <table:covered-table-cell table:style-name="ce137"/>
          <table:covered-table-cell table:style-name="ce126"/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7" table:style-name="ce50"/>
          <table:table-cell table:style-name="ce76" table:formula="of:=+ROUND([.I89]/[.C89];0)" office:value-type="float" office:value="175239" table:number-columns-spanned="1" table:number-rows-spanned="2">
            <text:p>175,239</text:p>
          </table:table-cell>
          <table:covered-table-cell table:style-name="ce89"/>
          <table:covered-table-cell table:style-name="ce95"/>
          <table:table-cell table:style-name="ce103" office:value-type="float" office:value="2344759" table:number-columns-spanned="1" table:number-rows-spanned="2">
            <text:p>2,344,759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15.51" table:number-columns-spanned="1" table:number-rows-spanned="2">
            <text:p>15.51</text:p>
          </table:table-cell>
          <table:table-cell table:style-name="ce88" table:formula="of:=ROUND([.M91]*[.N91];0)" office:value-type="float" office:value="667318" table:number-columns-spanned="1" table:number-rows-spanned="2">
            <text:p>667,318</text:p>
          </table:table-cell>
          <table:table-cell table:style-name="ce126" table:formula="of:=ROUND(([.L91]+[.O91])*2.5/100;0)" office:value-type="float" office:value="75302" table:number-columns-spanned="1" table:number-rows-spanned="2">
            <text:p><text:s/>75,302 </text:p>
          </table:table-cell>
          <table:table-cell table:style-name="ce103" table:formula="of:=+[.P91]+[.O91]+[.L91]" office:value-type="float" office:value="3087379">
            <text:p>3,087,379</text:p>
          </table:table-cell>
          <table:covered-table-cell table:style-name="ce137"/>
          <table:table-cell table:style-name="ce76" table:formula="of:=[.S89]/[.C89]" office:value-type="float" office:value="73710.6017191977" table:number-columns-spanned="1" table:number-rows-spanned="2">
            <text:p>73,711</text:p>
          </table:table-cell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8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91]/[.C89];0)" office:value-type="float" office:value="73720">
            <text:p>73,720</text:p>
          </table:table-cell>
          <table:covered-table-cell table:style-name="ce137"/>
          <table:covered-table-cell table:style-name="ce82"/>
          <table:covered-table-cell table:style-name="ce102"/>
          <table:covered-table-cell table:style-name="ce163"/>
          <table:table-cell table:number-columns-repeated="1003"/>
        </table:table-row>
        <table:table-row table:style-name="ro10">
          <table:table-cell table:style-name="ce46" office:value-type="float" office:value="22" table:number-columns-spanned="1" table:number-rows-spanned="4">
            <text:p>22</text:p>
          </table:table-cell>
          <table:table-cell table:style-name="ce50" office:value-type="string" table:number-columns-spanned="1" table:number-rows-spanned="4">
            <text:p>乙區店舖<text:span text:style-name="T6">18</text:span></text:p>
          </table:table-cell>
          <table:table-cell table:style-name="ce50" office:value-type="float" office:value="55.8" table:number-columns-spanned="1" table:number-rows-spanned="4">
            <text:p>55.8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76" office:value-type="float" office:value="9155320" table:number-columns-spanned="1" table:number-rows-spanned="4">
            <text:p>9,155,320</text:p>
          </table:table-cell>
          <table:table-cell table:style-name="ce76" office:value-type="float" office:value="384396" table:number-columns-spanned="1" table:number-rows-spanned="4">
            <text:p>384,396</text:p>
          </table:table-cell>
          <table:table-cell table:style-name="ce76" office:value-type="float" office:value="238284" table:number-columns-spanned="1" table:number-rows-spanned="4">
            <text:p>238,284</text:p>
          </table:table-cell>
          <table:table-cell table:style-name="ce76" table:formula="of:=+[.H93]+[.G93]+[.F93]" office:value-type="float" office:value="9778000" table:number-columns-spanned="1" table:number-rows-spanned="2">
            <text:p>9,778,000</text:p>
          </table:table-cell>
          <table:table-cell table:style-name="ce88" table:formula="of:=[.F93]" office:value-type="float" office:value="9155320" table:number-columns-spanned="1" table:number-rows-spanned="4">
            <text:p>9,155,320</text:p>
          </table:table-cell>
          <table:table-cell table:style-name="ce95" table:formula="of:=([.L95]/[.J93])*100" office:value-type="float" office:value="34.1248039391305" table:number-columns-spanned="1" table:number-rows-spanned="4">
            <text:p>34.1248039391</text:p>
          </table:table-cell>
          <table:table-cell table:style-name="ce103" office:value-type="float" office:value="4806543" table:number-columns-spanned="1" table:number-rows-spanned="2">
            <text:p>4,806,543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0.77" table:number-columns-spanned="1" table:number-rows-spanned="2">
            <text:p>20.77</text:p>
          </table:table-cell>
          <table:table-cell table:style-name="ce88" table:formula="of:=ROUND([.M93]*[.N93];0)" office:value-type="float" office:value="893629" table:number-columns-spanned="1" table:number-rows-spanned="2">
            <text:p>893,629</text:p>
          </table:table-cell>
          <table:table-cell table:style-name="ce126" table:formula="of:=ROUND(([.L93]+[.O93])*2.5/100;0)" office:value-type="float" office:value="142504" table:number-columns-spanned="1" table:number-rows-spanned="2">
            <text:p><text:s/>142,504 </text:p>
          </table:table-cell>
          <table:table-cell table:style-name="ce103" table:formula="of:=+[.P93]+[.O93]+[.L93]" office:value-type="float" office:value="5842676">
            <text:p>5,842,676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95]/1000;0)*1000" office:value-type="float" office:value="4118000" table:number-columns-spanned="1" table:number-rows-spanned="2">
            <text:p><text:s/>4,118,000 </text:p>
          </table:table-cell>
          <table:table-cell table:style-name="ce50" table:number-columns-spanned="1" table:number-rows-spanned="4"/>
          <table:table-cell table:style-name="ce161" table:formula="of:=+[.S93]" office:value-type="float" office:value="4118000" table:number-columns-spanned="1" table:number-rows-spanned="4">
            <text:p><text:s/>4,118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7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93]/[.C93];0)" office:value-type="float" office:value="104707">
            <text:p>104,707</text:p>
          </table:table-cell>
          <table:covered-table-cell table:style-name="ce137"/>
          <table:covered-table-cell table:style-name="ce126"/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7" table:style-name="ce50"/>
          <table:table-cell table:style-name="ce76" table:formula="of:=+ROUND([.I93]/[.C93];0)" office:value-type="float" office:value="175233" table:number-columns-spanned="1" table:number-rows-spanned="2">
            <text:p>175,233</text:p>
          </table:table-cell>
          <table:covered-table-cell table:style-name="ce89"/>
          <table:covered-table-cell table:style-name="ce95"/>
          <table:table-cell table:style-name="ce103" office:value-type="float" office:value="3124235" table:number-columns-spanned="1" table:number-rows-spanned="2">
            <text:p>3,124,235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0.77" table:number-columns-spanned="1" table:number-rows-spanned="2">
            <text:p>20.77</text:p>
          </table:table-cell>
          <table:table-cell table:style-name="ce88" table:formula="of:=ROUND([.M95]*[.N95];0)" office:value-type="float" office:value="893629" table:number-columns-spanned="1" table:number-rows-spanned="2">
            <text:p>893,629</text:p>
          </table:table-cell>
          <table:table-cell table:style-name="ce126" table:formula="of:=ROUND(([.L95]+[.O95])*2.5/100;0)" office:value-type="float" office:value="100447" table:number-columns-spanned="1" table:number-rows-spanned="2">
            <text:p><text:s/>100,447 </text:p>
          </table:table-cell>
          <table:table-cell table:style-name="ce103" table:formula="of:=+[.P95]+[.O95]+[.L95]" office:value-type="float" office:value="4118311">
            <text:p>4,118,311</text:p>
          </table:table-cell>
          <table:covered-table-cell table:style-name="ce137"/>
          <table:table-cell table:style-name="ce76" table:formula="of:=[.S93]/[.C93]" office:value-type="float" office:value="73799.2831541219" table:number-columns-spanned="1" table:number-rows-spanned="2">
            <text:p>73,799</text:p>
          </table:table-cell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8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95]/[.C93];0)" office:value-type="float" office:value="73805">
            <text:p>73,805</text:p>
          </table:table-cell>
          <table:covered-table-cell table:style-name="ce137"/>
          <table:covered-table-cell table:style-name="ce82"/>
          <table:covered-table-cell table:style-name="ce102"/>
          <table:covered-table-cell table:style-name="ce163"/>
          <table:table-cell table:number-columns-repeated="1003"/>
        </table:table-row>
        <table:table-row table:style-name="ro10">
          <table:table-cell table:style-name="ce46" office:value-type="float" office:value="23" table:number-columns-spanned="1" table:number-rows-spanned="4">
            <text:p>23</text:p>
          </table:table-cell>
          <table:table-cell table:style-name="ce50" office:value-type="string" table:number-columns-spanned="1" table:number-rows-spanned="4">
            <text:p>乙區店舖<text:span text:style-name="T6">2</text:span></text:p>
          </table:table-cell>
          <table:table-cell table:style-name="ce50" office:value-type="float" office:value="70.05" table:number-columns-spanned="1" table:number-rows-spanned="4">
            <text:p>70.05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2" table:number-columns-spanned="1" table:number-rows-spanned="4">
            <text:p>2</text:p>
          </table:table-cell>
          <table:table-cell table:style-name="ce76" office:value-type="float" office:value="7339150" table:number-columns-spanned="1" table:number-rows-spanned="4">
            <text:p>7,339,150</text:p>
          </table:table-cell>
          <table:table-cell table:style-name="ce76" office:value-type="float" office:value="482606" table:number-columns-spanned="1" table:number-rows-spanned="4">
            <text:p>482,606</text:p>
          </table:table-cell>
          <table:table-cell table:style-name="ce76" office:value-type="float" office:value="195244" table:number-columns-spanned="1" table:number-rows-spanned="4">
            <text:p>195,244</text:p>
          </table:table-cell>
          <table:table-cell table:style-name="ce76" table:formula="of:=+[.H97]+[.G97]+[.F97]" office:value-type="float" office:value="8017000" table:number-columns-spanned="1" table:number-rows-spanned="2">
            <text:p>8,017,000</text:p>
          </table:table-cell>
          <table:table-cell table:style-name="ce88" table:formula="of:=[.F97]" office:value-type="float" office:value="7339150" table:number-columns-spanned="1" table:number-rows-spanned="4">
            <text:p>7,339,150</text:p>
          </table:table-cell>
          <table:table-cell table:style-name="ce95" table:formula="of:=([.L99]/[.J97])*100" office:value-type="float" office:value="29.3999986374444" table:number-columns-spanned="1" table:number-rows-spanned="4">
            <text:p>29.3999986374</text:p>
          </table:table-cell>
          <table:table-cell table:style-name="ce103" office:value-type="float" office:value="3596184" table:number-columns-spanned="1" table:number-rows-spanned="2">
            <text:p>3,596,184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6.02" table:number-columns-spanned="1" table:number-rows-spanned="2">
            <text:p>26.02</text:p>
          </table:table-cell>
          <table:table-cell table:style-name="ce88" table:formula="of:=ROUND([.M97]*[.N97];0)" office:value-type="float" office:value="1119511" table:number-columns-spanned="1" table:number-rows-spanned="2">
            <text:p>1,119,511</text:p>
          </table:table-cell>
          <table:table-cell table:style-name="ce126" table:formula="of:=ROUND(([.L97]+[.O97])*2.5/100;0)" office:value-type="float" office:value="117892" table:number-columns-spanned="1" table:number-rows-spanned="2">
            <text:p><text:s/>117,892 </text:p>
          </table:table-cell>
          <table:table-cell table:style-name="ce103" table:formula="of:=+[.P97]+[.O97]+[.L97]" office:value-type="float" office:value="4833587">
            <text:p>4,833,587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99]/1000;0)*1000" office:value-type="float" office:value="3359000" table:number-columns-spanned="1" table:number-rows-spanned="2">
            <text:p><text:s/>3,359,000 </text:p>
          </table:table-cell>
          <table:table-cell table:style-name="ce147" table:number-columns-spanned="1" table:number-rows-spanned="4"/>
          <table:table-cell table:style-name="ce161" table:formula="of:=+[.S97]" office:value-type="float" office:value="3359000" table:number-columns-spanned="1" table:number-rows-spanned="4">
            <text:p><text:s/>3,359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7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97]/[.C97];0)" office:value-type="float" office:value="69002">
            <text:p>69,002</text:p>
          </table:table-cell>
          <table:covered-table-cell table:style-name="ce137"/>
          <table:covered-table-cell table:style-name="ce126"/>
          <table:covered-table-cell table:style-name="ce148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7" table:style-name="ce50"/>
          <table:table-cell table:style-name="ce76" table:formula="of:=+ROUND([.I97]/[.C97];0)" office:value-type="float" office:value="114447" table:number-columns-spanned="1" table:number-rows-spanned="2">
            <text:p>114,447</text:p>
          </table:table-cell>
          <table:covered-table-cell table:style-name="ce89"/>
          <table:covered-table-cell table:style-name="ce95"/>
          <table:table-cell table:style-name="ce103" office:value-type="float" office:value="2157710" table:number-columns-spanned="1" table:number-rows-spanned="2">
            <text:p>2,157,710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6.02" table:number-columns-spanned="1" table:number-rows-spanned="2">
            <text:p>26.02</text:p>
          </table:table-cell>
          <table:table-cell table:style-name="ce88" table:formula="of:=ROUND([.M99]*[.N99];0)" office:value-type="float" office:value="1119511" table:number-columns-spanned="1" table:number-rows-spanned="2">
            <text:p>1,119,511</text:p>
          </table:table-cell>
          <table:table-cell table:style-name="ce126" table:formula="of:=ROUND(([.L99]+[.O99])*2.5/100;0)" office:value-type="float" office:value="81931" table:number-columns-spanned="1" table:number-rows-spanned="2">
            <text:p><text:s/>81,931 </text:p>
          </table:table-cell>
          <table:table-cell table:style-name="ce103" table:formula="of:=+[.P99]+[.O99]+[.L99]" office:value-type="float" office:value="3359152">
            <text:p>3,359,152</text:p>
          </table:table-cell>
          <table:covered-table-cell table:style-name="ce137"/>
          <table:table-cell table:style-name="ce76" table:formula="of:=[.S97]/[.C97]" office:value-type="float" office:value="47951.4632405425" table:number-columns-spanned="1" table:number-rows-spanned="2">
            <text:p>47,951</text:p>
          </table:table-cell>
          <table:covered-table-cell table:style-name="ce148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8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99]/[.C97];0)" office:value-type="float" office:value="47954">
            <text:p>47,954</text:p>
          </table:table-cell>
          <table:covered-table-cell table:style-name="ce137"/>
          <table:covered-table-cell table:style-name="ce82"/>
          <table:covered-table-cell table:style-name="ce149"/>
          <table:covered-table-cell table:style-name="ce163"/>
          <table:table-cell table:number-columns-repeated="1003"/>
        </table:table-row>
        <table:table-row table:style-name="ro10">
          <table:table-cell table:style-name="ce46" office:value-type="float" office:value="24" table:number-columns-spanned="1" table:number-rows-spanned="4">
            <text:p>24</text:p>
          </table:table-cell>
          <table:table-cell table:style-name="ce50" office:value-type="string" table:number-columns-spanned="1" table:number-rows-spanned="4">
            <text:p>乙區店舖<text:span text:style-name="T6">5</text:span></text:p>
          </table:table-cell>
          <table:table-cell table:style-name="ce50" office:value-type="float" office:value="70.05" table:number-columns-spanned="1" table:number-rows-spanned="4">
            <text:p>70.05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2" table:number-columns-spanned="1" table:number-rows-spanned="4">
            <text:p>2</text:p>
          </table:table-cell>
          <table:table-cell table:style-name="ce76" office:value-type="float" office:value="7339150" table:number-columns-spanned="1" table:number-rows-spanned="4">
            <text:p>7,339,150</text:p>
          </table:table-cell>
          <table:table-cell table:style-name="ce76" office:value-type="float" office:value="482606" table:number-columns-spanned="1" table:number-rows-spanned="4">
            <text:p>482,606</text:p>
          </table:table-cell>
          <table:table-cell table:style-name="ce76" office:value-type="float" office:value="195244" table:number-columns-spanned="1" table:number-rows-spanned="4">
            <text:p>195,244</text:p>
          </table:table-cell>
          <table:table-cell table:style-name="ce76" table:formula="of:=+[.H101]+[.G101]+[.F101]" office:value-type="float" office:value="8017000" table:number-columns-spanned="1" table:number-rows-spanned="2">
            <text:p>8,017,000</text:p>
          </table:table-cell>
          <table:table-cell table:style-name="ce88" table:formula="of:=[.F101]" office:value-type="float" office:value="7339150" table:number-columns-spanned="1" table:number-rows-spanned="4">
            <text:p>7,339,150</text:p>
          </table:table-cell>
          <table:table-cell table:style-name="ce95" table:formula="of:=([.L103]/[.J101])*100" office:value-type="float" office:value="29.3999986374444" table:number-columns-spanned="1" table:number-rows-spanned="4">
            <text:p>29.3999986374</text:p>
          </table:table-cell>
          <table:table-cell table:style-name="ce103" office:value-type="float" office:value="3596184" table:number-columns-spanned="1" table:number-rows-spanned="2">
            <text:p>3,596,184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6.02" table:number-columns-spanned="1" table:number-rows-spanned="2">
            <text:p>26.02</text:p>
          </table:table-cell>
          <table:table-cell table:style-name="ce88" table:formula="of:=ROUND([.M101]*[.N101];0)" office:value-type="float" office:value="1119511" table:number-columns-spanned="1" table:number-rows-spanned="2">
            <text:p>1,119,511</text:p>
          </table:table-cell>
          <table:table-cell table:style-name="ce126" table:formula="of:=ROUND(([.L101]+[.O101])*2.5/100;0)" office:value-type="float" office:value="117892" table:number-columns-spanned="1" table:number-rows-spanned="2">
            <text:p><text:s/>117,892 </text:p>
          </table:table-cell>
          <table:table-cell table:style-name="ce103" table:formula="of:=+[.P101]+[.O101]+[.L101]" office:value-type="float" office:value="4833587">
            <text:p>4,833,587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103]/1000;0)*1000" office:value-type="float" office:value="3359000" table:number-columns-spanned="1" table:number-rows-spanned="2">
            <text:p><text:s/>3,359,000 </text:p>
          </table:table-cell>
          <table:table-cell table:style-name="ce150" table:number-columns-spanned="1" table:number-rows-spanned="4"/>
          <table:table-cell table:style-name="ce161" table:formula="of:=+[.S101]" office:value-type="float" office:value="3359000" table:number-columns-spanned="1" table:number-rows-spanned="4">
            <text:p><text:s/>3,359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7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101]/[.C101];0)" office:value-type="float" office:value="69002">
            <text:p>69,002</text:p>
          </table:table-cell>
          <table:covered-table-cell table:style-name="ce137"/>
          <table:covered-table-cell table:style-name="ce126"/>
          <table:covered-table-cell table:style-name="ce148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7" table:style-name="ce50"/>
          <table:table-cell table:style-name="ce76" table:formula="of:=+ROUND([.I101]/[.C101];0)" office:value-type="float" office:value="114447" table:number-columns-spanned="1" table:number-rows-spanned="2">
            <text:p>114,447</text:p>
          </table:table-cell>
          <table:covered-table-cell table:style-name="ce89"/>
          <table:covered-table-cell table:style-name="ce95"/>
          <table:table-cell table:style-name="ce103" office:value-type="float" office:value="2157710" table:number-columns-spanned="1" table:number-rows-spanned="2">
            <text:p>2,157,710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6.02" table:number-columns-spanned="1" table:number-rows-spanned="2">
            <text:p>26.02</text:p>
          </table:table-cell>
          <table:table-cell table:style-name="ce88" table:formula="of:=ROUND([.M103]*[.N103];0)" office:value-type="float" office:value="1119511" table:number-columns-spanned="1" table:number-rows-spanned="2">
            <text:p>1,119,511</text:p>
          </table:table-cell>
          <table:table-cell table:style-name="ce126" table:formula="of:=ROUND(([.L103]+[.O103])*2.5/100;0)" office:value-type="float" office:value="81931" table:number-columns-spanned="1" table:number-rows-spanned="2">
            <text:p><text:s/>81,931 </text:p>
          </table:table-cell>
          <table:table-cell table:style-name="ce103" table:formula="of:=+[.P103]+[.O103]+[.L103]" office:value-type="float" office:value="3359152">
            <text:p>3,359,152</text:p>
          </table:table-cell>
          <table:covered-table-cell table:style-name="ce137"/>
          <table:table-cell table:style-name="ce76" table:formula="of:=[.S101]/[.C101]" office:value-type="float" office:value="47951.4632405425" table:number-columns-spanned="1" table:number-rows-spanned="2">
            <text:p>47,951</text:p>
          </table:table-cell>
          <table:covered-table-cell table:style-name="ce148"/>
          <table:covered-table-cell table:style-name="ce162"/>
          <table:table-cell table:number-columns-repeated="1003"/>
        </table:table-row>
        <table:table-row table:style-name="ro11">
          <table:covered-table-cell table:style-name="ce46"/>
          <table:covered-table-cell table:number-columns-repeated="8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103]/[.C101];0)" office:value-type="float" office:value="47954">
            <text:p>47,954</text:p>
          </table:table-cell>
          <table:covered-table-cell table:style-name="ce137"/>
          <table:covered-table-cell table:style-name="ce82"/>
          <table:covered-table-cell table:style-name="ce149"/>
          <table:covered-table-cell table:style-name="ce163"/>
          <table:table-cell table:number-columns-repeated="1003"/>
        </table:table-row>
        <table:table-row table:style-name="ro12">
          <table:table-cell table:style-name="ce46" office:value-type="float" office:value="25" table:number-columns-spanned="1" table:number-rows-spanned="4">
            <text:p>25</text:p>
          </table:table-cell>
          <table:table-cell table:style-name="ce50" office:value-type="string" table:number-columns-spanned="1" table:number-rows-spanned="4">
            <text:p>乙區店舖<text:span text:style-name="T6">6</text:span></text:p>
          </table:table-cell>
          <table:table-cell table:style-name="ce50" office:value-type="float" office:value="34.91" table:number-columns-spanned="1" table:number-rows-spanned="4">
            <text:p>34.91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2" table:number-columns-spanned="1" table:number-rows-spanned="4">
            <text:p>2</text:p>
          </table:table-cell>
          <table:table-cell table:style-name="ce76" office:value-type="float" office:value="3657735" table:number-columns-spanned="1" table:number-rows-spanned="4">
            <text:p>3,657,735</text:p>
          </table:table-cell>
          <table:table-cell table:style-name="ce76" office:value-type="float" office:value="240477" table:number-columns-spanned="1" table:number-rows-spanned="4">
            <text:p>240,477</text:p>
          </table:table-cell>
          <table:table-cell table:style-name="ce76" office:value-type="float" office:value="97788" table:number-columns-spanned="1" table:number-rows-spanned="4">
            <text:p>97,788</text:p>
          </table:table-cell>
          <table:table-cell table:style-name="ce76" table:formula="of:=+[.H105]+[.G105]+[.F105]" office:value-type="float" office:value="3996000" table:number-columns-spanned="1" table:number-rows-spanned="2">
            <text:p>3,996,000</text:p>
          </table:table-cell>
          <table:table-cell table:style-name="ce88" table:formula="of:=[.F105]" office:value-type="float" office:value="3657735" table:number-columns-spanned="1" table:number-rows-spanned="4">
            <text:p>3,657,735</text:p>
          </table:table-cell>
          <table:table-cell table:style-name="ce95" table:formula="of:=([.L107]/[.J105])*100" office:value-type="float" office:value="29.4000248787843" table:number-columns-spanned="1" table:number-rows-spanned="4">
            <text:p>29.4000248788</text:p>
          </table:table-cell>
          <table:table-cell table:style-name="ce103" office:value-type="float" office:value="1792291" table:number-columns-spanned="1" table:number-rows-spanned="2">
            <text:p>1,792,291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13.01" table:number-columns-spanned="1" table:number-rows-spanned="2">
            <text:p>13.01</text:p>
          </table:table-cell>
          <table:table-cell table:style-name="ce88" table:formula="of:=ROUND([.M105]*[.N105];0)" office:value-type="float" office:value="559755" table:number-columns-spanned="1" table:number-rows-spanned="2">
            <text:p>559,755</text:p>
          </table:table-cell>
          <table:table-cell table:style-name="ce126" table:formula="of:=ROUND(([.L105]+[.O105])*2.5/100;0)" office:value-type="float" office:value="58801" table:number-columns-spanned="1" table:number-rows-spanned="2">
            <text:p><text:s/>58,801 </text:p>
          </table:table-cell>
          <table:table-cell table:style-name="ce103" table:formula="of:=+[.P105]+[.O105]+[.L105]" office:value-type="float" office:value="2410847">
            <text:p>2,410,847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107]/1000;0)*1000" office:value-type="float" office:value="1676000" table:number-columns-spanned="1" table:number-rows-spanned="2">
            <text:p><text:s/>1,676,000 </text:p>
          </table:table-cell>
          <table:table-cell table:style-name="ce150" table:number-columns-spanned="1" table:number-rows-spanned="4"/>
          <table:table-cell table:style-name="ce161" table:formula="of:=+[.S105]" office:value-type="float" office:value="1676000" table:number-columns-spanned="1" table:number-rows-spanned="4">
            <text:p><text:s/>1,676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105]/[.C105];0)" office:value-type="float" office:value="69059">
            <text:p>69,059</text:p>
          </table:table-cell>
          <table:covered-table-cell table:style-name="ce137"/>
          <table:covered-table-cell table:style-name="ce126"/>
          <table:covered-table-cell table:style-name="ce148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105]/[.C105];0)" office:value-type="float" office:value="114466" table:number-columns-spanned="1" table:number-rows-spanned="2">
            <text:p>114,466</text:p>
          </table:table-cell>
          <table:covered-table-cell table:style-name="ce89"/>
          <table:covered-table-cell table:style-name="ce95"/>
          <table:table-cell table:style-name="ce103" office:value-type="float" office:value="1075375" table:number-columns-spanned="1" table:number-rows-spanned="2">
            <text:p>1,075,375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13.01" table:number-columns-spanned="1" table:number-rows-spanned="2">
            <text:p>13.01</text:p>
          </table:table-cell>
          <table:table-cell table:style-name="ce88" table:formula="of:=ROUND([.M107]*[.N107];0)" office:value-type="float" office:value="559755" table:number-columns-spanned="1" table:number-rows-spanned="2">
            <text:p>559,755</text:p>
          </table:table-cell>
          <table:table-cell table:style-name="ce126" table:formula="of:=ROUND(([.L107]+[.O107])*2.5/100;0)" office:value-type="float" office:value="40878" table:number-columns-spanned="1" table:number-rows-spanned="2">
            <text:p><text:s/>40,878 </text:p>
          </table:table-cell>
          <table:table-cell table:style-name="ce103" table:formula="of:=+[.P107]+[.O107]+[.L107]" office:value-type="float" office:value="1676008">
            <text:p>1,676,008</text:p>
          </table:table-cell>
          <table:covered-table-cell table:style-name="ce137"/>
          <table:table-cell table:style-name="ce76" table:formula="of:=[.S105]/[.C105]" office:value-type="float" office:value="48009.1664279576" table:number-columns-spanned="1" table:number-rows-spanned="2">
            <text:p>48,009</text:p>
          </table:table-cell>
          <table:covered-table-cell table:style-name="ce148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107]/[.C105];0)" office:value-type="float" office:value="48009">
            <text:p>48,009</text:p>
          </table:table-cell>
          <table:covered-table-cell table:style-name="ce137"/>
          <table:covered-table-cell table:style-name="ce82"/>
          <table:covered-table-cell table:style-name="ce149"/>
          <table:covered-table-cell table:style-name="ce163"/>
          <table:table-cell table:number-columns-repeated="1003"/>
        </table:table-row>
        <table:table-row table:style-name="ro10">
          <table:table-cell table:style-name="ce46" office:value-type="float" office:value="26" table:number-columns-spanned="1" table:number-rows-spanned="4">
            <text:p>26</text:p>
          </table:table-cell>
          <table:table-cell table:style-name="ce50" office:value-type="string" table:number-columns-spanned="1" table:number-rows-spanned="4">
            <text:p>乙區店舖<text:span text:style-name="T6">8</text:span></text:p>
          </table:table-cell>
          <table:table-cell table:style-name="ce50" office:value-type="float" office:value="34.91" table:number-columns-spanned="1" table:number-rows-spanned="4">
            <text:p>34.91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2" table:number-columns-spanned="1" table:number-rows-spanned="4">
            <text:p>2</text:p>
          </table:table-cell>
          <table:table-cell table:style-name="ce76" office:value-type="float" office:value="3657735" table:number-columns-spanned="1" table:number-rows-spanned="4">
            <text:p>3,657,735</text:p>
          </table:table-cell>
          <table:table-cell table:style-name="ce76" office:value-type="float" office:value="240477" table:number-columns-spanned="1" table:number-rows-spanned="4">
            <text:p>240,477</text:p>
          </table:table-cell>
          <table:table-cell table:style-name="ce76" office:value-type="float" office:value="97788" table:number-columns-spanned="1" table:number-rows-spanned="4">
            <text:p>97,788</text:p>
          </table:table-cell>
          <table:table-cell table:style-name="ce76" table:formula="of:=+[.H109]+[.G109]+[.F109]" office:value-type="float" office:value="3996000" table:number-columns-spanned="1" table:number-rows-spanned="2">
            <text:p>3,996,000</text:p>
          </table:table-cell>
          <table:table-cell table:style-name="ce88" table:formula="of:=[.F109]" office:value-type="float" office:value="3657735" table:number-columns-spanned="1" table:number-rows-spanned="4">
            <text:p>3,657,735</text:p>
          </table:table-cell>
          <table:table-cell table:style-name="ce95" table:formula="of:=([.L111]/[.J109])*100" office:value-type="float" office:value="29.4000248787843" table:number-columns-spanned="1" table:number-rows-spanned="4">
            <text:p>29.4000248788</text:p>
          </table:table-cell>
          <table:table-cell table:style-name="ce103" office:value-type="float" office:value="1792291" table:number-columns-spanned="1" table:number-rows-spanned="2">
            <text:p>1,792,291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13.01" table:number-columns-spanned="1" table:number-rows-spanned="2">
            <text:p>13.01</text:p>
          </table:table-cell>
          <table:table-cell table:style-name="ce88" table:formula="of:=ROUND([.M109]*[.N109];0)" office:value-type="float" office:value="559755" table:number-columns-spanned="1" table:number-rows-spanned="2">
            <text:p>559,755</text:p>
          </table:table-cell>
          <table:table-cell table:style-name="ce126" table:formula="of:=ROUND(([.L109]+[.O109])*2.5/100;0)" office:value-type="float" office:value="58801" table:number-columns-spanned="1" table:number-rows-spanned="2">
            <text:p><text:s/>58,801 </text:p>
          </table:table-cell>
          <table:table-cell table:style-name="ce103" table:formula="of:=+[.P109]+[.O109]+[.L109]" office:value-type="float" office:value="2410847">
            <text:p>2,410,847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111]/1000;0)*1000" office:value-type="float" office:value="1676000" table:number-columns-spanned="1" table:number-rows-spanned="2">
            <text:p><text:s/>1,676,000 </text:p>
          </table:table-cell>
          <table:table-cell table:style-name="ce150" table:number-columns-spanned="1" table:number-rows-spanned="4"/>
          <table:table-cell table:style-name="ce161" table:formula="of:=+[.S109]" office:value-type="float" office:value="1676000" table:number-columns-spanned="1" table:number-rows-spanned="4">
            <text:p><text:s/>1,676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109]/[.C109];0)" office:value-type="float" office:value="69059">
            <text:p>69,059</text:p>
          </table:table-cell>
          <table:covered-table-cell table:style-name="ce137"/>
          <table:covered-table-cell table:style-name="ce126"/>
          <table:covered-table-cell table:style-name="ce148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109]/[.C109];0)" office:value-type="float" office:value="114466" table:number-columns-spanned="1" table:number-rows-spanned="2">
            <text:p>114,466</text:p>
          </table:table-cell>
          <table:covered-table-cell table:style-name="ce89"/>
          <table:covered-table-cell table:style-name="ce95"/>
          <table:table-cell table:style-name="ce103" office:value-type="float" office:value="1075375" table:number-columns-spanned="1" table:number-rows-spanned="2">
            <text:p>1,075,375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13.01" table:number-columns-spanned="1" table:number-rows-spanned="2">
            <text:p>13.01</text:p>
          </table:table-cell>
          <table:table-cell table:style-name="ce88" table:formula="of:=ROUND([.M111]*[.N111];0)" office:value-type="float" office:value="559755" table:number-columns-spanned="1" table:number-rows-spanned="2">
            <text:p>559,755</text:p>
          </table:table-cell>
          <table:table-cell table:style-name="ce126" table:formula="of:=ROUND(([.L111]+[.O111])*2.5/100;0)" office:value-type="float" office:value="40878" table:number-columns-spanned="1" table:number-rows-spanned="2">
            <text:p><text:s/>40,878 </text:p>
          </table:table-cell>
          <table:table-cell table:style-name="ce103" table:formula="of:=+[.P111]+[.O111]+[.L111]" office:value-type="float" office:value="1676008">
            <text:p>1,676,008</text:p>
          </table:table-cell>
          <table:covered-table-cell table:style-name="ce137"/>
          <table:table-cell table:style-name="ce76" table:formula="of:=[.S109]/[.C109]" office:value-type="float" office:value="48009.1664279576" table:number-columns-spanned="1" table:number-rows-spanned="2">
            <text:p>48,009</text:p>
          </table:table-cell>
          <table:covered-table-cell table:style-name="ce148"/>
          <table:covered-table-cell table:style-name="ce162"/>
          <table:table-cell table:number-columns-repeated="1003"/>
        </table:table-row>
        <table:table-row table:style-name="ro13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111]/[.C109];0)" office:value-type="float" office:value="48009">
            <text:p>48,009</text:p>
          </table:table-cell>
          <table:covered-table-cell table:style-name="ce137"/>
          <table:covered-table-cell table:style-name="ce82"/>
          <table:covered-table-cell table:style-name="ce149"/>
          <table:covered-table-cell table:style-name="ce163"/>
          <table:table-cell table:number-columns-repeated="1003"/>
        </table:table-row>
        <table:table-row table:style-name="ro12">
          <table:table-cell table:style-name="ce46" office:value-type="float" office:value="27" table:number-columns-spanned="1" table:number-rows-spanned="4">
            <text:p>27</text:p>
          </table:table-cell>
          <table:table-cell table:style-name="ce50" office:value-type="string" table:number-columns-spanned="1" table:number-rows-spanned="4">
            <text:p>乙區店舖<text:span text:style-name="T6">10</text:span></text:p>
          </table:table-cell>
          <table:table-cell table:style-name="ce50" office:value-type="float" office:value="34.91" table:number-columns-spanned="1" table:number-rows-spanned="4">
            <text:p>34.91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2" table:number-columns-spanned="1" table:number-rows-spanned="4">
            <text:p>2</text:p>
          </table:table-cell>
          <table:table-cell table:style-name="ce76" office:value-type="float" office:value="3657735" table:number-columns-spanned="1" table:number-rows-spanned="4">
            <text:p>3,657,735</text:p>
          </table:table-cell>
          <table:table-cell table:style-name="ce76" office:value-type="float" office:value="240477" table:number-columns-spanned="1" table:number-rows-spanned="4">
            <text:p>240,477</text:p>
          </table:table-cell>
          <table:table-cell table:style-name="ce76" office:value-type="float" office:value="97788" table:number-columns-spanned="1" table:number-rows-spanned="4">
            <text:p>97,788</text:p>
          </table:table-cell>
          <table:table-cell table:style-name="ce76" table:formula="of:=+[.H113]+[.G113]+[.F113]" office:value-type="float" office:value="3996000" table:number-columns-spanned="1" table:number-rows-spanned="2">
            <text:p>3,996,000</text:p>
          </table:table-cell>
          <table:table-cell table:style-name="ce88" table:formula="of:=[.F113]" office:value-type="float" office:value="3657735" table:number-columns-spanned="1" table:number-rows-spanned="4">
            <text:p>3,657,735</text:p>
          </table:table-cell>
          <table:table-cell table:style-name="ce95" table:formula="of:=([.L115]/[.J113])*100" office:value-type="float" office:value="29.4000248787843" table:number-columns-spanned="1" table:number-rows-spanned="4">
            <text:p>29.4000248788</text:p>
          </table:table-cell>
          <table:table-cell table:style-name="ce103" office:value-type="float" office:value="1792291" table:number-columns-spanned="1" table:number-rows-spanned="2">
            <text:p>1,792,291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13.01" table:number-columns-spanned="1" table:number-rows-spanned="2">
            <text:p>13.01</text:p>
          </table:table-cell>
          <table:table-cell table:style-name="ce88" table:formula="of:=ROUND([.M113]*[.N113];0)" office:value-type="float" office:value="559755" table:number-columns-spanned="1" table:number-rows-spanned="2">
            <text:p>559,755</text:p>
          </table:table-cell>
          <table:table-cell table:style-name="ce126" table:formula="of:=ROUND(([.L113]+[.O113])*2.5/100;0)" office:value-type="float" office:value="58801" table:number-columns-spanned="1" table:number-rows-spanned="2">
            <text:p><text:s/>58,801 </text:p>
          </table:table-cell>
          <table:table-cell table:style-name="ce103" table:formula="of:=+[.P113]+[.O113]+[.L113]" office:value-type="float" office:value="2410847">
            <text:p>2,410,847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115]/1000;0)*1000" office:value-type="float" office:value="1676000" table:number-columns-spanned="1" table:number-rows-spanned="2">
            <text:p><text:s/>1,676,000 </text:p>
          </table:table-cell>
          <table:table-cell table:style-name="ce150" table:number-columns-spanned="1" table:number-rows-spanned="4"/>
          <table:table-cell table:style-name="ce161" table:formula="of:=+[.S113]" office:value-type="float" office:value="1676000" table:number-columns-spanned="1" table:number-rows-spanned="4">
            <text:p><text:s/>1,676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113]/[.C113];0)" office:value-type="float" office:value="69059">
            <text:p>69,059</text:p>
          </table:table-cell>
          <table:covered-table-cell table:style-name="ce137"/>
          <table:covered-table-cell table:style-name="ce126"/>
          <table:covered-table-cell table:style-name="ce148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113]/[.C113];0)" office:value-type="float" office:value="114466" table:number-columns-spanned="1" table:number-rows-spanned="2">
            <text:p>114,466</text:p>
          </table:table-cell>
          <table:covered-table-cell table:style-name="ce89"/>
          <table:covered-table-cell table:style-name="ce95"/>
          <table:table-cell table:style-name="ce103" office:value-type="float" office:value="1075375" table:number-columns-spanned="1" table:number-rows-spanned="2">
            <text:p>1,075,375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13.01" table:number-columns-spanned="1" table:number-rows-spanned="2">
            <text:p>13.01</text:p>
          </table:table-cell>
          <table:table-cell table:style-name="ce88" table:formula="of:=ROUND([.M115]*[.N115];0)" office:value-type="float" office:value="559755" table:number-columns-spanned="1" table:number-rows-spanned="2">
            <text:p>559,755</text:p>
          </table:table-cell>
          <table:table-cell table:style-name="ce126" table:formula="of:=ROUND(([.L115]+[.O115])*2.5/100;0)" office:value-type="float" office:value="40878" table:number-columns-spanned="1" table:number-rows-spanned="2">
            <text:p><text:s/>40,878 </text:p>
          </table:table-cell>
          <table:table-cell table:style-name="ce103" table:formula="of:=+[.P115]+[.O115]+[.L115]" office:value-type="float" office:value="1676008">
            <text:p>1,676,008</text:p>
          </table:table-cell>
          <table:covered-table-cell table:style-name="ce137"/>
          <table:table-cell table:style-name="ce76" table:formula="of:=[.S113]/[.C113]" office:value-type="float" office:value="48009.1664279576" table:number-columns-spanned="1" table:number-rows-spanned="2">
            <text:p>48,009</text:p>
          </table:table-cell>
          <table:covered-table-cell table:style-name="ce148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115]/[.C113];0)" office:value-type="float" office:value="48009">
            <text:p>48,009</text:p>
          </table:table-cell>
          <table:covered-table-cell table:style-name="ce137"/>
          <table:covered-table-cell table:style-name="ce82"/>
          <table:covered-table-cell table:style-name="ce149"/>
          <table:covered-table-cell table:style-name="ce163"/>
          <table:table-cell table:number-columns-repeated="1003"/>
        </table:table-row>
        <table:table-row table:style-name="ro10">
          <table:table-cell table:style-name="ce46" office:value-type="float" office:value="28" table:number-columns-spanned="1" table:number-rows-spanned="4">
            <text:p>28</text:p>
          </table:table-cell>
          <table:table-cell table:style-name="ce50" office:value-type="string" table:number-columns-spanned="1" table:number-rows-spanned="4">
            <text:p>乙區店舖<text:span text:style-name="T6">12</text:span></text:p>
          </table:table-cell>
          <table:table-cell table:style-name="ce50" office:value-type="float" office:value="34.91" table:number-columns-spanned="1" table:number-rows-spanned="4">
            <text:p>34.91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2" table:number-columns-spanned="1" table:number-rows-spanned="4">
            <text:p>2</text:p>
          </table:table-cell>
          <table:table-cell table:style-name="ce76" office:value-type="float" office:value="3657735" table:number-columns-spanned="1" table:number-rows-spanned="4">
            <text:p>3,657,735</text:p>
          </table:table-cell>
          <table:table-cell table:style-name="ce76" office:value-type="float" office:value="240477" table:number-columns-spanned="1" table:number-rows-spanned="4">
            <text:p>240,477</text:p>
          </table:table-cell>
          <table:table-cell table:style-name="ce76" office:value-type="float" office:value="97788" table:number-columns-spanned="1" table:number-rows-spanned="4">
            <text:p>97,788</text:p>
          </table:table-cell>
          <table:table-cell table:style-name="ce76" table:formula="of:=+[.H117]+[.G117]+[.F117]" office:value-type="float" office:value="3996000" table:number-columns-spanned="1" table:number-rows-spanned="2">
            <text:p>3,996,000</text:p>
          </table:table-cell>
          <table:table-cell table:style-name="ce88" table:formula="of:=[.F117]" office:value-type="float" office:value="3657735" table:number-columns-spanned="1" table:number-rows-spanned="4">
            <text:p>3,657,735</text:p>
          </table:table-cell>
          <table:table-cell table:style-name="ce95" table:formula="of:=([.L119]/[.J117])*100" office:value-type="float" office:value="29.4000248787843" table:number-columns-spanned="1" table:number-rows-spanned="4">
            <text:p>29.4000248788</text:p>
          </table:table-cell>
          <table:table-cell table:style-name="ce103" office:value-type="float" office:value="1792291" table:number-columns-spanned="1" table:number-rows-spanned="2">
            <text:p>1,792,291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13.01" table:number-columns-spanned="1" table:number-rows-spanned="2">
            <text:p>13.01</text:p>
          </table:table-cell>
          <table:table-cell table:style-name="ce88" table:formula="of:=ROUND([.M117]*[.N117];0)" office:value-type="float" office:value="559755" table:number-columns-spanned="1" table:number-rows-spanned="2">
            <text:p>559,755</text:p>
          </table:table-cell>
          <table:table-cell table:style-name="ce126" table:formula="of:=ROUND(([.L117]+[.O117])*2.5/100;0)" office:value-type="float" office:value="58801" table:number-columns-spanned="1" table:number-rows-spanned="2">
            <text:p><text:s/>58,801 </text:p>
          </table:table-cell>
          <table:table-cell table:style-name="ce103" table:formula="of:=+[.P117]+[.O117]+[.L117]" office:value-type="float" office:value="2410847">
            <text:p>2,410,847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119]/1000;0)*1000" office:value-type="float" office:value="1676000" table:number-columns-spanned="1" table:number-rows-spanned="2">
            <text:p><text:s/>1,676,000 </text:p>
          </table:table-cell>
          <table:table-cell table:style-name="ce150" table:number-columns-spanned="1" table:number-rows-spanned="4"/>
          <table:table-cell table:style-name="ce161" table:formula="of:=+[.S117]" office:value-type="float" office:value="1676000" table:number-columns-spanned="1" table:number-rows-spanned="4">
            <text:p><text:s/>1,676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117]/[.C117];0)" office:value-type="float" office:value="69059">
            <text:p>69,059</text:p>
          </table:table-cell>
          <table:covered-table-cell table:style-name="ce137"/>
          <table:covered-table-cell table:style-name="ce126"/>
          <table:covered-table-cell table:style-name="ce148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117]/[.C117];0)" office:value-type="float" office:value="114466" table:number-columns-spanned="1" table:number-rows-spanned="2">
            <text:p>114,466</text:p>
          </table:table-cell>
          <table:covered-table-cell table:style-name="ce89"/>
          <table:covered-table-cell table:style-name="ce95"/>
          <table:table-cell table:style-name="ce103" office:value-type="float" office:value="1075375" table:number-columns-spanned="1" table:number-rows-spanned="2">
            <text:p>1,075,375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13.01" table:number-columns-spanned="1" table:number-rows-spanned="2">
            <text:p>13.01</text:p>
          </table:table-cell>
          <table:table-cell table:style-name="ce88" table:formula="of:=ROUND([.M119]*[.N119];0)" office:value-type="float" office:value="559755" table:number-columns-spanned="1" table:number-rows-spanned="2">
            <text:p>559,755</text:p>
          </table:table-cell>
          <table:table-cell table:style-name="ce126" table:formula="of:=ROUND(([.L119]+[.O119])*2.5/100;0)" office:value-type="float" office:value="40878" table:number-columns-spanned="1" table:number-rows-spanned="2">
            <text:p><text:s/>40,878 </text:p>
          </table:table-cell>
          <table:table-cell table:style-name="ce103" table:formula="of:=+[.P119]+[.O119]+[.L119]" office:value-type="float" office:value="1676008">
            <text:p>1,676,008</text:p>
          </table:table-cell>
          <table:covered-table-cell table:style-name="ce137"/>
          <table:table-cell table:style-name="ce76" table:formula="of:=[.S117]/[.C117]" office:value-type="float" office:value="48009.1664279576" table:number-columns-spanned="1" table:number-rows-spanned="2">
            <text:p>48,009</text:p>
          </table:table-cell>
          <table:covered-table-cell table:style-name="ce148"/>
          <table:covered-table-cell table:style-name="ce162"/>
          <table:table-cell table:number-columns-repeated="1003"/>
        </table:table-row>
        <table:table-row table:style-name="ro13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119]/[.C117];0)" office:value-type="float" office:value="48009">
            <text:p>48,009</text:p>
          </table:table-cell>
          <table:covered-table-cell table:style-name="ce137"/>
          <table:covered-table-cell table:style-name="ce82"/>
          <table:covered-table-cell table:style-name="ce149"/>
          <table:covered-table-cell table:style-name="ce163"/>
          <table:table-cell table:number-columns-repeated="1003"/>
        </table:table-row>
        <table:table-row table:style-name="ro12">
          <table:table-cell table:style-name="ce46" office:value-type="float" office:value="29" table:number-columns-spanned="1" table:number-rows-spanned="4">
            <text:p>29</text:p>
          </table:table-cell>
          <table:table-cell table:style-name="ce50" office:value-type="string" table:number-columns-spanned="1" table:number-rows-spanned="4">
            <text:p>乙區店舖<text:span text:style-name="T6">7</text:span></text:p>
          </table:table-cell>
          <table:table-cell table:style-name="ce50" office:value-type="float" office:value="32.89" table:number-columns-spanned="1" table:number-rows-spanned="4">
            <text:p>32.89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2" table:number-columns-spanned="1" table:number-rows-spanned="4">
            <text:p>2</text:p>
          </table:table-cell>
          <table:table-cell table:style-name="ce76" office:value-type="float" office:value="3445335" table:number-columns-spanned="1" table:number-rows-spanned="4">
            <text:p>3,445,335</text:p>
          </table:table-cell>
          <table:table-cell table:style-name="ce76" office:value-type="float" office:value="226525" table:number-columns-spanned="1" table:number-rows-spanned="4">
            <text:p>226,525</text:p>
          </table:table-cell>
          <table:table-cell table:style-name="ce76" office:value-type="float" office:value="92140" table:number-columns-spanned="1" table:number-rows-spanned="4">
            <text:p>92,140</text:p>
          </table:table-cell>
          <table:table-cell table:style-name="ce76" table:formula="of:=+[.H121]+[.G121]+[.F121]" office:value-type="float" office:value="3764000" table:number-columns-spanned="1" table:number-rows-spanned="2">
            <text:p>3,764,000</text:p>
          </table:table-cell>
          <table:table-cell table:style-name="ce88" table:formula="of:=[.F121]" office:value-type="float" office:value="3445335" table:number-columns-spanned="1" table:number-rows-spanned="4">
            <text:p>3,445,335</text:p>
          </table:table-cell>
          <table:table-cell table:style-name="ce95" table:formula="of:=([.L123]/[.J121])*100" office:value-type="float" office:value="29.4000148026244" table:number-columns-spanned="1" table:number-rows-spanned="4">
            <text:p>29.4000148026</text:p>
          </table:table-cell>
          <table:table-cell table:style-name="ce103" office:value-type="float" office:value="1688215" table:number-columns-spanned="1" table:number-rows-spanned="2">
            <text:p>1,688,215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12.26" table:number-columns-spanned="1" table:number-rows-spanned="2">
            <text:p>12.26</text:p>
          </table:table-cell>
          <table:table-cell table:style-name="ce88" table:formula="of:=ROUND([.M121]*[.N121];0)" office:value-type="float" office:value="527487" table:number-columns-spanned="1" table:number-rows-spanned="2">
            <text:p>527,487</text:p>
          </table:table-cell>
          <table:table-cell table:style-name="ce126" table:formula="of:=ROUND(([.L121]+[.O121])*2.5/100;0)" office:value-type="float" office:value="55393" table:number-columns-spanned="1" table:number-rows-spanned="2">
            <text:p><text:s/>55,393 </text:p>
          </table:table-cell>
          <table:table-cell table:style-name="ce103" table:formula="of:=+[.P121]+[.O121]+[.L121]" office:value-type="float" office:value="2271095">
            <text:p>2,271,095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123]/1000;0)*1000" office:value-type="float" office:value="1579000" table:number-columns-spanned="1" table:number-rows-spanned="2">
            <text:p><text:s/>1,579,000 </text:p>
          </table:table-cell>
          <table:table-cell table:style-name="ce150" table:number-columns-spanned="1" table:number-rows-spanned="4"/>
          <table:table-cell table:style-name="ce161" table:formula="of:=+[.S121]" office:value-type="float" office:value="1579000" table:number-columns-spanned="1" table:number-rows-spanned="4">
            <text:p><text:s/>1,579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121]/[.C121];0)" office:value-type="float" office:value="69051">
            <text:p>69,051</text:p>
          </table:table-cell>
          <table:covered-table-cell table:style-name="ce137"/>
          <table:covered-table-cell table:style-name="ce126"/>
          <table:covered-table-cell table:style-name="ce148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121]/[.C121];0)" office:value-type="float" office:value="114442" table:number-columns-spanned="1" table:number-rows-spanned="2">
            <text:p>114,442</text:p>
          </table:table-cell>
          <table:covered-table-cell table:style-name="ce89"/>
          <table:covered-table-cell table:style-name="ce95"/>
          <table:table-cell table:style-name="ce103" office:value-type="float" office:value="1012929" table:number-columns-spanned="1" table:number-rows-spanned="2">
            <text:p>1,012,929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12.26" table:number-columns-spanned="1" table:number-rows-spanned="2">
            <text:p>12.26</text:p>
          </table:table-cell>
          <table:table-cell table:style-name="ce88" table:formula="of:=ROUND([.M123]*[.N123];0)" office:value-type="float" office:value="527487" table:number-columns-spanned="1" table:number-rows-spanned="2">
            <text:p>527,487</text:p>
          </table:table-cell>
          <table:table-cell table:style-name="ce126" table:formula="of:=ROUND(([.L123]+[.O123])*2.5/100;0)" office:value-type="float" office:value="38510" table:number-columns-spanned="1" table:number-rows-spanned="2">
            <text:p><text:s/>38,510 </text:p>
          </table:table-cell>
          <table:table-cell table:style-name="ce103" table:formula="of:=+[.P123]+[.O123]+[.L123]" office:value-type="float" office:value="1578926">
            <text:p>1,578,926</text:p>
          </table:table-cell>
          <table:covered-table-cell table:style-name="ce137"/>
          <table:table-cell table:style-name="ce76" table:formula="of:=[.S121]/[.C121]" office:value-type="float" office:value="48008.5132259045" table:number-columns-spanned="1" table:number-rows-spanned="2">
            <text:p>48,009</text:p>
          </table:table-cell>
          <table:covered-table-cell table:style-name="ce148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123]/[.C121];0)" office:value-type="float" office:value="48006">
            <text:p>48,006</text:p>
          </table:table-cell>
          <table:covered-table-cell table:style-name="ce137"/>
          <table:covered-table-cell table:style-name="ce82"/>
          <table:covered-table-cell table:style-name="ce149"/>
          <table:covered-table-cell table:style-name="ce163"/>
          <table:table-cell table:number-columns-repeated="1003"/>
        </table:table-row>
        <table:table-row table:style-name="ro10">
          <table:table-cell table:style-name="ce46" office:value-type="float" office:value="30" table:number-columns-spanned="1" table:number-rows-spanned="4">
            <text:p>30</text:p>
          </table:table-cell>
          <table:table-cell table:style-name="ce50" office:value-type="string" table:number-columns-spanned="1" table:number-rows-spanned="4">
            <text:p>乙區店舖<text:span text:style-name="T6">11</text:span></text:p>
          </table:table-cell>
          <table:table-cell table:style-name="ce50" office:value-type="float" office:value="32.89" table:number-columns-spanned="1" table:number-rows-spanned="4">
            <text:p>32.89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2" table:number-columns-spanned="1" table:number-rows-spanned="4">
            <text:p>2</text:p>
          </table:table-cell>
          <table:table-cell table:style-name="ce76" office:value-type="float" office:value="3445335" table:number-columns-spanned="1" table:number-rows-spanned="4">
            <text:p>3,445,335</text:p>
          </table:table-cell>
          <table:table-cell table:style-name="ce76" office:value-type="float" office:value="226525" table:number-columns-spanned="1" table:number-rows-spanned="4">
            <text:p>226,525</text:p>
          </table:table-cell>
          <table:table-cell table:style-name="ce76" office:value-type="float" office:value="92140" table:number-columns-spanned="1" table:number-rows-spanned="4">
            <text:p>92,140</text:p>
          </table:table-cell>
          <table:table-cell table:style-name="ce76" table:formula="of:=+[.H125]+[.G125]+[.F125]" office:value-type="float" office:value="3764000" table:number-columns-spanned="1" table:number-rows-spanned="2">
            <text:p>3,764,000</text:p>
          </table:table-cell>
          <table:table-cell table:style-name="ce88" table:formula="of:=[.F125]" office:value-type="float" office:value="3445335" table:number-columns-spanned="1" table:number-rows-spanned="4">
            <text:p>3,445,335</text:p>
          </table:table-cell>
          <table:table-cell table:style-name="ce95" table:formula="of:=([.L127]/[.J125])*100" office:value-type="float" office:value="29.4000148026244" table:number-columns-spanned="1" table:number-rows-spanned="4">
            <text:p>29.4000148026</text:p>
          </table:table-cell>
          <table:table-cell table:style-name="ce103" office:value-type="float" office:value="1688215" table:number-columns-spanned="1" table:number-rows-spanned="2">
            <text:p>1,688,215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12.26" table:number-columns-spanned="1" table:number-rows-spanned="2">
            <text:p>12.26</text:p>
          </table:table-cell>
          <table:table-cell table:style-name="ce88" table:formula="of:=ROUND([.M125]*[.N125];0)" office:value-type="float" office:value="527487" table:number-columns-spanned="1" table:number-rows-spanned="2">
            <text:p>527,487</text:p>
          </table:table-cell>
          <table:table-cell table:style-name="ce126" table:formula="of:=ROUND(([.L125]+[.O125])*2.5/100;0)" office:value-type="float" office:value="55393" table:number-columns-spanned="1" table:number-rows-spanned="2">
            <text:p><text:s/>55,393 </text:p>
          </table:table-cell>
          <table:table-cell table:style-name="ce103" table:formula="of:=+[.P125]+[.O125]+[.L125]" office:value-type="float" office:value="2271095">
            <text:p>2,271,095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127]/1000;0)*1000" office:value-type="float" office:value="1579000" table:number-columns-spanned="1" table:number-rows-spanned="2">
            <text:p><text:s/>1,579,000 </text:p>
          </table:table-cell>
          <table:table-cell table:style-name="ce150" table:number-columns-spanned="1" table:number-rows-spanned="4"/>
          <table:table-cell table:style-name="ce161" table:formula="of:=+[.S125]" office:value-type="float" office:value="1579000" table:number-columns-spanned="1" table:number-rows-spanned="4">
            <text:p><text:s/>1,579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125]/[.C125];0)" office:value-type="float" office:value="69051">
            <text:p>69,051</text:p>
          </table:table-cell>
          <table:covered-table-cell table:style-name="ce137"/>
          <table:covered-table-cell table:style-name="ce126"/>
          <table:covered-table-cell table:style-name="ce148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125]/[.C125];0)" office:value-type="float" office:value="114442" table:number-columns-spanned="1" table:number-rows-spanned="2">
            <text:p>114,442</text:p>
          </table:table-cell>
          <table:covered-table-cell table:style-name="ce89"/>
          <table:covered-table-cell table:style-name="ce95"/>
          <table:table-cell table:style-name="ce103" office:value-type="float" office:value="1012929" table:number-columns-spanned="1" table:number-rows-spanned="2">
            <text:p>1,012,929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12.26" table:number-columns-spanned="1" table:number-rows-spanned="2">
            <text:p>12.26</text:p>
          </table:table-cell>
          <table:table-cell table:style-name="ce88" table:formula="of:=ROUND([.M127]*[.N127];0)" office:value-type="float" office:value="527487" table:number-columns-spanned="1" table:number-rows-spanned="2">
            <text:p>527,487</text:p>
          </table:table-cell>
          <table:table-cell table:style-name="ce126" table:formula="of:=ROUND(([.L127]+[.O127])*2.5/100;0)" office:value-type="float" office:value="38510" table:number-columns-spanned="1" table:number-rows-spanned="2">
            <text:p><text:s/>38,510 </text:p>
          </table:table-cell>
          <table:table-cell table:style-name="ce103" table:formula="of:=+[.P127]+[.O127]+[.L127]" office:value-type="float" office:value="1578926">
            <text:p>1,578,926</text:p>
          </table:table-cell>
          <table:covered-table-cell table:style-name="ce137"/>
          <table:table-cell table:style-name="ce76" table:formula="of:=[.S125]/[.C125]" office:value-type="float" office:value="48008.5132259045" table:number-columns-spanned="1" table:number-rows-spanned="2">
            <text:p>48,009</text:p>
          </table:table-cell>
          <table:covered-table-cell table:style-name="ce148"/>
          <table:covered-table-cell table:style-name="ce162"/>
          <table:table-cell table:number-columns-repeated="1003"/>
        </table:table-row>
        <table:table-row table:style-name="ro13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127]/[.C125];0)" office:value-type="float" office:value="48006">
            <text:p>48,006</text:p>
          </table:table-cell>
          <table:covered-table-cell table:style-name="ce137"/>
          <table:covered-table-cell table:style-name="ce82"/>
          <table:covered-table-cell table:style-name="ce149"/>
          <table:covered-table-cell table:style-name="ce163"/>
          <table:table-cell table:number-columns-repeated="1003"/>
        </table:table-row>
        <table:table-row table:style-name="ro12">
          <table:table-cell table:style-name="ce46" office:value-type="float" office:value="31" table:number-columns-spanned="1" table:number-rows-spanned="4">
            <text:p>31</text:p>
          </table:table-cell>
          <table:table-cell table:style-name="ce50" office:value-type="string" table:number-columns-spanned="1" table:number-rows-spanned="4">
            <text:p>乙區店舖<text:span text:style-name="T6">9</text:span></text:p>
          </table:table-cell>
          <table:table-cell table:style-name="ce50" office:value-type="float" office:value="26.26" table:number-columns-spanned="1" table:number-rows-spanned="4">
            <text:p>26.26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2" table:number-columns-spanned="1" table:number-rows-spanned="4">
            <text:p>2</text:p>
          </table:table-cell>
          <table:table-cell table:style-name="ce76" office:value-type="float" office:value="2752453" table:number-columns-spanned="1" table:number-rows-spanned="4">
            <text:p>2,752,453</text:p>
          </table:table-cell>
          <table:table-cell table:style-name="ce76" office:value-type="float" office:value="181000" table:number-columns-spanned="1" table:number-rows-spanned="4">
            <text:p>181,000</text:p>
          </table:table-cell>
          <table:table-cell table:style-name="ce76" office:value-type="float" office:value="73547" table:number-columns-spanned="1" table:number-rows-spanned="4">
            <text:p>73,547</text:p>
          </table:table-cell>
          <table:table-cell table:style-name="ce76" table:formula="of:=+[.H129]+[.G129]+[.F129]" office:value-type="float" office:value="3007000" table:number-columns-spanned="1" table:number-rows-spanned="2">
            <text:p>3,007,000</text:p>
          </table:table-cell>
          <table:table-cell table:style-name="ce88" table:formula="of:=[.F129]" office:value-type="float" office:value="2752453" table:number-columns-spanned="1" table:number-rows-spanned="4">
            <text:p>2,752,453</text:p>
          </table:table-cell>
          <table:table-cell table:style-name="ce95" table:formula="of:=([.L131]/[.J129])*100" office:value-type="float" office:value="29.3999933877163" table:number-columns-spanned="1" table:number-rows-spanned="4">
            <text:p>29.3999933877</text:p>
          </table:table-cell>
          <table:table-cell table:style-name="ce103" office:value-type="float" office:value="1348702" table:number-columns-spanned="1" table:number-rows-spanned="2">
            <text:p>1,348,702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9.76" table:number-columns-spanned="1" table:number-rows-spanned="2">
            <text:p>9.76</text:p>
          </table:table-cell>
          <table:table-cell table:style-name="ce88" table:formula="of:=ROUND([.M129]*[.N129];0)" office:value-type="float" office:value="419924" table:number-columns-spanned="1" table:number-rows-spanned="2">
            <text:p>419,924</text:p>
          </table:table-cell>
          <table:table-cell table:style-name="ce126" table:formula="of:=ROUND(([.L129]+[.O129])*2.5/100;0)" office:value-type="float" office:value="44216" table:number-columns-spanned="1" table:number-rows-spanned="2">
            <text:p><text:s/>44,216 </text:p>
          </table:table-cell>
          <table:table-cell table:style-name="ce103" table:formula="of:=+[.P129]+[.O129]+[.L129]" office:value-type="float" office:value="1812842">
            <text:p>1,812,842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131]/1000;0)*1000" office:value-type="float" office:value="1260000" table:number-columns-spanned="1" table:number-rows-spanned="2">
            <text:p><text:s/>1,260,000 </text:p>
          </table:table-cell>
          <table:table-cell table:style-name="ce150" table:number-columns-spanned="1" table:number-rows-spanned="4"/>
          <table:table-cell table:style-name="ce161" table:formula="of:=+[.S129]" office:value-type="float" office:value="1260000" table:number-columns-spanned="1" table:number-rows-spanned="4">
            <text:p><text:s/>1,260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129]/[.C129];0)" office:value-type="float" office:value="69034">
            <text:p>69,034</text:p>
          </table:table-cell>
          <table:covered-table-cell table:style-name="ce137"/>
          <table:covered-table-cell table:style-name="ce126"/>
          <table:covered-table-cell table:style-name="ce148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129]/[.C129];0)" office:value-type="float" office:value="114509" table:number-columns-spanned="1" table:number-rows-spanned="2">
            <text:p>114,509</text:p>
          </table:table-cell>
          <table:covered-table-cell table:style-name="ce89"/>
          <table:covered-table-cell table:style-name="ce95"/>
          <table:table-cell table:style-name="ce103" office:value-type="float" office:value="809221" table:number-columns-spanned="1" table:number-rows-spanned="2">
            <text:p>809,221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9.76" table:number-columns-spanned="1" table:number-rows-spanned="2">
            <text:p>9.76</text:p>
          </table:table-cell>
          <table:table-cell table:style-name="ce88" table:formula="of:=ROUND([.M131]*[.N131];0)" office:value-type="float" office:value="419924" table:number-columns-spanned="1" table:number-rows-spanned="2">
            <text:p>419,924</text:p>
          </table:table-cell>
          <table:table-cell table:style-name="ce126" table:formula="of:=ROUND(([.L131]+[.O131])*2.5/100;0)" office:value-type="float" office:value="30729" table:number-columns-spanned="1" table:number-rows-spanned="2">
            <text:p><text:s/>30,729 </text:p>
          </table:table-cell>
          <table:table-cell table:style-name="ce103" table:formula="of:=+[.P131]+[.O131]+[.L131]" office:value-type="float" office:value="1259874">
            <text:p>1,259,874</text:p>
          </table:table-cell>
          <table:covered-table-cell table:style-name="ce137"/>
          <table:table-cell table:style-name="ce76" table:formula="of:=[.S129]/[.C129]" office:value-type="float" office:value="47981.721249048" table:number-columns-spanned="1" table:number-rows-spanned="2">
            <text:p>47,982</text:p>
          </table:table-cell>
          <table:covered-table-cell table:style-name="ce148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131]/[.C129];0)" office:value-type="float" office:value="47977">
            <text:p>47,977</text:p>
          </table:table-cell>
          <table:covered-table-cell table:style-name="ce137"/>
          <table:covered-table-cell table:style-name="ce82"/>
          <table:covered-table-cell table:style-name="ce149"/>
          <table:covered-table-cell table:style-name="ce163"/>
          <table:table-cell table:number-columns-repeated="1003"/>
        </table:table-row>
        <table:table-row table:style-name="ro10">
          <table:table-cell table:style-name="ce46" office:value-type="float" office:value="32" table:number-columns-spanned="1" table:number-rows-spanned="4">
            <text:p>32</text:p>
          </table:table-cell>
          <table:table-cell table:style-name="ce50" office:value-type="string" table:number-columns-spanned="1" table:number-rows-spanned="4">
            <text:p>乙區店舖<text:span text:style-name="T6">13</text:span></text:p>
          </table:table-cell>
          <table:table-cell table:style-name="ce50" office:value-type="float" office:value="26.26" table:number-columns-spanned="1" table:number-rows-spanned="4">
            <text:p>26.26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2" table:number-columns-spanned="1" table:number-rows-spanned="4">
            <text:p>2</text:p>
          </table:table-cell>
          <table:table-cell table:style-name="ce76" office:value-type="float" office:value="2752453" table:number-columns-spanned="1" table:number-rows-spanned="4">
            <text:p>2,752,453</text:p>
          </table:table-cell>
          <table:table-cell table:style-name="ce76" office:value-type="float" office:value="181000" table:number-columns-spanned="1" table:number-rows-spanned="4">
            <text:p>181,000</text:p>
          </table:table-cell>
          <table:table-cell table:style-name="ce76" office:value-type="float" office:value="73547" table:number-columns-spanned="1" table:number-rows-spanned="4">
            <text:p>73,547</text:p>
          </table:table-cell>
          <table:table-cell table:style-name="ce76" table:formula="of:=+[.H133]+[.G133]+[.F133]" office:value-type="float" office:value="3007000" table:number-columns-spanned="1" table:number-rows-spanned="2">
            <text:p>3,007,000</text:p>
          </table:table-cell>
          <table:table-cell table:style-name="ce88" table:formula="of:=[.F133]" office:value-type="float" office:value="2752453" table:number-columns-spanned="1" table:number-rows-spanned="4">
            <text:p>2,752,453</text:p>
          </table:table-cell>
          <table:table-cell table:style-name="ce95" table:formula="of:=([.L135]/[.J133])*100" office:value-type="float" office:value="29.3999933877163" table:number-columns-spanned="1" table:number-rows-spanned="4">
            <text:p>29.3999933877</text:p>
          </table:table-cell>
          <table:table-cell table:style-name="ce103" office:value-type="float" office:value="1348702" table:number-columns-spanned="1" table:number-rows-spanned="2">
            <text:p>1,348,702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9.76" table:number-columns-spanned="1" table:number-rows-spanned="2">
            <text:p>9.76</text:p>
          </table:table-cell>
          <table:table-cell table:style-name="ce88" table:formula="of:=ROUND([.M133]*[.N133];0)" office:value-type="float" office:value="419924" table:number-columns-spanned="1" table:number-rows-spanned="2">
            <text:p>419,924</text:p>
          </table:table-cell>
          <table:table-cell table:style-name="ce126" table:formula="of:=ROUND(([.L133]+[.O133])*2.5/100;0)" office:value-type="float" office:value="44216" table:number-columns-spanned="1" table:number-rows-spanned="2">
            <text:p><text:s/>44,216 </text:p>
          </table:table-cell>
          <table:table-cell table:style-name="ce103" table:formula="of:=+[.P133]+[.O133]+[.L133]" office:value-type="float" office:value="1812842">
            <text:p>1,812,842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135]/1000;0)*1000" office:value-type="float" office:value="1260000" table:number-columns-spanned="1" table:number-rows-spanned="2">
            <text:p><text:s/>1,260,000 </text:p>
          </table:table-cell>
          <table:table-cell table:style-name="ce150" table:number-columns-spanned="1" table:number-rows-spanned="4"/>
          <table:table-cell table:style-name="ce161" table:formula="of:=+[.S133]" office:value-type="float" office:value="1260000" table:number-columns-spanned="1" table:number-rows-spanned="4">
            <text:p><text:s/>1,260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133]/[.C133];0)" office:value-type="float" office:value="69034">
            <text:p>69,034</text:p>
          </table:table-cell>
          <table:covered-table-cell table:style-name="ce137"/>
          <table:covered-table-cell table:style-name="ce126"/>
          <table:covered-table-cell table:style-name="ce148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133]/[.C133];0)" office:value-type="float" office:value="114509" table:number-columns-spanned="1" table:number-rows-spanned="2">
            <text:p>114,509</text:p>
          </table:table-cell>
          <table:covered-table-cell table:style-name="ce89"/>
          <table:covered-table-cell table:style-name="ce95"/>
          <table:table-cell table:style-name="ce103" office:value-type="float" office:value="809221" table:number-columns-spanned="1" table:number-rows-spanned="2">
            <text:p>809,221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9.76" table:number-columns-spanned="1" table:number-rows-spanned="2">
            <text:p>9.76</text:p>
          </table:table-cell>
          <table:table-cell table:style-name="ce88" table:formula="of:=ROUND([.M135]*[.N135];0)" office:value-type="float" office:value="419924" table:number-columns-spanned="1" table:number-rows-spanned="2">
            <text:p>419,924</text:p>
          </table:table-cell>
          <table:table-cell table:style-name="ce126" table:formula="of:=ROUND(([.L135]+[.O135])*2.5/100;0)" office:value-type="float" office:value="30729" table:number-columns-spanned="1" table:number-rows-spanned="2">
            <text:p><text:s/>30,729 </text:p>
          </table:table-cell>
          <table:table-cell table:style-name="ce103" table:formula="of:=+[.P135]+[.O135]+[.L135]" office:value-type="float" office:value="1259874">
            <text:p>1,259,874</text:p>
          </table:table-cell>
          <table:covered-table-cell table:style-name="ce137"/>
          <table:table-cell table:style-name="ce76" table:formula="of:=[.S133]/[.C133]" office:value-type="float" office:value="47981.721249048" table:number-columns-spanned="1" table:number-rows-spanned="2">
            <text:p>47,982</text:p>
          </table:table-cell>
          <table:covered-table-cell table:style-name="ce148"/>
          <table:covered-table-cell table:style-name="ce162"/>
          <table:table-cell table:number-columns-repeated="1003"/>
        </table:table-row>
        <table:table-row table:style-name="ro13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135]/[.C133];0)" office:value-type="float" office:value="47977">
            <text:p>47,977</text:p>
          </table:table-cell>
          <table:covered-table-cell table:style-name="ce137"/>
          <table:covered-table-cell table:style-name="ce82"/>
          <table:covered-table-cell table:style-name="ce149"/>
          <table:covered-table-cell table:style-name="ce163"/>
          <table:table-cell table:number-columns-repeated="1003"/>
        </table:table-row>
        <table:table-row table:style-name="ro12">
          <table:table-cell table:style-name="ce46" office:value-type="float" office:value="33" table:number-columns-spanned="1" table:number-rows-spanned="4">
            <text:p>33</text:p>
          </table:table-cell>
          <table:table-cell table:style-name="ce50" office:value-type="string" table:number-columns-spanned="1" table:number-rows-spanned="4">
            <text:p>乙區店舖<text:span text:style-name="T6">14</text:span></text:p>
          </table:table-cell>
          <table:table-cell table:style-name="ce50" office:value-type="float" office:value="37.15" table:number-columns-spanned="1" table:number-rows-spanned="4">
            <text:p>37.15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2" table:number-columns-spanned="1" table:number-rows-spanned="4">
            <text:p>2</text:p>
          </table:table-cell>
          <table:table-cell table:style-name="ce76" office:value-type="float" office:value="3894101" table:number-columns-spanned="1" table:number-rows-spanned="4">
            <text:p>3,894,101</text:p>
          </table:table-cell>
          <table:table-cell table:style-name="ce76" office:value-type="float" office:value="255897" table:number-columns-spanned="1" table:number-rows-spanned="4">
            <text:p>255,897</text:p>
          </table:table-cell>
          <table:table-cell table:style-name="ce76" office:value-type="float" office:value="104002" table:number-columns-spanned="1" table:number-rows-spanned="4">
            <text:p>104,002</text:p>
          </table:table-cell>
          <table:table-cell table:style-name="ce76" table:formula="of:=+[.H137]+[.G137]+[.F137]" office:value-type="float" office:value="4254000" table:number-columns-spanned="1" table:number-rows-spanned="2">
            <text:p>4,254,000</text:p>
          </table:table-cell>
          <table:table-cell table:style-name="ce88" table:formula="of:=[.F137]" office:value-type="float" office:value="3894101" table:number-columns-spanned="1" table:number-rows-spanned="4">
            <text:p>3,894,101</text:p>
          </table:table-cell>
          <table:table-cell table:style-name="ce95" table:formula="of:=([.L139]/[.J137])*100" office:value-type="float" office:value="29.4000078580396" table:number-columns-spanned="1" table:number-rows-spanned="4">
            <text:p>29.400007858</text:p>
          </table:table-cell>
          <table:table-cell table:style-name="ce103" office:value-type="float" office:value="1908110" table:number-columns-spanned="1" table:number-rows-spanned="2">
            <text:p>1,908,110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13.76" table:number-columns-spanned="1" table:number-rows-spanned="2">
            <text:p>13.76</text:p>
          </table:table-cell>
          <table:table-cell table:style-name="ce88" table:formula="of:=ROUND([.M137]*[.N137];0)" office:value-type="float" office:value="592024" table:number-columns-spanned="1" table:number-rows-spanned="2">
            <text:p>592,024</text:p>
          </table:table-cell>
          <table:table-cell table:style-name="ce126" table:formula="of:=ROUND(([.L137]+[.O137])*2.5/100;0)" office:value-type="float" office:value="62503" table:number-columns-spanned="1" table:number-rows-spanned="2">
            <text:p><text:s/>62,503 </text:p>
          </table:table-cell>
          <table:table-cell table:style-name="ce103" table:formula="of:=+[.P137]+[.O137]+[.L137]" office:value-type="float" office:value="2562637">
            <text:p>2,562,637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139]/1000;0)*1000" office:value-type="float" office:value="1780000" table:number-columns-spanned="1" table:number-rows-spanned="2">
            <text:p><text:s/>1,780,000 </text:p>
          </table:table-cell>
          <table:table-cell table:style-name="ce150" table:number-columns-spanned="1" table:number-rows-spanned="4"/>
          <table:table-cell table:style-name="ce161" table:formula="of:=+[.S137]" office:value-type="float" office:value="1780000" table:number-columns-spanned="1" table:number-rows-spanned="4">
            <text:p><text:s/>1,780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137]/[.C137];0)" office:value-type="float" office:value="68981">
            <text:p>68,981</text:p>
          </table:table-cell>
          <table:covered-table-cell table:style-name="ce137"/>
          <table:covered-table-cell table:style-name="ce126"/>
          <table:covered-table-cell table:style-name="ce148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137]/[.C137];0)" office:value-type="float" office:value="114509" table:number-columns-spanned="1" table:number-rows-spanned="2">
            <text:p>114,509</text:p>
          </table:table-cell>
          <table:covered-table-cell table:style-name="ce89"/>
          <table:covered-table-cell table:style-name="ce95"/>
          <table:table-cell table:style-name="ce103" office:value-type="float" office:value="1144866" table:number-columns-spanned="1" table:number-rows-spanned="2">
            <text:p>1,144,866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13.76" table:number-columns-spanned="1" table:number-rows-spanned="2">
            <text:p>13.76</text:p>
          </table:table-cell>
          <table:table-cell table:style-name="ce88" table:formula="of:=ROUND([.M139]*[.N139];0)" office:value-type="float" office:value="592024" table:number-columns-spanned="1" table:number-rows-spanned="2">
            <text:p>592,024</text:p>
          </table:table-cell>
          <table:table-cell table:style-name="ce126" table:formula="of:=ROUND(([.L139]+[.O139])*2.5/100;0)" office:value-type="float" office:value="43422" table:number-columns-spanned="1" table:number-rows-spanned="2">
            <text:p><text:s/>43,422 </text:p>
          </table:table-cell>
          <table:table-cell table:style-name="ce103" table:formula="of:=+[.P139]+[.O139]+[.L139]" office:value-type="float" office:value="1780312">
            <text:p>1,780,312</text:p>
          </table:table-cell>
          <table:covered-table-cell table:style-name="ce137"/>
          <table:table-cell table:style-name="ce76" table:formula="of:=[.S137]/[.C137]" office:value-type="float" office:value="47913.8627187079" table:number-columns-spanned="1" table:number-rows-spanned="2">
            <text:p>47,914</text:p>
          </table:table-cell>
          <table:covered-table-cell table:style-name="ce148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139]/[.C137];0)" office:value-type="float" office:value="47922">
            <text:p>47,922</text:p>
          </table:table-cell>
          <table:covered-table-cell table:style-name="ce137"/>
          <table:covered-table-cell table:style-name="ce82"/>
          <table:covered-table-cell table:style-name="ce149"/>
          <table:covered-table-cell table:style-name="ce163"/>
          <table:table-cell table:number-columns-repeated="1003"/>
        </table:table-row>
        <table:table-row table:style-name="ro10">
          <table:table-cell table:style-name="ce46" office:value-type="float" office:value="34" table:number-columns-spanned="1" table:number-rows-spanned="4">
            <text:p>34</text:p>
          </table:table-cell>
          <table:table-cell table:style-name="ce50" office:value-type="string" table:number-columns-spanned="1" table:number-rows-spanned="4">
            <text:p>乙區店舖<text:span text:style-name="T6">16</text:span></text:p>
          </table:table-cell>
          <table:table-cell table:style-name="ce50" office:value-type="float" office:value="37.15" table:number-columns-spanned="1" table:number-rows-spanned="4">
            <text:p>37.15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2" table:number-columns-spanned="1" table:number-rows-spanned="4">
            <text:p>2</text:p>
          </table:table-cell>
          <table:table-cell table:style-name="ce76" office:value-type="float" office:value="3894101" table:number-columns-spanned="1" table:number-rows-spanned="4">
            <text:p>3,894,101</text:p>
          </table:table-cell>
          <table:table-cell table:style-name="ce76" office:value-type="float" office:value="255897" table:number-columns-spanned="1" table:number-rows-spanned="4">
            <text:p>255,897</text:p>
          </table:table-cell>
          <table:table-cell table:style-name="ce76" office:value-type="float" office:value="104002" table:number-columns-spanned="1" table:number-rows-spanned="4">
            <text:p>104,002</text:p>
          </table:table-cell>
          <table:table-cell table:style-name="ce76" table:formula="of:=+[.H141]+[.G141]+[.F141]" office:value-type="float" office:value="4254000" table:number-columns-spanned="1" table:number-rows-spanned="2">
            <text:p>4,254,000</text:p>
          </table:table-cell>
          <table:table-cell table:style-name="ce88" table:formula="of:=[.F141]" office:value-type="float" office:value="3894101" table:number-columns-spanned="1" table:number-rows-spanned="4">
            <text:p>3,894,101</text:p>
          </table:table-cell>
          <table:table-cell table:style-name="ce95" table:formula="of:=([.L143]/[.J141])*100" office:value-type="float" office:value="29.4000078580396" table:number-columns-spanned="1" table:number-rows-spanned="4">
            <text:p>29.400007858</text:p>
          </table:table-cell>
          <table:table-cell table:style-name="ce103" office:value-type="float" office:value="1908110" table:number-columns-spanned="1" table:number-rows-spanned="2">
            <text:p>1,908,110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13.76" table:number-columns-spanned="1" table:number-rows-spanned="2">
            <text:p>13.76</text:p>
          </table:table-cell>
          <table:table-cell table:style-name="ce88" table:formula="of:=ROUND([.M141]*[.N141];0)" office:value-type="float" office:value="592024" table:number-columns-spanned="1" table:number-rows-spanned="2">
            <text:p>592,024</text:p>
          </table:table-cell>
          <table:table-cell table:style-name="ce126" table:formula="of:=ROUND(([.L141]+[.O141])*2.5/100;0)" office:value-type="float" office:value="62503" table:number-columns-spanned="1" table:number-rows-spanned="2">
            <text:p><text:s/>62,503 </text:p>
          </table:table-cell>
          <table:table-cell table:style-name="ce103" table:formula="of:=+[.P141]+[.O141]+[.L141]" office:value-type="float" office:value="2562637">
            <text:p>2,562,637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143]/1000;0)*1000" office:value-type="float" office:value="1780000" table:number-columns-spanned="1" table:number-rows-spanned="2">
            <text:p><text:s/>1,780,000 </text:p>
          </table:table-cell>
          <table:table-cell table:style-name="ce150" table:number-columns-spanned="1" table:number-rows-spanned="4"/>
          <table:table-cell table:style-name="ce161" table:formula="of:=+[.S141]" office:value-type="float" office:value="1780000" table:number-columns-spanned="1" table:number-rows-spanned="4">
            <text:p><text:s/>1,780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141]/[.C141];0)" office:value-type="float" office:value="68981">
            <text:p>68,981</text:p>
          </table:table-cell>
          <table:covered-table-cell table:style-name="ce137"/>
          <table:covered-table-cell table:style-name="ce126"/>
          <table:covered-table-cell table:style-name="ce148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141]/[.C141];0)" office:value-type="float" office:value="114509" table:number-columns-spanned="1" table:number-rows-spanned="2">
            <text:p>114,509</text:p>
          </table:table-cell>
          <table:covered-table-cell table:style-name="ce89"/>
          <table:covered-table-cell table:style-name="ce95"/>
          <table:table-cell table:style-name="ce103" office:value-type="float" office:value="1144866" table:number-columns-spanned="1" table:number-rows-spanned="2">
            <text:p>1,144,866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13.76" table:number-columns-spanned="1" table:number-rows-spanned="2">
            <text:p>13.76</text:p>
          </table:table-cell>
          <table:table-cell table:style-name="ce88" table:formula="of:=ROUND([.M143]*[.N143];0)" office:value-type="float" office:value="592024" table:number-columns-spanned="1" table:number-rows-spanned="2">
            <text:p>592,024</text:p>
          </table:table-cell>
          <table:table-cell table:style-name="ce126" table:formula="of:=ROUND(([.L143]+[.O143])*2.5/100;0)" office:value-type="float" office:value="43422" table:number-columns-spanned="1" table:number-rows-spanned="2">
            <text:p><text:s/>43,422 </text:p>
          </table:table-cell>
          <table:table-cell table:style-name="ce103" table:formula="of:=+[.P143]+[.O143]+[.L143]" office:value-type="float" office:value="1780312">
            <text:p>1,780,312</text:p>
          </table:table-cell>
          <table:covered-table-cell table:style-name="ce137"/>
          <table:table-cell table:style-name="ce76" table:formula="of:=[.S141]/[.C141]" office:value-type="float" office:value="47913.8627187079" table:number-columns-spanned="1" table:number-rows-spanned="2">
            <text:p>47,914</text:p>
          </table:table-cell>
          <table:covered-table-cell table:style-name="ce148"/>
          <table:covered-table-cell table:style-name="ce162"/>
          <table:table-cell table:number-columns-repeated="1003"/>
        </table:table-row>
        <table:table-row table:style-name="ro13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143]/[.C141];0)" office:value-type="float" office:value="47922">
            <text:p>47,922</text:p>
          </table:table-cell>
          <table:covered-table-cell table:style-name="ce137"/>
          <table:covered-table-cell table:style-name="ce82"/>
          <table:covered-table-cell table:style-name="ce149"/>
          <table:covered-table-cell table:style-name="ce163"/>
          <table:table-cell table:number-columns-repeated="1003"/>
        </table:table-row>
        <table:table-row table:style-name="ro12">
          <table:table-cell table:style-name="ce46" office:value-type="float" office:value="35" table:number-columns-spanned="1" table:number-rows-spanned="4">
            <text:p>35</text:p>
          </table:table-cell>
          <table:table-cell table:style-name="ce50" office:value-type="string" table:number-columns-spanned="1" table:number-rows-spanned="4">
            <text:p>乙區店舖<text:span text:style-name="T6">18</text:span></text:p>
          </table:table-cell>
          <table:table-cell table:style-name="ce50" office:value-type="float" office:value="37.15" table:number-columns-spanned="1" table:number-rows-spanned="4">
            <text:p>37.15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2" table:number-columns-spanned="1" table:number-rows-spanned="4">
            <text:p>2</text:p>
          </table:table-cell>
          <table:table-cell table:style-name="ce76" office:value-type="float" office:value="3894101" table:number-columns-spanned="1" table:number-rows-spanned="4">
            <text:p>3,894,101</text:p>
          </table:table-cell>
          <table:table-cell table:style-name="ce76" office:value-type="float" office:value="255897" table:number-columns-spanned="1" table:number-rows-spanned="4">
            <text:p>255,897</text:p>
          </table:table-cell>
          <table:table-cell table:style-name="ce76" office:value-type="float" office:value="104002" table:number-columns-spanned="1" table:number-rows-spanned="4">
            <text:p>104,002</text:p>
          </table:table-cell>
          <table:table-cell table:style-name="ce76" table:formula="of:=+[.H145]+[.G145]+[.F145]" office:value-type="float" office:value="4254000" table:number-columns-spanned="1" table:number-rows-spanned="2">
            <text:p>4,254,000</text:p>
          </table:table-cell>
          <table:table-cell table:style-name="ce88" table:formula="of:=[.F145]" office:value-type="float" office:value="3894101" table:number-columns-spanned="1" table:number-rows-spanned="4">
            <text:p>3,894,101</text:p>
          </table:table-cell>
          <table:table-cell table:style-name="ce95" table:formula="of:=([.L147]/[.J145])*100" office:value-type="float" office:value="29.4000078580396" table:number-columns-spanned="1" table:number-rows-spanned="4">
            <text:p>29.400007858</text:p>
          </table:table-cell>
          <table:table-cell table:style-name="ce103" office:value-type="float" office:value="1908110" table:number-columns-spanned="1" table:number-rows-spanned="2">
            <text:p>1,908,110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13.76" table:number-columns-spanned="1" table:number-rows-spanned="2">
            <text:p>13.76</text:p>
          </table:table-cell>
          <table:table-cell table:style-name="ce88" table:formula="of:=ROUND([.M145]*[.N145];0)" office:value-type="float" office:value="592024" table:number-columns-spanned="1" table:number-rows-spanned="2">
            <text:p>592,024</text:p>
          </table:table-cell>
          <table:table-cell table:style-name="ce126" table:formula="of:=ROUND(([.L145]+[.O145])*2.5/100;0)" office:value-type="float" office:value="62503" table:number-columns-spanned="1" table:number-rows-spanned="2">
            <text:p><text:s/>62,503 </text:p>
          </table:table-cell>
          <table:table-cell table:style-name="ce103" table:formula="of:=+[.P145]+[.O145]+[.L145]" office:value-type="float" office:value="2562637">
            <text:p>2,562,637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147]/1000;0)*1000" office:value-type="float" office:value="1780000" table:number-columns-spanned="1" table:number-rows-spanned="2">
            <text:p><text:s/>1,780,000 </text:p>
          </table:table-cell>
          <table:table-cell table:style-name="ce150" table:number-columns-spanned="1" table:number-rows-spanned="4"/>
          <table:table-cell table:style-name="ce161" table:formula="of:=+[.S145]" office:value-type="float" office:value="1780000" table:number-columns-spanned="1" table:number-rows-spanned="4">
            <text:p><text:s/>1,780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145]/[.C145];0)" office:value-type="float" office:value="68981">
            <text:p>68,981</text:p>
          </table:table-cell>
          <table:covered-table-cell table:style-name="ce137"/>
          <table:covered-table-cell table:style-name="ce126"/>
          <table:covered-table-cell table:style-name="ce148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145]/[.C145];0)" office:value-type="float" office:value="114509" table:number-columns-spanned="1" table:number-rows-spanned="2">
            <text:p>114,509</text:p>
          </table:table-cell>
          <table:covered-table-cell table:style-name="ce89"/>
          <table:covered-table-cell table:style-name="ce95"/>
          <table:table-cell table:style-name="ce103" office:value-type="float" office:value="1144866" table:number-columns-spanned="1" table:number-rows-spanned="2">
            <text:p>1,144,866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13.76" table:number-columns-spanned="1" table:number-rows-spanned="2">
            <text:p>13.76</text:p>
          </table:table-cell>
          <table:table-cell table:style-name="ce88" table:formula="of:=ROUND([.M147]*[.N147];0)" office:value-type="float" office:value="592024" table:number-columns-spanned="1" table:number-rows-spanned="2">
            <text:p>592,024</text:p>
          </table:table-cell>
          <table:table-cell table:style-name="ce126" table:formula="of:=ROUND(([.L147]+[.O147])*2.5/100;0)" office:value-type="float" office:value="43422" table:number-columns-spanned="1" table:number-rows-spanned="2">
            <text:p><text:s/>43,422 </text:p>
          </table:table-cell>
          <table:table-cell table:style-name="ce103" table:formula="of:=+[.P147]+[.O147]+[.L147]" office:value-type="float" office:value="1780312">
            <text:p>1,780,312</text:p>
          </table:table-cell>
          <table:covered-table-cell table:style-name="ce137"/>
          <table:table-cell table:style-name="ce76" table:formula="of:=[.S145]/[.C145]" office:value-type="float" office:value="47913.8627187079" table:number-columns-spanned="1" table:number-rows-spanned="2">
            <text:p>47,914</text:p>
          </table:table-cell>
          <table:covered-table-cell table:style-name="ce148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147]/[.C145];0)" office:value-type="float" office:value="47922">
            <text:p>47,922</text:p>
          </table:table-cell>
          <table:covered-table-cell table:style-name="ce137"/>
          <table:covered-table-cell table:style-name="ce82"/>
          <table:covered-table-cell table:style-name="ce149"/>
          <table:covered-table-cell table:style-name="ce163"/>
          <table:table-cell table:number-columns-repeated="1003"/>
        </table:table-row>
        <table:table-row table:style-name="ro10">
          <table:table-cell table:style-name="ce46" office:value-type="float" office:value="36" table:number-columns-spanned="1" table:number-rows-spanned="4">
            <text:p>36</text:p>
          </table:table-cell>
          <table:table-cell table:style-name="ce50" office:value-type="string" table:number-columns-spanned="1" table:number-rows-spanned="4">
            <text:p>乙區店舖<text:span text:style-name="T6">20</text:span></text:p>
          </table:table-cell>
          <table:table-cell table:style-name="ce50" office:value-type="float" office:value="37.15" table:number-columns-spanned="1" table:number-rows-spanned="4">
            <text:p>37.15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2" table:number-columns-spanned="1" table:number-rows-spanned="4">
            <text:p>2</text:p>
          </table:table-cell>
          <table:table-cell table:style-name="ce76" office:value-type="float" office:value="3894101" table:number-columns-spanned="1" table:number-rows-spanned="4">
            <text:p>3,894,101</text:p>
          </table:table-cell>
          <table:table-cell table:style-name="ce76" office:value-type="float" office:value="255897" table:number-columns-spanned="1" table:number-rows-spanned="4">
            <text:p>255,897</text:p>
          </table:table-cell>
          <table:table-cell table:style-name="ce76" office:value-type="float" office:value="104002" table:number-columns-spanned="1" table:number-rows-spanned="4">
            <text:p>104,002</text:p>
          </table:table-cell>
          <table:table-cell table:style-name="ce76" table:formula="of:=+[.H149]+[.G149]+[.F149]" office:value-type="float" office:value="4254000" table:number-columns-spanned="1" table:number-rows-spanned="2">
            <text:p>4,254,000</text:p>
          </table:table-cell>
          <table:table-cell table:style-name="ce88" table:formula="of:=[.F149]" office:value-type="float" office:value="3894101" table:number-columns-spanned="1" table:number-rows-spanned="4">
            <text:p>3,894,101</text:p>
          </table:table-cell>
          <table:table-cell table:style-name="ce95" table:formula="of:=([.L151]/[.J149])*100" office:value-type="float" office:value="29.4000078580396" table:number-columns-spanned="1" table:number-rows-spanned="4">
            <text:p>29.400007858</text:p>
          </table:table-cell>
          <table:table-cell table:style-name="ce103" office:value-type="float" office:value="1908110" table:number-columns-spanned="1" table:number-rows-spanned="2">
            <text:p>1,908,110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13.76" table:number-columns-spanned="1" table:number-rows-spanned="2">
            <text:p>13.76</text:p>
          </table:table-cell>
          <table:table-cell table:style-name="ce88" table:formula="of:=ROUND([.M149]*[.N149];0)" office:value-type="float" office:value="592024" table:number-columns-spanned="1" table:number-rows-spanned="2">
            <text:p>592,024</text:p>
          </table:table-cell>
          <table:table-cell table:style-name="ce126" table:formula="of:=ROUND(([.L149]+[.O149])*2.5/100;0)" office:value-type="float" office:value="62503" table:number-columns-spanned="1" table:number-rows-spanned="2">
            <text:p><text:s/>62,503 </text:p>
          </table:table-cell>
          <table:table-cell table:style-name="ce103" table:formula="of:=+[.P149]+[.O149]+[.L149]" office:value-type="float" office:value="2562637">
            <text:p>2,562,637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151]/1000;0)*1000" office:value-type="float" office:value="1780000" table:number-columns-spanned="1" table:number-rows-spanned="2">
            <text:p><text:s/>1,780,000 </text:p>
          </table:table-cell>
          <table:table-cell table:style-name="ce150" table:number-columns-spanned="1" table:number-rows-spanned="4"/>
          <table:table-cell table:style-name="ce161" table:formula="of:=+[.S149]" office:value-type="float" office:value="1780000" table:number-columns-spanned="1" table:number-rows-spanned="4">
            <text:p><text:s/>1,780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149]/[.C149];0)" office:value-type="float" office:value="68981">
            <text:p>68,981</text:p>
          </table:table-cell>
          <table:covered-table-cell table:style-name="ce137"/>
          <table:covered-table-cell table:style-name="ce126"/>
          <table:covered-table-cell table:style-name="ce148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149]/[.C149];0)" office:value-type="float" office:value="114509" table:number-columns-spanned="1" table:number-rows-spanned="2">
            <text:p>114,509</text:p>
          </table:table-cell>
          <table:covered-table-cell table:style-name="ce89"/>
          <table:covered-table-cell table:style-name="ce95"/>
          <table:table-cell table:style-name="ce103" office:value-type="float" office:value="1144866" table:number-columns-spanned="1" table:number-rows-spanned="2">
            <text:p>1,144,866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13.76" table:number-columns-spanned="1" table:number-rows-spanned="2">
            <text:p>13.76</text:p>
          </table:table-cell>
          <table:table-cell table:style-name="ce88" table:formula="of:=ROUND([.M151]*[.N151];0)" office:value-type="float" office:value="592024" table:number-columns-spanned="1" table:number-rows-spanned="2">
            <text:p>592,024</text:p>
          </table:table-cell>
          <table:table-cell table:style-name="ce126" table:formula="of:=ROUND(([.L151]+[.O151])*2.5/100;0)" office:value-type="float" office:value="43422" table:number-columns-spanned="1" table:number-rows-spanned="2">
            <text:p><text:s/>43,422 </text:p>
          </table:table-cell>
          <table:table-cell table:style-name="ce103" table:formula="of:=+[.P151]+[.O151]+[.L151]" office:value-type="float" office:value="1780312">
            <text:p>1,780,312</text:p>
          </table:table-cell>
          <table:covered-table-cell table:style-name="ce137"/>
          <table:table-cell table:style-name="ce76" table:formula="of:=[.S149]/[.C149]" office:value-type="float" office:value="47913.8627187079" table:number-columns-spanned="1" table:number-rows-spanned="2">
            <text:p>47,914</text:p>
          </table:table-cell>
          <table:covered-table-cell table:style-name="ce148"/>
          <table:covered-table-cell table:style-name="ce162"/>
          <table:table-cell table:number-columns-repeated="1003"/>
        </table:table-row>
        <table:table-row table:style-name="ro13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151]/[.C149];0)" office:value-type="float" office:value="47922">
            <text:p>47,922</text:p>
          </table:table-cell>
          <table:covered-table-cell table:style-name="ce137"/>
          <table:covered-table-cell table:style-name="ce82"/>
          <table:covered-table-cell table:style-name="ce149"/>
          <table:covered-table-cell table:style-name="ce163"/>
          <table:table-cell table:number-columns-repeated="1003"/>
        </table:table-row>
        <table:table-row table:style-name="ro12">
          <table:table-cell table:style-name="ce46" office:value-type="float" office:value="37" table:number-columns-spanned="1" table:number-rows-spanned="4">
            <text:p>37</text:p>
          </table:table-cell>
          <table:table-cell table:style-name="ce50" office:value-type="string" table:number-columns-spanned="1" table:number-rows-spanned="4">
            <text:p>乙區店舖<text:span text:style-name="T6">15</text:span></text:p>
          </table:table-cell>
          <table:table-cell table:style-name="ce50" office:value-type="float" office:value="19.47" table:number-columns-spanned="1" table:number-rows-spanned="4">
            <text:p>19.47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2" table:number-columns-spanned="1" table:number-rows-spanned="4">
            <text:p>2</text:p>
          </table:table-cell>
          <table:table-cell table:style-name="ce76" office:value-type="float" office:value="2040426" table:number-columns-spanned="1" table:number-rows-spanned="4">
            <text:p>2,040,426</text:p>
          </table:table-cell>
          <table:table-cell table:style-name="ce76" office:value-type="float" office:value="134190" table:number-columns-spanned="1" table:number-rows-spanned="4">
            <text:p>134,190</text:p>
          </table:table-cell>
          <table:table-cell table:style-name="ce76" office:value-type="float" office:value="54384" table:number-columns-spanned="1" table:number-rows-spanned="4">
            <text:p>54,384</text:p>
          </table:table-cell>
          <table:table-cell table:style-name="ce76" table:formula="of:=+[.H153]+[.G153]+[.F153]" office:value-type="float" office:value="2229000" table:number-columns-spanned="1" table:number-rows-spanned="2">
            <text:p>2,229,000</text:p>
          </table:table-cell>
          <table:table-cell table:style-name="ce88" table:formula="of:=[.F153]" office:value-type="float" office:value="2040426" table:number-columns-spanned="1" table:number-rows-spanned="4">
            <text:p>2,040,426</text:p>
          </table:table-cell>
          <table:table-cell table:style-name="ce95" table:formula="of:=([.L155]/[.J153])*100" office:value-type="float" office:value="29.3999880417129" table:number-columns-spanned="1" table:number-rows-spanned="4">
            <text:p>29.3999880417</text:p>
          </table:table-cell>
          <table:table-cell table:style-name="ce103" office:value-type="float" office:value="999809" table:number-columns-spanned="1" table:number-rows-spanned="2">
            <text:p>999,809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8.01" table:number-columns-spanned="1" table:number-rows-spanned="2">
            <text:p>8.01</text:p>
          </table:table-cell>
          <table:table-cell table:style-name="ce88" table:formula="of:=ROUND([.M153]*[.N153];0)" office:value-type="float" office:value="344630" table:number-columns-spanned="1" table:number-rows-spanned="2">
            <text:p>344,630</text:p>
          </table:table-cell>
          <table:table-cell table:style-name="ce126" table:formula="of:=ROUND(([.L153]+[.O153])*2.5/100;0)" office:value-type="float" office:value="33611" table:number-columns-spanned="1" table:number-rows-spanned="2">
            <text:p><text:s/>33,611 </text:p>
          </table:table-cell>
          <table:table-cell table:style-name="ce103" table:formula="of:=+[.P153]+[.O153]+[.L153]" office:value-type="float" office:value="1378050">
            <text:p>1,378,050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155]/1000;0)*1000" office:value-type="float" office:value="968000" table:number-columns-spanned="1" table:number-rows-spanned="2">
            <text:p><text:s/>968,000 </text:p>
          </table:table-cell>
          <table:table-cell table:style-name="ce150" table:number-columns-spanned="1" table:number-rows-spanned="4"/>
          <table:table-cell table:style-name="ce161" table:formula="of:=+[.S153]" office:value-type="float" office:value="968000" table:number-columns-spanned="1" table:number-rows-spanned="4">
            <text:p><text:s/>968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153]/[.C153];0)" office:value-type="float" office:value="70778">
            <text:p>70,778</text:p>
          </table:table-cell>
          <table:covered-table-cell table:style-name="ce137"/>
          <table:covered-table-cell table:style-name="ce126"/>
          <table:covered-table-cell table:style-name="ce148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153]/[.C153];0)" office:value-type="float" office:value="114484" table:number-columns-spanned="1" table:number-rows-spanned="2">
            <text:p>114,484</text:p>
          </table:table-cell>
          <table:covered-table-cell table:style-name="ce89"/>
          <table:covered-table-cell table:style-name="ce95"/>
          <table:table-cell table:style-name="ce103" office:value-type="float" office:value="599885" table:number-columns-spanned="1" table:number-rows-spanned="2">
            <text:p>599,885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8.01" table:number-columns-spanned="1" table:number-rows-spanned="2">
            <text:p>8.01</text:p>
          </table:table-cell>
          <table:table-cell table:style-name="ce88" table:formula="of:=ROUND([.M155]*[.N155];0)" office:value-type="float" office:value="344630" table:number-columns-spanned="1" table:number-rows-spanned="2">
            <text:p>344,630</text:p>
          </table:table-cell>
          <table:table-cell table:style-name="ce126" table:formula="of:=ROUND(([.L155]+[.O155])*2.5/100;0)" office:value-type="float" office:value="23613" table:number-columns-spanned="1" table:number-rows-spanned="2">
            <text:p><text:s/>23,613 </text:p>
          </table:table-cell>
          <table:table-cell table:style-name="ce103" table:formula="of:=+[.P155]+[.O155]+[.L155]" office:value-type="float" office:value="968128">
            <text:p>968,128</text:p>
          </table:table-cell>
          <table:covered-table-cell table:style-name="ce137"/>
          <table:table-cell table:style-name="ce76" table:formula="of:=[.S153]/[.C153]" office:value-type="float" office:value="49717.5141242938" table:number-columns-spanned="1" table:number-rows-spanned="2">
            <text:p>49,718</text:p>
          </table:table-cell>
          <table:covered-table-cell table:style-name="ce148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155]/[.C153];0)" office:value-type="float" office:value="49724">
            <text:p>49,724</text:p>
          </table:table-cell>
          <table:covered-table-cell table:style-name="ce137"/>
          <table:covered-table-cell table:style-name="ce82"/>
          <table:covered-table-cell table:style-name="ce149"/>
          <table:covered-table-cell table:style-name="ce163"/>
          <table:table-cell table:number-columns-repeated="1003"/>
        </table:table-row>
        <table:table-row table:style-name="ro10">
          <table:table-cell table:style-name="ce46" office:value-type="float" office:value="38" table:number-columns-spanned="1" table:number-rows-spanned="4">
            <text:p>38</text:p>
          </table:table-cell>
          <table:table-cell table:style-name="ce50" office:value-type="string" table:number-columns-spanned="1" table:number-rows-spanned="4">
            <text:p>乙區店舖<text:span text:style-name="T6">19</text:span></text:p>
          </table:table-cell>
          <table:table-cell table:style-name="ce50" office:value-type="float" office:value="19.47" table:number-columns-spanned="1" table:number-rows-spanned="4">
            <text:p>19.47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70" office:value-type="float" office:value="2" table:number-columns-spanned="1" table:number-rows-spanned="4">
            <text:p>2</text:p>
          </table:table-cell>
          <table:table-cell table:style-name="ce76" office:value-type="float" office:value="2040426" table:number-columns-spanned="1" table:number-rows-spanned="4">
            <text:p>2,040,426</text:p>
          </table:table-cell>
          <table:table-cell table:style-name="ce76" office:value-type="float" office:value="134190" table:number-columns-spanned="1" table:number-rows-spanned="4">
            <text:p>134,190</text:p>
          </table:table-cell>
          <table:table-cell table:style-name="ce76" office:value-type="float" office:value="54384" table:number-columns-spanned="1" table:number-rows-spanned="4">
            <text:p>54,384</text:p>
          </table:table-cell>
          <table:table-cell table:style-name="ce76" table:formula="of:=+[.H157]+[.G157]+[.F157]" office:value-type="float" office:value="2229000" table:number-columns-spanned="1" table:number-rows-spanned="2">
            <text:p>2,229,000</text:p>
          </table:table-cell>
          <table:table-cell table:style-name="ce88" table:formula="of:=[.F157]" office:value-type="float" office:value="2040426" table:number-columns-spanned="1" table:number-rows-spanned="4">
            <text:p>2,040,426</text:p>
          </table:table-cell>
          <table:table-cell table:style-name="ce95" table:formula="of:=([.L159]/[.J157])*100" office:value-type="float" office:value="29.3999880417129" table:number-columns-spanned="1" table:number-rows-spanned="4">
            <text:p>29.3999880417</text:p>
          </table:table-cell>
          <table:table-cell table:style-name="ce103" office:value-type="float" office:value="999809" table:number-columns-spanned="1" table:number-rows-spanned="2">
            <text:p>999,809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8.01" table:number-columns-spanned="1" table:number-rows-spanned="2">
            <text:p>8.01</text:p>
          </table:table-cell>
          <table:table-cell table:style-name="ce88" table:formula="of:=ROUND([.M157]*[.N157];0)" office:value-type="float" office:value="344630" table:number-columns-spanned="1" table:number-rows-spanned="2">
            <text:p>344,630</text:p>
          </table:table-cell>
          <table:table-cell table:style-name="ce126" table:formula="of:=ROUND(([.L157]+[.O157])*2.5/100;0)" office:value-type="float" office:value="33611" table:number-columns-spanned="1" table:number-rows-spanned="2">
            <text:p><text:s/>33,611 </text:p>
          </table:table-cell>
          <table:table-cell table:style-name="ce103" table:formula="of:=+[.P157]+[.O157]+[.L157]" office:value-type="float" office:value="1378050">
            <text:p>1,378,050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159]/1000;0)*1000" office:value-type="float" office:value="968000" table:number-columns-spanned="1" table:number-rows-spanned="2">
            <text:p><text:s/>968,000 </text:p>
          </table:table-cell>
          <table:table-cell table:style-name="ce150" table:number-columns-spanned="1" table:number-rows-spanned="4"/>
          <table:table-cell table:style-name="ce161" table:formula="of:=+[.S157]" office:value-type="float" office:value="968000" table:number-columns-spanned="1" table:number-rows-spanned="4">
            <text:p><text:s/>968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157]/[.C157];0)" office:value-type="float" office:value="70778">
            <text:p>70,778</text:p>
          </table:table-cell>
          <table:covered-table-cell table:style-name="ce137"/>
          <table:covered-table-cell table:style-name="ce126"/>
          <table:covered-table-cell table:style-name="ce148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157]/[.C157];0)" office:value-type="float" office:value="114484" table:number-columns-spanned="1" table:number-rows-spanned="2">
            <text:p>114,484</text:p>
          </table:table-cell>
          <table:covered-table-cell table:style-name="ce89"/>
          <table:covered-table-cell table:style-name="ce95"/>
          <table:table-cell table:style-name="ce103" office:value-type="float" office:value="599885" table:number-columns-spanned="1" table:number-rows-spanned="2">
            <text:p>599,885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8.01" table:number-columns-spanned="1" table:number-rows-spanned="2">
            <text:p>8.01</text:p>
          </table:table-cell>
          <table:table-cell table:style-name="ce88" table:formula="of:=ROUND([.M159]*[.N159];0)" office:value-type="float" office:value="344630" table:number-columns-spanned="1" table:number-rows-spanned="2">
            <text:p>344,630</text:p>
          </table:table-cell>
          <table:table-cell table:style-name="ce126" table:formula="of:=ROUND(([.L159]+[.O159])*2.5/100;0)" office:value-type="float" office:value="23613" table:number-columns-spanned="1" table:number-rows-spanned="2">
            <text:p><text:s/>23,613 </text:p>
          </table:table-cell>
          <table:table-cell table:style-name="ce103" table:formula="of:=+[.P159]+[.O159]+[.L159]" office:value-type="float" office:value="968128">
            <text:p>968,128</text:p>
          </table:table-cell>
          <table:covered-table-cell table:style-name="ce137"/>
          <table:table-cell table:style-name="ce76" table:formula="of:=[.S157]/[.C157]" office:value-type="float" office:value="49717.5141242938" table:number-columns-spanned="1" table:number-rows-spanned="2">
            <text:p>49,718</text:p>
          </table:table-cell>
          <table:covered-table-cell table:style-name="ce148"/>
          <table:covered-table-cell table:style-name="ce162"/>
          <table:table-cell table:number-columns-repeated="1003"/>
        </table:table-row>
        <table:table-row table:style-name="ro13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159]/[.C157];0)" office:value-type="float" office:value="49724">
            <text:p>49,724</text:p>
          </table:table-cell>
          <table:covered-table-cell table:style-name="ce137"/>
          <table:covered-table-cell table:style-name="ce82"/>
          <table:covered-table-cell table:style-name="ce149"/>
          <table:covered-table-cell table:style-name="ce163"/>
          <table:table-cell table:number-columns-repeated="1003"/>
        </table:table-row>
        <table:table-row table:style-name="ro12">
          <table:table-cell table:style-name="ce46" office:value-type="float" office:value="39" table:number-columns-spanned="1" table:number-rows-spanned="4">
            <text:p>39</text:p>
          </table:table-cell>
          <table:table-cell table:style-name="ce50" office:value-type="string" table:number-columns-spanned="1" table:number-rows-spanned="4">
            <text:p>乙區店舖<text:span text:style-name="T6">17</text:span></text:p>
          </table:table-cell>
          <table:table-cell table:style-name="ce50" office:value-type="float" office:value="41.88" table:number-columns-spanned="1" table:number-rows-spanned="4">
            <text:p>41.88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70" office:value-type="float" office:value="2" table:number-columns-spanned="1" table:number-rows-spanned="4">
            <text:p>2</text:p>
          </table:table-cell>
          <table:table-cell table:style-name="ce76" office:value-type="float" office:value="4389485" table:number-columns-spanned="1" table:number-rows-spanned="4">
            <text:p>4,389,485</text:p>
          </table:table-cell>
          <table:table-cell table:style-name="ce76" office:value-type="float" office:value="288572" table:number-columns-spanned="1" table:number-rows-spanned="4">
            <text:p>288,572</text:p>
          </table:table-cell>
          <table:table-cell table:style-name="ce76" office:value-type="float" office:value="116943" table:number-columns-spanned="1" table:number-rows-spanned="4">
            <text:p>116,943</text:p>
          </table:table-cell>
          <table:table-cell table:style-name="ce76" table:formula="of:=+[.H161]+[.G161]+[.F161]" office:value-type="float" office:value="4795000" table:number-columns-spanned="1" table:number-rows-spanned="2">
            <text:p>4,795,000</text:p>
          </table:table-cell>
          <table:table-cell table:style-name="ce88" table:formula="of:=[.F161]" office:value-type="float" office:value="4389485" table:number-columns-spanned="1" table:number-rows-spanned="4">
            <text:p>4,389,485</text:p>
          </table:table-cell>
          <table:table-cell table:style-name="ce95" table:formula="of:=([.L163]/[.J161])*100" office:value-type="float" office:value="29.4000093405035" table:number-columns-spanned="1" table:number-rows-spanned="4">
            <text:p>29.4000093405</text:p>
          </table:table-cell>
          <table:table-cell table:style-name="ce103" office:value-type="float" office:value="2150848" table:number-columns-spanned="1" table:number-rows-spanned="2">
            <text:p>2,150,848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15.51" table:number-columns-spanned="1" table:number-rows-spanned="2">
            <text:p>15.51</text:p>
          </table:table-cell>
          <table:table-cell table:style-name="ce88" table:formula="of:=ROUND([.M161]*[.N161];0)" office:value-type="float" office:value="667318" table:number-columns-spanned="1" table:number-rows-spanned="2">
            <text:p>667,318</text:p>
          </table:table-cell>
          <table:table-cell table:style-name="ce126" table:formula="of:=ROUND(([.L161]+[.O161])*2.5/100;0)" office:value-type="float" office:value="70454" table:number-columns-spanned="1" table:number-rows-spanned="2">
            <text:p><text:s/>70,454 </text:p>
          </table:table-cell>
          <table:table-cell table:style-name="ce103" table:formula="of:=+[.P161]+[.O161]+[.L161]" office:value-type="float" office:value="2888620">
            <text:p>2,888,620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163]/1000;0)*1000" office:value-type="float" office:value="2007000" table:number-columns-spanned="1" table:number-rows-spanned="2">
            <text:p><text:s/>2,007,000 </text:p>
          </table:table-cell>
          <table:table-cell table:style-name="ce150" table:number-columns-spanned="1" table:number-rows-spanned="4"/>
          <table:table-cell table:style-name="ce161" table:formula="of:=+[.S161]" office:value-type="float" office:value="2007000" table:number-columns-spanned="1" table:number-rows-spanned="4">
            <text:p><text:s/>2,007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161]/[.C161];0)" office:value-type="float" office:value="68974">
            <text:p>68,974</text:p>
          </table:table-cell>
          <table:covered-table-cell table:style-name="ce137"/>
          <table:covered-table-cell table:style-name="ce126"/>
          <table:covered-table-cell table:style-name="ce148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161]/[.C161];0)" office:value-type="float" office:value="114494" table:number-columns-spanned="1" table:number-rows-spanned="2">
            <text:p>114,494</text:p>
          </table:table-cell>
          <table:covered-table-cell table:style-name="ce89"/>
          <table:covered-table-cell table:style-name="ce95"/>
          <table:table-cell table:style-name="ce103" office:value-type="float" office:value="1290509" table:number-columns-spanned="1" table:number-rows-spanned="2">
            <text:p>1,290,509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15.51" table:number-columns-spanned="1" table:number-rows-spanned="2">
            <text:p>15.51</text:p>
          </table:table-cell>
          <table:table-cell table:style-name="ce88" table:formula="of:=ROUND([.M163]*[.N163];0)" office:value-type="float" office:value="667318" table:number-columns-spanned="1" table:number-rows-spanned="2">
            <text:p>667,318</text:p>
          </table:table-cell>
          <table:table-cell table:style-name="ce126" table:formula="of:=ROUND(([.L163]+[.O163])*2.5/100;0)" office:value-type="float" office:value="48946" table:number-columns-spanned="1" table:number-rows-spanned="2">
            <text:p><text:s/>48,946 </text:p>
          </table:table-cell>
          <table:table-cell table:style-name="ce103" table:formula="of:=+[.P163]+[.O163]+[.L163]" office:value-type="float" office:value="2006773">
            <text:p>2,006,773</text:p>
          </table:table-cell>
          <table:covered-table-cell table:style-name="ce137"/>
          <table:table-cell table:style-name="ce76" table:formula="of:=[.S161]/[.C161]" office:value-type="float" office:value="47922.6361031519" table:number-columns-spanned="1" table:number-rows-spanned="2">
            <text:p>47,923</text:p>
          </table:table-cell>
          <table:covered-table-cell table:style-name="ce148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163]/[.C161];0)" office:value-type="float" office:value="47917">
            <text:p>47,917</text:p>
          </table:table-cell>
          <table:covered-table-cell table:style-name="ce137"/>
          <table:covered-table-cell table:style-name="ce82"/>
          <table:covered-table-cell table:style-name="ce149"/>
          <table:covered-table-cell table:style-name="ce163"/>
          <table:table-cell table:number-columns-repeated="1003"/>
        </table:table-row>
        <table:table-row table:style-name="ro10">
          <table:table-cell table:style-name="ce46" office:value-type="float" office:value="40" table:number-columns-spanned="1" table:number-rows-spanned="4">
            <text:p>40</text:p>
          </table:table-cell>
          <table:table-cell table:style-name="ce50" office:value-type="string" table:number-columns-spanned="1" table:number-rows-spanned="4">
            <text:p>乙區店舖<text:span text:style-name="T6">21</text:span></text:p>
          </table:table-cell>
          <table:table-cell table:style-name="ce50" office:value-type="float" office:value="41.88" table:number-columns-spanned="1" table:number-rows-spanned="4">
            <text:p>41.88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2" table:number-columns-spanned="1" table:number-rows-spanned="4">
            <text:p>2</text:p>
          </table:table-cell>
          <table:table-cell table:style-name="ce76" office:value-type="float" office:value="4389485" table:number-columns-spanned="1" table:number-rows-spanned="4">
            <text:p>4,389,485</text:p>
          </table:table-cell>
          <table:table-cell table:style-name="ce76" office:value-type="float" office:value="288572" table:number-columns-spanned="1" table:number-rows-spanned="4">
            <text:p>288,572</text:p>
          </table:table-cell>
          <table:table-cell table:style-name="ce76" office:value-type="float" office:value="116943" table:number-columns-spanned="1" table:number-rows-spanned="4">
            <text:p>116,943</text:p>
          </table:table-cell>
          <table:table-cell table:style-name="ce76" table:formula="of:=+[.H165]+[.G165]+[.F165]" office:value-type="float" office:value="4795000" table:number-columns-spanned="1" table:number-rows-spanned="2">
            <text:p>4,795,000</text:p>
          </table:table-cell>
          <table:table-cell table:style-name="ce88" table:formula="of:=[.F165]" office:value-type="float" office:value="4389485" table:number-columns-spanned="1" table:number-rows-spanned="4">
            <text:p>4,389,485</text:p>
          </table:table-cell>
          <table:table-cell table:style-name="ce95" table:formula="of:=([.L167]/[.J165])*100" office:value-type="float" office:value="29.4000093405035" table:number-columns-spanned="1" table:number-rows-spanned="4">
            <text:p>29.4000093405</text:p>
          </table:table-cell>
          <table:table-cell table:style-name="ce103" office:value-type="float" office:value="2150848" table:number-columns-spanned="1" table:number-rows-spanned="2">
            <text:p>2,150,848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15.51" table:number-columns-spanned="1" table:number-rows-spanned="2">
            <text:p>15.51</text:p>
          </table:table-cell>
          <table:table-cell table:style-name="ce88" table:formula="of:=ROUND([.M165]*[.N165];0)" office:value-type="float" office:value="667318" table:number-columns-spanned="1" table:number-rows-spanned="2">
            <text:p>667,318</text:p>
          </table:table-cell>
          <table:table-cell table:style-name="ce126" table:formula="of:=ROUND(([.L165]+[.O165])*2.5/100;0)" office:value-type="float" office:value="70454" table:number-columns-spanned="1" table:number-rows-spanned="2">
            <text:p><text:s/>70,454 </text:p>
          </table:table-cell>
          <table:table-cell table:style-name="ce103" table:formula="of:=+[.P165]+[.O165]+[.L165]" office:value-type="float" office:value="2888620">
            <text:p>2,888,620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167]/1000;0)*1000" office:value-type="float" office:value="2007000" table:number-columns-spanned="1" table:number-rows-spanned="2">
            <text:p><text:s/>2,007,000 </text:p>
          </table:table-cell>
          <table:table-cell table:style-name="ce150" table:number-columns-spanned="1" table:number-rows-spanned="4"/>
          <table:table-cell table:style-name="ce161" table:formula="of:=+[.S165]" office:value-type="float" office:value="2007000" table:number-columns-spanned="1" table:number-rows-spanned="4">
            <text:p><text:s/>2,007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165]/[.C165];0)" office:value-type="float" office:value="68974">
            <text:p>68,974</text:p>
          </table:table-cell>
          <table:covered-table-cell table:style-name="ce137"/>
          <table:covered-table-cell table:style-name="ce126"/>
          <table:covered-table-cell table:style-name="ce148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165]/[.C165];0)" office:value-type="float" office:value="114494" table:number-columns-spanned="1" table:number-rows-spanned="2">
            <text:p>114,494</text:p>
          </table:table-cell>
          <table:covered-table-cell table:style-name="ce89"/>
          <table:covered-table-cell table:style-name="ce95"/>
          <table:table-cell table:style-name="ce103" office:value-type="float" office:value="1290509" table:number-columns-spanned="1" table:number-rows-spanned="2">
            <text:p>1,290,509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15.51" table:number-columns-spanned="1" table:number-rows-spanned="2">
            <text:p>15.51</text:p>
          </table:table-cell>
          <table:table-cell table:style-name="ce88" table:formula="of:=ROUND([.M167]*[.N167];0)" office:value-type="float" office:value="667318" table:number-columns-spanned="1" table:number-rows-spanned="2">
            <text:p>667,318</text:p>
          </table:table-cell>
          <table:table-cell table:style-name="ce126" table:formula="of:=ROUND(([.L167]+[.O167])*2.5/100;0)" office:value-type="float" office:value="48946" table:number-columns-spanned="1" table:number-rows-spanned="2">
            <text:p><text:s/>48,946 </text:p>
          </table:table-cell>
          <table:table-cell table:style-name="ce103" table:formula="of:=+[.P167]+[.O167]+[.L167]" office:value-type="float" office:value="2006773">
            <text:p>2,006,773</text:p>
          </table:table-cell>
          <table:covered-table-cell table:style-name="ce137"/>
          <table:table-cell table:style-name="ce76" table:formula="of:=[.S165]/[.C165]" office:value-type="float" office:value="47922.6361031519" table:number-columns-spanned="1" table:number-rows-spanned="2">
            <text:p>47,923</text:p>
          </table:table-cell>
          <table:covered-table-cell table:style-name="ce148"/>
          <table:covered-table-cell table:style-name="ce162"/>
          <table:table-cell table:number-columns-repeated="1003"/>
        </table:table-row>
        <table:table-row table:style-name="ro13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167]/[.C165];0)" office:value-type="float" office:value="47917">
            <text:p>47,917</text:p>
          </table:table-cell>
          <table:covered-table-cell table:style-name="ce137"/>
          <table:covered-table-cell table:style-name="ce82"/>
          <table:covered-table-cell table:style-name="ce149"/>
          <table:covered-table-cell table:style-name="ce163"/>
          <table:table-cell table:number-columns-repeated="1003"/>
        </table:table-row>
        <table:table-row table:style-name="ro12">
          <table:table-cell table:style-name="ce46" office:value-type="float" office:value="41" table:number-columns-spanned="1" table:number-rows-spanned="4">
            <text:p>41</text:p>
          </table:table-cell>
          <table:table-cell table:style-name="ce50" office:value-type="string" table:number-columns-spanned="1" table:number-rows-spanned="4">
            <text:p>丙區店舖<text:span text:style-name="T6">1</text:span></text:p>
          </table:table-cell>
          <table:table-cell table:style-name="ce50" office:value-type="float" office:value="134.92" table:number-columns-spanned="1" table:number-rows-spanned="4">
            <text:p>134.92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70" office:value-type="string" table:number-columns-spanned="1" table:number-rows-spanned="4">
            <text:p>1,2</text:p>
          </table:table-cell>
          <table:table-cell table:style-name="ce76" office:value-type="float" office:value="17687575" table:number-columns-spanned="1" table:number-rows-spanned="4">
            <text:p>17,687,575</text:p>
          </table:table-cell>
          <table:table-cell table:style-name="ce76" office:value-type="float" office:value="929598" table:number-columns-spanned="1" table:number-rows-spanned="4">
            <text:p>929,598</text:p>
          </table:table-cell>
          <table:table-cell table:style-name="ce76" office:value-type="float" office:value="465827" table:number-columns-spanned="1" table:number-rows-spanned="4">
            <text:p>465,827</text:p>
          </table:table-cell>
          <table:table-cell table:style-name="ce76" office:value-type="float" office:value="19083000" table:number-columns-spanned="1" table:number-rows-spanned="2">
            <text:p>19,083,000</text:p>
          </table:table-cell>
          <table:table-cell table:style-name="ce88" table:formula="of:=[.F169]" office:value-type="float" office:value="17687575" table:number-columns-spanned="1" table:number-rows-spanned="4">
            <text:p>17,687,575</text:p>
          </table:table-cell>
          <table:table-cell table:style-name="ce95" table:formula="of:=([.L171]/[.J169])*100" office:value-type="float" office:value="30.7303573271067" table:number-columns-spanned="1" table:number-rows-spanned="4">
            <text:p>30.7303573271</text:p>
          </table:table-cell>
          <table:table-cell table:style-name="ce103" office:value-type="float" office:value="8362238" table:number-columns-spanned="1" table:number-rows-spanned="2">
            <text:p>8,362,238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50.05" table:number-columns-spanned="1" table:number-rows-spanned="2">
            <text:p>50.05</text:p>
          </table:table-cell>
          <table:table-cell table:style-name="ce88" table:formula="of:=ROUND([.M169]*[.N169];0)" office:value-type="float" office:value="2153401" table:number-columns-spanned="1" table:number-rows-spanned="2">
            <text:p>2,153,401</text:p>
          </table:table-cell>
          <table:table-cell table:style-name="ce126" table:formula="of:=ROUND(([.L169]+[.O169])*2.5/100;0)" office:value-type="float" office:value="262891" table:number-columns-spanned="1" table:number-rows-spanned="2">
            <text:p><text:s/>262,891 </text:p>
          </table:table-cell>
          <table:table-cell table:style-name="ce103" table:formula="of:=+[.P169]+[.O169]+[.L169]" office:value-type="float" office:value="10778530">
            <text:p>10,778,530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171]/1000;0)*1000" office:value-type="float" office:value="7779000" table:number-columns-spanned="1" table:number-rows-spanned="2">
            <text:p><text:s/>7,779,000 </text:p>
          </table:table-cell>
          <table:table-cell table:style-name="ce50" table:number-columns-spanned="1" table:number-rows-spanned="4"/>
          <table:table-cell table:style-name="ce161" table:formula="of:=+[.S169]" office:value-type="float" office:value="7779000" table:number-columns-spanned="1" table:number-rows-spanned="4">
            <text:p><text:s/>7,779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169]/[.C169];0)" office:value-type="float" office:value="79888">
            <text:p>79,888</text:p>
          </table:table-cell>
          <table:covered-table-cell table:style-name="ce137"/>
          <table:covered-table-cell table:style-name="ce126"/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169]/[.C169];0)" office:value-type="float" office:value="141439" table:number-columns-spanned="1" table:number-rows-spanned="2">
            <text:p>141,439</text:p>
          </table:table-cell>
          <table:covered-table-cell table:style-name="ce89"/>
          <table:covered-table-cell table:style-name="ce95"/>
          <table:table-cell table:style-name="ce103" office:value-type="float" office:value="5435455" table:number-columns-spanned="1" table:number-rows-spanned="2">
            <text:p>5,435,455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50.05" table:number-columns-spanned="1" table:number-rows-spanned="2">
            <text:p>50.05</text:p>
          </table:table-cell>
          <table:table-cell table:style-name="ce88" table:formula="of:=ROUND([.M171]*[.N171];0)" office:value-type="float" office:value="2153401" table:number-columns-spanned="1" table:number-rows-spanned="2">
            <text:p>2,153,401</text:p>
          </table:table-cell>
          <table:table-cell table:style-name="ce126" table:formula="of:=ROUND(([.L171]+[.O171])*2.5/100;0)" office:value-type="float" office:value="189721" table:number-columns-spanned="1" table:number-rows-spanned="2">
            <text:p><text:s/>189,721 </text:p>
          </table:table-cell>
          <table:table-cell table:style-name="ce103" table:formula="of:=+[.P171]+[.O171]+[.L171]" office:value-type="float" office:value="7778577">
            <text:p>7,778,577</text:p>
          </table:table-cell>
          <table:covered-table-cell table:style-name="ce137"/>
          <table:table-cell table:style-name="ce76" table:formula="of:=[.S169]/[.C169]" office:value-type="float" office:value="57656.3889712422" table:number-columns-spanned="1" table:number-rows-spanned="2">
            <text:p>57,656</text:p>
          </table:table-cell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171]/[.C169];0)" office:value-type="float" office:value="57653">
            <text:p>57,653</text:p>
          </table:table-cell>
          <table:covered-table-cell table:style-name="ce137"/>
          <table:covered-table-cell table:style-name="ce82"/>
          <table:covered-table-cell table:style-name="ce102"/>
          <table:covered-table-cell table:style-name="ce163"/>
          <table:table-cell table:number-columns-repeated="1003"/>
        </table:table-row>
        <table:table-row table:style-name="ro10">
          <table:table-cell table:style-name="ce46" office:value-type="float" office:value="42" table:number-columns-spanned="1" table:number-rows-spanned="4">
            <text:p>42</text:p>
          </table:table-cell>
          <table:table-cell table:style-name="ce50" office:value-type="string" table:number-columns-spanned="1" table:number-rows-spanned="4">
            <text:p>丙區店舖<text:span text:style-name="T6">2</text:span></text:p>
          </table:table-cell>
          <table:table-cell table:style-name="ce50" office:value-type="float" office:value="134.92" table:number-columns-spanned="1" table:number-rows-spanned="4">
            <text:p>134.92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70" office:value-type="string" table:number-columns-spanned="1" table:number-rows-spanned="4">
            <text:p>1,2</text:p>
          </table:table-cell>
          <table:table-cell table:style-name="ce76" office:value-type="float" office:value="17687575" table:number-columns-spanned="1" table:number-rows-spanned="4">
            <text:p>17,687,575</text:p>
          </table:table-cell>
          <table:table-cell table:style-name="ce76" office:value-type="float" office:value="929598" table:number-columns-spanned="1" table:number-rows-spanned="4">
            <text:p>929,598</text:p>
          </table:table-cell>
          <table:table-cell table:style-name="ce76" office:value-type="float" office:value="465827" table:number-columns-spanned="1" table:number-rows-spanned="4">
            <text:p>465,827</text:p>
          </table:table-cell>
          <table:table-cell table:style-name="ce76" table:formula="of:=+[.H173]+[.G173]+[.F173]" office:value-type="float" office:value="19083000" table:number-columns-spanned="1" table:number-rows-spanned="2">
            <text:p>19,083,000</text:p>
          </table:table-cell>
          <table:table-cell table:style-name="ce88" table:formula="of:=[.F173]" office:value-type="float" office:value="17687575" table:number-columns-spanned="1" table:number-rows-spanned="4">
            <text:p>17,687,575</text:p>
          </table:table-cell>
          <table:table-cell table:style-name="ce95" table:formula="of:=([.L175]/[.J173])*100" office:value-type="float" office:value="34.1250001766777" table:number-columns-spanned="1" table:number-rows-spanned="4">
            <text:p>34.1250001767</text:p>
          </table:table-cell>
          <table:table-cell table:style-name="ce103" office:value-type="float" office:value="9285977" table:number-columns-spanned="1" table:number-rows-spanned="2">
            <text:p>9,285,977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50.05" table:number-columns-spanned="1" table:number-rows-spanned="2">
            <text:p>50.05</text:p>
          </table:table-cell>
          <table:table-cell table:style-name="ce88" table:formula="of:=ROUND([.M173]*[.N173];0)" office:value-type="float" office:value="2153401" table:number-columns-spanned="1" table:number-rows-spanned="2">
            <text:p>2,153,401</text:p>
          </table:table-cell>
          <table:table-cell table:style-name="ce126" table:formula="of:=ROUND(([.L173]+[.O173])*2.5/100;0)" office:value-type="float" office:value="285984" table:number-columns-spanned="1" table:number-rows-spanned="2">
            <text:p><text:s/>285,984 </text:p>
          </table:table-cell>
          <table:table-cell table:style-name="ce103" table:formula="of:=+[.P173]+[.O173]+[.L173]" office:value-type="float" office:value="11725362">
            <text:p>11,725,362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175]/1000;0)*1000" office:value-type="float" office:value="8394000" table:number-columns-spanned="1" table:number-rows-spanned="2">
            <text:p><text:s/>8,394,000 </text:p>
          </table:table-cell>
          <table:table-cell table:style-name="ce50" table:number-columns-spanned="1" table:number-rows-spanned="4"/>
          <table:table-cell table:style-name="ce161" table:formula="of:=+[.S173]" office:value-type="float" office:value="8394000" table:number-columns-spanned="1" table:number-rows-spanned="4">
            <text:p><text:s/>8,394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173]/[.C173];0)" office:value-type="float" office:value="86906">
            <text:p>86,906</text:p>
          </table:table-cell>
          <table:covered-table-cell table:style-name="ce137"/>
          <table:covered-table-cell table:style-name="ce126"/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173]/[.C173];0)" office:value-type="float" office:value="141439" table:number-columns-spanned="1" table:number-rows-spanned="2">
            <text:p>141,439</text:p>
          </table:table-cell>
          <table:covered-table-cell table:style-name="ce89"/>
          <table:covered-table-cell table:style-name="ce95"/>
          <table:table-cell table:style-name="ce103" office:value-type="float" office:value="6035885" table:number-columns-spanned="1" table:number-rows-spanned="2">
            <text:p>6,035,885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50.05" table:number-columns-spanned="1" table:number-rows-spanned="2">
            <text:p>50.05</text:p>
          </table:table-cell>
          <table:table-cell table:style-name="ce88" table:formula="of:=ROUND([.M175]*[.N175];0)" office:value-type="float" office:value="2153401" table:number-columns-spanned="1" table:number-rows-spanned="2">
            <text:p>2,153,401</text:p>
          </table:table-cell>
          <table:table-cell table:style-name="ce126" table:formula="of:=ROUND(([.L175]+[.O175])*2.5/100;0)" office:value-type="float" office:value="204732" table:number-columns-spanned="1" table:number-rows-spanned="2">
            <text:p><text:s/>204,732 </text:p>
          </table:table-cell>
          <table:table-cell table:style-name="ce103" table:formula="of:=+[.P175]+[.O175]+[.L175]" office:value-type="float" office:value="8394018">
            <text:p>8,394,018</text:p>
          </table:table-cell>
          <table:covered-table-cell table:style-name="ce137"/>
          <table:table-cell table:style-name="ce76" table:formula="of:=[.S173]/[.C173]" office:value-type="float" office:value="62214.6457159798" table:number-columns-spanned="1" table:number-rows-spanned="2">
            <text:p>62,215</text:p>
          </table:table-cell>
          <table:covered-table-cell table:style-name="ce101"/>
          <table:covered-table-cell table:style-name="ce162"/>
          <table:table-cell table:number-columns-repeated="1003"/>
        </table:table-row>
        <table:table-row table:style-name="ro13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175]/[.C173];0)" office:value-type="float" office:value="62215">
            <text:p>62,215</text:p>
          </table:table-cell>
          <table:covered-table-cell table:style-name="ce137"/>
          <table:covered-table-cell table:style-name="ce82"/>
          <table:covered-table-cell table:style-name="ce102"/>
          <table:covered-table-cell table:style-name="ce163"/>
          <table:table-cell table:number-columns-repeated="1003"/>
        </table:table-row>
        <table:table-row table:style-name="ro12">
          <table:table-cell table:style-name="ce46" office:value-type="float" office:value="43" table:number-columns-spanned="1" table:number-rows-spanned="4">
            <text:p>43</text:p>
          </table:table-cell>
          <table:table-cell table:style-name="ce50" office:value-type="string" table:number-columns-spanned="1" table:number-rows-spanned="4">
            <text:p>丙區店舖<text:span text:style-name="T6">23</text:span></text:p>
          </table:table-cell>
          <table:table-cell table:style-name="ce50" office:value-type="float" office:value="134.92" table:number-columns-spanned="1" table:number-rows-spanned="4">
            <text:p>134.92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70" office:value-type="string" table:number-columns-spanned="1" table:number-rows-spanned="4">
            <text:p>1,2</text:p>
          </table:table-cell>
          <table:table-cell table:style-name="ce76" office:value-type="float" office:value="17687575" table:number-columns-spanned="1" table:number-rows-spanned="4">
            <text:p>17,687,575</text:p>
          </table:table-cell>
          <table:table-cell table:style-name="ce76" office:value-type="float" office:value="929598" table:number-columns-spanned="1" table:number-rows-spanned="4">
            <text:p>929,598</text:p>
          </table:table-cell>
          <table:table-cell table:style-name="ce76" office:value-type="float" office:value="465827" table:number-columns-spanned="1" table:number-rows-spanned="4">
            <text:p>465,827</text:p>
          </table:table-cell>
          <table:table-cell table:style-name="ce76" table:formula="of:=+[.H177]+[.G177]+[.F177]" office:value-type="float" office:value="19083000" table:number-columns-spanned="1" table:number-rows-spanned="2">
            <text:p>19,083,000</text:p>
          </table:table-cell>
          <table:table-cell table:style-name="ce88" table:formula="of:=[.F177]" office:value-type="float" office:value="17687575" table:number-columns-spanned="1" table:number-rows-spanned="4">
            <text:p>17,687,575</text:p>
          </table:table-cell>
          <table:table-cell table:style-name="ce95" table:formula="of:=([.L179]/[.J177])*100" office:value-type="float" office:value="34.1250001766777" table:number-columns-spanned="1" table:number-rows-spanned="4">
            <text:p>34.1250001767</text:p>
          </table:table-cell>
          <table:table-cell table:style-name="ce103" office:value-type="float" office:value="9285977" table:number-columns-spanned="1" table:number-rows-spanned="2">
            <text:p>9,285,977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50.05" table:number-columns-spanned="1" table:number-rows-spanned="2">
            <text:p>50.05</text:p>
          </table:table-cell>
          <table:table-cell table:style-name="ce88" table:formula="of:=ROUND([.M177]*[.N177];0)" office:value-type="float" office:value="2153401" table:number-columns-spanned="1" table:number-rows-spanned="2">
            <text:p>2,153,401</text:p>
          </table:table-cell>
          <table:table-cell table:style-name="ce126" table:formula="of:=ROUND(([.L177]+[.O177])*2.5/100;0)" office:value-type="float" office:value="285984" table:number-columns-spanned="1" table:number-rows-spanned="2">
            <text:p><text:s/>285,984 </text:p>
          </table:table-cell>
          <table:table-cell table:style-name="ce103" table:formula="of:=+[.P177]+[.O177]+[.L177]" office:value-type="float" office:value="11725362">
            <text:p>11,725,362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179]/1000;0)*1000" office:value-type="float" office:value="8394000" table:number-columns-spanned="1" table:number-rows-spanned="2">
            <text:p><text:s/>8,394,000 </text:p>
          </table:table-cell>
          <table:table-cell table:style-name="ce50" table:number-columns-spanned="1" table:number-rows-spanned="4"/>
          <table:table-cell table:style-name="ce161" table:formula="of:=+[.S177]" office:value-type="float" office:value="8394000" table:number-columns-spanned="1" table:number-rows-spanned="4">
            <text:p><text:s/>8,394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177]/[.C177];0)" office:value-type="float" office:value="86906">
            <text:p>86,906</text:p>
          </table:table-cell>
          <table:covered-table-cell table:style-name="ce137"/>
          <table:covered-table-cell table:style-name="ce126"/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177]/[.C177];0)" office:value-type="float" office:value="141439" table:number-columns-spanned="1" table:number-rows-spanned="2">
            <text:p>141,439</text:p>
          </table:table-cell>
          <table:covered-table-cell table:style-name="ce89"/>
          <table:covered-table-cell table:style-name="ce95"/>
          <table:table-cell table:style-name="ce103" office:value-type="float" office:value="6035885" table:number-columns-spanned="1" table:number-rows-spanned="2">
            <text:p>6,035,885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50.05" table:number-columns-spanned="1" table:number-rows-spanned="2">
            <text:p>50.05</text:p>
          </table:table-cell>
          <table:table-cell table:style-name="ce88" table:formula="of:=ROUND([.M179]*[.N179];0)" office:value-type="float" office:value="2153401" table:number-columns-spanned="1" table:number-rows-spanned="2">
            <text:p>2,153,401</text:p>
          </table:table-cell>
          <table:table-cell table:style-name="ce126" table:formula="of:=ROUND(([.L179]+[.O179])*2.5/100;0)" office:value-type="float" office:value="204732" table:number-columns-spanned="1" table:number-rows-spanned="2">
            <text:p><text:s/>204,732 </text:p>
          </table:table-cell>
          <table:table-cell table:style-name="ce103" table:formula="of:=+[.P179]+[.O179]+[.L179]" office:value-type="float" office:value="8394018">
            <text:p>8,394,018</text:p>
          </table:table-cell>
          <table:covered-table-cell table:style-name="ce137"/>
          <table:table-cell table:style-name="ce76" table:formula="of:=[.S177]/[.C177]" office:value-type="float" office:value="62214.6457159798" table:number-columns-spanned="1" table:number-rows-spanned="2">
            <text:p>62,215</text:p>
          </table:table-cell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179]/[.C177];0)" office:value-type="float" office:value="62215">
            <text:p>62,215</text:p>
          </table:table-cell>
          <table:covered-table-cell table:style-name="ce137"/>
          <table:covered-table-cell table:style-name="ce82"/>
          <table:covered-table-cell table:style-name="ce102"/>
          <table:covered-table-cell table:style-name="ce163"/>
          <table:table-cell table:number-columns-repeated="1003"/>
        </table:table-row>
        <table:table-row table:style-name="ro10">
          <table:table-cell table:style-name="ce46" office:value-type="float" office:value="44" table:number-columns-spanned="1" table:number-rows-spanned="4">
            <text:p>44</text:p>
          </table:table-cell>
          <table:table-cell table:style-name="ce50" office:value-type="string" table:number-columns-spanned="1" table:number-rows-spanned="4">
            <text:p>丙區店舖<text:span text:style-name="T6">24</text:span></text:p>
          </table:table-cell>
          <table:table-cell table:style-name="ce50" office:value-type="float" office:value="134.92" table:number-columns-spanned="1" table:number-rows-spanned="4">
            <text:p>134.92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70" office:value-type="string" table:number-columns-spanned="1" table:number-rows-spanned="4">
            <text:p>1,2</text:p>
          </table:table-cell>
          <table:table-cell table:style-name="ce76" office:value-type="float" office:value="17687575" table:number-columns-spanned="1" table:number-rows-spanned="4">
            <text:p>17,687,575</text:p>
          </table:table-cell>
          <table:table-cell table:style-name="ce76" office:value-type="float" office:value="929598" table:number-columns-spanned="1" table:number-rows-spanned="4">
            <text:p>929,598</text:p>
          </table:table-cell>
          <table:table-cell table:style-name="ce76" office:value-type="float" office:value="465827" table:number-columns-spanned="1" table:number-rows-spanned="4">
            <text:p>465,827</text:p>
          </table:table-cell>
          <table:table-cell table:style-name="ce76" table:formula="of:=+[.H181]+[.G181]+[.F181]" office:value-type="float" office:value="19083000" table:number-columns-spanned="1" table:number-rows-spanned="2">
            <text:p>19,083,000</text:p>
          </table:table-cell>
          <table:table-cell table:style-name="ce88" table:formula="of:=[.F181]" office:value-type="float" office:value="17687575" table:number-columns-spanned="1" table:number-rows-spanned="4">
            <text:p>17,687,575</text:p>
          </table:table-cell>
          <table:table-cell table:style-name="ce95" table:formula="of:=([.L183]/[.J181])*100" office:value-type="float" office:value="30.7303573271067" table:number-columns-spanned="1" table:number-rows-spanned="4">
            <text:p>30.7303573271</text:p>
          </table:table-cell>
          <table:table-cell table:style-name="ce103" office:value-type="float" office:value="8362238" table:number-columns-spanned="1" table:number-rows-spanned="2">
            <text:p>8,362,238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50.05" table:number-columns-spanned="1" table:number-rows-spanned="2">
            <text:p>50.05</text:p>
          </table:table-cell>
          <table:table-cell table:style-name="ce88" table:formula="of:=ROUND([.M181]*[.N181];0)" office:value-type="float" office:value="2153401" table:number-columns-spanned="1" table:number-rows-spanned="2">
            <text:p>2,153,401</text:p>
          </table:table-cell>
          <table:table-cell table:style-name="ce126" table:formula="of:=ROUND(([.L181]+[.O181])*2.5/100;0)" office:value-type="float" office:value="262891" table:number-columns-spanned="1" table:number-rows-spanned="2">
            <text:p><text:s/>262,891 </text:p>
          </table:table-cell>
          <table:table-cell table:style-name="ce103" table:formula="of:=+[.P181]+[.O181]+[.L181]" office:value-type="float" office:value="10778530">
            <text:p>10,778,530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183]/1000;0)*1000" office:value-type="float" office:value="7779000" table:number-columns-spanned="1" table:number-rows-spanned="2">
            <text:p><text:s/>7,779,000 </text:p>
          </table:table-cell>
          <table:table-cell table:style-name="ce50" table:number-columns-spanned="1" table:number-rows-spanned="4"/>
          <table:table-cell table:style-name="ce161" table:formula="of:=+[.S181]" office:value-type="float" office:value="7779000" table:number-columns-spanned="1" table:number-rows-spanned="4">
            <text:p><text:s/>7,779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181]/[.C181];0)" office:value-type="float" office:value="79888">
            <text:p>79,888</text:p>
          </table:table-cell>
          <table:covered-table-cell table:style-name="ce137"/>
          <table:covered-table-cell table:style-name="ce126"/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181]/[.C181];0)" office:value-type="float" office:value="141439" table:number-columns-spanned="1" table:number-rows-spanned="2">
            <text:p>141,439</text:p>
          </table:table-cell>
          <table:covered-table-cell table:style-name="ce89"/>
          <table:covered-table-cell table:style-name="ce95"/>
          <table:table-cell table:style-name="ce103" office:value-type="float" office:value="5435455" table:number-columns-spanned="1" table:number-rows-spanned="2">
            <text:p>5,435,455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50.05" table:number-columns-spanned="1" table:number-rows-spanned="2">
            <text:p>50.05</text:p>
          </table:table-cell>
          <table:table-cell table:style-name="ce88" table:formula="of:=ROUND([.M183]*[.N183];0)" office:value-type="float" office:value="2153401" table:number-columns-spanned="1" table:number-rows-spanned="2">
            <text:p>2,153,401</text:p>
          </table:table-cell>
          <table:table-cell table:style-name="ce126" table:formula="of:=ROUND(([.L183]+[.O183])*2.5/100;0)" office:value-type="float" office:value="189721" table:number-columns-spanned="1" table:number-rows-spanned="2">
            <text:p><text:s/>189,721 </text:p>
          </table:table-cell>
          <table:table-cell table:style-name="ce103" table:formula="of:=+[.P183]+[.O183]+[.L183]" office:value-type="float" office:value="7778577">
            <text:p>7,778,577</text:p>
          </table:table-cell>
          <table:covered-table-cell table:style-name="ce137"/>
          <table:table-cell table:style-name="ce76" table:formula="of:=[.S181]/[.C181]" office:value-type="float" office:value="57656.3889712422" table:number-columns-spanned="1" table:number-rows-spanned="2">
            <text:p>57,656</text:p>
          </table:table-cell>
          <table:covered-table-cell table:style-name="ce101"/>
          <table:covered-table-cell table:style-name="ce162"/>
          <table:table-cell table:number-columns-repeated="1003"/>
        </table:table-row>
        <table:table-row table:style-name="ro13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183]/[.C181];0)" office:value-type="float" office:value="57653">
            <text:p>57,653</text:p>
          </table:table-cell>
          <table:covered-table-cell table:style-name="ce137"/>
          <table:covered-table-cell table:style-name="ce82"/>
          <table:covered-table-cell table:style-name="ce102"/>
          <table:covered-table-cell table:style-name="ce163"/>
          <table:table-cell table:number-columns-repeated="1003"/>
        </table:table-row>
        <table:table-row table:style-name="ro12">
          <table:table-cell table:style-name="ce46" office:value-type="float" office:value="45" table:number-columns-spanned="1" table:number-rows-spanned="4">
            <text:p>45</text:p>
          </table:table-cell>
          <table:table-cell table:style-name="ce50" office:value-type="string" table:number-columns-spanned="1" table:number-rows-spanned="4">
            <text:p>丙區店舖<text:span text:style-name="T6">3</text:span></text:p>
          </table:table-cell>
          <table:table-cell table:style-name="ce50" office:value-type="float" office:value="62.32" table:number-columns-spanned="1" table:number-rows-spanned="4">
            <text:p>62.32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70" office:value-type="string" table:number-columns-spanned="1" table:number-rows-spanned="4">
            <text:p>1,2</text:p>
          </table:table-cell>
          <table:table-cell table:style-name="ce76" office:value-type="float" office:value="7634509" table:number-columns-spanned="1" table:number-rows-spanned="4">
            <text:p>7,634,509</text:p>
          </table:table-cell>
          <table:table-cell table:style-name="ce76" office:value-type="float" office:value="429370" table:number-columns-spanned="1" table:number-rows-spanned="4">
            <text:p>429,370</text:p>
          </table:table-cell>
          <table:table-cell table:style-name="ce76" office:value-type="float" office:value="201121" table:number-columns-spanned="1" table:number-rows-spanned="4">
            <text:p>201,121</text:p>
          </table:table-cell>
          <table:table-cell table:style-name="ce76" table:formula="of:=+[.H185]+[.G185]+[.F185]" office:value-type="float" office:value="8265000" table:number-columns-spanned="1" table:number-rows-spanned="2">
            <text:p>8,265,000</text:p>
          </table:table-cell>
          <table:table-cell table:style-name="ce88" table:formula="of:=[.F185]" office:value-type="float" office:value="7634509" table:number-columns-spanned="1" table:number-rows-spanned="4">
            <text:p>7,634,509</text:p>
          </table:table-cell>
          <table:table-cell table:style-name="ce95" table:formula="of:=([.L187]/[.J185])*100" office:value-type="float" office:value="30.4528948750994" table:number-columns-spanned="1" table:number-rows-spanned="4">
            <text:p>30.4528948751</text:p>
          </table:table-cell>
          <table:table-cell table:style-name="ce103" office:value-type="float" office:value="3576814" table:number-columns-spanned="1" table:number-rows-spanned="2">
            <text:p>3,576,814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3.27" table:number-columns-spanned="1" table:number-rows-spanned="2">
            <text:p>23.27</text:p>
          </table:table-cell>
          <table:table-cell table:style-name="ce88" table:formula="of:=ROUND([.M185]*[.N185];0)" office:value-type="float" office:value="1001192" table:number-columns-spanned="1" table:number-rows-spanned="2">
            <text:p>1,001,192</text:p>
          </table:table-cell>
          <table:table-cell table:style-name="ce126" table:formula="of:=ROUND(([.L185]+[.O185])*2.5/100;0)" office:value-type="float" office:value="114450" table:number-columns-spanned="1" table:number-rows-spanned="2">
            <text:p><text:s/>114,450 </text:p>
          </table:table-cell>
          <table:table-cell table:style-name="ce103" table:formula="of:=+[.P185]+[.O185]+[.L185]" office:value-type="float" office:value="4692456">
            <text:p>4,692,456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187]/1000;0)*1000" office:value-type="float" office:value="3409000" table:number-columns-spanned="1" table:number-rows-spanned="2">
            <text:p><text:s/>3,409,000 </text:p>
          </table:table-cell>
          <table:table-cell table:style-name="ce50" table:number-columns-spanned="1" table:number-rows-spanned="4"/>
          <table:table-cell table:style-name="ce161" table:formula="of:=+[.S185]" office:value-type="float" office:value="3409000" table:number-columns-spanned="1" table:number-rows-spanned="4">
            <text:p><text:s/>3,409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185]/[.C185];0)" office:value-type="float" office:value="75296">
            <text:p>75,296</text:p>
          </table:table-cell>
          <table:covered-table-cell table:style-name="ce137"/>
          <table:covered-table-cell table:style-name="ce126"/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185]/[.C185];0)" office:value-type="float" office:value="132622" table:number-columns-spanned="1" table:number-rows-spanned="2">
            <text:p>132,622</text:p>
          </table:table-cell>
          <table:covered-table-cell table:style-name="ce89"/>
          <table:covered-table-cell table:style-name="ce95"/>
          <table:table-cell table:style-name="ce103" office:value-type="float" office:value="2324929" table:number-columns-spanned="1" table:number-rows-spanned="2">
            <text:p>2,324,929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3.27" table:number-columns-spanned="1" table:number-rows-spanned="2">
            <text:p>23.27</text:p>
          </table:table-cell>
          <table:table-cell table:style-name="ce88" table:formula="of:=ROUND([.M187]*[.N187];0)" office:value-type="float" office:value="1001192" table:number-columns-spanned="1" table:number-rows-spanned="2">
            <text:p>1,001,192</text:p>
          </table:table-cell>
          <table:table-cell table:style-name="ce126" table:formula="of:=ROUND(([.L187]+[.O187])*2.5/100;0)" office:value-type="float" office:value="83153" table:number-columns-spanned="1" table:number-rows-spanned="2">
            <text:p><text:s/>83,153 </text:p>
          </table:table-cell>
          <table:table-cell table:style-name="ce103" table:formula="of:=+[.P187]+[.O187]+[.L187]" office:value-type="float" office:value="3409274">
            <text:p>3,409,274</text:p>
          </table:table-cell>
          <table:covered-table-cell table:style-name="ce137"/>
          <table:table-cell table:style-name="ce76" table:formula="of:=[.S185]/[.C185]" office:value-type="float" office:value="54701.540436457" table:number-columns-spanned="1" table:number-rows-spanned="2">
            <text:p>54,702</text:p>
          </table:table-cell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187]/[.C185];0)" office:value-type="float" office:value="54706">
            <text:p>54,706</text:p>
          </table:table-cell>
          <table:covered-table-cell table:style-name="ce137"/>
          <table:covered-table-cell table:style-name="ce82"/>
          <table:covered-table-cell table:style-name="ce102"/>
          <table:covered-table-cell table:style-name="ce163"/>
          <table:table-cell table:number-columns-repeated="1003"/>
        </table:table-row>
        <table:table-row table:style-name="ro10">
          <table:table-cell table:style-name="ce46" office:value-type="float" office:value="46" table:number-columns-spanned="1" table:number-rows-spanned="4">
            <text:p>46</text:p>
          </table:table-cell>
          <table:table-cell table:style-name="ce50" office:value-type="string" table:number-columns-spanned="1" table:number-rows-spanned="4">
            <text:p>丙區店舖<text:span text:style-name="T6">4</text:span></text:p>
          </table:table-cell>
          <table:table-cell table:style-name="ce50" office:value-type="float" office:value="62.32" table:number-columns-spanned="1" table:number-rows-spanned="4">
            <text:p>62.32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70" office:value-type="string" table:number-columns-spanned="1" table:number-rows-spanned="4">
            <text:p>1,2</text:p>
          </table:table-cell>
          <table:table-cell table:style-name="ce76" office:value-type="float" office:value="7634509" table:number-columns-spanned="1" table:number-rows-spanned="4">
            <text:p>7,634,509</text:p>
          </table:table-cell>
          <table:table-cell table:style-name="ce76" office:value-type="float" office:value="429370" table:number-columns-spanned="1" table:number-rows-spanned="4">
            <text:p>429,370</text:p>
          </table:table-cell>
          <table:table-cell table:style-name="ce76" office:value-type="float" office:value="201121" table:number-columns-spanned="1" table:number-rows-spanned="4">
            <text:p>201,121</text:p>
          </table:table-cell>
          <table:table-cell table:style-name="ce76" table:formula="of:=+[.H189]+[.G189]+[.F189]" office:value-type="float" office:value="8265000" table:number-columns-spanned="1" table:number-rows-spanned="2">
            <text:p>8,265,000</text:p>
          </table:table-cell>
          <table:table-cell table:style-name="ce88" table:formula="of:=[.F189]" office:value-type="float" office:value="7634509" table:number-columns-spanned="1" table:number-rows-spanned="4">
            <text:p>7,634,509</text:p>
          </table:table-cell>
          <table:table-cell table:style-name="ce95" table:formula="of:=([.L191]/[.J189])*100" office:value-type="float" office:value="34.1249974294352" table:number-columns-spanned="1" table:number-rows-spanned="4">
            <text:p>34.1249974294</text:p>
          </table:table-cell>
          <table:table-cell table:style-name="ce103" office:value-type="float" office:value="4008117" table:number-columns-spanned="1" table:number-rows-spanned="2">
            <text:p>4,008,117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3.27" table:number-columns-spanned="1" table:number-rows-spanned="2">
            <text:p>23.27</text:p>
          </table:table-cell>
          <table:table-cell table:style-name="ce88" table:formula="of:=ROUND([.M189]*[.N189];0)" office:value-type="float" office:value="1001192" table:number-columns-spanned="1" table:number-rows-spanned="2">
            <text:p>1,001,192</text:p>
          </table:table-cell>
          <table:table-cell table:style-name="ce126" table:formula="of:=ROUND(([.L189]+[.O189])*2.5/100;0)" office:value-type="float" office:value="125233" table:number-columns-spanned="1" table:number-rows-spanned="2">
            <text:p><text:s/>125,233 </text:p>
          </table:table-cell>
          <table:table-cell table:style-name="ce103" table:formula="of:=+[.P189]+[.O189]+[.L189]" office:value-type="float" office:value="5134542">
            <text:p>5,134,542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191]/1000;0)*1000" office:value-type="float" office:value="3697000" table:number-columns-spanned="1" table:number-rows-spanned="2">
            <text:p><text:s/>3,697,000 </text:p>
          </table:table-cell>
          <table:table-cell table:style-name="ce50" table:number-columns-spanned="1" table:number-rows-spanned="4"/>
          <table:table-cell table:style-name="ce161" table:formula="of:=+[.S189]" office:value-type="float" office:value="3697000" table:number-columns-spanned="1" table:number-rows-spanned="4">
            <text:p><text:s/>3,697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189]/[.C189];0)" office:value-type="float" office:value="82390">
            <text:p>82,390</text:p>
          </table:table-cell>
          <table:covered-table-cell table:style-name="ce137"/>
          <table:covered-table-cell table:style-name="ce126"/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189]/[.C189];0)" office:value-type="float" office:value="132622" table:number-columns-spanned="1" table:number-rows-spanned="2">
            <text:p>132,622</text:p>
          </table:table-cell>
          <table:covered-table-cell table:style-name="ce89"/>
          <table:covered-table-cell table:style-name="ce95"/>
          <table:table-cell table:style-name="ce103" office:value-type="float" office:value="2605276" table:number-columns-spanned="1" table:number-rows-spanned="2">
            <text:p>2,605,276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3.27" table:number-columns-spanned="1" table:number-rows-spanned="2">
            <text:p>23.27</text:p>
          </table:table-cell>
          <table:table-cell table:style-name="ce88" table:formula="of:=ROUND([.M191]*[.N191];0)" office:value-type="float" office:value="1001192" table:number-columns-spanned="1" table:number-rows-spanned="2">
            <text:p>1,001,192</text:p>
          </table:table-cell>
          <table:table-cell table:style-name="ce126" table:formula="of:=ROUND(([.L191]+[.O191])*2.5/100;0)" office:value-type="float" office:value="90162" table:number-columns-spanned="1" table:number-rows-spanned="2">
            <text:p><text:s/>90,162 </text:p>
          </table:table-cell>
          <table:table-cell table:style-name="ce103" table:formula="of:=+[.P191]+[.O191]+[.L191]" office:value-type="float" office:value="3696630">
            <text:p>3,696,630</text:p>
          </table:table-cell>
          <table:covered-table-cell table:style-name="ce137"/>
          <table:table-cell table:style-name="ce76" table:formula="of:=[.S189]/[.C189]" office:value-type="float" office:value="59322.8498074454" table:number-columns-spanned="1" table:number-rows-spanned="2">
            <text:p>59,323</text:p>
          </table:table-cell>
          <table:covered-table-cell table:style-name="ce101"/>
          <table:covered-table-cell table:style-name="ce162"/>
          <table:table-cell table:number-columns-repeated="1003"/>
        </table:table-row>
        <table:table-row table:style-name="ro13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191]/[.C189];0)" office:value-type="float" office:value="59317">
            <text:p>59,317</text:p>
          </table:table-cell>
          <table:covered-table-cell table:style-name="ce137"/>
          <table:covered-table-cell table:style-name="ce82"/>
          <table:covered-table-cell table:style-name="ce102"/>
          <table:covered-table-cell table:style-name="ce163"/>
          <table:table-cell table:number-columns-repeated="1003"/>
        </table:table-row>
        <table:table-row table:style-name="ro12">
          <table:table-cell table:style-name="ce46" office:value-type="float" office:value="47" table:number-columns-spanned="1" table:number-rows-spanned="4">
            <text:p>47</text:p>
          </table:table-cell>
          <table:table-cell table:style-name="ce50" office:value-type="string" table:number-columns-spanned="1" table:number-rows-spanned="4">
            <text:p>丙區店舖<text:span text:style-name="T6">11</text:span></text:p>
          </table:table-cell>
          <table:table-cell table:style-name="ce50" office:value-type="float" office:value="62.32" table:number-columns-spanned="1" table:number-rows-spanned="4">
            <text:p>62.32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70" office:value-type="string" table:number-columns-spanned="1" table:number-rows-spanned="4">
            <text:p>1,2</text:p>
          </table:table-cell>
          <table:table-cell table:style-name="ce76" office:value-type="float" office:value="7634509" table:number-columns-spanned="1" table:number-rows-spanned="4">
            <text:p>7,634,509</text:p>
          </table:table-cell>
          <table:table-cell table:style-name="ce76" office:value-type="float" office:value="429370" table:number-columns-spanned="1" table:number-rows-spanned="4">
            <text:p>429,370</text:p>
          </table:table-cell>
          <table:table-cell table:style-name="ce76" office:value-type="float" office:value="201121" table:number-columns-spanned="1" table:number-rows-spanned="4">
            <text:p>201,121</text:p>
          </table:table-cell>
          <table:table-cell table:style-name="ce76" table:formula="of:=+[.H193]+[.G193]+[.F193]" office:value-type="float" office:value="8265000" table:number-columns-spanned="1" table:number-rows-spanned="2">
            <text:p>8,265,000</text:p>
          </table:table-cell>
          <table:table-cell table:style-name="ce88" table:formula="of:=[.F193]" office:value-type="float" office:value="7634509" table:number-columns-spanned="1" table:number-rows-spanned="4">
            <text:p>7,634,509</text:p>
          </table:table-cell>
          <table:table-cell table:style-name="ce95" table:formula="of:=([.L195]/[.J193])*100" office:value-type="float" office:value="30.4528948750994" table:number-columns-spanned="1" table:number-rows-spanned="4">
            <text:p>30.4528948751</text:p>
          </table:table-cell>
          <table:table-cell table:style-name="ce103" office:value-type="float" office:value="3576814" table:number-columns-spanned="1" table:number-rows-spanned="2">
            <text:p>3,576,814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3.27" table:number-columns-spanned="1" table:number-rows-spanned="2">
            <text:p>23.27</text:p>
          </table:table-cell>
          <table:table-cell table:style-name="ce88" table:formula="of:=ROUND([.M193]*[.N193];0)" office:value-type="float" office:value="1001192" table:number-columns-spanned="1" table:number-rows-spanned="2">
            <text:p>1,001,192</text:p>
          </table:table-cell>
          <table:table-cell table:style-name="ce126" table:formula="of:=ROUND(([.L193]+[.O193])*2.5/100;0)" office:value-type="float" office:value="114450" table:number-columns-spanned="1" table:number-rows-spanned="2">
            <text:p><text:s/>114,450 </text:p>
          </table:table-cell>
          <table:table-cell table:style-name="ce103" table:formula="of:=+[.P193]+[.O193]+[.L193]" office:value-type="float" office:value="4692456">
            <text:p>4,692,456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195]/1000;0)*1000" office:value-type="float" office:value="3409000" table:number-columns-spanned="1" table:number-rows-spanned="2">
            <text:p><text:s/>3,409,000 </text:p>
          </table:table-cell>
          <table:table-cell table:style-name="ce50" table:number-columns-spanned="1" table:number-rows-spanned="4"/>
          <table:table-cell table:style-name="ce161" table:formula="of:=+[.S193]" office:value-type="float" office:value="3409000" table:number-columns-spanned="1" table:number-rows-spanned="4">
            <text:p><text:s/>3,409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193]/[.C193];0)" office:value-type="float" office:value="75296">
            <text:p>75,296</text:p>
          </table:table-cell>
          <table:covered-table-cell table:style-name="ce137"/>
          <table:covered-table-cell table:style-name="ce126"/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193]/[.C193];0)" office:value-type="float" office:value="132622" table:number-columns-spanned="1" table:number-rows-spanned="2">
            <text:p>132,622</text:p>
          </table:table-cell>
          <table:covered-table-cell table:style-name="ce89"/>
          <table:covered-table-cell table:style-name="ce95"/>
          <table:table-cell table:style-name="ce103" office:value-type="float" office:value="2324929" table:number-columns-spanned="1" table:number-rows-spanned="2">
            <text:p>2,324,929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3.27" table:number-columns-spanned="1" table:number-rows-spanned="2">
            <text:p>23.27</text:p>
          </table:table-cell>
          <table:table-cell table:style-name="ce88" table:formula="of:=ROUND([.M195]*[.N195];0)" office:value-type="float" office:value="1001192" table:number-columns-spanned="1" table:number-rows-spanned="2">
            <text:p>1,001,192</text:p>
          </table:table-cell>
          <table:table-cell table:style-name="ce126" table:formula="of:=ROUND(([.L195]+[.O195])*2.5/100;0)" office:value-type="float" office:value="83153" table:number-columns-spanned="1" table:number-rows-spanned="2">
            <text:p><text:s/>83,153 </text:p>
          </table:table-cell>
          <table:table-cell table:style-name="ce103" table:formula="of:=+[.P195]+[.O195]+[.L195]" office:value-type="float" office:value="3409274">
            <text:p>3,409,274</text:p>
          </table:table-cell>
          <table:covered-table-cell table:style-name="ce137"/>
          <table:table-cell table:style-name="ce76" table:formula="of:=[.S193]/[.C193]" office:value-type="float" office:value="54701.540436457" table:number-columns-spanned="1" table:number-rows-spanned="2">
            <text:p>54,702</text:p>
          </table:table-cell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195]/[.C193];0)" office:value-type="float" office:value="54706">
            <text:p>54,706</text:p>
          </table:table-cell>
          <table:covered-table-cell table:style-name="ce137"/>
          <table:covered-table-cell table:style-name="ce82"/>
          <table:covered-table-cell table:style-name="ce102"/>
          <table:covered-table-cell table:style-name="ce163"/>
          <table:table-cell table:number-columns-repeated="1003"/>
        </table:table-row>
        <table:table-row table:style-name="ro10">
          <table:table-cell table:style-name="ce46" office:value-type="float" office:value="48" table:number-columns-spanned="1" table:number-rows-spanned="4">
            <text:p>48</text:p>
          </table:table-cell>
          <table:table-cell table:style-name="ce50" office:value-type="string" table:number-columns-spanned="1" table:number-rows-spanned="4">
            <text:p>丙區店舖<text:span text:style-name="T6">12</text:span></text:p>
          </table:table-cell>
          <table:table-cell table:style-name="ce50" office:value-type="float" office:value="62.32" table:number-columns-spanned="1" table:number-rows-spanned="4">
            <text:p>62.32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70" office:value-type="string" table:number-columns-spanned="1" table:number-rows-spanned="4">
            <text:p>1,2</text:p>
          </table:table-cell>
          <table:table-cell table:style-name="ce76" office:value-type="float" office:value="7634509" table:number-columns-spanned="1" table:number-rows-spanned="4">
            <text:p>7,634,509</text:p>
          </table:table-cell>
          <table:table-cell table:style-name="ce76" office:value-type="float" office:value="429370" table:number-columns-spanned="1" table:number-rows-spanned="4">
            <text:p>429,370</text:p>
          </table:table-cell>
          <table:table-cell table:style-name="ce76" office:value-type="float" office:value="201121" table:number-columns-spanned="1" table:number-rows-spanned="4">
            <text:p>201,121</text:p>
          </table:table-cell>
          <table:table-cell table:style-name="ce76" table:formula="of:=+[.H197]+[.G197]+[.F197]" office:value-type="float" office:value="8265000" table:number-columns-spanned="1" table:number-rows-spanned="2">
            <text:p>8,265,000</text:p>
          </table:table-cell>
          <table:table-cell table:style-name="ce88" table:formula="of:=[.F197]" office:value-type="float" office:value="7634509" table:number-columns-spanned="1" table:number-rows-spanned="4">
            <text:p>7,634,509</text:p>
          </table:table-cell>
          <table:table-cell table:style-name="ce95" table:formula="of:=([.L199]/[.J197])*100" office:value-type="float" office:value="34.1249974294352" table:number-columns-spanned="1" table:number-rows-spanned="4">
            <text:p>34.1249974294</text:p>
          </table:table-cell>
          <table:table-cell table:style-name="ce103" office:value-type="float" office:value="4008117" table:number-columns-spanned="1" table:number-rows-spanned="2">
            <text:p>4,008,117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3.27" table:number-columns-spanned="1" table:number-rows-spanned="2">
            <text:p>23.27</text:p>
          </table:table-cell>
          <table:table-cell table:style-name="ce88" table:formula="of:=ROUND([.M197]*[.N197];0)" office:value-type="float" office:value="1001192" table:number-columns-spanned="1" table:number-rows-spanned="2">
            <text:p>1,001,192</text:p>
          </table:table-cell>
          <table:table-cell table:style-name="ce126" table:formula="of:=ROUND(([.L197]+[.O197])*2.5/100;0)" office:value-type="float" office:value="125233" table:number-columns-spanned="1" table:number-rows-spanned="2">
            <text:p><text:s/>125,233 </text:p>
          </table:table-cell>
          <table:table-cell table:style-name="ce103" table:formula="of:=+[.P197]+[.O197]+[.L197]" office:value-type="float" office:value="5134542">
            <text:p>5,134,542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199]/1000;0)*1000" office:value-type="float" office:value="3697000" table:number-columns-spanned="1" table:number-rows-spanned="2">
            <text:p><text:s/>3,697,000 </text:p>
          </table:table-cell>
          <table:table-cell table:style-name="ce50" table:number-columns-spanned="1" table:number-rows-spanned="4"/>
          <table:table-cell table:style-name="ce161" table:formula="of:=+[.S197]" office:value-type="float" office:value="3697000" table:number-columns-spanned="1" table:number-rows-spanned="4">
            <text:p><text:s/>3,697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197]/[.C197];0)" office:value-type="float" office:value="82390">
            <text:p>82,390</text:p>
          </table:table-cell>
          <table:covered-table-cell table:style-name="ce137"/>
          <table:covered-table-cell table:style-name="ce126"/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197]/[.C197];0)" office:value-type="float" office:value="132622" table:number-columns-spanned="1" table:number-rows-spanned="2">
            <text:p>132,622</text:p>
          </table:table-cell>
          <table:covered-table-cell table:style-name="ce89"/>
          <table:covered-table-cell table:style-name="ce95"/>
          <table:table-cell table:style-name="ce103" office:value-type="float" office:value="2605276" table:number-columns-spanned="1" table:number-rows-spanned="2">
            <text:p>2,605,276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3.27" table:number-columns-spanned="1" table:number-rows-spanned="2">
            <text:p>23.27</text:p>
          </table:table-cell>
          <table:table-cell table:style-name="ce88" table:formula="of:=ROUND([.M199]*[.N199];0)" office:value-type="float" office:value="1001192" table:number-columns-spanned="1" table:number-rows-spanned="2">
            <text:p>1,001,192</text:p>
          </table:table-cell>
          <table:table-cell table:style-name="ce126" table:formula="of:=ROUND(([.L199]+[.O199])*2.5/100;0)" office:value-type="float" office:value="90162" table:number-columns-spanned="1" table:number-rows-spanned="2">
            <text:p><text:s/>90,162 </text:p>
          </table:table-cell>
          <table:table-cell table:style-name="ce103" table:formula="of:=+[.P199]+[.O199]+[.L199]" office:value-type="float" office:value="3696630">
            <text:p>3,696,630</text:p>
          </table:table-cell>
          <table:covered-table-cell table:style-name="ce137"/>
          <table:table-cell table:style-name="ce76" table:formula="of:=[.S197]/[.C197]" office:value-type="float" office:value="59322.8498074454" table:number-columns-spanned="1" table:number-rows-spanned="2">
            <text:p>59,323</text:p>
          </table:table-cell>
          <table:covered-table-cell table:style-name="ce101"/>
          <table:covered-table-cell table:style-name="ce162"/>
          <table:table-cell table:number-columns-repeated="1003"/>
        </table:table-row>
        <table:table-row table:style-name="ro13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199]/[.C197];0)" office:value-type="float" office:value="59317">
            <text:p>59,317</text:p>
          </table:table-cell>
          <table:covered-table-cell table:style-name="ce137"/>
          <table:covered-table-cell table:style-name="ce82"/>
          <table:covered-table-cell table:style-name="ce102"/>
          <table:covered-table-cell table:style-name="ce163"/>
          <table:table-cell table:number-columns-repeated="1003"/>
        </table:table-row>
        <table:table-row table:style-name="ro12">
          <table:table-cell table:style-name="ce46" office:value-type="float" office:value="49" table:number-columns-spanned="1" table:number-rows-spanned="4">
            <text:p>49</text:p>
          </table:table-cell>
          <table:table-cell table:style-name="ce50" office:value-type="string" table:number-columns-spanned="1" table:number-rows-spanned="4">
            <text:p>丙區店舖<text:span text:style-name="T6">19</text:span></text:p>
          </table:table-cell>
          <table:table-cell table:style-name="ce50" office:value-type="float" office:value="62.32" table:number-columns-spanned="1" table:number-rows-spanned="4">
            <text:p>62.32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70" office:value-type="string" table:number-columns-spanned="1" table:number-rows-spanned="4">
            <text:p>1,2</text:p>
          </table:table-cell>
          <table:table-cell table:style-name="ce76" office:value-type="float" office:value="7634509" table:number-columns-spanned="1" table:number-rows-spanned="4">
            <text:p>7,634,509</text:p>
          </table:table-cell>
          <table:table-cell table:style-name="ce76" office:value-type="float" office:value="429370" table:number-columns-spanned="1" table:number-rows-spanned="4">
            <text:p>429,370</text:p>
          </table:table-cell>
          <table:table-cell table:style-name="ce76" office:value-type="float" office:value="201121" table:number-columns-spanned="1" table:number-rows-spanned="4">
            <text:p>201,121</text:p>
          </table:table-cell>
          <table:table-cell table:style-name="ce76" table:formula="of:=+[.H201]+[.G201]+[.F201]" office:value-type="float" office:value="8265000" table:number-columns-spanned="1" table:number-rows-spanned="2">
            <text:p>8,265,000</text:p>
          </table:table-cell>
          <table:table-cell table:style-name="ce88" table:formula="of:=[.F201]" office:value-type="float" office:value="7634509" table:number-columns-spanned="1" table:number-rows-spanned="4">
            <text:p>7,634,509</text:p>
          </table:table-cell>
          <table:table-cell table:style-name="ce95" table:formula="of:=([.L203]/[.J201])*100" office:value-type="float" office:value="30.4528948750994" table:number-columns-spanned="1" table:number-rows-spanned="4">
            <text:p>30.4528948751</text:p>
          </table:table-cell>
          <table:table-cell table:style-name="ce103" office:value-type="float" office:value="3576814" table:number-columns-spanned="1" table:number-rows-spanned="2">
            <text:p>3,576,814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3.27" table:number-columns-spanned="1" table:number-rows-spanned="2">
            <text:p>23.27</text:p>
          </table:table-cell>
          <table:table-cell table:style-name="ce88" table:formula="of:=ROUND([.M201]*[.N201];0)" office:value-type="float" office:value="1001192" table:number-columns-spanned="1" table:number-rows-spanned="2">
            <text:p>1,001,192</text:p>
          </table:table-cell>
          <table:table-cell table:style-name="ce126" table:formula="of:=ROUND(([.L201]+[.O201])*2.5/100;0)" office:value-type="float" office:value="114450" table:number-columns-spanned="1" table:number-rows-spanned="2">
            <text:p><text:s/>114,450 </text:p>
          </table:table-cell>
          <table:table-cell table:style-name="ce103" table:formula="of:=+[.P201]+[.O201]+[.L201]" office:value-type="float" office:value="4692456">
            <text:p>4,692,456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203]/1000;0)*1000" office:value-type="float" office:value="3409000" table:number-columns-spanned="1" table:number-rows-spanned="2">
            <text:p><text:s/>3,409,000 </text:p>
          </table:table-cell>
          <table:table-cell table:style-name="ce50" table:number-columns-spanned="1" table:number-rows-spanned="4"/>
          <table:table-cell table:style-name="ce161" table:formula="of:=+[.S201]" office:value-type="float" office:value="3409000" table:number-columns-spanned="1" table:number-rows-spanned="4">
            <text:p><text:s/>3,409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201]/[.C201];0)" office:value-type="float" office:value="75296">
            <text:p>75,296</text:p>
          </table:table-cell>
          <table:covered-table-cell table:style-name="ce137"/>
          <table:covered-table-cell table:style-name="ce126"/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201]/[.C201];0)" office:value-type="float" office:value="132622" table:number-columns-spanned="1" table:number-rows-spanned="2">
            <text:p>132,622</text:p>
          </table:table-cell>
          <table:covered-table-cell table:style-name="ce89"/>
          <table:covered-table-cell table:style-name="ce95"/>
          <table:table-cell table:style-name="ce103" office:value-type="float" office:value="2324929" table:number-columns-spanned="1" table:number-rows-spanned="2">
            <text:p>2,324,929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3.27" table:number-columns-spanned="1" table:number-rows-spanned="2">
            <text:p>23.27</text:p>
          </table:table-cell>
          <table:table-cell table:style-name="ce88" table:formula="of:=ROUND([.M203]*[.N203];0)" office:value-type="float" office:value="1001192" table:number-columns-spanned="1" table:number-rows-spanned="2">
            <text:p>1,001,192</text:p>
          </table:table-cell>
          <table:table-cell table:style-name="ce126" table:formula="of:=ROUND(([.L203]+[.O203])*2.5/100;0)" office:value-type="float" office:value="83153" table:number-columns-spanned="1" table:number-rows-spanned="2">
            <text:p><text:s/>83,153 </text:p>
          </table:table-cell>
          <table:table-cell table:style-name="ce103" table:formula="of:=+[.P203]+[.O203]+[.L203]" office:value-type="float" office:value="3409274">
            <text:p>3,409,274</text:p>
          </table:table-cell>
          <table:covered-table-cell table:style-name="ce137"/>
          <table:table-cell table:style-name="ce76" table:formula="of:=[.S201]/[.C201]" office:value-type="float" office:value="54701.540436457" table:number-columns-spanned="1" table:number-rows-spanned="2">
            <text:p>54,702</text:p>
          </table:table-cell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203]/[.C201];0)" office:value-type="float" office:value="54706">
            <text:p>54,706</text:p>
          </table:table-cell>
          <table:covered-table-cell table:style-name="ce137"/>
          <table:covered-table-cell table:style-name="ce82"/>
          <table:covered-table-cell table:style-name="ce102"/>
          <table:covered-table-cell table:style-name="ce163"/>
          <table:table-cell table:number-columns-repeated="1003"/>
        </table:table-row>
        <table:table-row table:style-name="ro10">
          <table:table-cell table:style-name="ce46" office:value-type="float" office:value="50" table:number-columns-spanned="1" table:number-rows-spanned="4">
            <text:p>50</text:p>
          </table:table-cell>
          <table:table-cell table:style-name="ce50" office:value-type="string" table:number-columns-spanned="1" table:number-rows-spanned="4">
            <text:p>丙區店舖<text:span text:style-name="T6">20</text:span></text:p>
          </table:table-cell>
          <table:table-cell table:style-name="ce50" office:value-type="float" office:value="62.32" table:number-columns-spanned="1" table:number-rows-spanned="4">
            <text:p>62.32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70" office:value-type="string" table:number-columns-spanned="1" table:number-rows-spanned="4">
            <text:p>1,2</text:p>
          </table:table-cell>
          <table:table-cell table:style-name="ce76" office:value-type="float" office:value="7634509" table:number-columns-spanned="1" table:number-rows-spanned="4">
            <text:p>7,634,509</text:p>
          </table:table-cell>
          <table:table-cell table:style-name="ce76" office:value-type="float" office:value="429370" table:number-columns-spanned="1" table:number-rows-spanned="4">
            <text:p>429,370</text:p>
          </table:table-cell>
          <table:table-cell table:style-name="ce76" office:value-type="float" office:value="201121" table:number-columns-spanned="1" table:number-rows-spanned="4">
            <text:p>201,121</text:p>
          </table:table-cell>
          <table:table-cell table:style-name="ce76" table:formula="of:=+[.H205]+[.G205]+[.F205]" office:value-type="float" office:value="8265000" table:number-columns-spanned="1" table:number-rows-spanned="2">
            <text:p>8,265,000</text:p>
          </table:table-cell>
          <table:table-cell table:style-name="ce88" table:formula="of:=[.F205]" office:value-type="float" office:value="7634509" table:number-columns-spanned="1" table:number-rows-spanned="4">
            <text:p>7,634,509</text:p>
          </table:table-cell>
          <table:table-cell table:style-name="ce95" table:formula="of:=([.L207]/[.J205])*100" office:value-type="float" office:value="34.1249974294352" table:number-columns-spanned="1" table:number-rows-spanned="4">
            <text:p>34.1249974294</text:p>
          </table:table-cell>
          <table:table-cell table:style-name="ce103" office:value-type="float" office:value="4008117" table:number-columns-spanned="1" table:number-rows-spanned="2">
            <text:p>4,008,117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3.27" table:number-columns-spanned="1" table:number-rows-spanned="2">
            <text:p>23.27</text:p>
          </table:table-cell>
          <table:table-cell table:style-name="ce88" table:formula="of:=ROUND([.M205]*[.N205];0)" office:value-type="float" office:value="1001192" table:number-columns-spanned="1" table:number-rows-spanned="2">
            <text:p>1,001,192</text:p>
          </table:table-cell>
          <table:table-cell table:style-name="ce126" table:formula="of:=ROUND(([.L205]+[.O205])*2.5/100;0)" office:value-type="float" office:value="125233" table:number-columns-spanned="1" table:number-rows-spanned="2">
            <text:p><text:s/>125,233 </text:p>
          </table:table-cell>
          <table:table-cell table:style-name="ce103" table:formula="of:=+[.P205]+[.O205]+[.L205]" office:value-type="float" office:value="5134542">
            <text:p>5,134,542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207]/1000;0)*1000" office:value-type="float" office:value="3697000" table:number-columns-spanned="1" table:number-rows-spanned="2">
            <text:p><text:s/>3,697,000 </text:p>
          </table:table-cell>
          <table:table-cell table:style-name="ce50" table:number-columns-spanned="1" table:number-rows-spanned="4"/>
          <table:table-cell table:style-name="ce161" table:formula="of:=+[.S205]" office:value-type="float" office:value="3697000" table:number-columns-spanned="1" table:number-rows-spanned="4">
            <text:p><text:s/>3,697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205]/[.C205];0)" office:value-type="float" office:value="82390">
            <text:p>82,390</text:p>
          </table:table-cell>
          <table:covered-table-cell table:style-name="ce137"/>
          <table:covered-table-cell table:style-name="ce126"/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205]/[.C205];0)" office:value-type="float" office:value="132622" table:number-columns-spanned="1" table:number-rows-spanned="2">
            <text:p>132,622</text:p>
          </table:table-cell>
          <table:covered-table-cell table:style-name="ce89"/>
          <table:covered-table-cell table:style-name="ce95"/>
          <table:table-cell table:style-name="ce103" office:value-type="float" office:value="2605276" table:number-columns-spanned="1" table:number-rows-spanned="2">
            <text:p>2,605,276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3.27" table:number-columns-spanned="1" table:number-rows-spanned="2">
            <text:p>23.27</text:p>
          </table:table-cell>
          <table:table-cell table:style-name="ce88" table:formula="of:=ROUND([.M207]*[.N207];0)" office:value-type="float" office:value="1001192" table:number-columns-spanned="1" table:number-rows-spanned="2">
            <text:p>1,001,192</text:p>
          </table:table-cell>
          <table:table-cell table:style-name="ce126" table:formula="of:=ROUND(([.L207]+[.O207])*2.5/100;0)" office:value-type="float" office:value="90162" table:number-columns-spanned="1" table:number-rows-spanned="2">
            <text:p><text:s/>90,162 </text:p>
          </table:table-cell>
          <table:table-cell table:style-name="ce103" table:formula="of:=+[.P207]+[.O207]+[.L207]" office:value-type="float" office:value="3696630">
            <text:p>3,696,630</text:p>
          </table:table-cell>
          <table:covered-table-cell table:style-name="ce137"/>
          <table:table-cell table:style-name="ce76" table:formula="of:=[.S205]/[.C205]" office:value-type="float" office:value="59322.8498074454" table:number-columns-spanned="1" table:number-rows-spanned="2">
            <text:p>59,323</text:p>
          </table:table-cell>
          <table:covered-table-cell table:style-name="ce101"/>
          <table:covered-table-cell table:style-name="ce162"/>
          <table:table-cell table:number-columns-repeated="1003"/>
        </table:table-row>
        <table:table-row table:style-name="ro13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207]/[.C205];0)" office:value-type="float" office:value="59317">
            <text:p>59,317</text:p>
          </table:table-cell>
          <table:covered-table-cell table:style-name="ce137"/>
          <table:covered-table-cell table:style-name="ce82"/>
          <table:covered-table-cell table:style-name="ce102"/>
          <table:covered-table-cell table:style-name="ce163"/>
          <table:table-cell table:number-columns-repeated="1003"/>
        </table:table-row>
        <table:table-row table:style-name="ro12">
          <table:table-cell table:style-name="ce46" office:value-type="float" office:value="51" table:number-columns-spanned="1" table:number-rows-spanned="4">
            <text:p>51</text:p>
          </table:table-cell>
          <table:table-cell table:style-name="ce50" office:value-type="string" table:number-columns-spanned="1" table:number-rows-spanned="4">
            <text:p>丙區店舖<text:span text:style-name="T6">25</text:span></text:p>
          </table:table-cell>
          <table:table-cell table:style-name="ce50" office:value-type="float" office:value="62.32" table:number-columns-spanned="1" table:number-rows-spanned="4">
            <text:p>62.32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70" office:value-type="string" table:number-columns-spanned="1" table:number-rows-spanned="4">
            <text:p>1,2</text:p>
          </table:table-cell>
          <table:table-cell table:style-name="ce76" office:value-type="float" office:value="7634509" table:number-columns-spanned="1" table:number-rows-spanned="4">
            <text:p>7,634,509</text:p>
          </table:table-cell>
          <table:table-cell table:style-name="ce76" office:value-type="float" office:value="429370" table:number-columns-spanned="1" table:number-rows-spanned="4">
            <text:p>429,370</text:p>
          </table:table-cell>
          <table:table-cell table:style-name="ce76" office:value-type="float" office:value="201121" table:number-columns-spanned="1" table:number-rows-spanned="4">
            <text:p>201,121</text:p>
          </table:table-cell>
          <table:table-cell table:style-name="ce76" table:formula="of:=+[.H209]+[.G209]+[.F209]" office:value-type="float" office:value="8265000" table:number-columns-spanned="1" table:number-rows-spanned="2">
            <text:p>8,265,000</text:p>
          </table:table-cell>
          <table:table-cell table:style-name="ce88" table:formula="of:=[.F209]" office:value-type="float" office:value="7634509" table:number-columns-spanned="1" table:number-rows-spanned="4">
            <text:p>7,634,509</text:p>
          </table:table-cell>
          <table:table-cell table:style-name="ce95" table:formula="of:=([.L211]/[.J209])*100" office:value-type="float" office:value="34.1249974294352" table:number-columns-spanned="1" table:number-rows-spanned="4">
            <text:p>34.1249974294</text:p>
          </table:table-cell>
          <table:table-cell table:style-name="ce103" office:value-type="float" office:value="4008117" table:number-columns-spanned="1" table:number-rows-spanned="2">
            <text:p>4,008,117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3.27" table:number-columns-spanned="1" table:number-rows-spanned="2">
            <text:p>23.27</text:p>
          </table:table-cell>
          <table:table-cell table:style-name="ce88" table:formula="of:=ROUND([.M209]*[.N209];0)" office:value-type="float" office:value="1001192" table:number-columns-spanned="1" table:number-rows-spanned="2">
            <text:p>1,001,192</text:p>
          </table:table-cell>
          <table:table-cell table:style-name="ce126" table:formula="of:=ROUND(([.L209]+[.O209])*2.5/100;0)" office:value-type="float" office:value="125233" table:number-columns-spanned="1" table:number-rows-spanned="2">
            <text:p><text:s/>125,233 </text:p>
          </table:table-cell>
          <table:table-cell table:style-name="ce103" table:formula="of:=+[.P209]+[.O209]+[.L209]" office:value-type="float" office:value="5134542">
            <text:p>5,134,542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211]/1000;0)*1000" office:value-type="float" office:value="3697000" table:number-columns-spanned="1" table:number-rows-spanned="2">
            <text:p><text:s/>3,697,000 </text:p>
          </table:table-cell>
          <table:table-cell table:style-name="ce50" table:number-columns-spanned="1" table:number-rows-spanned="4"/>
          <table:table-cell table:style-name="ce161" table:formula="of:=+[.S209]" office:value-type="float" office:value="3697000" table:number-columns-spanned="1" table:number-rows-spanned="4">
            <text:p><text:s/>3,697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209]/[.C209];0)" office:value-type="float" office:value="82390">
            <text:p>82,390</text:p>
          </table:table-cell>
          <table:covered-table-cell table:style-name="ce137"/>
          <table:covered-table-cell table:style-name="ce126"/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209]/[.C209];0)" office:value-type="float" office:value="132622" table:number-columns-spanned="1" table:number-rows-spanned="2">
            <text:p>132,622</text:p>
          </table:table-cell>
          <table:covered-table-cell table:style-name="ce89"/>
          <table:covered-table-cell table:style-name="ce95"/>
          <table:table-cell table:style-name="ce103" office:value-type="float" office:value="2605276" table:number-columns-spanned="1" table:number-rows-spanned="2">
            <text:p>2,605,276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3.27" table:number-columns-spanned="1" table:number-rows-spanned="2">
            <text:p>23.27</text:p>
          </table:table-cell>
          <table:table-cell table:style-name="ce88" table:formula="of:=ROUND([.M211]*[.N211];0)" office:value-type="float" office:value="1001192" table:number-columns-spanned="1" table:number-rows-spanned="2">
            <text:p>1,001,192</text:p>
          </table:table-cell>
          <table:table-cell table:style-name="ce126" table:formula="of:=ROUND(([.L211]+[.O211])*2.5/100;0)" office:value-type="float" office:value="90162" table:number-columns-spanned="1" table:number-rows-spanned="2">
            <text:p><text:s/>90,162 </text:p>
          </table:table-cell>
          <table:table-cell table:style-name="ce103" table:formula="of:=+[.P211]+[.O211]+[.L211]" office:value-type="float" office:value="3696630">
            <text:p>3,696,630</text:p>
          </table:table-cell>
          <table:covered-table-cell table:style-name="ce137"/>
          <table:table-cell table:style-name="ce76" table:formula="of:=[.S209]/[.C209]" office:value-type="float" office:value="59322.8498074454" table:number-columns-spanned="1" table:number-rows-spanned="2">
            <text:p>59,323</text:p>
          </table:table-cell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211]/[.C209];0)" office:value-type="float" office:value="59317">
            <text:p>59,317</text:p>
          </table:table-cell>
          <table:covered-table-cell table:style-name="ce137"/>
          <table:covered-table-cell table:style-name="ce82"/>
          <table:covered-table-cell table:style-name="ce102"/>
          <table:covered-table-cell table:style-name="ce163"/>
          <table:table-cell table:number-columns-repeated="1003"/>
        </table:table-row>
        <table:table-row table:style-name="ro10">
          <table:table-cell table:style-name="ce46" office:value-type="float" office:value="52" table:number-columns-spanned="1" table:number-rows-spanned="4">
            <text:p>52</text:p>
          </table:table-cell>
          <table:table-cell table:style-name="ce50" office:value-type="string" table:number-columns-spanned="1" table:number-rows-spanned="4">
            <text:p>丙區店舖<text:span text:style-name="T6">26</text:span></text:p>
          </table:table-cell>
          <table:table-cell table:style-name="ce50" office:value-type="float" office:value="62.32" table:number-columns-spanned="1" table:number-rows-spanned="4">
            <text:p>62.32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70" office:value-type="string" table:number-columns-spanned="1" table:number-rows-spanned="4">
            <text:p>1,2</text:p>
          </table:table-cell>
          <table:table-cell table:style-name="ce76" office:value-type="float" office:value="7634509" table:number-columns-spanned="1" table:number-rows-spanned="4">
            <text:p>7,634,509</text:p>
          </table:table-cell>
          <table:table-cell table:style-name="ce76" office:value-type="float" office:value="429370" table:number-columns-spanned="1" table:number-rows-spanned="4">
            <text:p>429,370</text:p>
          </table:table-cell>
          <table:table-cell table:style-name="ce76" office:value-type="float" office:value="201121" table:number-columns-spanned="1" table:number-rows-spanned="4">
            <text:p>201,121</text:p>
          </table:table-cell>
          <table:table-cell table:style-name="ce76" table:formula="of:=+[.H213]+[.G213]+[.F213]" office:value-type="float" office:value="8265000" table:number-columns-spanned="1" table:number-rows-spanned="2">
            <text:p>8,265,000</text:p>
          </table:table-cell>
          <table:table-cell table:style-name="ce88" table:formula="of:=[.F213]" office:value-type="float" office:value="7634509" table:number-columns-spanned="1" table:number-rows-spanned="4">
            <text:p>7,634,509</text:p>
          </table:table-cell>
          <table:table-cell table:style-name="ce95" table:formula="of:=([.L215]/[.J213])*100" office:value-type="float" office:value="30.4528948750994" table:number-columns-spanned="1" table:number-rows-spanned="4">
            <text:p>30.4528948751</text:p>
          </table:table-cell>
          <table:table-cell table:style-name="ce103" office:value-type="float" office:value="3576814" table:number-columns-spanned="1" table:number-rows-spanned="2">
            <text:p>3,576,814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3.27" table:number-columns-spanned="1" table:number-rows-spanned="2">
            <text:p>23.27</text:p>
          </table:table-cell>
          <table:table-cell table:style-name="ce88" table:formula="of:=ROUND([.M213]*[.N213];0)" office:value-type="float" office:value="1001192" table:number-columns-spanned="1" table:number-rows-spanned="2">
            <text:p>1,001,192</text:p>
          </table:table-cell>
          <table:table-cell table:style-name="ce126" table:formula="of:=ROUND(([.L213]+[.O213])*2.5/100;0)" office:value-type="float" office:value="114450" table:number-columns-spanned="1" table:number-rows-spanned="2">
            <text:p><text:s/>114,450 </text:p>
          </table:table-cell>
          <table:table-cell table:style-name="ce103" table:formula="of:=+[.P213]+[.O213]+[.L213]" office:value-type="float" office:value="4692456">
            <text:p>4,692,456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215]/1000;0)*1000" office:value-type="float" office:value="3409000" table:number-columns-spanned="1" table:number-rows-spanned="2">
            <text:p><text:s/>3,409,000 </text:p>
          </table:table-cell>
          <table:table-cell table:style-name="ce50" table:number-columns-spanned="1" table:number-rows-spanned="4"/>
          <table:table-cell table:style-name="ce161" table:formula="of:=+[.S213]" office:value-type="float" office:value="3409000" table:number-columns-spanned="1" table:number-rows-spanned="4">
            <text:p><text:s/>3,409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213]/[.C213];0)" office:value-type="float" office:value="75296">
            <text:p>75,296</text:p>
          </table:table-cell>
          <table:covered-table-cell table:style-name="ce137"/>
          <table:covered-table-cell table:style-name="ce126"/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213]/[.C213];0)" office:value-type="float" office:value="132622" table:number-columns-spanned="1" table:number-rows-spanned="2">
            <text:p>132,622</text:p>
          </table:table-cell>
          <table:covered-table-cell table:style-name="ce89"/>
          <table:covered-table-cell table:style-name="ce95"/>
          <table:table-cell table:style-name="ce103" office:value-type="float" office:value="2324929" table:number-columns-spanned="1" table:number-rows-spanned="2">
            <text:p>2,324,929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3.27" table:number-columns-spanned="1" table:number-rows-spanned="2">
            <text:p>23.27</text:p>
          </table:table-cell>
          <table:table-cell table:style-name="ce88" table:formula="of:=ROUND([.M215]*[.N215];0)" office:value-type="float" office:value="1001192" table:number-columns-spanned="1" table:number-rows-spanned="2">
            <text:p>1,001,192</text:p>
          </table:table-cell>
          <table:table-cell table:style-name="ce126" table:formula="of:=ROUND(([.L215]+[.O215])*2.5/100;0)" office:value-type="float" office:value="83153" table:number-columns-spanned="1" table:number-rows-spanned="2">
            <text:p><text:s/>83,153 </text:p>
          </table:table-cell>
          <table:table-cell table:style-name="ce103" table:formula="of:=+[.P215]+[.O215]+[.L215]" office:value-type="float" office:value="3409274">
            <text:p>3,409,274</text:p>
          </table:table-cell>
          <table:covered-table-cell table:style-name="ce137"/>
          <table:table-cell table:style-name="ce76" table:formula="of:=[.S213]/[.C213]" office:value-type="float" office:value="54701.540436457" table:number-columns-spanned="1" table:number-rows-spanned="2">
            <text:p>54,702</text:p>
          </table:table-cell>
          <table:covered-table-cell table:style-name="ce101"/>
          <table:covered-table-cell table:style-name="ce162"/>
          <table:table-cell table:number-columns-repeated="1003"/>
        </table:table-row>
        <table:table-row table:style-name="ro13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215]/[.C213];0)" office:value-type="float" office:value="54706">
            <text:p>54,706</text:p>
          </table:table-cell>
          <table:covered-table-cell table:style-name="ce137"/>
          <table:covered-table-cell table:style-name="ce82"/>
          <table:covered-table-cell table:style-name="ce102"/>
          <table:covered-table-cell table:style-name="ce163"/>
          <table:table-cell table:number-columns-repeated="1003"/>
        </table:table-row>
        <table:table-row table:style-name="ro12">
          <table:table-cell table:style-name="ce46" office:value-type="float" office:value="53" table:number-columns-spanned="1" table:number-rows-spanned="4">
            <text:p>53</text:p>
          </table:table-cell>
          <table:table-cell table:style-name="ce50" office:value-type="string" table:number-columns-spanned="1" table:number-rows-spanned="4">
            <text:p>丙區店舖<text:span text:style-name="T6">33</text:span></text:p>
          </table:table-cell>
          <table:table-cell table:style-name="ce50" office:value-type="float" office:value="62.32" table:number-columns-spanned="1" table:number-rows-spanned="4">
            <text:p>62.32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70" office:value-type="string" table:number-columns-spanned="1" table:number-rows-spanned="4">
            <text:p>1,2</text:p>
          </table:table-cell>
          <table:table-cell table:style-name="ce76" office:value-type="float" office:value="7634509" table:number-columns-spanned="1" table:number-rows-spanned="4">
            <text:p>7,634,509</text:p>
          </table:table-cell>
          <table:table-cell table:style-name="ce76" office:value-type="float" office:value="429370" table:number-columns-spanned="1" table:number-rows-spanned="4">
            <text:p>429,370</text:p>
          </table:table-cell>
          <table:table-cell table:style-name="ce76" office:value-type="float" office:value="201121" table:number-columns-spanned="1" table:number-rows-spanned="4">
            <text:p>201,121</text:p>
          </table:table-cell>
          <table:table-cell table:style-name="ce76" table:formula="of:=+[.H217]+[.G217]+[.F217]" office:value-type="float" office:value="8265000" table:number-columns-spanned="1" table:number-rows-spanned="2">
            <text:p>8,265,000</text:p>
          </table:table-cell>
          <table:table-cell table:style-name="ce88" table:formula="of:=[.F217]" office:value-type="float" office:value="7634509" table:number-columns-spanned="1" table:number-rows-spanned="4">
            <text:p>7,634,509</text:p>
          </table:table-cell>
          <table:table-cell table:style-name="ce95" table:formula="of:=([.L219]/[.J217])*100" office:value-type="float" office:value="34.1249974294352" table:number-columns-spanned="1" table:number-rows-spanned="4">
            <text:p>34.1249974294</text:p>
          </table:table-cell>
          <table:table-cell table:style-name="ce103" office:value-type="float" office:value="4008117" table:number-columns-spanned="1" table:number-rows-spanned="2">
            <text:p>4,008,117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3.27" table:number-columns-spanned="1" table:number-rows-spanned="2">
            <text:p>23.27</text:p>
          </table:table-cell>
          <table:table-cell table:style-name="ce88" table:formula="of:=ROUND([.M217]*[.N217];0)" office:value-type="float" office:value="1001192" table:number-columns-spanned="1" table:number-rows-spanned="2">
            <text:p>1,001,192</text:p>
          </table:table-cell>
          <table:table-cell table:style-name="ce126" table:formula="of:=ROUND(([.L217]+[.O217])*2.5/100;0)" office:value-type="float" office:value="125233" table:number-columns-spanned="1" table:number-rows-spanned="2">
            <text:p><text:s/>125,233 </text:p>
          </table:table-cell>
          <table:table-cell table:style-name="ce103" table:formula="of:=+[.P217]+[.O217]+[.L217]" office:value-type="float" office:value="5134542">
            <text:p>5,134,542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219]/1000;0)*1000" office:value-type="float" office:value="3697000" table:number-columns-spanned="1" table:number-rows-spanned="2">
            <text:p><text:s/>3,697,000 </text:p>
          </table:table-cell>
          <table:table-cell table:style-name="ce50" table:number-columns-spanned="1" table:number-rows-spanned="4"/>
          <table:table-cell table:style-name="ce161" table:formula="of:=+[.S217]" office:value-type="float" office:value="3697000" table:number-columns-spanned="1" table:number-rows-spanned="4">
            <text:p><text:s/>3,697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217]/[.C217];0)" office:value-type="float" office:value="82390">
            <text:p>82,390</text:p>
          </table:table-cell>
          <table:covered-table-cell table:style-name="ce137"/>
          <table:covered-table-cell table:style-name="ce126"/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217]/[.C217];0)" office:value-type="float" office:value="132622" table:number-columns-spanned="1" table:number-rows-spanned="2">
            <text:p>132,622</text:p>
          </table:table-cell>
          <table:covered-table-cell table:style-name="ce89"/>
          <table:covered-table-cell table:style-name="ce95"/>
          <table:table-cell table:style-name="ce103" office:value-type="float" office:value="2605276" table:number-columns-spanned="1" table:number-rows-spanned="2">
            <text:p>2,605,276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3.27" table:number-columns-spanned="1" table:number-rows-spanned="2">
            <text:p>23.27</text:p>
          </table:table-cell>
          <table:table-cell table:style-name="ce88" table:formula="of:=ROUND([.M219]*[.N219];0)" office:value-type="float" office:value="1001192" table:number-columns-spanned="1" table:number-rows-spanned="2">
            <text:p>1,001,192</text:p>
          </table:table-cell>
          <table:table-cell table:style-name="ce126" table:formula="of:=ROUND(([.L219]+[.O219])*2.5/100;0)" office:value-type="float" office:value="90162" table:number-columns-spanned="1" table:number-rows-spanned="2">
            <text:p><text:s/>90,162 </text:p>
          </table:table-cell>
          <table:table-cell table:style-name="ce103" table:formula="of:=+[.P219]+[.O219]+[.L219]" office:value-type="float" office:value="3696630">
            <text:p>3,696,630</text:p>
          </table:table-cell>
          <table:covered-table-cell table:style-name="ce137"/>
          <table:table-cell table:style-name="ce76" table:formula="of:=[.S217]/[.C217]" office:value-type="float" office:value="59322.8498074454" table:number-columns-spanned="1" table:number-rows-spanned="2">
            <text:p>59,323</text:p>
          </table:table-cell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219]/[.C217];0)" office:value-type="float" office:value="59317">
            <text:p>59,317</text:p>
          </table:table-cell>
          <table:covered-table-cell table:style-name="ce137"/>
          <table:covered-table-cell table:style-name="ce82"/>
          <table:covered-table-cell table:style-name="ce102"/>
          <table:covered-table-cell table:style-name="ce163"/>
          <table:table-cell table:number-columns-repeated="1003"/>
        </table:table-row>
        <table:table-row table:style-name="ro10">
          <table:table-cell table:style-name="ce46" office:value-type="float" office:value="54" table:number-columns-spanned="1" table:number-rows-spanned="4">
            <text:p>54</text:p>
          </table:table-cell>
          <table:table-cell table:style-name="ce50" office:value-type="string" table:number-columns-spanned="1" table:number-rows-spanned="4">
            <text:p>丙區店舖<text:span text:style-name="T6">34</text:span></text:p>
          </table:table-cell>
          <table:table-cell table:style-name="ce50" office:value-type="float" office:value="62.32" table:number-columns-spanned="1" table:number-rows-spanned="4">
            <text:p>62.32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70" office:value-type="string" table:number-columns-spanned="1" table:number-rows-spanned="4">
            <text:p>1,2</text:p>
          </table:table-cell>
          <table:table-cell table:style-name="ce76" office:value-type="float" office:value="7634509" table:number-columns-spanned="1" table:number-rows-spanned="4">
            <text:p>7,634,509</text:p>
          </table:table-cell>
          <table:table-cell table:style-name="ce76" office:value-type="float" office:value="429370" table:number-columns-spanned="1" table:number-rows-spanned="4">
            <text:p>429,370</text:p>
          </table:table-cell>
          <table:table-cell table:style-name="ce76" office:value-type="float" office:value="201121" table:number-columns-spanned="1" table:number-rows-spanned="4">
            <text:p>201,121</text:p>
          </table:table-cell>
          <table:table-cell table:style-name="ce76" table:formula="of:=+[.H221]+[.G221]+[.F221]" office:value-type="float" office:value="8265000" table:number-columns-spanned="1" table:number-rows-spanned="2">
            <text:p>8,265,000</text:p>
          </table:table-cell>
          <table:table-cell table:style-name="ce88" table:formula="of:=[.F221]" office:value-type="float" office:value="7634509" table:number-columns-spanned="1" table:number-rows-spanned="4">
            <text:p>7,634,509</text:p>
          </table:table-cell>
          <table:table-cell table:style-name="ce95" table:formula="of:=([.L223]/[.J221])*100" office:value-type="float" office:value="30.4528948750994" table:number-columns-spanned="1" table:number-rows-spanned="4">
            <text:p>30.4528948751</text:p>
          </table:table-cell>
          <table:table-cell table:style-name="ce103" office:value-type="float" office:value="3576814" table:number-columns-spanned="1" table:number-rows-spanned="2">
            <text:p>3,576,814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3.27" table:number-columns-spanned="1" table:number-rows-spanned="2">
            <text:p>23.27</text:p>
          </table:table-cell>
          <table:table-cell table:style-name="ce88" table:formula="of:=ROUND([.M221]*[.N221];0)" office:value-type="float" office:value="1001192" table:number-columns-spanned="1" table:number-rows-spanned="2">
            <text:p>1,001,192</text:p>
          </table:table-cell>
          <table:table-cell table:style-name="ce126" table:formula="of:=ROUND(([.L221]+[.O221])*2.5/100;0)" office:value-type="float" office:value="114450" table:number-columns-spanned="1" table:number-rows-spanned="2">
            <text:p><text:s/>114,450 </text:p>
          </table:table-cell>
          <table:table-cell table:style-name="ce103" table:formula="of:=+[.P221]+[.O221]+[.L221]" office:value-type="float" office:value="4692456">
            <text:p>4,692,456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223]/1000;0)*1000" office:value-type="float" office:value="3409000" table:number-columns-spanned="1" table:number-rows-spanned="2">
            <text:p><text:s/>3,409,000 </text:p>
          </table:table-cell>
          <table:table-cell table:style-name="ce50" table:number-columns-spanned="1" table:number-rows-spanned="4"/>
          <table:table-cell table:style-name="ce161" table:formula="of:=+[.S221]" office:value-type="float" office:value="3409000" table:number-columns-spanned="1" table:number-rows-spanned="4">
            <text:p><text:s/>3,409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221]/[.C221];0)" office:value-type="float" office:value="75296">
            <text:p>75,296</text:p>
          </table:table-cell>
          <table:covered-table-cell table:style-name="ce137"/>
          <table:covered-table-cell table:style-name="ce126"/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221]/[.C221];0)" office:value-type="float" office:value="132622" table:number-columns-spanned="1" table:number-rows-spanned="2">
            <text:p>132,622</text:p>
          </table:table-cell>
          <table:covered-table-cell table:style-name="ce89"/>
          <table:covered-table-cell table:style-name="ce95"/>
          <table:table-cell table:style-name="ce103" office:value-type="float" office:value="2324929" table:number-columns-spanned="1" table:number-rows-spanned="2">
            <text:p>2,324,929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3.27" table:number-columns-spanned="1" table:number-rows-spanned="2">
            <text:p>23.27</text:p>
          </table:table-cell>
          <table:table-cell table:style-name="ce88" table:formula="of:=ROUND([.M223]*[.N223];0)" office:value-type="float" office:value="1001192" table:number-columns-spanned="1" table:number-rows-spanned="2">
            <text:p>1,001,192</text:p>
          </table:table-cell>
          <table:table-cell table:style-name="ce126" table:formula="of:=ROUND(([.L223]+[.O223])*2.5/100;0)" office:value-type="float" office:value="83153" table:number-columns-spanned="1" table:number-rows-spanned="2">
            <text:p><text:s/>83,153 </text:p>
          </table:table-cell>
          <table:table-cell table:style-name="ce103" table:formula="of:=+[.P223]+[.O223]+[.L223]" office:value-type="float" office:value="3409274">
            <text:p>3,409,274</text:p>
          </table:table-cell>
          <table:covered-table-cell table:style-name="ce137"/>
          <table:table-cell table:style-name="ce76" table:formula="of:=[.S221]/[.C221]" office:value-type="float" office:value="54701.540436457" table:number-columns-spanned="1" table:number-rows-spanned="2">
            <text:p>54,702</text:p>
          </table:table-cell>
          <table:covered-table-cell table:style-name="ce101"/>
          <table:covered-table-cell table:style-name="ce162"/>
          <table:table-cell table:number-columns-repeated="1003"/>
        </table:table-row>
        <table:table-row table:style-name="ro13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223]/[.C221];0)" office:value-type="float" office:value="54706">
            <text:p>54,706</text:p>
          </table:table-cell>
          <table:covered-table-cell table:style-name="ce137"/>
          <table:covered-table-cell table:style-name="ce82"/>
          <table:covered-table-cell table:style-name="ce102"/>
          <table:covered-table-cell table:style-name="ce163"/>
          <table:table-cell table:number-columns-repeated="1003"/>
        </table:table-row>
        <table:table-row table:style-name="ro12">
          <table:table-cell table:style-name="ce46" office:value-type="float" office:value="55" table:number-columns-spanned="1" table:number-rows-spanned="4">
            <text:p>55</text:p>
          </table:table-cell>
          <table:table-cell table:style-name="ce50" office:value-type="string" table:number-columns-spanned="1" table:number-rows-spanned="4">
            <text:p>丙區店舖<text:span text:style-name="T6">41</text:span></text:p>
          </table:table-cell>
          <table:table-cell table:style-name="ce50" office:value-type="float" office:value="62.32" table:number-columns-spanned="1" table:number-rows-spanned="4">
            <text:p>62.32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70" office:value-type="string" table:number-columns-spanned="1" table:number-rows-spanned="4">
            <text:p>1,2</text:p>
          </table:table-cell>
          <table:table-cell table:style-name="ce76" office:value-type="float" office:value="7634509" table:number-columns-spanned="1" table:number-rows-spanned="4">
            <text:p>7,634,509</text:p>
          </table:table-cell>
          <table:table-cell table:style-name="ce76" office:value-type="float" office:value="429370" table:number-columns-spanned="1" table:number-rows-spanned="4">
            <text:p>429,370</text:p>
          </table:table-cell>
          <table:table-cell table:style-name="ce76" office:value-type="float" office:value="201121" table:number-columns-spanned="1" table:number-rows-spanned="4">
            <text:p>201,121</text:p>
          </table:table-cell>
          <table:table-cell table:style-name="ce76" table:formula="of:=+[.H225]+[.G225]+[.F225]" office:value-type="float" office:value="8265000" table:number-columns-spanned="1" table:number-rows-spanned="2">
            <text:p>8,265,000</text:p>
          </table:table-cell>
          <table:table-cell table:style-name="ce88" table:formula="of:=[.F225]" office:value-type="float" office:value="7634509" table:number-columns-spanned="1" table:number-rows-spanned="4">
            <text:p>7,634,509</text:p>
          </table:table-cell>
          <table:table-cell table:style-name="ce95" table:formula="of:=([.L227]/[.J225])*100" office:value-type="float" office:value="34.1249974294352" table:number-columns-spanned="1" table:number-rows-spanned="4">
            <text:p>34.1249974294</text:p>
          </table:table-cell>
          <table:table-cell table:style-name="ce103" office:value-type="float" office:value="4008117" table:number-columns-spanned="1" table:number-rows-spanned="2">
            <text:p>4,008,117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3.27" table:number-columns-spanned="1" table:number-rows-spanned="2">
            <text:p>23.27</text:p>
          </table:table-cell>
          <table:table-cell table:style-name="ce88" table:formula="of:=ROUND([.M225]*[.N225];0)" office:value-type="float" office:value="1001192" table:number-columns-spanned="1" table:number-rows-spanned="2">
            <text:p>1,001,192</text:p>
          </table:table-cell>
          <table:table-cell table:style-name="ce126" table:formula="of:=ROUND(([.L225]+[.O225])*2.5/100;0)" office:value-type="float" office:value="125233" table:number-columns-spanned="1" table:number-rows-spanned="2">
            <text:p><text:s/>125,233 </text:p>
          </table:table-cell>
          <table:table-cell table:style-name="ce103" table:formula="of:=+[.P225]+[.O225]+[.L225]" office:value-type="float" office:value="5134542">
            <text:p>5,134,542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227]/1000;0)*1000" office:value-type="float" office:value="3697000" table:number-columns-spanned="1" table:number-rows-spanned="2">
            <text:p><text:s/>3,697,000 </text:p>
          </table:table-cell>
          <table:table-cell table:style-name="ce50" table:number-columns-spanned="1" table:number-rows-spanned="4"/>
          <table:table-cell table:style-name="ce161" table:formula="of:=+[.S225]" office:value-type="float" office:value="3697000" table:number-columns-spanned="1" table:number-rows-spanned="4">
            <text:p><text:s/>3,697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225]/[.C225];0)" office:value-type="float" office:value="82390">
            <text:p>82,390</text:p>
          </table:table-cell>
          <table:covered-table-cell table:style-name="ce137"/>
          <table:covered-table-cell table:style-name="ce126"/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225]/[.C225];0)" office:value-type="float" office:value="132622" table:number-columns-spanned="1" table:number-rows-spanned="2">
            <text:p>132,622</text:p>
          </table:table-cell>
          <table:covered-table-cell table:style-name="ce89"/>
          <table:covered-table-cell table:style-name="ce95"/>
          <table:table-cell table:style-name="ce103" office:value-type="float" office:value="2605276" table:number-columns-spanned="1" table:number-rows-spanned="2">
            <text:p>2,605,276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3.27" table:number-columns-spanned="1" table:number-rows-spanned="2">
            <text:p>23.27</text:p>
          </table:table-cell>
          <table:table-cell table:style-name="ce88" table:formula="of:=ROUND([.M227]*[.N227];0)" office:value-type="float" office:value="1001192" table:number-columns-spanned="1" table:number-rows-spanned="2">
            <text:p>1,001,192</text:p>
          </table:table-cell>
          <table:table-cell table:style-name="ce126" table:formula="of:=ROUND(([.L227]+[.O227])*2.5/100;0)" office:value-type="float" office:value="90162" table:number-columns-spanned="1" table:number-rows-spanned="2">
            <text:p><text:s/>90,162 </text:p>
          </table:table-cell>
          <table:table-cell table:style-name="ce103" table:formula="of:=+[.P227]+[.O227]+[.L227]" office:value-type="float" office:value="3696630">
            <text:p>3,696,630</text:p>
          </table:table-cell>
          <table:covered-table-cell table:style-name="ce137"/>
          <table:table-cell table:style-name="ce76" table:formula="of:=[.S225]/[.C225]" office:value-type="float" office:value="59322.8498074454" table:number-columns-spanned="1" table:number-rows-spanned="2">
            <text:p>59,323</text:p>
          </table:table-cell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227]/[.C225];0)" office:value-type="float" office:value="59317">
            <text:p>59,317</text:p>
          </table:table-cell>
          <table:covered-table-cell table:style-name="ce137"/>
          <table:covered-table-cell table:style-name="ce82"/>
          <table:covered-table-cell table:style-name="ce102"/>
          <table:covered-table-cell table:style-name="ce163"/>
          <table:table-cell table:number-columns-repeated="1003"/>
        </table:table-row>
        <table:table-row table:style-name="ro10">
          <table:table-cell table:style-name="ce46" office:value-type="float" office:value="56" table:number-columns-spanned="1" table:number-rows-spanned="4">
            <text:p>56</text:p>
          </table:table-cell>
          <table:table-cell table:style-name="ce50" office:value-type="string" table:number-columns-spanned="1" table:number-rows-spanned="4">
            <text:p>丙區店舖<text:span text:style-name="T6">42</text:span></text:p>
          </table:table-cell>
          <table:table-cell table:style-name="ce50" office:value-type="float" office:value="62.32" table:number-columns-spanned="1" table:number-rows-spanned="4">
            <text:p>62.32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70" office:value-type="string" table:number-columns-spanned="1" table:number-rows-spanned="4">
            <text:p>1,2</text:p>
          </table:table-cell>
          <table:table-cell table:style-name="ce76" office:value-type="float" office:value="7634509" table:number-columns-spanned="1" table:number-rows-spanned="4">
            <text:p>7,634,509</text:p>
          </table:table-cell>
          <table:table-cell table:style-name="ce76" office:value-type="float" office:value="429370" table:number-columns-spanned="1" table:number-rows-spanned="4">
            <text:p>429,370</text:p>
          </table:table-cell>
          <table:table-cell table:style-name="ce76" office:value-type="float" office:value="201121" table:number-columns-spanned="1" table:number-rows-spanned="4">
            <text:p>201,121</text:p>
          </table:table-cell>
          <table:table-cell table:style-name="ce76" table:formula="of:=+[.H229]+[.G229]+[.F229]" office:value-type="float" office:value="8265000" table:number-columns-spanned="1" table:number-rows-spanned="2">
            <text:p>8,265,000</text:p>
          </table:table-cell>
          <table:table-cell table:style-name="ce88" table:formula="of:=[.F229]" office:value-type="float" office:value="7634509" table:number-columns-spanned="1" table:number-rows-spanned="4">
            <text:p>7,634,509</text:p>
          </table:table-cell>
          <table:table-cell table:style-name="ce95" table:formula="of:=([.L231]/[.J229])*100" office:value-type="float" office:value="30.4528948750994" table:number-columns-spanned="1" table:number-rows-spanned="4">
            <text:p>30.4528948751</text:p>
          </table:table-cell>
          <table:table-cell table:style-name="ce103" office:value-type="float" office:value="3576814" table:number-columns-spanned="1" table:number-rows-spanned="2">
            <text:p>3,576,814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3.27" table:number-columns-spanned="1" table:number-rows-spanned="2">
            <text:p>23.27</text:p>
          </table:table-cell>
          <table:table-cell table:style-name="ce88" table:formula="of:=ROUND([.M229]*[.N229];0)" office:value-type="float" office:value="1001192" table:number-columns-spanned="1" table:number-rows-spanned="2">
            <text:p>1,001,192</text:p>
          </table:table-cell>
          <table:table-cell table:style-name="ce126" table:formula="of:=ROUND(([.L229]+[.O229])*2.5/100;0)" office:value-type="float" office:value="114450" table:number-columns-spanned="1" table:number-rows-spanned="2">
            <text:p><text:s/>114,450 </text:p>
          </table:table-cell>
          <table:table-cell table:style-name="ce103" table:formula="of:=+[.P229]+[.O229]+[.L229]" office:value-type="float" office:value="4692456">
            <text:p>4,692,456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231]/1000;0)*1000" office:value-type="float" office:value="3409000" table:number-columns-spanned="1" table:number-rows-spanned="2">
            <text:p><text:s/>3,409,000 </text:p>
          </table:table-cell>
          <table:table-cell table:style-name="ce50" table:number-columns-spanned="1" table:number-rows-spanned="4"/>
          <table:table-cell table:style-name="ce161" table:formula="of:=+[.S229]" office:value-type="float" office:value="3409000" table:number-columns-spanned="1" table:number-rows-spanned="4">
            <text:p><text:s/>3,409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229]/[.C229];0)" office:value-type="float" office:value="75296">
            <text:p>75,296</text:p>
          </table:table-cell>
          <table:covered-table-cell table:style-name="ce137"/>
          <table:covered-table-cell table:style-name="ce126"/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229]/[.C229];0)" office:value-type="float" office:value="132622" table:number-columns-spanned="1" table:number-rows-spanned="2">
            <text:p>132,622</text:p>
          </table:table-cell>
          <table:covered-table-cell table:style-name="ce89"/>
          <table:covered-table-cell table:style-name="ce95"/>
          <table:table-cell table:style-name="ce103" office:value-type="float" office:value="2324929" table:number-columns-spanned="1" table:number-rows-spanned="2">
            <text:p>2,324,929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3.27" table:number-columns-spanned="1" table:number-rows-spanned="2">
            <text:p>23.27</text:p>
          </table:table-cell>
          <table:table-cell table:style-name="ce88" table:formula="of:=ROUND([.M231]*[.N231];0)" office:value-type="float" office:value="1001192" table:number-columns-spanned="1" table:number-rows-spanned="2">
            <text:p>1,001,192</text:p>
          </table:table-cell>
          <table:table-cell table:style-name="ce126" table:formula="of:=ROUND(([.L231]+[.O231])*2.5/100;0)" office:value-type="float" office:value="83153" table:number-columns-spanned="1" table:number-rows-spanned="2">
            <text:p><text:s/>83,153 </text:p>
          </table:table-cell>
          <table:table-cell table:style-name="ce103" table:formula="of:=+[.P231]+[.O231]+[.L231]" office:value-type="float" office:value="3409274">
            <text:p>3,409,274</text:p>
          </table:table-cell>
          <table:covered-table-cell table:style-name="ce137"/>
          <table:table-cell table:style-name="ce76" table:formula="of:=[.S229]/[.C229]" office:value-type="float" office:value="54701.540436457" table:number-columns-spanned="1" table:number-rows-spanned="2">
            <text:p>54,702</text:p>
          </table:table-cell>
          <table:covered-table-cell table:style-name="ce101"/>
          <table:covered-table-cell table:style-name="ce162"/>
          <table:table-cell table:number-columns-repeated="1003"/>
        </table:table-row>
        <table:table-row table:style-name="ro13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231]/[.C229];0)" office:value-type="float" office:value="54706">
            <text:p>54,706</text:p>
          </table:table-cell>
          <table:covered-table-cell table:style-name="ce137"/>
          <table:covered-table-cell table:style-name="ce82"/>
          <table:covered-table-cell table:style-name="ce102"/>
          <table:covered-table-cell table:style-name="ce163"/>
          <table:table-cell table:number-columns-repeated="1003"/>
        </table:table-row>
        <table:table-row table:style-name="ro12">
          <table:table-cell table:style-name="ce46" office:value-type="float" office:value="57" table:number-columns-spanned="1" table:number-rows-spanned="4">
            <text:p>57</text:p>
          </table:table-cell>
          <table:table-cell table:style-name="ce50" office:value-type="string" table:number-columns-spanned="1" table:number-rows-spanned="4">
            <text:p>丙區店舖<text:span text:style-name="T6">5</text:span></text:p>
          </table:table-cell>
          <table:table-cell table:style-name="ce50" office:value-type="float" office:value="123.69" table:number-columns-spanned="1" table:number-rows-spanned="4">
            <text:p>123.69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70" office:value-type="string" table:number-columns-spanned="1" table:number-rows-spanned="4">
            <text:p>1,2</text:p>
          </table:table-cell>
          <table:table-cell table:style-name="ce76" office:value-type="float" office:value="16239228" table:number-columns-spanned="1" table:number-rows-spanned="4">
            <text:p>16,239,228</text:p>
          </table:table-cell>
          <table:table-cell table:style-name="ce76" office:value-type="float" office:value="852132" table:number-columns-spanned="1" table:number-rows-spanned="4">
            <text:p>852,132</text:p>
          </table:table-cell>
          <table:table-cell table:style-name="ce76" office:value-type="float" office:value="427640" table:number-columns-spanned="1" table:number-rows-spanned="4">
            <text:p>427,640</text:p>
          </table:table-cell>
          <table:table-cell table:style-name="ce76" table:formula="of:=+[.H233]+[.G233]+[.F233]" office:value-type="float" office:value="17519000" table:number-columns-spanned="1" table:number-rows-spanned="2">
            <text:p>17,519,000</text:p>
          </table:table-cell>
          <table:table-cell table:style-name="ce88" table:formula="of:=[.F233]" office:value-type="float" office:value="16239228" table:number-columns-spanned="1" table:number-rows-spanned="4">
            <text:p>16,239,228</text:p>
          </table:table-cell>
          <table:table-cell table:style-name="ce95" table:formula="of:=([.L235]/[.J233])*100" office:value-type="float" office:value="30.6893160192098" table:number-columns-spanned="1" table:number-rows-spanned="4">
            <text:p>30.6893160192</text:p>
          </table:table-cell>
          <table:table-cell table:style-name="ce103" office:value-type="float" office:value="7667243" table:number-columns-spanned="1" table:number-rows-spanned="2">
            <text:p>7,667,243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43.54" table:number-columns-spanned="1" table:number-rows-spanned="2">
            <text:p>43.54</text:p>
          </table:table-cell>
          <table:table-cell table:style-name="ce88" table:formula="of:=ROUND([.M233]*[.N233];0)" office:value-type="float" office:value="1873309" table:number-columns-spanned="1" table:number-rows-spanned="2">
            <text:p>1,873,309</text:p>
          </table:table-cell>
          <table:table-cell table:style-name="ce126" table:formula="of:=ROUND(([.L233]+[.O233])*2.5/100;0)" office:value-type="float" office:value="238514" table:number-columns-spanned="1" table:number-rows-spanned="2">
            <text:p><text:s/>238,514 </text:p>
          </table:table-cell>
          <table:table-cell table:style-name="ce103" table:formula="of:=+[.P233]+[.O233]+[.L233]" office:value-type="float" office:value="9779066">
            <text:p>9,779,066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235]/1000;0)*1000" office:value-type="float" office:value="7028000" table:number-columns-spanned="1" table:number-rows-spanned="2">
            <text:p><text:s/>7,028,000 </text:p>
          </table:table-cell>
          <table:table-cell table:style-name="ce50" table:number-columns-spanned="1" table:number-rows-spanned="4"/>
          <table:table-cell table:style-name="ce161" table:formula="of:=+[.S233]" office:value-type="float" office:value="7028000" table:number-columns-spanned="1" table:number-rows-spanned="4">
            <text:p><text:s/>7,028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233]/[.C233];0)" office:value-type="float" office:value="79061">
            <text:p>79,061</text:p>
          </table:table-cell>
          <table:covered-table-cell table:style-name="ce137"/>
          <table:covered-table-cell table:style-name="ce126"/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233]/[.C233];0)" office:value-type="float" office:value="141636" table:number-columns-spanned="1" table:number-rows-spanned="2">
            <text:p>141,636</text:p>
          </table:table-cell>
          <table:covered-table-cell table:style-name="ce89"/>
          <table:covered-table-cell table:style-name="ce95"/>
          <table:table-cell table:style-name="ce103" office:value-type="float" office:value="4983708" table:number-columns-spanned="1" table:number-rows-spanned="2">
            <text:p>4,983,708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43.54" table:number-columns-spanned="1" table:number-rows-spanned="2">
            <text:p>43.54</text:p>
          </table:table-cell>
          <table:table-cell table:style-name="ce88" table:formula="of:=ROUND([.M235]*[.N235];0)" office:value-type="float" office:value="1873309" table:number-columns-spanned="1" table:number-rows-spanned="2">
            <text:p>1,873,309</text:p>
          </table:table-cell>
          <table:table-cell table:style-name="ce126" table:formula="of:=ROUND(([.L235]+[.O235])*2.5/100;0)" office:value-type="float" office:value="171425" table:number-columns-spanned="1" table:number-rows-spanned="2">
            <text:p><text:s/>171,425 </text:p>
          </table:table-cell>
          <table:table-cell table:style-name="ce103" table:formula="of:=+[.P235]+[.O235]+[.L235]" office:value-type="float" office:value="7028442">
            <text:p>7,028,442</text:p>
          </table:table-cell>
          <table:covered-table-cell table:style-name="ce137"/>
          <table:table-cell table:style-name="ce76" table:formula="of:=[.S233]/[.C233]" office:value-type="float" office:value="56819.468024901" table:number-columns-spanned="1" table:number-rows-spanned="2">
            <text:p>56,819</text:p>
          </table:table-cell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235]/[.C233];0)" office:value-type="float" office:value="56823">
            <text:p>56,823</text:p>
          </table:table-cell>
          <table:covered-table-cell table:style-name="ce137"/>
          <table:covered-table-cell table:style-name="ce82"/>
          <table:covered-table-cell table:style-name="ce102"/>
          <table:covered-table-cell table:style-name="ce163"/>
          <table:table-cell table:number-columns-repeated="1003"/>
        </table:table-row>
        <table:table-row table:style-name="ro10">
          <table:table-cell table:style-name="ce46" office:value-type="float" office:value="58" table:number-columns-spanned="1" table:number-rows-spanned="4">
            <text:p>58</text:p>
          </table:table-cell>
          <table:table-cell table:style-name="ce50" office:value-type="string" table:number-columns-spanned="1" table:number-rows-spanned="4">
            <text:p>丙區店舖<text:span text:style-name="T6">6</text:span></text:p>
          </table:table-cell>
          <table:table-cell table:style-name="ce50" office:value-type="float" office:value="123.69" table:number-columns-spanned="1" table:number-rows-spanned="4">
            <text:p>123.69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70" office:value-type="string" table:number-columns-spanned="1" table:number-rows-spanned="4">
            <text:p>1,2</text:p>
          </table:table-cell>
          <table:table-cell table:style-name="ce76" office:value-type="float" office:value="16239228" table:number-columns-spanned="1" table:number-rows-spanned="4">
            <text:p>16,239,228</text:p>
          </table:table-cell>
          <table:table-cell table:style-name="ce76" office:value-type="float" office:value="852132" table:number-columns-spanned="1" table:number-rows-spanned="4">
            <text:p>852,132</text:p>
          </table:table-cell>
          <table:table-cell table:style-name="ce76" office:value-type="float" office:value="427640" table:number-columns-spanned="1" table:number-rows-spanned="4">
            <text:p>427,640</text:p>
          </table:table-cell>
          <table:table-cell table:style-name="ce76" table:formula="of:=+[.H237]+[.G237]+[.F237]" office:value-type="float" office:value="17519000" table:number-columns-spanned="1" table:number-rows-spanned="2">
            <text:p>17,519,000</text:p>
          </table:table-cell>
          <table:table-cell table:style-name="ce88" table:formula="of:=[.F237]" office:value-type="float" office:value="16239228" table:number-columns-spanned="1" table:number-rows-spanned="4">
            <text:p>16,239,228</text:p>
          </table:table-cell>
          <table:table-cell table:style-name="ce95" table:formula="of:=([.L239]/[.J237])*100" office:value-type="float" office:value="34.125002740278" table:number-columns-spanned="1" table:number-rows-spanned="4">
            <text:p>34.1250027403</text:p>
          </table:table-cell>
          <table:table-cell table:style-name="ce103" office:value-type="float" office:value="8525595" table:number-columns-spanned="1" table:number-rows-spanned="2">
            <text:p>8,525,595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46.29" table:number-columns-spanned="1" table:number-rows-spanned="2">
            <text:p>46.29</text:p>
          </table:table-cell>
          <table:table-cell table:style-name="ce88" table:formula="of:=ROUND([.M237]*[.N237];0)" office:value-type="float" office:value="1991627" table:number-columns-spanned="1" table:number-rows-spanned="2">
            <text:p>1,991,627</text:p>
          </table:table-cell>
          <table:table-cell table:style-name="ce126" table:formula="of:=ROUND(([.L237]+[.O237])*2.5/100;0)" office:value-type="float" office:value="262931" table:number-columns-spanned="1" table:number-rows-spanned="2">
            <text:p><text:s/>262,931 </text:p>
          </table:table-cell>
          <table:table-cell table:style-name="ce103" table:formula="of:=+[.P237]+[.O237]+[.L237]" office:value-type="float" office:value="10780153">
            <text:p>10,780,153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239]/1000;0)*1000" office:value-type="float" office:value="7722000" table:number-columns-spanned="1" table:number-rows-spanned="2">
            <text:p><text:s/>7,722,000 </text:p>
          </table:table-cell>
          <table:table-cell table:style-name="ce50" table:number-columns-spanned="1" table:number-rows-spanned="4"/>
          <table:table-cell table:style-name="ce161" table:formula="of:=+[.S237]" office:value-type="float" office:value="7722000" table:number-columns-spanned="1" table:number-rows-spanned="4">
            <text:p><text:s/>7,722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237]/[.C237];0)" office:value-type="float" office:value="87155">
            <text:p>87,155</text:p>
          </table:table-cell>
          <table:covered-table-cell table:style-name="ce137"/>
          <table:covered-table-cell table:style-name="ce126"/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237]/[.C237];0)" office:value-type="float" office:value="141636" table:number-columns-spanned="1" table:number-rows-spanned="2">
            <text:p>141,636</text:p>
          </table:table-cell>
          <table:covered-table-cell table:style-name="ce89"/>
          <table:covered-table-cell table:style-name="ce95"/>
          <table:table-cell table:style-name="ce103" office:value-type="float" office:value="5541637" table:number-columns-spanned="1" table:number-rows-spanned="2">
            <text:p>5,541,637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46.29" table:number-columns-spanned="1" table:number-rows-spanned="2">
            <text:p>46.29</text:p>
          </table:table-cell>
          <table:table-cell table:style-name="ce88" table:formula="of:=ROUND([.M239]*[.N239];0)" office:value-type="float" office:value="1991627" table:number-columns-spanned="1" table:number-rows-spanned="2">
            <text:p>1,991,627</text:p>
          </table:table-cell>
          <table:table-cell table:style-name="ce126" table:formula="of:=ROUND(([.L239]+[.O239])*2.5/100;0)" office:value-type="float" office:value="188332" table:number-columns-spanned="1" table:number-rows-spanned="2">
            <text:p><text:s/>188,332 </text:p>
          </table:table-cell>
          <table:table-cell table:style-name="ce103" table:formula="of:=+[.P239]+[.O239]+[.L239]" office:value-type="float" office:value="7721596">
            <text:p>7,721,596</text:p>
          </table:table-cell>
          <table:covered-table-cell table:style-name="ce137"/>
          <table:table-cell table:style-name="ce76" table:formula="of:=[.S237]/[.C237]" office:value-type="float" office:value="62430.2692214407" table:number-columns-spanned="1" table:number-rows-spanned="2">
            <text:p>62,430</text:p>
          </table:table-cell>
          <table:covered-table-cell table:style-name="ce101"/>
          <table:covered-table-cell table:style-name="ce162"/>
          <table:table-cell table:number-columns-repeated="1003"/>
        </table:table-row>
        <table:table-row table:style-name="ro13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239]/[.C237];0)" office:value-type="float" office:value="62427">
            <text:p>62,427</text:p>
          </table:table-cell>
          <table:covered-table-cell table:style-name="ce137"/>
          <table:covered-table-cell table:style-name="ce82"/>
          <table:covered-table-cell table:style-name="ce102"/>
          <table:covered-table-cell table:style-name="ce163"/>
          <table:table-cell table:number-columns-repeated="1003"/>
        </table:table-row>
        <table:table-row table:style-name="ro12">
          <table:table-cell table:style-name="ce46" office:value-type="float" office:value="59" table:number-columns-spanned="1" table:number-rows-spanned="4">
            <text:p>59</text:p>
          </table:table-cell>
          <table:table-cell table:style-name="ce50" office:value-type="string" table:number-columns-spanned="1" table:number-rows-spanned="4">
            <text:p>丙區店舖<text:span text:style-name="T6">9</text:span></text:p>
          </table:table-cell>
          <table:table-cell table:style-name="ce50" office:value-type="float" office:value="123.69" table:number-columns-spanned="1" table:number-rows-spanned="4">
            <text:p>123.69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70" office:value-type="string" table:number-columns-spanned="1" table:number-rows-spanned="4">
            <text:p>1,2</text:p>
          </table:table-cell>
          <table:table-cell table:style-name="ce76" office:value-type="float" office:value="16239228" table:number-columns-spanned="1" table:number-rows-spanned="4">
            <text:p>16,239,228</text:p>
          </table:table-cell>
          <table:table-cell table:style-name="ce76" office:value-type="float" office:value="852132" table:number-columns-spanned="1" table:number-rows-spanned="4">
            <text:p>852,132</text:p>
          </table:table-cell>
          <table:table-cell table:style-name="ce76" office:value-type="float" office:value="427640" table:number-columns-spanned="1" table:number-rows-spanned="4">
            <text:p>427,640</text:p>
          </table:table-cell>
          <table:table-cell table:style-name="ce76" table:formula="of:=+[.H241]+[.G241]+[.F241]" office:value-type="float" office:value="17519000" table:number-columns-spanned="1" table:number-rows-spanned="2">
            <text:p>17,519,000</text:p>
          </table:table-cell>
          <table:table-cell table:style-name="ce88" table:formula="of:=[.F241]" office:value-type="float" office:value="16239228" table:number-columns-spanned="1" table:number-rows-spanned="4">
            <text:p>16,239,228</text:p>
          </table:table-cell>
          <table:table-cell table:style-name="ce95" table:formula="of:=([.L243]/[.J241])*100" office:value-type="float" office:value="30.6893160192098" table:number-columns-spanned="1" table:number-rows-spanned="4">
            <text:p>30.6893160192</text:p>
          </table:table-cell>
          <table:table-cell table:style-name="ce103" office:value-type="float" office:value="7667243" table:number-columns-spanned="1" table:number-rows-spanned="2">
            <text:p>7,667,243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46.29" table:number-columns-spanned="1" table:number-rows-spanned="2">
            <text:p>46.29</text:p>
          </table:table-cell>
          <table:table-cell table:style-name="ce88" table:formula="of:=ROUND([.M241]*[.N241];0)" office:value-type="float" office:value="1991627" table:number-columns-spanned="1" table:number-rows-spanned="2">
            <text:p>1,991,627</text:p>
          </table:table-cell>
          <table:table-cell table:style-name="ce126" table:formula="of:=ROUND(([.L241]+[.O241])*2.5/100;0)" office:value-type="float" office:value="241472" table:number-columns-spanned="1" table:number-rows-spanned="2">
            <text:p><text:s/>241,472 </text:p>
          </table:table-cell>
          <table:table-cell table:style-name="ce103" table:formula="of:=+[.P241]+[.O241]+[.L241]" office:value-type="float" office:value="9900342">
            <text:p>9,900,342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243]/1000;0)*1000" office:value-type="float" office:value="7150000" table:number-columns-spanned="1" table:number-rows-spanned="2">
            <text:p><text:s/>7,150,000 </text:p>
          </table:table-cell>
          <table:table-cell table:style-name="ce50" table:number-columns-spanned="1" table:number-rows-spanned="4"/>
          <table:table-cell table:style-name="ce161" table:formula="of:=+[.S241]" office:value-type="float" office:value="7150000" table:number-columns-spanned="1" table:number-rows-spanned="4">
            <text:p><text:s/>7,150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241]/[.C241];0)" office:value-type="float" office:value="80042">
            <text:p>80,042</text:p>
          </table:table-cell>
          <table:covered-table-cell table:style-name="ce137"/>
          <table:covered-table-cell table:style-name="ce126"/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241]/[.C241];0)" office:value-type="float" office:value="141636" table:number-columns-spanned="1" table:number-rows-spanned="2">
            <text:p>141,636</text:p>
          </table:table-cell>
          <table:covered-table-cell table:style-name="ce89"/>
          <table:covered-table-cell table:style-name="ce95"/>
          <table:table-cell table:style-name="ce103" office:value-type="float" office:value="4983708" table:number-columns-spanned="1" table:number-rows-spanned="2">
            <text:p>4,983,708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46.29" table:number-columns-spanned="1" table:number-rows-spanned="2">
            <text:p>46.29</text:p>
          </table:table-cell>
          <table:table-cell table:style-name="ce88" table:formula="of:=ROUND([.M243]*[.N243];0)" office:value-type="float" office:value="1991627" table:number-columns-spanned="1" table:number-rows-spanned="2">
            <text:p>1,991,627</text:p>
          </table:table-cell>
          <table:table-cell table:style-name="ce126" table:formula="of:=ROUND(([.L243]+[.O243])*2.5/100;0)" office:value-type="float" office:value="174383" table:number-columns-spanned="1" table:number-rows-spanned="2">
            <text:p><text:s/>174,383 </text:p>
          </table:table-cell>
          <table:table-cell table:style-name="ce103" table:formula="of:=+[.P243]+[.O243]+[.L243]" office:value-type="float" office:value="7149718">
            <text:p>7,149,718</text:p>
          </table:table-cell>
          <table:covered-table-cell table:style-name="ce137"/>
          <table:table-cell table:style-name="ce76" table:formula="of:=[.S241]/[.C241]" office:value-type="float" office:value="57805.8048346673" table:number-columns-spanned="1" table:number-rows-spanned="2">
            <text:p>57,806</text:p>
          </table:table-cell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243]/[.C241];0)" office:value-type="float" office:value="57804">
            <text:p>57,804</text:p>
          </table:table-cell>
          <table:covered-table-cell table:style-name="ce137"/>
          <table:covered-table-cell table:style-name="ce82"/>
          <table:covered-table-cell table:style-name="ce102"/>
          <table:covered-table-cell table:style-name="ce163"/>
          <table:table-cell table:number-columns-repeated="1003"/>
        </table:table-row>
        <table:table-row table:style-name="ro10">
          <table:table-cell table:style-name="ce46" office:value-type="float" office:value="60" table:number-columns-spanned="1" table:number-rows-spanned="4">
            <text:p>60</text:p>
          </table:table-cell>
          <table:table-cell table:style-name="ce50" office:value-type="string" table:number-columns-spanned="1" table:number-rows-spanned="4">
            <text:p>丙區店舖<text:span text:style-name="T6">10</text:span></text:p>
          </table:table-cell>
          <table:table-cell table:style-name="ce70" office:value-type="float" office:value="123.69" table:number-columns-spanned="1" table:number-rows-spanned="4">
            <text:p>123.69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70" office:value-type="string" table:number-columns-spanned="1" table:number-rows-spanned="4">
            <text:p>1,2</text:p>
          </table:table-cell>
          <table:table-cell table:style-name="ce76" office:value-type="float" office:value="16239228" table:number-columns-spanned="1" table:number-rows-spanned="4">
            <text:p>16,239,228</text:p>
          </table:table-cell>
          <table:table-cell table:style-name="ce76" office:value-type="float" office:value="852132" table:number-columns-spanned="1" table:number-rows-spanned="4">
            <text:p>852,132</text:p>
          </table:table-cell>
          <table:table-cell table:style-name="ce76" office:value-type="float" office:value="427640" table:number-columns-spanned="1" table:number-rows-spanned="4">
            <text:p>427,640</text:p>
          </table:table-cell>
          <table:table-cell table:style-name="ce76" table:formula="of:=+[.H245]+[.G245]+[.F245]" office:value-type="float" office:value="17519000" table:number-columns-spanned="1" table:number-rows-spanned="2">
            <text:p>17,519,000</text:p>
          </table:table-cell>
          <table:table-cell table:style-name="ce88" table:formula="of:=[.F245]" office:value-type="float" office:value="16239228" table:number-columns-spanned="1" table:number-rows-spanned="4">
            <text:p>16,239,228</text:p>
          </table:table-cell>
          <table:table-cell table:style-name="ce95" table:formula="of:=([.L247]/[.J245])*100" office:value-type="float" office:value="34.125002740278" table:number-columns-spanned="1" table:number-rows-spanned="4">
            <text:p>34.1250027403</text:p>
          </table:table-cell>
          <table:table-cell table:style-name="ce103" office:value-type="float" office:value="8525595" table:number-columns-spanned="1" table:number-rows-spanned="2">
            <text:p>8,525,595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46.29" table:number-columns-spanned="1" table:number-rows-spanned="2">
            <text:p>46.29</text:p>
          </table:table-cell>
          <table:table-cell table:style-name="ce88" table:formula="of:=ROUND([.M245]*[.N245];0)" office:value-type="float" office:value="1991627" table:number-columns-spanned="1" table:number-rows-spanned="2">
            <text:p>1,991,627</text:p>
          </table:table-cell>
          <table:table-cell table:style-name="ce126" table:formula="of:=ROUND(([.L245]+[.O245])*2.5/100;0)" office:value-type="float" office:value="262931" table:number-columns-spanned="1" table:number-rows-spanned="2">
            <text:p><text:s/>262,931 </text:p>
          </table:table-cell>
          <table:table-cell table:style-name="ce103" table:formula="of:=+[.P245]+[.O245]+[.L245]" office:value-type="float" office:value="10780153">
            <text:p>10,780,153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247]/1000;0)*1000" office:value-type="float" office:value="7722000" table:number-columns-spanned="1" table:number-rows-spanned="2">
            <text:p><text:s/>7,722,000 </text:p>
          </table:table-cell>
          <table:table-cell table:style-name="ce50" table:number-columns-spanned="1" table:number-rows-spanned="4"/>
          <table:table-cell table:style-name="ce161" table:formula="of:=+[.S245]" office:value-type="float" office:value="7722000" table:number-columns-spanned="1" table:number-rows-spanned="4">
            <text:p><text:s/>7,722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245]/[.C245];0)" office:value-type="float" office:value="87155">
            <text:p>87,155</text:p>
          </table:table-cell>
          <table:covered-table-cell table:style-name="ce137"/>
          <table:covered-table-cell table:style-name="ce126"/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245]/[.C245];0)" office:value-type="float" office:value="141636" table:number-columns-spanned="1" table:number-rows-spanned="2">
            <text:p>141,636</text:p>
          </table:table-cell>
          <table:covered-table-cell table:style-name="ce89"/>
          <table:covered-table-cell table:style-name="ce95"/>
          <table:table-cell table:style-name="ce103" office:value-type="float" office:value="5541637" table:number-columns-spanned="1" table:number-rows-spanned="2">
            <text:p>5,541,637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46.29" table:number-columns-spanned="1" table:number-rows-spanned="2">
            <text:p>46.29</text:p>
          </table:table-cell>
          <table:table-cell table:style-name="ce88" table:formula="of:=ROUND([.M247]*[.N247];0)" office:value-type="float" office:value="1991627" table:number-columns-spanned="1" table:number-rows-spanned="2">
            <text:p>1,991,627</text:p>
          </table:table-cell>
          <table:table-cell table:style-name="ce126" table:formula="of:=ROUND(([.L247]+[.O247])*2.5/100;0)" office:value-type="float" office:value="188332" table:number-columns-spanned="1" table:number-rows-spanned="2">
            <text:p><text:s/>188,332 </text:p>
          </table:table-cell>
          <table:table-cell table:style-name="ce103" table:formula="of:=+[.P247]+[.O247]+[.L247]" office:value-type="float" office:value="7721596">
            <text:p>7,721,596</text:p>
          </table:table-cell>
          <table:covered-table-cell table:style-name="ce137"/>
          <table:table-cell table:style-name="ce76" table:formula="of:=[.S245]/[.C245]" office:value-type="float" office:value="62430.2692214407" table:number-columns-spanned="1" table:number-rows-spanned="2">
            <text:p>62,430</text:p>
          </table:table-cell>
          <table:covered-table-cell table:style-name="ce101"/>
          <table:covered-table-cell table:style-name="ce162"/>
          <table:table-cell table:number-columns-repeated="1003"/>
        </table:table-row>
        <table:table-row table:style-name="ro13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247]/[.C245];0)" office:value-type="float" office:value="62427">
            <text:p>62,427</text:p>
          </table:table-cell>
          <table:covered-table-cell table:style-name="ce137"/>
          <table:covered-table-cell table:style-name="ce82"/>
          <table:covered-table-cell table:style-name="ce102"/>
          <table:covered-table-cell table:style-name="ce163"/>
          <table:table-cell table:number-columns-repeated="1003"/>
        </table:table-row>
        <table:table-row table:style-name="ro12">
          <table:table-cell table:style-name="ce46" office:value-type="float" office:value="61" table:number-columns-spanned="1" table:number-rows-spanned="4">
            <text:p>61</text:p>
          </table:table-cell>
          <table:table-cell table:style-name="ce50" office:value-type="string" table:number-columns-spanned="1" table:number-rows-spanned="4">
            <text:p>丙區店舖<text:span text:style-name="T6">27</text:span></text:p>
          </table:table-cell>
          <table:table-cell table:style-name="ce50" office:value-type="float" office:value="123.69" table:number-columns-spanned="1" table:number-rows-spanned="4">
            <text:p>123.69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70" office:value-type="string" table:number-columns-spanned="1" table:number-rows-spanned="4">
            <text:p>1,2</text:p>
          </table:table-cell>
          <table:table-cell table:style-name="ce76" office:value-type="float" office:value="16239228" table:number-columns-spanned="1" table:number-rows-spanned="4">
            <text:p>16,239,228</text:p>
          </table:table-cell>
          <table:table-cell table:style-name="ce76" office:value-type="float" office:value="852132" table:number-columns-spanned="1" table:number-rows-spanned="4">
            <text:p>852,132</text:p>
          </table:table-cell>
          <table:table-cell table:style-name="ce76" office:value-type="float" office:value="427640" table:number-columns-spanned="1" table:number-rows-spanned="4">
            <text:p>427,640</text:p>
          </table:table-cell>
          <table:table-cell table:style-name="ce76" table:formula="of:=+[.H249]+[.G249]+[.F249]" office:value-type="float" office:value="17519000" table:number-columns-spanned="1" table:number-rows-spanned="2">
            <text:p>17,519,000</text:p>
          </table:table-cell>
          <table:table-cell table:style-name="ce88" table:formula="of:=[.F249]" office:value-type="float" office:value="16239228" table:number-columns-spanned="1" table:number-rows-spanned="4">
            <text:p>16,239,228</text:p>
          </table:table-cell>
          <table:table-cell table:style-name="ce95" table:formula="of:=([.L251]/[.J249])*100" office:value-type="float" office:value="34.125002740278" table:number-columns-spanned="1" table:number-rows-spanned="4">
            <text:p>34.1250027403</text:p>
          </table:table-cell>
          <table:table-cell table:style-name="ce103" office:value-type="float" office:value="8525595" table:number-columns-spanned="1" table:number-rows-spanned="2">
            <text:p>8,525,595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46.29" table:number-columns-spanned="1" table:number-rows-spanned="2">
            <text:p>46.29</text:p>
          </table:table-cell>
          <table:table-cell table:style-name="ce88" table:formula="of:=ROUND([.M249]*[.N249];0)" office:value-type="float" office:value="1991627" table:number-columns-spanned="1" table:number-rows-spanned="2">
            <text:p>1,991,627</text:p>
          </table:table-cell>
          <table:table-cell table:style-name="ce126" table:formula="of:=ROUND(([.L249]+[.O249])*2.5/100;0)" office:value-type="float" office:value="262931" table:number-columns-spanned="1" table:number-rows-spanned="2">
            <text:p><text:s/>262,931 </text:p>
          </table:table-cell>
          <table:table-cell table:style-name="ce103" table:formula="of:=+[.P249]+[.O249]+[.L249]" office:value-type="float" office:value="10780153">
            <text:p>10,780,153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251]/1000;0)*1000" office:value-type="float" office:value="7722000" table:number-columns-spanned="1" table:number-rows-spanned="2">
            <text:p><text:s/>7,722,000 </text:p>
          </table:table-cell>
          <table:table-cell table:style-name="ce50" table:number-columns-spanned="1" table:number-rows-spanned="4"/>
          <table:table-cell table:style-name="ce161" table:formula="of:=+[.S249]" office:value-type="float" office:value="7722000" table:number-columns-spanned="1" table:number-rows-spanned="4">
            <text:p><text:s/>7,722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249]/[.C249];0)" office:value-type="float" office:value="87155">
            <text:p>87,155</text:p>
          </table:table-cell>
          <table:covered-table-cell table:style-name="ce137"/>
          <table:covered-table-cell table:style-name="ce126"/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249]/[.C249];0)" office:value-type="float" office:value="141636" table:number-columns-spanned="1" table:number-rows-spanned="2">
            <text:p>141,636</text:p>
          </table:table-cell>
          <table:covered-table-cell table:style-name="ce89"/>
          <table:covered-table-cell table:style-name="ce95"/>
          <table:table-cell table:style-name="ce103" office:value-type="float" office:value="5541637" table:number-columns-spanned="1" table:number-rows-spanned="2">
            <text:p>5,541,637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46.29" table:number-columns-spanned="1" table:number-rows-spanned="2">
            <text:p>46.29</text:p>
          </table:table-cell>
          <table:table-cell table:style-name="ce88" table:formula="of:=ROUND([.M251]*[.N251];0)" office:value-type="float" office:value="1991627" table:number-columns-spanned="1" table:number-rows-spanned="2">
            <text:p>1,991,627</text:p>
          </table:table-cell>
          <table:table-cell table:style-name="ce126" table:formula="of:=ROUND(([.L251]+[.O251])*2.5/100;0)" office:value-type="float" office:value="188332" table:number-columns-spanned="1" table:number-rows-spanned="2">
            <text:p><text:s/>188,332 </text:p>
          </table:table-cell>
          <table:table-cell table:style-name="ce103" table:formula="of:=+[.P251]+[.O251]+[.L251]" office:value-type="float" office:value="7721596">
            <text:p>7,721,596</text:p>
          </table:table-cell>
          <table:covered-table-cell table:style-name="ce137"/>
          <table:table-cell table:style-name="ce76" table:formula="of:=[.S249]/[.C249]" office:value-type="float" office:value="62430.2692214407" table:number-columns-spanned="1" table:number-rows-spanned="2">
            <text:p>62,430</text:p>
          </table:table-cell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251]/[.C249];0)" office:value-type="float" office:value="62427">
            <text:p>62,427</text:p>
          </table:table-cell>
          <table:covered-table-cell table:style-name="ce137"/>
          <table:covered-table-cell table:style-name="ce82"/>
          <table:covered-table-cell table:style-name="ce102"/>
          <table:covered-table-cell table:style-name="ce163"/>
          <table:table-cell table:number-columns-repeated="1003"/>
        </table:table-row>
        <table:table-row table:style-name="ro10">
          <table:table-cell table:style-name="ce46" office:value-type="float" office:value="62" table:number-columns-spanned="1" table:number-rows-spanned="4">
            <text:p>62</text:p>
          </table:table-cell>
          <table:table-cell table:style-name="ce50" office:value-type="string" table:number-columns-spanned="1" table:number-rows-spanned="4">
            <text:p>丙區店舖<text:span text:style-name="T6">28</text:span></text:p>
          </table:table-cell>
          <table:table-cell table:style-name="ce50" office:value-type="float" office:value="123.69" table:number-columns-spanned="1" table:number-rows-spanned="4">
            <text:p>123.69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70" office:value-type="string" table:number-columns-spanned="1" table:number-rows-spanned="4">
            <text:p>1,2</text:p>
          </table:table-cell>
          <table:table-cell table:style-name="ce76" office:value-type="float" office:value="16239228" table:number-columns-spanned="1" table:number-rows-spanned="4">
            <text:p>16,239,228</text:p>
          </table:table-cell>
          <table:table-cell table:style-name="ce76" office:value-type="float" office:value="852132" table:number-columns-spanned="1" table:number-rows-spanned="4">
            <text:p>852,132</text:p>
          </table:table-cell>
          <table:table-cell table:style-name="ce76" office:value-type="float" office:value="427640" table:number-columns-spanned="1" table:number-rows-spanned="4">
            <text:p>427,640</text:p>
          </table:table-cell>
          <table:table-cell table:style-name="ce76" table:formula="of:=+[.H253]+[.G253]+[.F253]" office:value-type="float" office:value="17519000" table:number-columns-spanned="1" table:number-rows-spanned="2">
            <text:p>17,519,000</text:p>
          </table:table-cell>
          <table:table-cell table:style-name="ce88" table:formula="of:=[.F253]" office:value-type="float" office:value="16239228" table:number-columns-spanned="1" table:number-rows-spanned="4">
            <text:p>16,239,228</text:p>
          </table:table-cell>
          <table:table-cell table:style-name="ce95" table:formula="of:=([.L255]/[.J253])*100" office:value-type="float" office:value="30.6893160192098" table:number-columns-spanned="1" table:number-rows-spanned="4">
            <text:p>30.6893160192</text:p>
          </table:table-cell>
          <table:table-cell table:style-name="ce103" office:value-type="float" office:value="7667243" table:number-columns-spanned="1" table:number-rows-spanned="2">
            <text:p>7,667,243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46.29" table:number-columns-spanned="1" table:number-rows-spanned="2">
            <text:p>46.29</text:p>
          </table:table-cell>
          <table:table-cell table:style-name="ce88" table:formula="of:=ROUND([.M253]*[.N253];0)" office:value-type="float" office:value="1991627" table:number-columns-spanned="1" table:number-rows-spanned="2">
            <text:p>1,991,627</text:p>
          </table:table-cell>
          <table:table-cell table:style-name="ce126" table:formula="of:=ROUND(([.L253]+[.O253])*2.5/100;0)" office:value-type="float" office:value="241472" table:number-columns-spanned="1" table:number-rows-spanned="2">
            <text:p><text:s/>241,472 </text:p>
          </table:table-cell>
          <table:table-cell table:style-name="ce103" table:formula="of:=+[.P253]+[.O253]+[.L253]" office:value-type="float" office:value="9900342">
            <text:p>9,900,342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255]/1000;0)*1000" office:value-type="float" office:value="7150000" table:number-columns-spanned="1" table:number-rows-spanned="2">
            <text:p><text:s/>7,150,000 </text:p>
          </table:table-cell>
          <table:table-cell table:style-name="ce50" table:number-columns-spanned="1" table:number-rows-spanned="4"/>
          <table:table-cell table:style-name="ce161" table:formula="of:=+[.S253]" office:value-type="float" office:value="7150000" table:number-columns-spanned="1" table:number-rows-spanned="4">
            <text:p><text:s/>7,150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253]/[.C253];0)" office:value-type="float" office:value="80042">
            <text:p>80,042</text:p>
          </table:table-cell>
          <table:covered-table-cell table:style-name="ce137"/>
          <table:covered-table-cell table:style-name="ce126"/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253]/[.C253];0)" office:value-type="float" office:value="141636" table:number-columns-spanned="1" table:number-rows-spanned="2">
            <text:p>141,636</text:p>
          </table:table-cell>
          <table:covered-table-cell table:style-name="ce89"/>
          <table:covered-table-cell table:style-name="ce95"/>
          <table:table-cell table:style-name="ce103" office:value-type="float" office:value="4983708" table:number-columns-spanned="1" table:number-rows-spanned="2">
            <text:p>4,983,708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46.29" table:number-columns-spanned="1" table:number-rows-spanned="2">
            <text:p>46.29</text:p>
          </table:table-cell>
          <table:table-cell table:style-name="ce88" table:formula="of:=ROUND([.M255]*[.N255];0)" office:value-type="float" office:value="1991627" table:number-columns-spanned="1" table:number-rows-spanned="2">
            <text:p>1,991,627</text:p>
          </table:table-cell>
          <table:table-cell table:style-name="ce126" table:formula="of:=ROUND(([.L255]+[.O255])*2.5/100;0)" office:value-type="float" office:value="174383" table:number-columns-spanned="1" table:number-rows-spanned="2">
            <text:p><text:s/>174,383 </text:p>
          </table:table-cell>
          <table:table-cell table:style-name="ce103" table:formula="of:=+[.P255]+[.O255]+[.L255]" office:value-type="float" office:value="7149718">
            <text:p>7,149,718</text:p>
          </table:table-cell>
          <table:covered-table-cell table:style-name="ce137"/>
          <table:table-cell table:style-name="ce76" table:formula="of:=[.S253]/[.C253]" office:value-type="float" office:value="57805.8048346673" table:number-columns-spanned="1" table:number-rows-spanned="2">
            <text:p>57,806</text:p>
          </table:table-cell>
          <table:covered-table-cell table:style-name="ce101"/>
          <table:covered-table-cell table:style-name="ce162"/>
          <table:table-cell table:number-columns-repeated="1003"/>
        </table:table-row>
        <table:table-row table:style-name="ro13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255]/[.C253];0)" office:value-type="float" office:value="57804">
            <text:p>57,804</text:p>
          </table:table-cell>
          <table:covered-table-cell table:style-name="ce137"/>
          <table:covered-table-cell table:style-name="ce82"/>
          <table:covered-table-cell table:style-name="ce102"/>
          <table:covered-table-cell table:style-name="ce163"/>
          <table:table-cell table:number-columns-repeated="1003"/>
        </table:table-row>
        <table:table-row table:style-name="ro12">
          <table:table-cell table:style-name="ce46" office:value-type="float" office:value="63" table:number-columns-spanned="1" table:number-rows-spanned="4">
            <text:p>63</text:p>
          </table:table-cell>
          <table:table-cell table:style-name="ce50" office:value-type="string" table:number-columns-spanned="1" table:number-rows-spanned="4">
            <text:p>丙區店舖<text:span text:style-name="T6">31</text:span></text:p>
          </table:table-cell>
          <table:table-cell table:style-name="ce50" office:value-type="float" office:value="123.69" table:number-columns-spanned="1" table:number-rows-spanned="4">
            <text:p>123.69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70" office:value-type="string" table:number-columns-spanned="1" table:number-rows-spanned="4">
            <text:p>1,2</text:p>
          </table:table-cell>
          <table:table-cell table:style-name="ce76" office:value-type="float" office:value="16239228" table:number-columns-spanned="1" table:number-rows-spanned="4">
            <text:p>16,239,228</text:p>
          </table:table-cell>
          <table:table-cell table:style-name="ce76" office:value-type="float" office:value="852132" table:number-columns-spanned="1" table:number-rows-spanned="4">
            <text:p>852,132</text:p>
          </table:table-cell>
          <table:table-cell table:style-name="ce76" office:value-type="float" office:value="427640" table:number-columns-spanned="1" table:number-rows-spanned="4">
            <text:p>427,640</text:p>
          </table:table-cell>
          <table:table-cell table:style-name="ce76" table:formula="of:=+[.H257]+[.G257]+[.F257]" office:value-type="float" office:value="17519000" table:number-columns-spanned="1" table:number-rows-spanned="2">
            <text:p>17,519,000</text:p>
          </table:table-cell>
          <table:table-cell table:style-name="ce88" table:formula="of:=[.F257]" office:value-type="float" office:value="16239228" table:number-columns-spanned="1" table:number-rows-spanned="4">
            <text:p>16,239,228</text:p>
          </table:table-cell>
          <table:table-cell table:style-name="ce95" table:formula="of:=([.L259]/[.J257])*100" office:value-type="float" office:value="34.125002740278" table:number-columns-spanned="1" table:number-rows-spanned="4">
            <text:p>34.1250027403</text:p>
          </table:table-cell>
          <table:table-cell table:style-name="ce103" office:value-type="float" office:value="8525595" table:number-columns-spanned="1" table:number-rows-spanned="2">
            <text:p>8,525,595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46.29" table:number-columns-spanned="1" table:number-rows-spanned="2">
            <text:p>46.29</text:p>
          </table:table-cell>
          <table:table-cell table:style-name="ce88" table:formula="of:=ROUND([.M257]*[.N257];0)" office:value-type="float" office:value="1991627" table:number-columns-spanned="1" table:number-rows-spanned="2">
            <text:p>1,991,627</text:p>
          </table:table-cell>
          <table:table-cell table:style-name="ce126" table:formula="of:=ROUND(([.L257]+[.O257])*2.5/100;0)" office:value-type="float" office:value="262931" table:number-columns-spanned="1" table:number-rows-spanned="2">
            <text:p><text:s/>262,931 </text:p>
          </table:table-cell>
          <table:table-cell table:style-name="ce103" table:formula="of:=+[.P257]+[.O257]+[.L257]" office:value-type="float" office:value="10780153">
            <text:p>10,780,153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259]/1000;0)*1000" office:value-type="float" office:value="7722000" table:number-columns-spanned="1" table:number-rows-spanned="2">
            <text:p><text:s/>7,722,000 </text:p>
          </table:table-cell>
          <table:table-cell table:style-name="ce50" table:number-columns-spanned="1" table:number-rows-spanned="4"/>
          <table:table-cell table:style-name="ce161" table:formula="of:=+[.S257]" office:value-type="float" office:value="7722000" table:number-columns-spanned="1" table:number-rows-spanned="4">
            <text:p><text:s/>7,722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257]/[.C257];0)" office:value-type="float" office:value="87155">
            <text:p>87,155</text:p>
          </table:table-cell>
          <table:covered-table-cell table:style-name="ce137"/>
          <table:covered-table-cell table:style-name="ce126"/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257]/[.C257];0)" office:value-type="float" office:value="141636" table:number-columns-spanned="1" table:number-rows-spanned="2">
            <text:p>141,636</text:p>
          </table:table-cell>
          <table:covered-table-cell table:style-name="ce89"/>
          <table:covered-table-cell table:style-name="ce95"/>
          <table:table-cell table:style-name="ce103" office:value-type="float" office:value="5541637" table:number-columns-spanned="1" table:number-rows-spanned="2">
            <text:p>5,541,637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46.29" table:number-columns-spanned="1" table:number-rows-spanned="2">
            <text:p>46.29</text:p>
          </table:table-cell>
          <table:table-cell table:style-name="ce88" table:formula="of:=ROUND([.M259]*[.N259];0)" office:value-type="float" office:value="1991627" table:number-columns-spanned="1" table:number-rows-spanned="2">
            <text:p>1,991,627</text:p>
          </table:table-cell>
          <table:table-cell table:style-name="ce126" table:formula="of:=ROUND(([.L259]+[.O259])*2.5/100;0)" office:value-type="float" office:value="188332" table:number-columns-spanned="1" table:number-rows-spanned="2">
            <text:p><text:s/>188,332 </text:p>
          </table:table-cell>
          <table:table-cell table:style-name="ce103" table:formula="of:=+[.P259]+[.O259]+[.L259]" office:value-type="float" office:value="7721596">
            <text:p>7,721,596</text:p>
          </table:table-cell>
          <table:covered-table-cell table:style-name="ce137"/>
          <table:table-cell table:style-name="ce76" table:formula="of:=[.S257]/[.C257]" office:value-type="float" office:value="62430.2692214407" table:number-columns-spanned="1" table:number-rows-spanned="2">
            <text:p>62,430</text:p>
          </table:table-cell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259]/[.C257];0)" office:value-type="float" office:value="62427">
            <text:p>62,427</text:p>
          </table:table-cell>
          <table:covered-table-cell table:style-name="ce137"/>
          <table:covered-table-cell table:style-name="ce82"/>
          <table:covered-table-cell table:style-name="ce102"/>
          <table:covered-table-cell table:style-name="ce163"/>
          <table:table-cell table:number-columns-repeated="1003"/>
        </table:table-row>
        <table:table-row table:style-name="ro10">
          <table:table-cell table:style-name="ce46" office:value-type="float" office:value="64" table:number-columns-spanned="1" table:number-rows-spanned="4">
            <text:p>64</text:p>
          </table:table-cell>
          <table:table-cell table:style-name="ce50" office:value-type="string" table:number-columns-spanned="1" table:number-rows-spanned="4">
            <text:p>丙區店舖<text:span text:style-name="T6">32</text:span></text:p>
          </table:table-cell>
          <table:table-cell table:style-name="ce50" office:value-type="float" office:value="123.69" table:number-columns-spanned="1" table:number-rows-spanned="4">
            <text:p>123.69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70" office:value-type="string" table:number-columns-spanned="1" table:number-rows-spanned="4">
            <text:p>1,2</text:p>
          </table:table-cell>
          <table:table-cell table:style-name="ce76" office:value-type="float" office:value="16239228" table:number-columns-spanned="1" table:number-rows-spanned="4">
            <text:p>16,239,228</text:p>
          </table:table-cell>
          <table:table-cell table:style-name="ce76" office:value-type="float" office:value="852132" table:number-columns-spanned="1" table:number-rows-spanned="4">
            <text:p>852,132</text:p>
          </table:table-cell>
          <table:table-cell table:style-name="ce76" office:value-type="float" office:value="427640" table:number-columns-spanned="1" table:number-rows-spanned="4">
            <text:p>427,640</text:p>
          </table:table-cell>
          <table:table-cell table:style-name="ce76" table:formula="of:=+[.H261]+[.G261]+[.F261]" office:value-type="float" office:value="17519000" table:number-columns-spanned="1" table:number-rows-spanned="2">
            <text:p>17,519,000</text:p>
          </table:table-cell>
          <table:table-cell table:style-name="ce88" table:formula="of:=[.F261]" office:value-type="float" office:value="16239228" table:number-columns-spanned="1" table:number-rows-spanned="4">
            <text:p>16,239,228</text:p>
          </table:table-cell>
          <table:table-cell table:style-name="ce95" table:formula="of:=([.L263]/[.J261])*100" office:value-type="float" office:value="30.6893160192098" table:number-columns-spanned="1" table:number-rows-spanned="4">
            <text:p>30.6893160192</text:p>
          </table:table-cell>
          <table:table-cell table:style-name="ce103" office:value-type="float" office:value="7667243" table:number-columns-spanned="1" table:number-rows-spanned="2">
            <text:p>7,667,243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46.29" table:number-columns-spanned="1" table:number-rows-spanned="2">
            <text:p>46.29</text:p>
          </table:table-cell>
          <table:table-cell table:style-name="ce88" table:formula="of:=ROUND([.M261]*[.N261];0)" office:value-type="float" office:value="1991627" table:number-columns-spanned="1" table:number-rows-spanned="2">
            <text:p>1,991,627</text:p>
          </table:table-cell>
          <table:table-cell table:style-name="ce126" table:formula="of:=ROUND(([.L261]+[.O261])*2.5/100;0)" office:value-type="float" office:value="241472" table:number-columns-spanned="1" table:number-rows-spanned="2">
            <text:p><text:s/>241,472 </text:p>
          </table:table-cell>
          <table:table-cell table:style-name="ce103" table:formula="of:=+[.P261]+[.O261]+[.L261]" office:value-type="float" office:value="9900342">
            <text:p>9,900,342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263]/1000;0)*1000" office:value-type="float" office:value="7150000" table:number-columns-spanned="1" table:number-rows-spanned="2">
            <text:p><text:s/>7,150,000 </text:p>
          </table:table-cell>
          <table:table-cell table:style-name="ce50" table:number-columns-spanned="1" table:number-rows-spanned="4"/>
          <table:table-cell table:style-name="ce161" table:formula="of:=+[.S261]" office:value-type="float" office:value="7150000" table:number-columns-spanned="1" table:number-rows-spanned="4">
            <text:p><text:s/>7,150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261]/[.C261];0)" office:value-type="float" office:value="80042">
            <text:p>80,042</text:p>
          </table:table-cell>
          <table:covered-table-cell table:style-name="ce137"/>
          <table:covered-table-cell table:style-name="ce126"/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261]/[.C261];0)" office:value-type="float" office:value="141636" table:number-columns-spanned="1" table:number-rows-spanned="2">
            <text:p>141,636</text:p>
          </table:table-cell>
          <table:covered-table-cell table:style-name="ce89"/>
          <table:covered-table-cell table:style-name="ce95"/>
          <table:table-cell table:style-name="ce103" office:value-type="float" office:value="4983708" table:number-columns-spanned="1" table:number-rows-spanned="2">
            <text:p>4,983,708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46.29" table:number-columns-spanned="1" table:number-rows-spanned="2">
            <text:p>46.29</text:p>
          </table:table-cell>
          <table:table-cell table:style-name="ce88" table:formula="of:=ROUND([.M263]*[.N263];0)" office:value-type="float" office:value="1991627" table:number-columns-spanned="1" table:number-rows-spanned="2">
            <text:p>1,991,627</text:p>
          </table:table-cell>
          <table:table-cell table:style-name="ce126" table:formula="of:=ROUND(([.L263]+[.O263])*2.5/100;0)" office:value-type="float" office:value="174383" table:number-columns-spanned="1" table:number-rows-spanned="2">
            <text:p><text:s/>174,383 </text:p>
          </table:table-cell>
          <table:table-cell table:style-name="ce103" table:formula="of:=+[.P263]+[.O263]+[.L263]" office:value-type="float" office:value="7149718">
            <text:p>7,149,718</text:p>
          </table:table-cell>
          <table:covered-table-cell table:style-name="ce137"/>
          <table:table-cell table:style-name="ce76" table:formula="of:=[.S261]/[.C261]" office:value-type="float" office:value="57805.8048346673" table:number-columns-spanned="1" table:number-rows-spanned="2">
            <text:p>57,806</text:p>
          </table:table-cell>
          <table:covered-table-cell table:style-name="ce101"/>
          <table:covered-table-cell table:style-name="ce162"/>
          <table:table-cell table:number-columns-repeated="1003"/>
        </table:table-row>
        <table:table-row table:style-name="ro13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263]/[.C261];0)" office:value-type="float" office:value="57804">
            <text:p>57,804</text:p>
          </table:table-cell>
          <table:covered-table-cell table:style-name="ce137"/>
          <table:covered-table-cell table:style-name="ce82"/>
          <table:covered-table-cell table:style-name="ce102"/>
          <table:covered-table-cell table:style-name="ce163"/>
          <table:table-cell table:number-columns-repeated="1003"/>
        </table:table-row>
        <table:table-row table:style-name="ro12">
          <table:table-cell table:style-name="ce46" office:value-type="float" office:value="65" table:number-columns-spanned="1" table:number-rows-spanned="4">
            <text:p>65</text:p>
          </table:table-cell>
          <table:table-cell table:style-name="ce50" office:value-type="string" table:number-columns-spanned="1" table:number-rows-spanned="4">
            <text:p>丙區店舖<text:span text:style-name="T6">7</text:span></text:p>
          </table:table-cell>
          <table:table-cell table:style-name="ce50" office:value-type="float" office:value="117.47" table:number-columns-spanned="1" table:number-rows-spanned="4">
            <text:p>117.47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70" office:value-type="string" table:number-columns-spanned="1" table:number-rows-spanned="4">
            <text:p>1,2</text:p>
          </table:table-cell>
          <table:table-cell table:style-name="ce76" office:value-type="float" office:value="15384724" table:number-columns-spanned="1" table:number-rows-spanned="4">
            <text:p>15,384,724</text:p>
          </table:table-cell>
          <table:table-cell table:style-name="ce76" office:value-type="float" office:value="809360" table:number-columns-spanned="1" table:number-rows-spanned="4">
            <text:p>809,360</text:p>
          </table:table-cell>
          <table:table-cell table:style-name="ce76" office:value-type="float" office:value="404916" table:number-columns-spanned="1" table:number-rows-spanned="4">
            <text:p>404,916</text:p>
          </table:table-cell>
          <table:table-cell table:style-name="ce76" table:formula="of:=+[.H265]+[.G265]+[.F265]" office:value-type="float" office:value="16599000" table:number-columns-spanned="1" table:number-rows-spanned="2">
            <text:p>16,599,000</text:p>
          </table:table-cell>
          <table:table-cell table:style-name="ce88" table:formula="of:=[.F265]" office:value-type="float" office:value="15384724" table:number-columns-spanned="1" table:number-rows-spanned="4">
            <text:p>15,384,724</text:p>
          </table:table-cell>
          <table:table-cell table:style-name="ce95" table:formula="of:=([.L267]/[.J265])*100" office:value-type="float" office:value="30.7307495409082" table:number-columns-spanned="1" table:number-rows-spanned="4">
            <text:p>30.7307495409</text:p>
          </table:table-cell>
          <table:table-cell table:style-name="ce103" office:value-type="float" office:value="7273602" table:number-columns-spanned="1" table:number-rows-spanned="2">
            <text:p>7,273,602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43.54" table:number-columns-spanned="1" table:number-rows-spanned="2">
            <text:p>43.54</text:p>
          </table:table-cell>
          <table:table-cell table:style-name="ce88" table:formula="of:=ROUND([.M265]*[.N265];0)" office:value-type="float" office:value="1873309" table:number-columns-spanned="1" table:number-rows-spanned="2">
            <text:p>1,873,309</text:p>
          </table:table-cell>
          <table:table-cell table:style-name="ce126" table:formula="of:=ROUND(([.L265]+[.O265])*2.5/100;0)" office:value-type="float" office:value="228673" table:number-columns-spanned="1" table:number-rows-spanned="2">
            <text:p><text:s/>228,673 </text:p>
          </table:table-cell>
          <table:table-cell table:style-name="ce103" table:formula="of:=+[.P265]+[.O265]+[.L265]" office:value-type="float" office:value="9375584">
            <text:p>9,375,584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267]/1000;0)*1000" office:value-type="float" office:value="6766000" table:number-columns-spanned="1" table:number-rows-spanned="2">
            <text:p><text:s/>6,766,000 </text:p>
          </table:table-cell>
          <table:table-cell table:style-name="ce50" table:number-columns-spanned="1" table:number-rows-spanned="4"/>
          <table:table-cell table:style-name="ce161" table:formula="of:=+[.S265]" office:value-type="float" office:value="6766000" table:number-columns-spanned="1" table:number-rows-spanned="4">
            <text:p><text:s/>6,766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265]/[.C265];0)" office:value-type="float" office:value="79813">
            <text:p>79,813</text:p>
          </table:table-cell>
          <table:covered-table-cell table:style-name="ce137"/>
          <table:covered-table-cell table:style-name="ce126"/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265]/[.C265];0)" office:value-type="float" office:value="141304" table:number-columns-spanned="1" table:number-rows-spanned="2">
            <text:p>141,304</text:p>
          </table:table-cell>
          <table:covered-table-cell table:style-name="ce89"/>
          <table:covered-table-cell table:style-name="ce95"/>
          <table:table-cell table:style-name="ce103" office:value-type="float" office:value="4727841" table:number-columns-spanned="1" table:number-rows-spanned="2">
            <text:p>4,727,841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43.54" table:number-columns-spanned="1" table:number-rows-spanned="2">
            <text:p>43.54</text:p>
          </table:table-cell>
          <table:table-cell table:style-name="ce88" table:formula="of:=ROUND([.M267]*[.N267];0)" office:value-type="float" office:value="1873309" table:number-columns-spanned="1" table:number-rows-spanned="2">
            <text:p>1,873,309</text:p>
          </table:table-cell>
          <table:table-cell table:style-name="ce126" table:formula="of:=ROUND(([.L267]+[.O267])*2.5/100;0)" office:value-type="float" office:value="165029" table:number-columns-spanned="1" table:number-rows-spanned="2">
            <text:p><text:s/>165,029 </text:p>
          </table:table-cell>
          <table:table-cell table:style-name="ce103" table:formula="of:=+[.P267]+[.O267]+[.L267]" office:value-type="float" office:value="6766179">
            <text:p>6,766,179</text:p>
          </table:table-cell>
          <table:covered-table-cell table:style-name="ce137"/>
          <table:table-cell table:style-name="ce76" table:formula="of:=[.S265]/[.C265]" office:value-type="float" office:value="57597.6845151954" table:number-columns-spanned="1" table:number-rows-spanned="2">
            <text:p>57,598</text:p>
          </table:table-cell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267]/[.C265];0)" office:value-type="float" office:value="57599">
            <text:p>57,599</text:p>
          </table:table-cell>
          <table:covered-table-cell table:style-name="ce137"/>
          <table:covered-table-cell table:style-name="ce82"/>
          <table:covered-table-cell table:style-name="ce102"/>
          <table:covered-table-cell table:style-name="ce163"/>
          <table:table-cell table:number-columns-repeated="1003"/>
        </table:table-row>
        <table:table-row table:style-name="ro10">
          <table:table-cell table:style-name="ce46" office:value-type="float" office:value="66" table:number-columns-spanned="1" table:number-rows-spanned="4">
            <text:p>66</text:p>
          </table:table-cell>
          <table:table-cell table:style-name="ce50" office:value-type="string" table:number-columns-spanned="1" table:number-rows-spanned="4">
            <text:p>丙區店舖<text:span text:style-name="T6">8</text:span></text:p>
          </table:table-cell>
          <table:table-cell table:style-name="ce50" office:value-type="float" office:value="117.47" table:number-columns-spanned="1" table:number-rows-spanned="4">
            <text:p>117.47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70" office:value-type="string" table:number-columns-spanned="1" table:number-rows-spanned="4">
            <text:p>1,2</text:p>
          </table:table-cell>
          <table:table-cell table:style-name="ce76" office:value-type="float" office:value="15384724" table:number-columns-spanned="1" table:number-rows-spanned="4">
            <text:p>15,384,724</text:p>
          </table:table-cell>
          <table:table-cell table:style-name="ce76" office:value-type="float" office:value="809360" table:number-columns-spanned="1" table:number-rows-spanned="4">
            <text:p>809,360</text:p>
          </table:table-cell>
          <table:table-cell table:style-name="ce76" office:value-type="float" office:value="404916" table:number-columns-spanned="1" table:number-rows-spanned="4">
            <text:p>404,916</text:p>
          </table:table-cell>
          <table:table-cell table:style-name="ce76" table:formula="of:=+[.H269]+[.G269]+[.F269]" office:value-type="float" office:value="16599000" table:number-columns-spanned="1" table:number-rows-spanned="2">
            <text:p>16,599,000</text:p>
          </table:table-cell>
          <table:table-cell table:style-name="ce88" table:formula="of:=[.F269]" office:value-type="float" office:value="15384724" table:number-columns-spanned="1" table:number-rows-spanned="4">
            <text:p>15,384,724</text:p>
          </table:table-cell>
          <table:table-cell table:style-name="ce95" table:formula="of:=([.L271]/[.J269])*100" office:value-type="float" office:value="34.124999577503" table:number-columns-spanned="1" table:number-rows-spanned="4">
            <text:p>34.1249995775</text:p>
          </table:table-cell>
          <table:table-cell table:style-name="ce103" office:value-type="float" office:value="8076980" table:number-columns-spanned="1" table:number-rows-spanned="2">
            <text:p>8,076,980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43.54" table:number-columns-spanned="1" table:number-rows-spanned="2">
            <text:p>43.54</text:p>
          </table:table-cell>
          <table:table-cell table:style-name="ce88" table:formula="of:=ROUND([.M269]*[.N269];0)" office:value-type="float" office:value="1873309" table:number-columns-spanned="1" table:number-rows-spanned="2">
            <text:p>1,873,309</text:p>
          </table:table-cell>
          <table:table-cell table:style-name="ce126" table:formula="of:=ROUND(([.L269]+[.O269])*2.5/100;0)" office:value-type="float" office:value="248757" table:number-columns-spanned="1" table:number-rows-spanned="2">
            <text:p><text:s/>248,757 </text:p>
          </table:table-cell>
          <table:table-cell table:style-name="ce103" table:formula="of:=+[.P269]+[.O269]+[.L269]" office:value-type="float" office:value="10199046">
            <text:p>10,199,046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271]/1000;0)*1000" office:value-type="float" office:value="7301000" table:number-columns-spanned="1" table:number-rows-spanned="2">
            <text:p><text:s/>7,301,000 </text:p>
          </table:table-cell>
          <table:table-cell table:style-name="ce50" table:number-columns-spanned="1" table:number-rows-spanned="4"/>
          <table:table-cell table:style-name="ce161" table:formula="of:=+[.S269]" office:value-type="float" office:value="7301000" table:number-columns-spanned="1" table:number-rows-spanned="4">
            <text:p><text:s/>7,301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269]/[.C269];0)" office:value-type="float" office:value="86823">
            <text:p>86,823</text:p>
          </table:table-cell>
          <table:covered-table-cell table:style-name="ce137"/>
          <table:covered-table-cell table:style-name="ce126"/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269]/[.C269];0)" office:value-type="float" office:value="141304" table:number-columns-spanned="1" table:number-rows-spanned="2">
            <text:p>141,304</text:p>
          </table:table-cell>
          <table:covered-table-cell table:style-name="ce89"/>
          <table:covered-table-cell table:style-name="ce95"/>
          <table:table-cell table:style-name="ce103" office:value-type="float" office:value="5250037" table:number-columns-spanned="1" table:number-rows-spanned="2">
            <text:p>5,250,037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43.54" table:number-columns-spanned="1" table:number-rows-spanned="2">
            <text:p>43.54</text:p>
          </table:table-cell>
          <table:table-cell table:style-name="ce88" table:formula="of:=ROUND([.M271]*[.N271];0)" office:value-type="float" office:value="1873309" table:number-columns-spanned="1" table:number-rows-spanned="2">
            <text:p>1,873,309</text:p>
          </table:table-cell>
          <table:table-cell table:style-name="ce126" table:formula="of:=ROUND(([.L271]+[.O271])*2.5/100;0)" office:value-type="float" office:value="178084" table:number-columns-spanned="1" table:number-rows-spanned="2">
            <text:p><text:s/>178,084 </text:p>
          </table:table-cell>
          <table:table-cell table:style-name="ce103" table:formula="of:=+[.P271]+[.O271]+[.L271]" office:value-type="float" office:value="7301430">
            <text:p>7,301,430</text:p>
          </table:table-cell>
          <table:covered-table-cell table:style-name="ce137"/>
          <table:table-cell table:style-name="ce76" table:formula="of:=[.S269]/[.C269]" office:value-type="float" office:value="62152.0388184217" table:number-columns-spanned="1" table:number-rows-spanned="2">
            <text:p>62,152</text:p>
          </table:table-cell>
          <table:covered-table-cell table:style-name="ce101"/>
          <table:covered-table-cell table:style-name="ce162"/>
          <table:table-cell table:number-columns-repeated="1003"/>
        </table:table-row>
        <table:table-row table:style-name="ro13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271]/[.C269];0)" office:value-type="float" office:value="62156">
            <text:p>62,156</text:p>
          </table:table-cell>
          <table:covered-table-cell table:style-name="ce137"/>
          <table:covered-table-cell table:style-name="ce82"/>
          <table:covered-table-cell table:style-name="ce102"/>
          <table:covered-table-cell table:style-name="ce163"/>
          <table:table-cell table:number-columns-repeated="1003"/>
        </table:table-row>
        <table:table-row table:style-name="ro12">
          <table:table-cell table:style-name="ce46" office:value-type="float" office:value="67" table:number-columns-spanned="1" table:number-rows-spanned="4">
            <text:p>67</text:p>
          </table:table-cell>
          <table:table-cell table:style-name="ce50" office:value-type="string" table:number-columns-spanned="1" table:number-rows-spanned="4">
            <text:p>丙區店舖<text:span text:style-name="T6">15</text:span></text:p>
          </table:table-cell>
          <table:table-cell table:style-name="ce50" office:value-type="float" office:value="117.47" table:number-columns-spanned="1" table:number-rows-spanned="4">
            <text:p>117.47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70" office:value-type="string" table:number-columns-spanned="1" table:number-rows-spanned="4">
            <text:p>1,2</text:p>
          </table:table-cell>
          <table:table-cell table:style-name="ce76" office:value-type="float" office:value="15384724" table:number-columns-spanned="1" table:number-rows-spanned="4">
            <text:p>15,384,724</text:p>
          </table:table-cell>
          <table:table-cell table:style-name="ce76" office:value-type="float" office:value="809360" table:number-columns-spanned="1" table:number-rows-spanned="4">
            <text:p>809,360</text:p>
          </table:table-cell>
          <table:table-cell table:style-name="ce76" office:value-type="float" office:value="404916" table:number-columns-spanned="1" table:number-rows-spanned="4">
            <text:p>404,916</text:p>
          </table:table-cell>
          <table:table-cell table:style-name="ce76" table:formula="of:=+[.H273]+[.G273]+[.F273]" office:value-type="float" office:value="16599000" table:number-columns-spanned="1" table:number-rows-spanned="2">
            <text:p>16,599,000</text:p>
          </table:table-cell>
          <table:table-cell table:style-name="ce88" table:formula="of:=[.F273]" office:value-type="float" office:value="15384724" table:number-columns-spanned="1" table:number-rows-spanned="4">
            <text:p>15,384,724</text:p>
          </table:table-cell>
          <table:table-cell table:style-name="ce95" table:formula="of:=([.L275]/[.J273])*100" office:value-type="float" office:value="30.7307495409082" table:number-columns-spanned="1" table:number-rows-spanned="4">
            <text:p>30.7307495409</text:p>
          </table:table-cell>
          <table:table-cell table:style-name="ce103" office:value-type="float" office:value="7273602" table:number-columns-spanned="1" table:number-rows-spanned="2">
            <text:p>7,273,602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43.54" table:number-columns-spanned="1" table:number-rows-spanned="2">
            <text:p>43.54</text:p>
          </table:table-cell>
          <table:table-cell table:style-name="ce88" table:formula="of:=ROUND([.M273]*[.N273];0)" office:value-type="float" office:value="1873309" table:number-columns-spanned="1" table:number-rows-spanned="2">
            <text:p>1,873,309</text:p>
          </table:table-cell>
          <table:table-cell table:style-name="ce126" table:formula="of:=ROUND(([.L273]+[.O273])*2.5/100;0)" office:value-type="float" office:value="228673" table:number-columns-spanned="1" table:number-rows-spanned="2">
            <text:p><text:s/>228,673 </text:p>
          </table:table-cell>
          <table:table-cell table:style-name="ce103" table:formula="of:=+[.P273]+[.O273]+[.L273]" office:value-type="float" office:value="9375584">
            <text:p>9,375,584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275]/1000;0)*1000" office:value-type="float" office:value="6766000" table:number-columns-spanned="1" table:number-rows-spanned="2">
            <text:p><text:s/>6,766,000 </text:p>
          </table:table-cell>
          <table:table-cell table:style-name="ce50" table:number-columns-spanned="1" table:number-rows-spanned="4"/>
          <table:table-cell table:style-name="ce161" table:formula="of:=+[.S273]" office:value-type="float" office:value="6766000" table:number-columns-spanned="1" table:number-rows-spanned="4">
            <text:p><text:s/>6,766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273]/[.C273];0)" office:value-type="float" office:value="79813">
            <text:p>79,813</text:p>
          </table:table-cell>
          <table:covered-table-cell table:style-name="ce137"/>
          <table:covered-table-cell table:style-name="ce126"/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273]/[.C273];0)" office:value-type="float" office:value="141304" table:number-columns-spanned="1" table:number-rows-spanned="2">
            <text:p>141,304</text:p>
          </table:table-cell>
          <table:covered-table-cell table:style-name="ce89"/>
          <table:covered-table-cell table:style-name="ce95"/>
          <table:table-cell table:style-name="ce103" office:value-type="float" office:value="4727841" table:number-columns-spanned="1" table:number-rows-spanned="2">
            <text:p>4,727,841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43.54" table:number-columns-spanned="1" table:number-rows-spanned="2">
            <text:p>43.54</text:p>
          </table:table-cell>
          <table:table-cell table:style-name="ce88" table:formula="of:=ROUND([.M275]*[.N275];0)" office:value-type="float" office:value="1873309" table:number-columns-spanned="1" table:number-rows-spanned="2">
            <text:p>1,873,309</text:p>
          </table:table-cell>
          <table:table-cell table:style-name="ce126" table:formula="of:=ROUND(([.L275]+[.O275])*2.5/100;0)" office:value-type="float" office:value="165029" table:number-columns-spanned="1" table:number-rows-spanned="2">
            <text:p><text:s/>165,029 </text:p>
          </table:table-cell>
          <table:table-cell table:style-name="ce103" table:formula="of:=+[.P275]+[.O275]+[.L275]" office:value-type="float" office:value="6766179">
            <text:p>6,766,179</text:p>
          </table:table-cell>
          <table:covered-table-cell table:style-name="ce137"/>
          <table:table-cell table:style-name="ce76" table:formula="of:=[.S273]/[.C273]" office:value-type="float" office:value="57597.6845151954" table:number-columns-spanned="1" table:number-rows-spanned="2">
            <text:p>57,598</text:p>
          </table:table-cell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275]/[.C273];0)" office:value-type="float" office:value="57599">
            <text:p>57,599</text:p>
          </table:table-cell>
          <table:covered-table-cell table:style-name="ce137"/>
          <table:covered-table-cell table:style-name="ce82"/>
          <table:covered-table-cell table:style-name="ce102"/>
          <table:covered-table-cell table:style-name="ce163"/>
          <table:table-cell table:number-columns-repeated="1003"/>
        </table:table-row>
        <table:table-row table:style-name="ro10">
          <table:table-cell table:style-name="ce46" office:value-type="float" office:value="68" table:number-columns-spanned="1" table:number-rows-spanned="4">
            <text:p>68</text:p>
          </table:table-cell>
          <table:table-cell table:style-name="ce50" office:value-type="string" table:number-columns-spanned="1" table:number-rows-spanned="4">
            <text:p>丙區店舖<text:span text:style-name="T6">16</text:span></text:p>
          </table:table-cell>
          <table:table-cell table:style-name="ce50" office:value-type="float" office:value="117.47" table:number-columns-spanned="1" table:number-rows-spanned="4">
            <text:p>117.47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70" office:value-type="string" table:number-columns-spanned="1" table:number-rows-spanned="4">
            <text:p>1,2</text:p>
          </table:table-cell>
          <table:table-cell table:style-name="ce76" office:value-type="float" office:value="15384724" table:number-columns-spanned="1" table:number-rows-spanned="4">
            <text:p>15,384,724</text:p>
          </table:table-cell>
          <table:table-cell table:style-name="ce76" office:value-type="float" office:value="809360" table:number-columns-spanned="1" table:number-rows-spanned="4">
            <text:p>809,360</text:p>
          </table:table-cell>
          <table:table-cell table:style-name="ce76" office:value-type="float" office:value="404916" table:number-columns-spanned="1" table:number-rows-spanned="4">
            <text:p>404,916</text:p>
          </table:table-cell>
          <table:table-cell table:style-name="ce76" table:formula="of:=+[.H277]+[.G277]+[.F277]" office:value-type="float" office:value="16599000" table:number-columns-spanned="1" table:number-rows-spanned="2">
            <text:p>16,599,000</text:p>
          </table:table-cell>
          <table:table-cell table:style-name="ce88" table:formula="of:=[.F277]" office:value-type="float" office:value="15384724" table:number-columns-spanned="1" table:number-rows-spanned="4">
            <text:p>15,384,724</text:p>
          </table:table-cell>
          <table:table-cell table:style-name="ce95" table:formula="of:=([.L279]/[.J277])*100" office:value-type="float" office:value="34.124999577503" table:number-columns-spanned="1" table:number-rows-spanned="4">
            <text:p>34.1249995775</text:p>
          </table:table-cell>
          <table:table-cell table:style-name="ce103" office:value-type="float" office:value="8076980" table:number-columns-spanned="1" table:number-rows-spanned="2">
            <text:p>8,076,980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43.54" table:number-columns-spanned="1" table:number-rows-spanned="2">
            <text:p>43.54</text:p>
          </table:table-cell>
          <table:table-cell table:style-name="ce88" table:formula="of:=ROUND([.M277]*[.N277];0)" office:value-type="float" office:value="1873309" table:number-columns-spanned="1" table:number-rows-spanned="2">
            <text:p>1,873,309</text:p>
          </table:table-cell>
          <table:table-cell table:style-name="ce126" table:formula="of:=ROUND(([.L277]+[.O277])*2.5/100;0)" office:value-type="float" office:value="248757" table:number-columns-spanned="1" table:number-rows-spanned="2">
            <text:p><text:s/>248,757 </text:p>
          </table:table-cell>
          <table:table-cell table:style-name="ce103" table:formula="of:=+[.P277]+[.O277]+[.L277]" office:value-type="float" office:value="10199046">
            <text:p>10,199,046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279]/1000;0)*1000" office:value-type="float" office:value="7301000" table:number-columns-spanned="1" table:number-rows-spanned="2">
            <text:p><text:s/>7,301,000 </text:p>
          </table:table-cell>
          <table:table-cell table:style-name="ce50" table:number-columns-spanned="1" table:number-rows-spanned="4"/>
          <table:table-cell table:style-name="ce161" table:formula="of:=+[.S277]" office:value-type="float" office:value="7301000" table:number-columns-spanned="1" table:number-rows-spanned="4">
            <text:p><text:s/>7,301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277]/[.C277];0)" office:value-type="float" office:value="86823">
            <text:p>86,823</text:p>
          </table:table-cell>
          <table:covered-table-cell table:style-name="ce137"/>
          <table:covered-table-cell table:style-name="ce126"/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277]/[.C277];0)" office:value-type="float" office:value="141304" table:number-columns-spanned="1" table:number-rows-spanned="2">
            <text:p>141,304</text:p>
          </table:table-cell>
          <table:covered-table-cell table:style-name="ce89"/>
          <table:covered-table-cell table:style-name="ce95"/>
          <table:table-cell table:style-name="ce103" office:value-type="float" office:value="5250037" table:number-columns-spanned="1" table:number-rows-spanned="2">
            <text:p>5,250,037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43.54" table:number-columns-spanned="1" table:number-rows-spanned="2">
            <text:p>43.54</text:p>
          </table:table-cell>
          <table:table-cell table:style-name="ce88" table:formula="of:=ROUND([.M279]*[.N279];0)" office:value-type="float" office:value="1873309" table:number-columns-spanned="1" table:number-rows-spanned="2">
            <text:p>1,873,309</text:p>
          </table:table-cell>
          <table:table-cell table:style-name="ce126" table:formula="of:=ROUND(([.L279]+[.O279])*2.5/100;0)" office:value-type="float" office:value="178084" table:number-columns-spanned="1" table:number-rows-spanned="2">
            <text:p><text:s/>178,084 </text:p>
          </table:table-cell>
          <table:table-cell table:style-name="ce103" table:formula="of:=+[.P279]+[.O279]+[.L279]" office:value-type="float" office:value="7301430">
            <text:p>7,301,430</text:p>
          </table:table-cell>
          <table:covered-table-cell table:style-name="ce137"/>
          <table:table-cell table:style-name="ce76" table:formula="of:=[.S277]/[.C277]" office:value-type="float" office:value="62152.0388184217" table:number-columns-spanned="1" table:number-rows-spanned="2">
            <text:p>62,152</text:p>
          </table:table-cell>
          <table:covered-table-cell table:style-name="ce101"/>
          <table:covered-table-cell table:style-name="ce162"/>
          <table:table-cell table:number-columns-repeated="1003"/>
        </table:table-row>
        <table:table-row table:style-name="ro13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279]/[.C277];0)" office:value-type="float" office:value="62156">
            <text:p>62,156</text:p>
          </table:table-cell>
          <table:covered-table-cell table:style-name="ce137"/>
          <table:covered-table-cell table:style-name="ce82"/>
          <table:covered-table-cell table:style-name="ce102"/>
          <table:covered-table-cell table:style-name="ce163"/>
          <table:table-cell table:number-columns-repeated="1003"/>
        </table:table-row>
        <table:table-row table:style-name="ro12">
          <table:table-cell table:style-name="ce46" office:value-type="float" office:value="69" table:number-columns-spanned="1" table:number-rows-spanned="4">
            <text:p>69</text:p>
          </table:table-cell>
          <table:table-cell table:style-name="ce50" office:value-type="string" table:number-columns-spanned="1" table:number-rows-spanned="4">
            <text:p>丙區店舖<text:span text:style-name="T6">29</text:span></text:p>
          </table:table-cell>
          <table:table-cell table:style-name="ce50" office:value-type="float" office:value="117.47" table:number-columns-spanned="1" table:number-rows-spanned="4">
            <text:p>117.47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70" office:value-type="string" table:number-columns-spanned="1" table:number-rows-spanned="4">
            <text:p>1,2</text:p>
          </table:table-cell>
          <table:table-cell table:style-name="ce76" office:value-type="float" office:value="15384724" table:number-columns-spanned="1" table:number-rows-spanned="4">
            <text:p>15,384,724</text:p>
          </table:table-cell>
          <table:table-cell table:style-name="ce76" office:value-type="float" office:value="809360" table:number-columns-spanned="1" table:number-rows-spanned="4">
            <text:p>809,360</text:p>
          </table:table-cell>
          <table:table-cell table:style-name="ce76" office:value-type="float" office:value="404916" table:number-columns-spanned="1" table:number-rows-spanned="4">
            <text:p>404,916</text:p>
          </table:table-cell>
          <table:table-cell table:style-name="ce76" table:formula="of:=+[.H281]+[.G281]+[.F281]" office:value-type="float" office:value="16599000" table:number-columns-spanned="1" table:number-rows-spanned="2">
            <text:p>16,599,000</text:p>
          </table:table-cell>
          <table:table-cell table:style-name="ce88" table:formula="of:=[.F281]" office:value-type="float" office:value="15384724" table:number-columns-spanned="1" table:number-rows-spanned="4">
            <text:p>15,384,724</text:p>
          </table:table-cell>
          <table:table-cell table:style-name="ce95" table:formula="of:=([.L283]/[.J281])*100" office:value-type="float" office:value="34.124999577503" table:number-columns-spanned="1" table:number-rows-spanned="4">
            <text:p>34.1249995775</text:p>
          </table:table-cell>
          <table:table-cell table:style-name="ce103" office:value-type="float" office:value="8076980" table:number-columns-spanned="1" table:number-rows-spanned="2">
            <text:p>8,076,980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43.54" table:number-columns-spanned="1" table:number-rows-spanned="2">
            <text:p>43.54</text:p>
          </table:table-cell>
          <table:table-cell table:style-name="ce88" table:formula="of:=ROUND([.M281]*[.N281];0)" office:value-type="float" office:value="1873309" table:number-columns-spanned="1" table:number-rows-spanned="2">
            <text:p>1,873,309</text:p>
          </table:table-cell>
          <table:table-cell table:style-name="ce126" table:formula="of:=ROUND(([.L281]+[.O281])*2.5/100;0)" office:value-type="float" office:value="248757" table:number-columns-spanned="1" table:number-rows-spanned="2">
            <text:p><text:s/>248,757 </text:p>
          </table:table-cell>
          <table:table-cell table:style-name="ce103" table:formula="of:=+[.P281]+[.O281]+[.L281]" office:value-type="float" office:value="10199046">
            <text:p>10,199,046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283]/1000;0)*1000" office:value-type="float" office:value="7301000" table:number-columns-spanned="1" table:number-rows-spanned="2">
            <text:p><text:s/>7,301,000 </text:p>
          </table:table-cell>
          <table:table-cell table:style-name="ce50" table:number-columns-spanned="1" table:number-rows-spanned="4"/>
          <table:table-cell table:style-name="ce161" table:formula="of:=+[.S281]" office:value-type="float" office:value="7301000" table:number-columns-spanned="1" table:number-rows-spanned="4">
            <text:p><text:s/>7,301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281]/[.C281];0)" office:value-type="float" office:value="86823">
            <text:p>86,823</text:p>
          </table:table-cell>
          <table:covered-table-cell table:style-name="ce137"/>
          <table:covered-table-cell table:style-name="ce126"/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281]/[.C281];0)" office:value-type="float" office:value="141304" table:number-columns-spanned="1" table:number-rows-spanned="2">
            <text:p>141,304</text:p>
          </table:table-cell>
          <table:covered-table-cell table:style-name="ce89"/>
          <table:covered-table-cell table:style-name="ce95"/>
          <table:table-cell table:style-name="ce103" office:value-type="float" office:value="5250037" table:number-columns-spanned="1" table:number-rows-spanned="2">
            <text:p>5,250,037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43.54" table:number-columns-spanned="1" table:number-rows-spanned="2">
            <text:p>43.54</text:p>
          </table:table-cell>
          <table:table-cell table:style-name="ce88" table:formula="of:=ROUND([.M283]*[.N283];0)" office:value-type="float" office:value="1873309" table:number-columns-spanned="1" table:number-rows-spanned="2">
            <text:p>1,873,309</text:p>
          </table:table-cell>
          <table:table-cell table:style-name="ce126" table:formula="of:=ROUND(([.L283]+[.O283])*2.5/100;0)" office:value-type="float" office:value="178084" table:number-columns-spanned="1" table:number-rows-spanned="2">
            <text:p><text:s/>178,084 </text:p>
          </table:table-cell>
          <table:table-cell table:style-name="ce103" table:formula="of:=+[.P283]+[.O283]+[.L283]" office:value-type="float" office:value="7301430">
            <text:p>7,301,430</text:p>
          </table:table-cell>
          <table:covered-table-cell table:style-name="ce137"/>
          <table:table-cell table:style-name="ce76" table:formula="of:=[.S281]/[.C281]" office:value-type="float" office:value="62152.0388184217" table:number-columns-spanned="1" table:number-rows-spanned="2">
            <text:p>62,152</text:p>
          </table:table-cell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283]/[.C281];0)" office:value-type="float" office:value="62156">
            <text:p>62,156</text:p>
          </table:table-cell>
          <table:covered-table-cell table:style-name="ce137"/>
          <table:covered-table-cell table:style-name="ce82"/>
          <table:covered-table-cell table:style-name="ce102"/>
          <table:covered-table-cell table:style-name="ce163"/>
          <table:table-cell table:number-columns-repeated="1003"/>
        </table:table-row>
        <table:table-row table:style-name="ro10">
          <table:table-cell table:style-name="ce46" office:value-type="float" office:value="70" table:number-columns-spanned="1" table:number-rows-spanned="4">
            <text:p>70</text:p>
          </table:table-cell>
          <table:table-cell table:style-name="ce50" office:value-type="string" table:number-columns-spanned="1" table:number-rows-spanned="4">
            <text:p>丙區店舖<text:span text:style-name="T6">30</text:span></text:p>
          </table:table-cell>
          <table:table-cell table:style-name="ce50" office:value-type="float" office:value="117.47" table:number-columns-spanned="1" table:number-rows-spanned="4">
            <text:p>117.47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70" office:value-type="string" table:number-columns-spanned="1" table:number-rows-spanned="4">
            <text:p>1,2</text:p>
          </table:table-cell>
          <table:table-cell table:style-name="ce76" office:value-type="float" office:value="15384724" table:number-columns-spanned="1" table:number-rows-spanned="4">
            <text:p>15,384,724</text:p>
          </table:table-cell>
          <table:table-cell table:style-name="ce76" office:value-type="float" office:value="809360" table:number-columns-spanned="1" table:number-rows-spanned="4">
            <text:p>809,360</text:p>
          </table:table-cell>
          <table:table-cell table:style-name="ce76" office:value-type="float" office:value="404916" table:number-columns-spanned="1" table:number-rows-spanned="4">
            <text:p>404,916</text:p>
          </table:table-cell>
          <table:table-cell table:style-name="ce76" table:formula="of:=+[.H285]+[.G285]+[.F285]" office:value-type="float" office:value="16599000" table:number-columns-spanned="1" table:number-rows-spanned="2">
            <text:p>16,599,000</text:p>
          </table:table-cell>
          <table:table-cell table:style-name="ce88" table:formula="of:=[.F285]" office:value-type="float" office:value="15384724" table:number-columns-spanned="1" table:number-rows-spanned="4">
            <text:p>15,384,724</text:p>
          </table:table-cell>
          <table:table-cell table:style-name="ce95" table:formula="of:=([.L287]/[.J285])*100" office:value-type="float" office:value="30.7307495409082" table:number-columns-spanned="1" table:number-rows-spanned="4">
            <text:p>30.7307495409</text:p>
          </table:table-cell>
          <table:table-cell table:style-name="ce103" office:value-type="float" office:value="7273602" table:number-columns-spanned="1" table:number-rows-spanned="2">
            <text:p>7,273,602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43.54" table:number-columns-spanned="1" table:number-rows-spanned="2">
            <text:p>43.54</text:p>
          </table:table-cell>
          <table:table-cell table:style-name="ce88" table:formula="of:=ROUND([.M285]*[.N285];0)" office:value-type="float" office:value="1873309" table:number-columns-spanned="1" table:number-rows-spanned="2">
            <text:p>1,873,309</text:p>
          </table:table-cell>
          <table:table-cell table:style-name="ce126" table:formula="of:=ROUND(([.L285]+[.O285])*2.5/100;0)" office:value-type="float" office:value="228673" table:number-columns-spanned="1" table:number-rows-spanned="2">
            <text:p><text:s/>228,673 </text:p>
          </table:table-cell>
          <table:table-cell table:style-name="ce103" table:formula="of:=+[.P285]+[.O285]+[.L285]" office:value-type="float" office:value="9375584">
            <text:p>9,375,584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287]/1000;0)*1000" office:value-type="float" office:value="6766000" table:number-columns-spanned="1" table:number-rows-spanned="2">
            <text:p><text:s/>6,766,000 </text:p>
          </table:table-cell>
          <table:table-cell table:style-name="ce50" table:number-columns-spanned="1" table:number-rows-spanned="4"/>
          <table:table-cell table:style-name="ce161" table:formula="of:=+[.S285]" office:value-type="float" office:value="6766000" table:number-columns-spanned="1" table:number-rows-spanned="4">
            <text:p><text:s/>6,766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285]/[.C285];0)" office:value-type="float" office:value="79813">
            <text:p>79,813</text:p>
          </table:table-cell>
          <table:covered-table-cell table:style-name="ce137"/>
          <table:covered-table-cell table:style-name="ce126"/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285]/[.C285];0)" office:value-type="float" office:value="141304" table:number-columns-spanned="1" table:number-rows-spanned="2">
            <text:p>141,304</text:p>
          </table:table-cell>
          <table:covered-table-cell table:style-name="ce89"/>
          <table:covered-table-cell table:style-name="ce95"/>
          <table:table-cell table:style-name="ce103" office:value-type="float" office:value="4727841" table:number-columns-spanned="1" table:number-rows-spanned="2">
            <text:p>4,727,841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43.54" table:number-columns-spanned="1" table:number-rows-spanned="2">
            <text:p>43.54</text:p>
          </table:table-cell>
          <table:table-cell table:style-name="ce88" table:formula="of:=ROUND([.M287]*[.N287];0)" office:value-type="float" office:value="1873309" table:number-columns-spanned="1" table:number-rows-spanned="2">
            <text:p>1,873,309</text:p>
          </table:table-cell>
          <table:table-cell table:style-name="ce126" table:formula="of:=ROUND(([.L287]+[.O287])*2.5/100;0)" office:value-type="float" office:value="165029" table:number-columns-spanned="1" table:number-rows-spanned="2">
            <text:p><text:s/>165,029 </text:p>
          </table:table-cell>
          <table:table-cell table:style-name="ce103" table:formula="of:=+[.P287]+[.O287]+[.L287]" office:value-type="float" office:value="6766179">
            <text:p>6,766,179</text:p>
          </table:table-cell>
          <table:covered-table-cell table:style-name="ce137"/>
          <table:table-cell table:style-name="ce76" table:formula="of:=[.S285]/[.C285]" office:value-type="float" office:value="57597.6845151954" table:number-columns-spanned="1" table:number-rows-spanned="2">
            <text:p>57,598</text:p>
          </table:table-cell>
          <table:covered-table-cell table:style-name="ce101"/>
          <table:covered-table-cell table:style-name="ce162"/>
          <table:table-cell table:number-columns-repeated="1003"/>
        </table:table-row>
        <table:table-row table:style-name="ro13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287]/[.C285];0)" office:value-type="float" office:value="57599">
            <text:p>57,599</text:p>
          </table:table-cell>
          <table:covered-table-cell table:style-name="ce137"/>
          <table:covered-table-cell table:style-name="ce82"/>
          <table:covered-table-cell table:style-name="ce102"/>
          <table:covered-table-cell table:style-name="ce163"/>
          <table:table-cell table:number-columns-repeated="1003"/>
        </table:table-row>
        <table:table-row table:style-name="ro12">
          <table:table-cell table:style-name="ce46" office:value-type="float" office:value="71" table:number-columns-spanned="1" table:number-rows-spanned="4">
            <text:p>71</text:p>
          </table:table-cell>
          <table:table-cell table:style-name="ce50" office:value-type="string" table:number-columns-spanned="1" table:number-rows-spanned="4">
            <text:p>丙區店舖<text:span text:style-name="T6">37</text:span></text:p>
          </table:table-cell>
          <table:table-cell table:style-name="ce50" office:value-type="float" office:value="117.47" table:number-columns-spanned="1" table:number-rows-spanned="4">
            <text:p>117.47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70" office:value-type="string" table:number-columns-spanned="1" table:number-rows-spanned="4">
            <text:p>1,2</text:p>
          </table:table-cell>
          <table:table-cell table:style-name="ce76" office:value-type="float" office:value="15384724" table:number-columns-spanned="1" table:number-rows-spanned="4">
            <text:p>15,384,724</text:p>
          </table:table-cell>
          <table:table-cell table:style-name="ce76" office:value-type="float" office:value="809360" table:number-columns-spanned="1" table:number-rows-spanned="4">
            <text:p>809,360</text:p>
          </table:table-cell>
          <table:table-cell table:style-name="ce76" office:value-type="float" office:value="404916" table:number-columns-spanned="1" table:number-rows-spanned="4">
            <text:p>404,916</text:p>
          </table:table-cell>
          <table:table-cell table:style-name="ce76" table:formula="of:=+[.H289]+[.G289]+[.F289]" office:value-type="float" office:value="16599000" table:number-columns-spanned="1" table:number-rows-spanned="2">
            <text:p>16,599,000</text:p>
          </table:table-cell>
          <table:table-cell table:style-name="ce88" table:formula="of:=[.F289]" office:value-type="float" office:value="15384724" table:number-columns-spanned="1" table:number-rows-spanned="4">
            <text:p>15,384,724</text:p>
          </table:table-cell>
          <table:table-cell table:style-name="ce95" table:formula="of:=([.L291]/[.J289])*100" office:value-type="float" office:value="34.124999577503" table:number-columns-spanned="1" table:number-rows-spanned="4">
            <text:p>34.1249995775</text:p>
          </table:table-cell>
          <table:table-cell table:style-name="ce103" office:value-type="float" office:value="8076980" table:number-columns-spanned="1" table:number-rows-spanned="2">
            <text:p>8,076,980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43.54" table:number-columns-spanned="1" table:number-rows-spanned="2">
            <text:p>43.54</text:p>
          </table:table-cell>
          <table:table-cell table:style-name="ce88" table:formula="of:=ROUND([.M289]*[.N289];0)" office:value-type="float" office:value="1873309" table:number-columns-spanned="1" table:number-rows-spanned="2">
            <text:p>1,873,309</text:p>
          </table:table-cell>
          <table:table-cell table:style-name="ce126" table:formula="of:=ROUND(([.L289]+[.O289])*2.5/100;0)" office:value-type="float" office:value="248757" table:number-columns-spanned="1" table:number-rows-spanned="2">
            <text:p><text:s/>248,757 </text:p>
          </table:table-cell>
          <table:table-cell table:style-name="ce103" table:formula="of:=+[.P289]+[.O289]+[.L289]" office:value-type="float" office:value="10199046">
            <text:p>10,199,046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291]/1000;0)*1000" office:value-type="float" office:value="7301000" table:number-columns-spanned="1" table:number-rows-spanned="2">
            <text:p><text:s/>7,301,000 </text:p>
          </table:table-cell>
          <table:table-cell table:style-name="ce50" table:number-columns-spanned="1" table:number-rows-spanned="4"/>
          <table:table-cell table:style-name="ce161" table:formula="of:=+[.S289]" office:value-type="float" office:value="7301000" table:number-columns-spanned="1" table:number-rows-spanned="4">
            <text:p><text:s/>7,301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289]/[.C289];0)" office:value-type="float" office:value="86823">
            <text:p>86,823</text:p>
          </table:table-cell>
          <table:covered-table-cell table:style-name="ce137"/>
          <table:covered-table-cell table:style-name="ce126"/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289]/[.C289];0)" office:value-type="float" office:value="141304" table:number-columns-spanned="1" table:number-rows-spanned="2">
            <text:p>141,304</text:p>
          </table:table-cell>
          <table:covered-table-cell table:style-name="ce89"/>
          <table:covered-table-cell table:style-name="ce95"/>
          <table:table-cell table:style-name="ce103" office:value-type="float" office:value="5250037" table:number-columns-spanned="1" table:number-rows-spanned="2">
            <text:p>5,250,037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43.54" table:number-columns-spanned="1" table:number-rows-spanned="2">
            <text:p>43.54</text:p>
          </table:table-cell>
          <table:table-cell table:style-name="ce88" table:formula="of:=ROUND([.M291]*[.N291];0)" office:value-type="float" office:value="1873309" table:number-columns-spanned="1" table:number-rows-spanned="2">
            <text:p>1,873,309</text:p>
          </table:table-cell>
          <table:table-cell table:style-name="ce126" table:formula="of:=ROUND(([.L291]+[.O291])*2.5/100;0)" office:value-type="float" office:value="178084" table:number-columns-spanned="1" table:number-rows-spanned="2">
            <text:p><text:s/>178,084 </text:p>
          </table:table-cell>
          <table:table-cell table:style-name="ce103" table:formula="of:=+[.P291]+[.O291]+[.L291]" office:value-type="float" office:value="7301430">
            <text:p>7,301,430</text:p>
          </table:table-cell>
          <table:covered-table-cell table:style-name="ce137"/>
          <table:table-cell table:style-name="ce76" table:formula="of:=[.S289]/[.C289]" office:value-type="float" office:value="62152.0388184217" table:number-columns-spanned="1" table:number-rows-spanned="2">
            <text:p>62,152</text:p>
          </table:table-cell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291]/[.C289];0)" office:value-type="float" office:value="62156">
            <text:p>62,156</text:p>
          </table:table-cell>
          <table:covered-table-cell table:style-name="ce137"/>
          <table:covered-table-cell table:style-name="ce82"/>
          <table:covered-table-cell table:style-name="ce102"/>
          <table:covered-table-cell table:style-name="ce163"/>
          <table:table-cell table:number-columns-repeated="1003"/>
        </table:table-row>
        <table:table-row table:style-name="ro10">
          <table:table-cell table:style-name="ce46" office:value-type="float" office:value="72" table:number-columns-spanned="1" table:number-rows-spanned="4">
            <text:p>72</text:p>
          </table:table-cell>
          <table:table-cell table:style-name="ce50" office:value-type="string" table:number-columns-spanned="1" table:number-rows-spanned="4">
            <text:p>丙區店舖<text:span text:style-name="T6">38</text:span></text:p>
          </table:table-cell>
          <table:table-cell table:style-name="ce50" office:value-type="float" office:value="117.47" table:number-columns-spanned="1" table:number-rows-spanned="4">
            <text:p>117.47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70" office:value-type="string" table:number-columns-spanned="1" table:number-rows-spanned="4">
            <text:p>1,2</text:p>
          </table:table-cell>
          <table:table-cell table:style-name="ce76" office:value-type="float" office:value="15384724" table:number-columns-spanned="1" table:number-rows-spanned="4">
            <text:p>15,384,724</text:p>
          </table:table-cell>
          <table:table-cell table:style-name="ce76" office:value-type="float" office:value="809360" table:number-columns-spanned="1" table:number-rows-spanned="4">
            <text:p>809,360</text:p>
          </table:table-cell>
          <table:table-cell table:style-name="ce76" office:value-type="float" office:value="404916" table:number-columns-spanned="1" table:number-rows-spanned="4">
            <text:p>404,916</text:p>
          </table:table-cell>
          <table:table-cell table:style-name="ce76" table:formula="of:=+[.H293]+[.G293]+[.F293]" office:value-type="float" office:value="16599000" table:number-columns-spanned="1" table:number-rows-spanned="2">
            <text:p>16,599,000</text:p>
          </table:table-cell>
          <table:table-cell table:style-name="ce88" table:formula="of:=[.F293]" office:value-type="float" office:value="15384724" table:number-columns-spanned="1" table:number-rows-spanned="4">
            <text:p>15,384,724</text:p>
          </table:table-cell>
          <table:table-cell table:style-name="ce95" table:formula="of:=([.L295]/[.J293])*100" office:value-type="float" office:value="30.7307495409082" table:number-columns-spanned="1" table:number-rows-spanned="4">
            <text:p>30.7307495409</text:p>
          </table:table-cell>
          <table:table-cell table:style-name="ce103" office:value-type="float" office:value="7273602" table:number-columns-spanned="1" table:number-rows-spanned="2">
            <text:p>7,273,602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43.54" table:number-columns-spanned="1" table:number-rows-spanned="2">
            <text:p>43.54</text:p>
          </table:table-cell>
          <table:table-cell table:style-name="ce88" table:formula="of:=ROUND([.M293]*[.N293];0)" office:value-type="float" office:value="1873309" table:number-columns-spanned="1" table:number-rows-spanned="2">
            <text:p>1,873,309</text:p>
          </table:table-cell>
          <table:table-cell table:style-name="ce126" table:formula="of:=ROUND(([.L293]+[.O293])*2.5/100;0)" office:value-type="float" office:value="228673" table:number-columns-spanned="1" table:number-rows-spanned="2">
            <text:p><text:s/>228,673 </text:p>
          </table:table-cell>
          <table:table-cell table:style-name="ce103" table:formula="of:=+[.P293]+[.O293]+[.L293]" office:value-type="float" office:value="9375584">
            <text:p>9,375,584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295]/1000;0)*1000" office:value-type="float" office:value="6766000" table:number-columns-spanned="1" table:number-rows-spanned="2">
            <text:p><text:s/>6,766,000 </text:p>
          </table:table-cell>
          <table:table-cell table:style-name="ce50" table:number-columns-spanned="1" table:number-rows-spanned="4"/>
          <table:table-cell table:style-name="ce161" table:formula="of:=+[.S293]" office:value-type="float" office:value="6766000" table:number-columns-spanned="1" table:number-rows-spanned="4">
            <text:p><text:s/>6,766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293]/[.C293];0)" office:value-type="float" office:value="79813">
            <text:p>79,813</text:p>
          </table:table-cell>
          <table:covered-table-cell table:style-name="ce137"/>
          <table:covered-table-cell table:style-name="ce126"/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293]/[.C293];0)" office:value-type="float" office:value="141304" table:number-columns-spanned="1" table:number-rows-spanned="2">
            <text:p>141,304</text:p>
          </table:table-cell>
          <table:covered-table-cell table:style-name="ce89"/>
          <table:covered-table-cell table:style-name="ce95"/>
          <table:table-cell table:style-name="ce103" office:value-type="float" office:value="4727841" table:number-columns-spanned="1" table:number-rows-spanned="2">
            <text:p>4,727,841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43.54" table:number-columns-spanned="1" table:number-rows-spanned="2">
            <text:p>43.54</text:p>
          </table:table-cell>
          <table:table-cell table:style-name="ce88" table:formula="of:=ROUND([.M295]*[.N295];0)" office:value-type="float" office:value="1873309" table:number-columns-spanned="1" table:number-rows-spanned="2">
            <text:p>1,873,309</text:p>
          </table:table-cell>
          <table:table-cell table:style-name="ce126" table:formula="of:=ROUND(([.L295]+[.O295])*2.5/100;0)" office:value-type="float" office:value="165029" table:number-columns-spanned="1" table:number-rows-spanned="2">
            <text:p><text:s/>165,029 </text:p>
          </table:table-cell>
          <table:table-cell table:style-name="ce103" table:formula="of:=+[.P295]+[.O295]+[.L295]" office:value-type="float" office:value="6766179">
            <text:p>6,766,179</text:p>
          </table:table-cell>
          <table:covered-table-cell table:style-name="ce137"/>
          <table:table-cell table:style-name="ce76" table:formula="of:=[.S293]/[.C293]" office:value-type="float" office:value="57597.6845151954" table:number-columns-spanned="1" table:number-rows-spanned="2">
            <text:p>57,598</text:p>
          </table:table-cell>
          <table:covered-table-cell table:style-name="ce101"/>
          <table:covered-table-cell table:style-name="ce162"/>
          <table:table-cell table:number-columns-repeated="1003"/>
        </table:table-row>
        <table:table-row table:style-name="ro13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295]/[.C293];0)" office:value-type="float" office:value="57599">
            <text:p>57,599</text:p>
          </table:table-cell>
          <table:covered-table-cell table:style-name="ce137"/>
          <table:covered-table-cell table:style-name="ce82"/>
          <table:covered-table-cell table:style-name="ce102"/>
          <table:covered-table-cell table:style-name="ce163"/>
          <table:table-cell table:number-columns-repeated="1003"/>
        </table:table-row>
        <table:table-row table:style-name="ro12">
          <table:table-cell table:style-name="ce46" office:value-type="float" office:value="73" table:number-columns-spanned="1" table:number-rows-spanned="4">
            <text:p>73</text:p>
          </table:table-cell>
          <table:table-cell table:style-name="ce50" office:value-type="string" table:number-columns-spanned="1" table:number-rows-spanned="4">
            <text:p>丙區店舖<text:span text:style-name="T6">13</text:span></text:p>
          </table:table-cell>
          <table:table-cell table:style-name="ce50" office:value-type="float" office:value="128.34" table:number-columns-spanned="1" table:number-rows-spanned="4">
            <text:p>128.34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70" office:value-type="string" table:number-columns-spanned="1" table:number-rows-spanned="4">
            <text:p>1,2</text:p>
          </table:table-cell>
          <table:table-cell table:style-name="ce76" office:value-type="float" office:value="16829460" table:number-columns-spanned="1" table:number-rows-spanned="4">
            <text:p>16,829,460</text:p>
          </table:table-cell>
          <table:table-cell table:style-name="ce76" office:value-type="float" office:value="884257" table:number-columns-spanned="1" table:number-rows-spanned="4">
            <text:p>884,257</text:p>
          </table:table-cell>
          <table:table-cell table:style-name="ce76" office:value-type="float" office:value="443283" table:number-columns-spanned="1" table:number-rows-spanned="4">
            <text:p>443,283</text:p>
          </table:table-cell>
          <table:table-cell table:style-name="ce76" table:formula="of:=+[.H297]+[.G297]+[.F297]" office:value-type="float" office:value="18157000" table:number-columns-spanned="1" table:number-rows-spanned="2">
            <text:p>18,157,000</text:p>
          </table:table-cell>
          <table:table-cell table:style-name="ce88" table:formula="of:=[.F297]" office:value-type="float" office:value="16829460" table:number-columns-spanned="1" table:number-rows-spanned="4">
            <text:p>16,829,460</text:p>
          </table:table-cell>
          <table:table-cell table:style-name="ce95" table:formula="of:=([.L299]/[.J297])*100" office:value-type="float" office:value="30.7105813258417" table:number-columns-spanned="1" table:number-rows-spanned="4">
            <text:p>30.7105813258</text:p>
          </table:table-cell>
          <table:table-cell table:style-name="ce103" office:value-type="float" office:value="7951423" table:number-columns-spanned="1" table:number-rows-spanned="2">
            <text:p>7,951,423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47.8" table:number-columns-spanned="1" table:number-rows-spanned="2">
            <text:p>47.80</text:p>
          </table:table-cell>
          <table:table-cell table:style-name="ce88" table:formula="of:=ROUND([.M297]*[.N297];0)" office:value-type="float" office:value="2056595" table:number-columns-spanned="1" table:number-rows-spanned="2">
            <text:p>2,056,595</text:p>
          </table:table-cell>
          <table:table-cell table:style-name="ce126" table:formula="of:=ROUND(([.L297]+[.O297])*2.5/100;0)" office:value-type="float" office:value="250200" table:number-columns-spanned="1" table:number-rows-spanned="2">
            <text:p><text:s/>250,200 </text:p>
          </table:table-cell>
          <table:table-cell table:style-name="ce103" table:formula="of:=+[.P297]+[.O297]+[.L297]" office:value-type="float" office:value="10258218">
            <text:p>10,258,218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299]/1000;0)*1000" office:value-type="float" office:value="7406000" table:number-columns-spanned="1" table:number-rows-spanned="2">
            <text:p><text:s/>7,406,000 </text:p>
          </table:table-cell>
          <table:table-cell table:style-name="ce50" table:number-columns-spanned="1" table:number-rows-spanned="4"/>
          <table:table-cell table:style-name="ce161" table:formula="of:=+[.S297]" office:value-type="float" office:value="7406000" table:number-columns-spanned="1" table:number-rows-spanned="4">
            <text:p><text:s/>7,406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297]/[.C297];0)" office:value-type="float" office:value="79930">
            <text:p>79,930</text:p>
          </table:table-cell>
          <table:covered-table-cell table:style-name="ce137"/>
          <table:covered-table-cell table:style-name="ce126"/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297]/[.C297];0)" office:value-type="float" office:value="141476" table:number-columns-spanned="1" table:number-rows-spanned="2">
            <text:p>141,476</text:p>
          </table:table-cell>
          <table:covered-table-cell table:style-name="ce89"/>
          <table:covered-table-cell table:style-name="ce95"/>
          <table:table-cell table:style-name="ce103" office:value-type="float" office:value="5168425" table:number-columns-spanned="1" table:number-rows-spanned="2">
            <text:p>5,168,425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47.8" table:number-columns-spanned="1" table:number-rows-spanned="2">
            <text:p>47.80</text:p>
          </table:table-cell>
          <table:table-cell table:style-name="ce88" table:formula="of:=ROUND([.M299]*[.N299];0)" office:value-type="float" office:value="2056595" table:number-columns-spanned="1" table:number-rows-spanned="2">
            <text:p>2,056,595</text:p>
          </table:table-cell>
          <table:table-cell table:style-name="ce126" table:formula="of:=ROUND(([.L299]+[.O299])*2.5/100;0)" office:value-type="float" office:value="180626" table:number-columns-spanned="1" table:number-rows-spanned="2">
            <text:p><text:s/>180,626 </text:p>
          </table:table-cell>
          <table:table-cell table:style-name="ce103" table:formula="of:=+[.P299]+[.O299]+[.L299]" office:value-type="float" office:value="7405646">
            <text:p>7,405,646</text:p>
          </table:table-cell>
          <table:covered-table-cell table:style-name="ce137"/>
          <table:table-cell table:style-name="ce76" table:formula="of:=[.S297]/[.C297]" office:value-type="float" office:value="57706.0931899642" table:number-columns-spanned="1" table:number-rows-spanned="2">
            <text:p>57,706</text:p>
          </table:table-cell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299]/[.C297];0)" office:value-type="float" office:value="57703">
            <text:p>57,703</text:p>
          </table:table-cell>
          <table:covered-table-cell table:style-name="ce137"/>
          <table:covered-table-cell table:style-name="ce82"/>
          <table:covered-table-cell table:style-name="ce102"/>
          <table:covered-table-cell table:style-name="ce163"/>
          <table:table-cell table:number-columns-repeated="1003"/>
        </table:table-row>
        <table:table-row table:style-name="ro10">
          <table:table-cell table:style-name="ce46" office:value-type="float" office:value="74" table:number-columns-spanned="1" table:number-rows-spanned="4">
            <text:p>74</text:p>
          </table:table-cell>
          <table:table-cell table:style-name="ce50" office:value-type="string" table:number-columns-spanned="1" table:number-rows-spanned="4">
            <text:p>丙區店舖<text:span text:style-name="T6">14</text:span></text:p>
          </table:table-cell>
          <table:table-cell table:style-name="ce50" office:value-type="float" office:value="128.34" table:number-columns-spanned="1" table:number-rows-spanned="4">
            <text:p>128.34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70" office:value-type="string" table:number-columns-spanned="1" table:number-rows-spanned="4">
            <text:p>1,2</text:p>
          </table:table-cell>
          <table:table-cell table:style-name="ce76" office:value-type="float" office:value="16829460" table:number-columns-spanned="1" table:number-rows-spanned="4">
            <text:p>16,829,460</text:p>
          </table:table-cell>
          <table:table-cell table:style-name="ce76" office:value-type="float" office:value="884257" table:number-columns-spanned="1" table:number-rows-spanned="4">
            <text:p>884,257</text:p>
          </table:table-cell>
          <table:table-cell table:style-name="ce76" office:value-type="float" office:value="443283" table:number-columns-spanned="1" table:number-rows-spanned="4">
            <text:p>443,283</text:p>
          </table:table-cell>
          <table:table-cell table:style-name="ce76" table:formula="of:=+[.H301]+[.G301]+[.F301]" office:value-type="float" office:value="18157000" table:number-columns-spanned="1" table:number-rows-spanned="2">
            <text:p>18,157,000</text:p>
          </table:table-cell>
          <table:table-cell table:style-name="ce88" table:formula="of:=[.F301]" office:value-type="float" office:value="16829460" table:number-columns-spanned="1" table:number-rows-spanned="4">
            <text:p>16,829,460</text:p>
          </table:table-cell>
          <table:table-cell table:style-name="ce95" table:formula="of:=([.L303]/[.J301])*100" office:value-type="float" office:value="34.12500460502" table:number-columns-spanned="1" table:number-rows-spanned="4">
            <text:p>34.125004605</text:p>
          </table:table-cell>
          <table:table-cell table:style-name="ce103" office:value-type="float" office:value="8835467" table:number-columns-spanned="1" table:number-rows-spanned="2">
            <text:p>8,835,467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47.8" table:number-columns-spanned="1" table:number-rows-spanned="2">
            <text:p>47.80</text:p>
          </table:table-cell>
          <table:table-cell table:style-name="ce88" table:formula="of:=ROUND([.M301]*[.N301];0)" office:value-type="float" office:value="2056595" table:number-columns-spanned="1" table:number-rows-spanned="2">
            <text:p>2,056,595</text:p>
          </table:table-cell>
          <table:table-cell table:style-name="ce126" table:formula="of:=ROUND(([.L301]+[.O301])*2.5/100;0)" office:value-type="float" office:value="272302" table:number-columns-spanned="1" table:number-rows-spanned="2">
            <text:p><text:s/>272,302 </text:p>
          </table:table-cell>
          <table:table-cell table:style-name="ce103" table:formula="of:=+[.P301]+[.O301]+[.L301]" office:value-type="float" office:value="11164364">
            <text:p>11,164,364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303]/1000;0)*1000" office:value-type="float" office:value="7995000" table:number-columns-spanned="1" table:number-rows-spanned="2">
            <text:p><text:s/>7,995,000 </text:p>
          </table:table-cell>
          <table:table-cell table:style-name="ce50" table:number-columns-spanned="1" table:number-rows-spanned="4"/>
          <table:table-cell table:style-name="ce161" table:formula="of:=+[.S301]" office:value-type="float" office:value="7995000" table:number-columns-spanned="1" table:number-rows-spanned="4">
            <text:p><text:s/>7,995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301]/[.C301];0)" office:value-type="float" office:value="86991">
            <text:p>86,991</text:p>
          </table:table-cell>
          <table:covered-table-cell table:style-name="ce137"/>
          <table:covered-table-cell table:style-name="ce126"/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301]/[.C301];0)" office:value-type="float" office:value="141476" table:number-columns-spanned="1" table:number-rows-spanned="2">
            <text:p>141,476</text:p>
          </table:table-cell>
          <table:covered-table-cell table:style-name="ce89"/>
          <table:covered-table-cell table:style-name="ce95"/>
          <table:table-cell table:style-name="ce103" office:value-type="float" office:value="5743054" table:number-columns-spanned="1" table:number-rows-spanned="2">
            <text:p>5,743,054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47.8" table:number-columns-spanned="1" table:number-rows-spanned="2">
            <text:p>47.80</text:p>
          </table:table-cell>
          <table:table-cell table:style-name="ce88" table:formula="of:=ROUND([.M303]*[.N303];0)" office:value-type="float" office:value="2056595" table:number-columns-spanned="1" table:number-rows-spanned="2">
            <text:p>2,056,595</text:p>
          </table:table-cell>
          <table:table-cell table:style-name="ce126" table:formula="of:=ROUND(([.L303]+[.O303])*2.5/100;0)" office:value-type="float" office:value="194991" table:number-columns-spanned="1" table:number-rows-spanned="2">
            <text:p><text:s/>194,991 </text:p>
          </table:table-cell>
          <table:table-cell table:style-name="ce103" table:formula="of:=+[.P303]+[.O303]+[.L303]" office:value-type="float" office:value="7994640">
            <text:p>7,994,640</text:p>
          </table:table-cell>
          <table:covered-table-cell table:style-name="ce137"/>
          <table:table-cell table:style-name="ce76" table:formula="of:=[.S301]/[.C301]" office:value-type="float" office:value="62295.4651706405" table:number-columns-spanned="1" table:number-rows-spanned="2">
            <text:p>62,295</text:p>
          </table:table-cell>
          <table:covered-table-cell table:style-name="ce101"/>
          <table:covered-table-cell table:style-name="ce162"/>
          <table:table-cell table:number-columns-repeated="1003"/>
        </table:table-row>
        <table:table-row table:style-name="ro13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303]/[.C301];0)" office:value-type="float" office:value="62293">
            <text:p>62,293</text:p>
          </table:table-cell>
          <table:covered-table-cell table:style-name="ce137"/>
          <table:covered-table-cell table:style-name="ce82"/>
          <table:covered-table-cell table:style-name="ce102"/>
          <table:covered-table-cell table:style-name="ce163"/>
          <table:table-cell table:number-columns-repeated="1003"/>
        </table:table-row>
        <table:table-row table:style-name="ro12">
          <table:table-cell table:style-name="ce46" office:value-type="float" office:value="75" table:number-columns-spanned="1" table:number-rows-spanned="4">
            <text:p>75</text:p>
          </table:table-cell>
          <table:table-cell table:style-name="ce50" office:value-type="string" table:number-columns-spanned="1" table:number-rows-spanned="4">
            <text:p>丙區店舖<text:span text:style-name="T6">17</text:span></text:p>
          </table:table-cell>
          <table:table-cell table:style-name="ce50" office:value-type="float" office:value="128.34" table:number-columns-spanned="1" table:number-rows-spanned="4">
            <text:p>128.34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70" office:value-type="string" table:number-columns-spanned="1" table:number-rows-spanned="4">
            <text:p>1,2</text:p>
          </table:table-cell>
          <table:table-cell table:style-name="ce76" office:value-type="float" office:value="16829460" table:number-columns-spanned="1" table:number-rows-spanned="4">
            <text:p>16,829,460</text:p>
          </table:table-cell>
          <table:table-cell table:style-name="ce76" office:value-type="float" office:value="884257" table:number-columns-spanned="1" table:number-rows-spanned="4">
            <text:p>884,257</text:p>
          </table:table-cell>
          <table:table-cell table:style-name="ce76" office:value-type="float" office:value="443283" table:number-columns-spanned="1" table:number-rows-spanned="4">
            <text:p>443,283</text:p>
          </table:table-cell>
          <table:table-cell table:style-name="ce76" table:formula="of:=+[.H305]+[.G305]+[.F305]" office:value-type="float" office:value="18157000" table:number-columns-spanned="1" table:number-rows-spanned="2">
            <text:p>18,157,000</text:p>
          </table:table-cell>
          <table:table-cell table:style-name="ce88" table:formula="of:=[.F305]" office:value-type="float" office:value="16829460" table:number-columns-spanned="1" table:number-rows-spanned="4">
            <text:p>16,829,460</text:p>
          </table:table-cell>
          <table:table-cell table:style-name="ce95" table:formula="of:=([.L307]/[.J305])*100" office:value-type="float" office:value="30.7105813258417" table:number-columns-spanned="1" table:number-rows-spanned="4">
            <text:p>30.7105813258</text:p>
          </table:table-cell>
          <table:table-cell table:style-name="ce103" office:value-type="float" office:value="7951423" table:number-columns-spanned="1" table:number-rows-spanned="2">
            <text:p>7,951,423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47.8" table:number-columns-spanned="1" table:number-rows-spanned="2">
            <text:p>47.80</text:p>
          </table:table-cell>
          <table:table-cell table:style-name="ce88" table:formula="of:=ROUND([.M305]*[.N305];0)" office:value-type="float" office:value="2056595" table:number-columns-spanned="1" table:number-rows-spanned="2">
            <text:p>2,056,595</text:p>
          </table:table-cell>
          <table:table-cell table:style-name="ce126" table:formula="of:=ROUND(([.L305]+[.O305])*2.5/100;0)" office:value-type="float" office:value="250200" table:number-columns-spanned="1" table:number-rows-spanned="2">
            <text:p><text:s/>250,200 </text:p>
          </table:table-cell>
          <table:table-cell table:style-name="ce103" table:formula="of:=+[.P305]+[.O305]+[.L305]" office:value-type="float" office:value="10258218">
            <text:p>10,258,218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307]/1000;0)*1000" office:value-type="float" office:value="7406000" table:number-columns-spanned="1" table:number-rows-spanned="2">
            <text:p><text:s/>7,406,000 </text:p>
          </table:table-cell>
          <table:table-cell table:style-name="ce50" table:number-columns-spanned="1" table:number-rows-spanned="4"/>
          <table:table-cell table:style-name="ce161" table:formula="of:=+[.S305]" office:value-type="float" office:value="7406000" table:number-columns-spanned="1" table:number-rows-spanned="4">
            <text:p><text:s/>7,406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305]/[.C305];0)" office:value-type="float" office:value="79930">
            <text:p>79,930</text:p>
          </table:table-cell>
          <table:covered-table-cell table:style-name="ce137"/>
          <table:covered-table-cell table:style-name="ce126"/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305]/[.C305];0)" office:value-type="float" office:value="141476" table:number-columns-spanned="1" table:number-rows-spanned="2">
            <text:p>141,476</text:p>
          </table:table-cell>
          <table:covered-table-cell table:style-name="ce89"/>
          <table:covered-table-cell table:style-name="ce95"/>
          <table:table-cell table:style-name="ce103" office:value-type="float" office:value="5168425" table:number-columns-spanned="1" table:number-rows-spanned="2">
            <text:p>5,168,425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47.8" table:number-columns-spanned="1" table:number-rows-spanned="2">
            <text:p>47.80</text:p>
          </table:table-cell>
          <table:table-cell table:style-name="ce88" table:formula="of:=ROUND([.M307]*[.N307];0)" office:value-type="float" office:value="2056595" table:number-columns-spanned="1" table:number-rows-spanned="2">
            <text:p>2,056,595</text:p>
          </table:table-cell>
          <table:table-cell table:style-name="ce126" table:formula="of:=ROUND(([.L307]+[.O307])*2.5/100;0)" office:value-type="float" office:value="180626" table:number-columns-spanned="1" table:number-rows-spanned="2">
            <text:p><text:s/>180,626 </text:p>
          </table:table-cell>
          <table:table-cell table:style-name="ce103" table:formula="of:=+[.P307]+[.O307]+[.L307]" office:value-type="float" office:value="7405646">
            <text:p>7,405,646</text:p>
          </table:table-cell>
          <table:covered-table-cell table:style-name="ce137"/>
          <table:table-cell table:style-name="ce76" table:formula="of:=[.S305]/[.C305]" office:value-type="float" office:value="57706.0931899642" table:number-columns-spanned="1" table:number-rows-spanned="2">
            <text:p>57,706</text:p>
          </table:table-cell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307]/[.C305];0)" office:value-type="float" office:value="57703">
            <text:p>57,703</text:p>
          </table:table-cell>
          <table:covered-table-cell table:style-name="ce137"/>
          <table:covered-table-cell table:style-name="ce82"/>
          <table:covered-table-cell table:style-name="ce102"/>
          <table:covered-table-cell table:style-name="ce163"/>
          <table:table-cell table:number-columns-repeated="1003"/>
        </table:table-row>
        <table:table-row table:style-name="ro10">
          <table:table-cell table:style-name="ce46" office:value-type="float" office:value="76" table:number-columns-spanned="1" table:number-rows-spanned="4">
            <text:p>76</text:p>
          </table:table-cell>
          <table:table-cell table:style-name="ce50" office:value-type="string" table:number-columns-spanned="1" table:number-rows-spanned="4">
            <text:p>丙區店舖<text:span text:style-name="T6">18</text:span></text:p>
          </table:table-cell>
          <table:table-cell table:style-name="ce50" office:value-type="float" office:value="128.34" table:number-columns-spanned="1" table:number-rows-spanned="4">
            <text:p>128.34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70" office:value-type="string" table:number-columns-spanned="1" table:number-rows-spanned="4">
            <text:p>1,2</text:p>
          </table:table-cell>
          <table:table-cell table:style-name="ce76" office:value-type="float" office:value="16829460" table:number-columns-spanned="1" table:number-rows-spanned="4">
            <text:p>16,829,460</text:p>
          </table:table-cell>
          <table:table-cell table:style-name="ce76" office:value-type="float" office:value="884257" table:number-columns-spanned="1" table:number-rows-spanned="4">
            <text:p>884,257</text:p>
          </table:table-cell>
          <table:table-cell table:style-name="ce76" office:value-type="float" office:value="443283" table:number-columns-spanned="1" table:number-rows-spanned="4">
            <text:p>443,283</text:p>
          </table:table-cell>
          <table:table-cell table:style-name="ce76" table:formula="of:=+[.H309]+[.G309]+[.F309]" office:value-type="float" office:value="18157000" table:number-columns-spanned="1" table:number-rows-spanned="2">
            <text:p>18,157,000</text:p>
          </table:table-cell>
          <table:table-cell table:style-name="ce88" table:formula="of:=[.F309]" office:value-type="float" office:value="16829460" table:number-columns-spanned="1" table:number-rows-spanned="4">
            <text:p>16,829,460</text:p>
          </table:table-cell>
          <table:table-cell table:style-name="ce95" table:formula="of:=([.L311]/[.J309])*100" office:value-type="float" office:value="30.7105813258417" table:number-columns-spanned="1" table:number-rows-spanned="4">
            <text:p>30.7105813258</text:p>
          </table:table-cell>
          <table:table-cell table:style-name="ce103" office:value-type="float" office:value="7951423" table:number-columns-spanned="1" table:number-rows-spanned="2">
            <text:p>7,951,423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47.8" table:number-columns-spanned="1" table:number-rows-spanned="2">
            <text:p>47.80</text:p>
          </table:table-cell>
          <table:table-cell table:style-name="ce88" table:formula="of:=ROUND([.M309]*[.N309];0)" office:value-type="float" office:value="2056595" table:number-columns-spanned="1" table:number-rows-spanned="2">
            <text:p>2,056,595</text:p>
          </table:table-cell>
          <table:table-cell table:style-name="ce126" table:formula="of:=ROUND(([.L309]+[.O309])*2.5/100;0)" office:value-type="float" office:value="250200" table:number-columns-spanned="1" table:number-rows-spanned="2">
            <text:p><text:s/>250,200 </text:p>
          </table:table-cell>
          <table:table-cell table:style-name="ce103" table:formula="of:=+[.P309]+[.O309]+[.L309]" office:value-type="float" office:value="10258218">
            <text:p>10,258,218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311]/1000;0)*1000" office:value-type="float" office:value="7406000" table:number-columns-spanned="1" table:number-rows-spanned="2">
            <text:p><text:s/>7,406,000 </text:p>
          </table:table-cell>
          <table:table-cell table:style-name="ce50" table:number-columns-spanned="1" table:number-rows-spanned="4"/>
          <table:table-cell table:style-name="ce161" table:formula="of:=+[.S309]" office:value-type="float" office:value="7406000" table:number-columns-spanned="1" table:number-rows-spanned="4">
            <text:p><text:s/>7,406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309]/[.C309];0)" office:value-type="float" office:value="79930">
            <text:p>79,930</text:p>
          </table:table-cell>
          <table:covered-table-cell table:style-name="ce137"/>
          <table:covered-table-cell table:style-name="ce126"/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309]/[.C309];0)" office:value-type="float" office:value="141476" table:number-columns-spanned="1" table:number-rows-spanned="2">
            <text:p>141,476</text:p>
          </table:table-cell>
          <table:covered-table-cell table:style-name="ce89"/>
          <table:covered-table-cell table:style-name="ce95"/>
          <table:table-cell table:style-name="ce103" office:value-type="float" office:value="5168425" table:number-columns-spanned="1" table:number-rows-spanned="2">
            <text:p>5,168,425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47.8" table:number-columns-spanned="1" table:number-rows-spanned="2">
            <text:p>47.80</text:p>
          </table:table-cell>
          <table:table-cell table:style-name="ce88" table:formula="of:=ROUND([.M311]*[.N311];0)" office:value-type="float" office:value="2056595" table:number-columns-spanned="1" table:number-rows-spanned="2">
            <text:p>2,056,595</text:p>
          </table:table-cell>
          <table:table-cell table:style-name="ce126" table:formula="of:=ROUND(([.L311]+[.O311])*2.5/100;0)" office:value-type="float" office:value="180626" table:number-columns-spanned="1" table:number-rows-spanned="2">
            <text:p><text:s/>180,626 </text:p>
          </table:table-cell>
          <table:table-cell table:style-name="ce103" table:formula="of:=+[.P311]+[.O311]+[.L311]" office:value-type="float" office:value="7405646">
            <text:p>7,405,646</text:p>
          </table:table-cell>
          <table:covered-table-cell table:style-name="ce137"/>
          <table:table-cell table:style-name="ce76" table:formula="of:=[.S309]/[.C309]" office:value-type="float" office:value="57706.0931899642" table:number-columns-spanned="1" table:number-rows-spanned="2">
            <text:p>57,706</text:p>
          </table:table-cell>
          <table:covered-table-cell table:style-name="ce101"/>
          <table:covered-table-cell table:style-name="ce162"/>
          <table:table-cell table:number-columns-repeated="1003"/>
        </table:table-row>
        <table:table-row table:style-name="ro13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311]/[.C309];0)" office:value-type="float" office:value="57703">
            <text:p>57,703</text:p>
          </table:table-cell>
          <table:covered-table-cell table:style-name="ce137"/>
          <table:covered-table-cell table:style-name="ce82"/>
          <table:covered-table-cell table:style-name="ce102"/>
          <table:covered-table-cell table:style-name="ce163"/>
          <table:table-cell table:number-columns-repeated="1003"/>
        </table:table-row>
        <table:table-row table:style-name="ro12">
          <table:table-cell table:style-name="ce46" office:value-type="float" office:value="77" table:number-columns-spanned="1" table:number-rows-spanned="4">
            <text:p>77</text:p>
          </table:table-cell>
          <table:table-cell table:style-name="ce50" office:value-type="string" table:number-columns-spanned="1" table:number-rows-spanned="4">
            <text:p>丙區店舖<text:span text:style-name="T6">35</text:span></text:p>
          </table:table-cell>
          <table:table-cell table:style-name="ce50" office:value-type="float" office:value="128.34" table:number-columns-spanned="1" table:number-rows-spanned="4">
            <text:p>128.34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70" office:value-type="string" table:number-columns-spanned="1" table:number-rows-spanned="4">
            <text:p>1,2</text:p>
          </table:table-cell>
          <table:table-cell table:style-name="ce76" office:value-type="float" office:value="16829460" table:number-columns-spanned="1" table:number-rows-spanned="4">
            <text:p>16,829,460</text:p>
          </table:table-cell>
          <table:table-cell table:style-name="ce76" office:value-type="float" office:value="884257" table:number-columns-spanned="1" table:number-rows-spanned="4">
            <text:p>884,257</text:p>
          </table:table-cell>
          <table:table-cell table:style-name="ce76" office:value-type="float" office:value="443283" table:number-columns-spanned="1" table:number-rows-spanned="4">
            <text:p>443,283</text:p>
          </table:table-cell>
          <table:table-cell table:style-name="ce76" table:formula="of:=+[.H313]+[.G313]+[.F313]" office:value-type="float" office:value="18157000" table:number-columns-spanned="1" table:number-rows-spanned="2">
            <text:p>18,157,000</text:p>
          </table:table-cell>
          <table:table-cell table:style-name="ce88" table:formula="of:=[.F313]" office:value-type="float" office:value="16829460" table:number-columns-spanned="1" table:number-rows-spanned="4">
            <text:p>16,829,460</text:p>
          </table:table-cell>
          <table:table-cell table:style-name="ce95" table:formula="of:=([.L315]/[.J313])*100" office:value-type="float" office:value="34.12500460502" table:number-columns-spanned="1" table:number-rows-spanned="4">
            <text:p>34.125004605</text:p>
          </table:table-cell>
          <table:table-cell table:style-name="ce103" office:value-type="float" office:value="8835467" table:number-columns-spanned="1" table:number-rows-spanned="2">
            <text:p>8,835,467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47.8" table:number-columns-spanned="1" table:number-rows-spanned="2">
            <text:p>47.80</text:p>
          </table:table-cell>
          <table:table-cell table:style-name="ce88" table:formula="of:=ROUND([.M313]*[.N313];0)" office:value-type="float" office:value="2056595" table:number-columns-spanned="1" table:number-rows-spanned="2">
            <text:p>2,056,595</text:p>
          </table:table-cell>
          <table:table-cell table:style-name="ce126" table:formula="of:=ROUND(([.L313]+[.O313])*2.5/100;0)" office:value-type="float" office:value="272302" table:number-columns-spanned="1" table:number-rows-spanned="2">
            <text:p><text:s/>272,302 </text:p>
          </table:table-cell>
          <table:table-cell table:style-name="ce103" table:formula="of:=+[.P313]+[.O313]+[.L313]" office:value-type="float" office:value="11164364">
            <text:p>11,164,364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315]/1000;0)*1000" office:value-type="float" office:value="7995000" table:number-columns-spanned="1" table:number-rows-spanned="2">
            <text:p><text:s/>7,995,000 </text:p>
          </table:table-cell>
          <table:table-cell table:style-name="ce50" table:number-columns-spanned="1" table:number-rows-spanned="4"/>
          <table:table-cell table:style-name="ce161" table:formula="of:=+[.S313]" office:value-type="float" office:value="7995000" table:number-columns-spanned="1" table:number-rows-spanned="4">
            <text:p><text:s/>7,995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313]/[.C313];0)" office:value-type="float" office:value="86991">
            <text:p>86,991</text:p>
          </table:table-cell>
          <table:covered-table-cell table:style-name="ce137"/>
          <table:covered-table-cell table:style-name="ce126"/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313]/[.C313];0)" office:value-type="float" office:value="141476" table:number-columns-spanned="1" table:number-rows-spanned="2">
            <text:p>141,476</text:p>
          </table:table-cell>
          <table:covered-table-cell table:style-name="ce89"/>
          <table:covered-table-cell table:style-name="ce95"/>
          <table:table-cell table:style-name="ce103" office:value-type="float" office:value="5743054" table:number-columns-spanned="1" table:number-rows-spanned="2">
            <text:p>5,743,054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47.8" table:number-columns-spanned="1" table:number-rows-spanned="2">
            <text:p>47.80</text:p>
          </table:table-cell>
          <table:table-cell table:style-name="ce88" table:formula="of:=ROUND([.M315]*[.N315];0)" office:value-type="float" office:value="2056595" table:number-columns-spanned="1" table:number-rows-spanned="2">
            <text:p>2,056,595</text:p>
          </table:table-cell>
          <table:table-cell table:style-name="ce126" table:formula="of:=ROUND(([.L315]+[.O315])*2.5/100;0)" office:value-type="float" office:value="194991" table:number-columns-spanned="1" table:number-rows-spanned="2">
            <text:p><text:s/>194,991 </text:p>
          </table:table-cell>
          <table:table-cell table:style-name="ce103" table:formula="of:=+[.P315]+[.O315]+[.L315]" office:value-type="float" office:value="7994640">
            <text:p>7,994,640</text:p>
          </table:table-cell>
          <table:covered-table-cell table:style-name="ce137"/>
          <table:table-cell table:style-name="ce76" table:formula="of:=[.S313]/[.C313]" office:value-type="float" office:value="62295.4651706405" table:number-columns-spanned="1" table:number-rows-spanned="2">
            <text:p>62,295</text:p>
          </table:table-cell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315]/[.C313];0)" office:value-type="float" office:value="62293">
            <text:p>62,293</text:p>
          </table:table-cell>
          <table:covered-table-cell table:style-name="ce137"/>
          <table:covered-table-cell table:style-name="ce82"/>
          <table:covered-table-cell table:style-name="ce102"/>
          <table:covered-table-cell table:style-name="ce163"/>
          <table:table-cell table:number-columns-repeated="1003"/>
        </table:table-row>
        <table:table-row table:style-name="ro10">
          <table:table-cell table:style-name="ce46" office:value-type="float" office:value="78" table:number-columns-spanned="1" table:number-rows-spanned="4">
            <text:p>78</text:p>
          </table:table-cell>
          <table:table-cell table:style-name="ce50" office:value-type="string" table:number-columns-spanned="1" table:number-rows-spanned="4">
            <text:p>丙區店舖<text:span text:style-name="T6">36</text:span></text:p>
          </table:table-cell>
          <table:table-cell table:style-name="ce50" office:value-type="float" office:value="128.34" table:number-columns-spanned="1" table:number-rows-spanned="4">
            <text:p>128.34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70" office:value-type="string" table:number-columns-spanned="1" table:number-rows-spanned="4">
            <text:p>1,2</text:p>
          </table:table-cell>
          <table:table-cell table:style-name="ce76" office:value-type="float" office:value="16829460" table:number-columns-spanned="1" table:number-rows-spanned="4">
            <text:p>16,829,460</text:p>
          </table:table-cell>
          <table:table-cell table:style-name="ce76" office:value-type="float" office:value="884257" table:number-columns-spanned="1" table:number-rows-spanned="4">
            <text:p>884,257</text:p>
          </table:table-cell>
          <table:table-cell table:style-name="ce76" office:value-type="float" office:value="443283" table:number-columns-spanned="1" table:number-rows-spanned="4">
            <text:p>443,283</text:p>
          </table:table-cell>
          <table:table-cell table:style-name="ce76" table:formula="of:=+[.H317]+[.G317]+[.F317]" office:value-type="float" office:value="18157000" table:number-columns-spanned="1" table:number-rows-spanned="2">
            <text:p>18,157,000</text:p>
          </table:table-cell>
          <table:table-cell table:style-name="ce88" table:formula="of:=[.F317]" office:value-type="float" office:value="16829460" table:number-columns-spanned="1" table:number-rows-spanned="4">
            <text:p>16,829,460</text:p>
          </table:table-cell>
          <table:table-cell table:style-name="ce95" table:formula="of:=([.L319]/[.J317])*100" office:value-type="float" office:value="30.7105813258417" table:number-columns-spanned="1" table:number-rows-spanned="4">
            <text:p>30.7105813258</text:p>
          </table:table-cell>
          <table:table-cell table:style-name="ce103" office:value-type="float" office:value="7951423" table:number-columns-spanned="1" table:number-rows-spanned="2">
            <text:p>7,951,423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47.8" table:number-columns-spanned="1" table:number-rows-spanned="2">
            <text:p>47.80</text:p>
          </table:table-cell>
          <table:table-cell table:style-name="ce88" table:formula="of:=ROUND([.M317]*[.N317];0)" office:value-type="float" office:value="2056595" table:number-columns-spanned="1" table:number-rows-spanned="2">
            <text:p>2,056,595</text:p>
          </table:table-cell>
          <table:table-cell table:style-name="ce126" table:formula="of:=ROUND(([.L317]+[.O317])*2.5/100;0)" office:value-type="float" office:value="250200" table:number-columns-spanned="1" table:number-rows-spanned="2">
            <text:p><text:s/>250,200 </text:p>
          </table:table-cell>
          <table:table-cell table:style-name="ce103" table:formula="of:=+[.P317]+[.O317]+[.L317]" office:value-type="float" office:value="10258218">
            <text:p>10,258,218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319]/1000;0)*1000" office:value-type="float" office:value="7406000" table:number-columns-spanned="1" table:number-rows-spanned="2">
            <text:p><text:s/>7,406,000 </text:p>
          </table:table-cell>
          <table:table-cell table:style-name="ce50" table:number-columns-spanned="1" table:number-rows-spanned="4"/>
          <table:table-cell table:style-name="ce161" table:formula="of:=+[.S317]" office:value-type="float" office:value="7406000" table:number-columns-spanned="1" table:number-rows-spanned="4">
            <text:p><text:s/>7,406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317]/[.C317];0)" office:value-type="float" office:value="79930">
            <text:p>79,930</text:p>
          </table:table-cell>
          <table:covered-table-cell table:style-name="ce137"/>
          <table:covered-table-cell table:style-name="ce126"/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317]/[.C317];0)" office:value-type="float" office:value="141476" table:number-columns-spanned="1" table:number-rows-spanned="2">
            <text:p>141,476</text:p>
          </table:table-cell>
          <table:covered-table-cell table:style-name="ce89"/>
          <table:covered-table-cell table:style-name="ce95"/>
          <table:table-cell table:style-name="ce103" office:value-type="float" office:value="5168425" table:number-columns-spanned="1" table:number-rows-spanned="2">
            <text:p>5,168,425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47.8" table:number-columns-spanned="1" table:number-rows-spanned="2">
            <text:p>47.80</text:p>
          </table:table-cell>
          <table:table-cell table:style-name="ce88" table:formula="of:=ROUND([.M319]*[.N319];0)" office:value-type="float" office:value="2056595" table:number-columns-spanned="1" table:number-rows-spanned="2">
            <text:p>2,056,595</text:p>
          </table:table-cell>
          <table:table-cell table:style-name="ce126" table:formula="of:=ROUND(([.L319]+[.O319])*2.5/100;0)" office:value-type="float" office:value="180626" table:number-columns-spanned="1" table:number-rows-spanned="2">
            <text:p><text:s/>180,626 </text:p>
          </table:table-cell>
          <table:table-cell table:style-name="ce103" table:formula="of:=+[.P319]+[.O319]+[.L319]" office:value-type="float" office:value="7405646">
            <text:p>7,405,646</text:p>
          </table:table-cell>
          <table:covered-table-cell table:style-name="ce137"/>
          <table:table-cell table:style-name="ce76" table:formula="of:=[.S317]/[.C317]" office:value-type="float" office:value="57706.0931899642" table:number-columns-spanned="1" table:number-rows-spanned="2">
            <text:p>57,706</text:p>
          </table:table-cell>
          <table:covered-table-cell table:style-name="ce101"/>
          <table:covered-table-cell table:style-name="ce162"/>
          <table:table-cell table:number-columns-repeated="1003"/>
        </table:table-row>
        <table:table-row table:style-name="ro13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319]/[.C317];0)" office:value-type="float" office:value="57703">
            <text:p>57,703</text:p>
          </table:table-cell>
          <table:covered-table-cell table:style-name="ce137"/>
          <table:covered-table-cell table:style-name="ce82"/>
          <table:covered-table-cell table:style-name="ce102"/>
          <table:covered-table-cell table:style-name="ce163"/>
          <table:table-cell table:number-columns-repeated="1003"/>
        </table:table-row>
        <table:table-row table:style-name="ro12">
          <table:table-cell table:style-name="ce46" office:value-type="float" office:value="79" table:number-columns-spanned="1" table:number-rows-spanned="4">
            <text:p>79</text:p>
          </table:table-cell>
          <table:table-cell table:style-name="ce50" office:value-type="string" table:number-columns-spanned="1" table:number-rows-spanned="4">
            <text:p>丙區店舖<text:span text:style-name="T6">39</text:span></text:p>
          </table:table-cell>
          <table:table-cell table:style-name="ce50" office:value-type="float" office:value="128.34" table:number-columns-spanned="1" table:number-rows-spanned="4">
            <text:p>128.34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70" office:value-type="string" table:number-columns-spanned="1" table:number-rows-spanned="4">
            <text:p>1,2</text:p>
          </table:table-cell>
          <table:table-cell table:style-name="ce76" office:value-type="float" office:value="16829460" table:number-columns-spanned="1" table:number-rows-spanned="4">
            <text:p>16,829,460</text:p>
          </table:table-cell>
          <table:table-cell table:style-name="ce76" office:value-type="float" office:value="884257" table:number-columns-spanned="1" table:number-rows-spanned="4">
            <text:p>884,257</text:p>
          </table:table-cell>
          <table:table-cell table:style-name="ce76" office:value-type="float" office:value="443283" table:number-columns-spanned="1" table:number-rows-spanned="4">
            <text:p>443,283</text:p>
          </table:table-cell>
          <table:table-cell table:style-name="ce76" table:formula="of:=+[.H321]+[.G321]+[.F321]" office:value-type="float" office:value="18157000" table:number-columns-spanned="1" table:number-rows-spanned="2">
            <text:p>18,157,000</text:p>
          </table:table-cell>
          <table:table-cell table:style-name="ce88" table:formula="of:=[.F321]" office:value-type="float" office:value="16829460" table:number-columns-spanned="1" table:number-rows-spanned="4">
            <text:p>16,829,460</text:p>
          </table:table-cell>
          <table:table-cell table:style-name="ce95" table:formula="of:=([.L323]/[.J321])*100" office:value-type="float" office:value="34.12500460502" table:number-columns-spanned="1" table:number-rows-spanned="4">
            <text:p>34.125004605</text:p>
          </table:table-cell>
          <table:table-cell table:style-name="ce103" office:value-type="float" office:value="8835467" table:number-columns-spanned="1" table:number-rows-spanned="2">
            <text:p>8,835,467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47.8" table:number-columns-spanned="1" table:number-rows-spanned="2">
            <text:p>47.80</text:p>
          </table:table-cell>
          <table:table-cell table:style-name="ce88" table:formula="of:=ROUND([.M321]*[.N321];0)" office:value-type="float" office:value="2056595" table:number-columns-spanned="1" table:number-rows-spanned="2">
            <text:p>2,056,595</text:p>
          </table:table-cell>
          <table:table-cell table:style-name="ce126" table:formula="of:=ROUND(([.L321]+[.O321])*2.5/100;0)" office:value-type="float" office:value="272302" table:number-columns-spanned="1" table:number-rows-spanned="2">
            <text:p><text:s/>272,302 </text:p>
          </table:table-cell>
          <table:table-cell table:style-name="ce103" table:formula="of:=+[.P321]+[.O321]+[.L321]" office:value-type="float" office:value="11164364">
            <text:p>11,164,364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323]/1000;0)*1000" office:value-type="float" office:value="7995000" table:number-columns-spanned="1" table:number-rows-spanned="2">
            <text:p><text:s/>7,995,000 </text:p>
          </table:table-cell>
          <table:table-cell table:style-name="ce50" table:number-columns-spanned="1" table:number-rows-spanned="4"/>
          <table:table-cell table:style-name="ce161" table:formula="of:=+[.S321]" office:value-type="float" office:value="7995000" table:number-columns-spanned="1" table:number-rows-spanned="4">
            <text:p><text:s/>7,995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321]/[.C321];0)" office:value-type="float" office:value="86991">
            <text:p>86,991</text:p>
          </table:table-cell>
          <table:covered-table-cell table:style-name="ce137"/>
          <table:covered-table-cell table:style-name="ce126"/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321]/[.C321];0)" office:value-type="float" office:value="141476" table:number-columns-spanned="1" table:number-rows-spanned="2">
            <text:p>141,476</text:p>
          </table:table-cell>
          <table:covered-table-cell table:style-name="ce89"/>
          <table:covered-table-cell table:style-name="ce95"/>
          <table:table-cell table:style-name="ce103" office:value-type="float" office:value="5743054" table:number-columns-spanned="1" table:number-rows-spanned="2">
            <text:p>5,743,054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47.8" table:number-columns-spanned="1" table:number-rows-spanned="2">
            <text:p>47.80</text:p>
          </table:table-cell>
          <table:table-cell table:style-name="ce88" table:formula="of:=ROUND([.M323]*[.N323];0)" office:value-type="float" office:value="2056595" table:number-columns-spanned="1" table:number-rows-spanned="2">
            <text:p>2,056,595</text:p>
          </table:table-cell>
          <table:table-cell table:style-name="ce126" table:formula="of:=ROUND(([.L323]+[.O323])*2.5/100;0)" office:value-type="float" office:value="194991" table:number-columns-spanned="1" table:number-rows-spanned="2">
            <text:p><text:s/>194,991 </text:p>
          </table:table-cell>
          <table:table-cell table:style-name="ce103" table:formula="of:=+[.P323]+[.O323]+[.L323]" office:value-type="float" office:value="7994640">
            <text:p>7,994,640</text:p>
          </table:table-cell>
          <table:covered-table-cell table:style-name="ce137"/>
          <table:table-cell table:style-name="ce76" table:formula="of:=[.S321]/[.C321]" office:value-type="float" office:value="62295.4651706405" table:number-columns-spanned="1" table:number-rows-spanned="2">
            <text:p>62,295</text:p>
          </table:table-cell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323]/[.C321];0)" office:value-type="float" office:value="62293">
            <text:p>62,293</text:p>
          </table:table-cell>
          <table:covered-table-cell table:style-name="ce137"/>
          <table:covered-table-cell table:style-name="ce82"/>
          <table:covered-table-cell table:style-name="ce102"/>
          <table:covered-table-cell table:style-name="ce163"/>
          <table:table-cell table:number-columns-repeated="1003"/>
        </table:table-row>
        <table:table-row table:style-name="ro10">
          <table:table-cell table:style-name="ce46" office:value-type="float" office:value="80" table:number-columns-spanned="1" table:number-rows-spanned="4">
            <text:p>80</text:p>
          </table:table-cell>
          <table:table-cell table:style-name="ce50" office:value-type="string" table:number-columns-spanned="1" table:number-rows-spanned="4">
            <text:p>丙區店舖<text:span text:style-name="T6">40</text:span></text:p>
          </table:table-cell>
          <table:table-cell table:style-name="ce50" office:value-type="float" office:value="128.34" table:number-columns-spanned="1" table:number-rows-spanned="4">
            <text:p>128.34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70" office:value-type="string" table:number-columns-spanned="1" table:number-rows-spanned="4">
            <text:p>1,2</text:p>
          </table:table-cell>
          <table:table-cell table:style-name="ce76" office:value-type="float" office:value="16829460" table:number-columns-spanned="1" table:number-rows-spanned="4">
            <text:p>16,829,460</text:p>
          </table:table-cell>
          <table:table-cell table:style-name="ce76" office:value-type="float" office:value="884257" table:number-columns-spanned="1" table:number-rows-spanned="4">
            <text:p>884,257</text:p>
          </table:table-cell>
          <table:table-cell table:style-name="ce76" office:value-type="float" office:value="443283" table:number-columns-spanned="1" table:number-rows-spanned="4">
            <text:p>443,283</text:p>
          </table:table-cell>
          <table:table-cell table:style-name="ce76" table:formula="of:=+[.H325]+[.G325]+[.F325]" office:value-type="float" office:value="18157000" table:number-columns-spanned="1" table:number-rows-spanned="2">
            <text:p>18,157,000</text:p>
          </table:table-cell>
          <table:table-cell table:style-name="ce88" table:formula="of:=[.F325]" office:value-type="float" office:value="16829460" table:number-columns-spanned="1" table:number-rows-spanned="4">
            <text:p>16,829,460</text:p>
          </table:table-cell>
          <table:table-cell table:style-name="ce95" table:formula="of:=([.L327]/[.J325])*100" office:value-type="float" office:value="30.7105813258417" table:number-columns-spanned="1" table:number-rows-spanned="4">
            <text:p>30.7105813258</text:p>
          </table:table-cell>
          <table:table-cell table:style-name="ce103" office:value-type="float" office:value="7951423" table:number-columns-spanned="1" table:number-rows-spanned="2">
            <text:p>7,951,423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47.8" table:number-columns-spanned="1" table:number-rows-spanned="2">
            <text:p>47.80</text:p>
          </table:table-cell>
          <table:table-cell table:style-name="ce88" table:formula="of:=ROUND([.M325]*[.N325];0)" office:value-type="float" office:value="2056595" table:number-columns-spanned="1" table:number-rows-spanned="2">
            <text:p>2,056,595</text:p>
          </table:table-cell>
          <table:table-cell table:style-name="ce126" table:formula="of:=ROUND(([.L325]+[.O325])*2.5/100;0)" office:value-type="float" office:value="250200" table:number-columns-spanned="1" table:number-rows-spanned="2">
            <text:p><text:s/>250,200 </text:p>
          </table:table-cell>
          <table:table-cell table:style-name="ce103" table:formula="of:=+[.P325]+[.O325]+[.L325]" office:value-type="float" office:value="10258218">
            <text:p>10,258,218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327]/1000;0)*1000" office:value-type="float" office:value="7406000" table:number-columns-spanned="1" table:number-rows-spanned="2">
            <text:p><text:s/>7,406,000 </text:p>
          </table:table-cell>
          <table:table-cell table:style-name="ce50" table:number-columns-spanned="1" table:number-rows-spanned="4"/>
          <table:table-cell table:style-name="ce161" table:formula="of:=+[.S325]" office:value-type="float" office:value="7406000" table:number-columns-spanned="1" table:number-rows-spanned="4">
            <text:p><text:s/>7,406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325]/[.C325];0)" office:value-type="float" office:value="79930">
            <text:p>79,930</text:p>
          </table:table-cell>
          <table:covered-table-cell table:style-name="ce137"/>
          <table:covered-table-cell table:style-name="ce126"/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325]/[.C325];0)" office:value-type="float" office:value="141476" table:number-columns-spanned="1" table:number-rows-spanned="2">
            <text:p>141,476</text:p>
          </table:table-cell>
          <table:covered-table-cell table:style-name="ce89"/>
          <table:covered-table-cell table:style-name="ce95"/>
          <table:table-cell table:style-name="ce103" office:value-type="float" office:value="5168425" table:number-columns-spanned="1" table:number-rows-spanned="2">
            <text:p>5,168,425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47.8" table:number-columns-spanned="1" table:number-rows-spanned="2">
            <text:p>47.80</text:p>
          </table:table-cell>
          <table:table-cell table:style-name="ce88" table:formula="of:=ROUND([.M327]*[.N327];0)" office:value-type="float" office:value="2056595" table:number-columns-spanned="1" table:number-rows-spanned="2">
            <text:p>2,056,595</text:p>
          </table:table-cell>
          <table:table-cell table:style-name="ce126" table:formula="of:=ROUND(([.L327]+[.O327])*2.5/100;0)" office:value-type="float" office:value="180626" table:number-columns-spanned="1" table:number-rows-spanned="2">
            <text:p><text:s/>180,626 </text:p>
          </table:table-cell>
          <table:table-cell table:style-name="ce103" table:formula="of:=+[.P327]+[.O327]+[.L327]" office:value-type="float" office:value="7405646">
            <text:p>7,405,646</text:p>
          </table:table-cell>
          <table:covered-table-cell table:style-name="ce137"/>
          <table:table-cell table:style-name="ce76" table:formula="of:=[.S325]/[.C325]" office:value-type="float" office:value="57706.0931899642" table:number-columns-spanned="1" table:number-rows-spanned="2">
            <text:p>57,706</text:p>
          </table:table-cell>
          <table:covered-table-cell table:style-name="ce101"/>
          <table:covered-table-cell table:style-name="ce162"/>
          <table:table-cell table:number-columns-repeated="1003"/>
        </table:table-row>
        <table:table-row table:style-name="ro13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327]/[.C325];0)" office:value-type="float" office:value="57703">
            <text:p>57,703</text:p>
          </table:table-cell>
          <table:covered-table-cell table:style-name="ce137"/>
          <table:covered-table-cell table:style-name="ce82"/>
          <table:covered-table-cell table:style-name="ce102"/>
          <table:covered-table-cell table:style-name="ce163"/>
          <table:table-cell table:number-columns-repeated="1003"/>
        </table:table-row>
        <table:table-row table:style-name="ro12">
          <table:table-cell table:style-name="ce46" office:value-type="float" office:value="81" table:number-columns-spanned="1" table:number-rows-spanned="4">
            <text:p>81</text:p>
          </table:table-cell>
          <table:table-cell table:style-name="ce50" office:value-type="string" table:number-columns-spanned="1" table:number-rows-spanned="4">
            <text:p>丙區店舖<text:span text:style-name="T6">21</text:span></text:p>
          </table:table-cell>
          <table:table-cell table:style-name="ce50" office:value-type="float" office:value="84.13" table:number-columns-spanned="1" table:number-rows-spanned="4">
            <text:p>84.13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70" office:value-type="string" table:number-columns-spanned="1" table:number-rows-spanned="4">
            <text:p>1,2</text:p>
          </table:table-cell>
          <table:table-cell table:style-name="ce76" office:value-type="float" office:value="10861308" table:number-columns-spanned="1" table:number-rows-spanned="4">
            <text:p>10,861,308</text:p>
          </table:table-cell>
          <table:table-cell table:style-name="ce76" office:value-type="float" office:value="579714" table:number-columns-spanned="1" table:number-rows-spanned="4">
            <text:p>579,714</text:p>
          </table:table-cell>
          <table:table-cell table:style-name="ce76" office:value-type="float" office:value="285978" table:number-columns-spanned="1" table:number-rows-spanned="4">
            <text:p>285,978</text:p>
          </table:table-cell>
          <table:table-cell table:style-name="ce76" table:formula="of:=+[.H329]+[.G329]+[.F329]" office:value-type="float" office:value="11727000" table:number-columns-spanned="1" table:number-rows-spanned="2">
            <text:p>11,727,000</text:p>
          </table:table-cell>
          <table:table-cell table:style-name="ce88" table:formula="of:=[.F329]" office:value-type="float" office:value="10861308" table:number-columns-spanned="1" table:number-rows-spanned="4">
            <text:p>10,861,308</text:p>
          </table:table-cell>
          <table:table-cell table:style-name="ce95" table:formula="of:=([.L331]/[.J329])*100" office:value-type="float" office:value="30.6651740287634" table:number-columns-spanned="1" table:number-rows-spanned="4">
            <text:p>30.6651740288</text:p>
          </table:table-cell>
          <table:table-cell table:style-name="ce103" office:value-type="float" office:value="5124060" table:number-columns-spanned="1" table:number-rows-spanned="2">
            <text:p>5,124,060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31.28" table:number-columns-spanned="1" table:number-rows-spanned="2">
            <text:p>31.28</text:p>
          </table:table-cell>
          <table:table-cell table:style-name="ce88" table:formula="of:=ROUND([.M329]*[.N329];0)" office:value-type="float" office:value="1345822" table:number-columns-spanned="1" table:number-rows-spanned="2">
            <text:p>1,345,822</text:p>
          </table:table-cell>
          <table:table-cell table:style-name="ce126" table:formula="of:=ROUND(([.L329]+[.O329])*2.5/100;0)" office:value-type="float" office:value="161747" table:number-columns-spanned="1" table:number-rows-spanned="2">
            <text:p><text:s/>161,747 </text:p>
          </table:table-cell>
          <table:table-cell table:style-name="ce103" table:formula="of:=+[.P329]+[.O329]+[.L329]" office:value-type="float" office:value="6631629">
            <text:p>6,631,629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331]/1000;0)*1000" office:value-type="float" office:value="4793000" table:number-columns-spanned="1" table:number-rows-spanned="2">
            <text:p><text:s/>4,793,000 </text:p>
          </table:table-cell>
          <table:table-cell table:style-name="ce50" table:number-columns-spanned="1" table:number-rows-spanned="4"/>
          <table:table-cell table:style-name="ce161" table:formula="of:=+[.S329]" office:value-type="float" office:value="4793000" table:number-columns-spanned="1" table:number-rows-spanned="4">
            <text:p><text:s/>4,793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329]/[.C329];0)" office:value-type="float" office:value="78826">
            <text:p>78,826</text:p>
          </table:table-cell>
          <table:covered-table-cell table:style-name="ce137"/>
          <table:covered-table-cell table:style-name="ce126"/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329]/[.C329];0)" office:value-type="float" office:value="139391" table:number-columns-spanned="1" table:number-rows-spanned="2">
            <text:p>139,391</text:p>
          </table:table-cell>
          <table:covered-table-cell table:style-name="ce89"/>
          <table:covered-table-cell table:style-name="ce95"/>
          <table:table-cell table:style-name="ce103" office:value-type="float" office:value="3330639" table:number-columns-spanned="1" table:number-rows-spanned="2">
            <text:p>3,330,639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31.28" table:number-columns-spanned="1" table:number-rows-spanned="2">
            <text:p>31.28</text:p>
          </table:table-cell>
          <table:table-cell table:style-name="ce88" table:formula="of:=ROUND([.M331]*[.N331];0)" office:value-type="float" office:value="1345822" table:number-columns-spanned="1" table:number-rows-spanned="2">
            <text:p>1,345,822</text:p>
          </table:table-cell>
          <table:table-cell table:style-name="ce126" table:formula="of:=ROUND(([.L331]+[.O331])*2.5/100;0)" office:value-type="float" office:value="116912" table:number-columns-spanned="1" table:number-rows-spanned="2">
            <text:p><text:s/>116,912 </text:p>
          </table:table-cell>
          <table:table-cell table:style-name="ce103" table:formula="of:=+[.P331]+[.O331]+[.L331]" office:value-type="float" office:value="4793373">
            <text:p>4,793,373</text:p>
          </table:table-cell>
          <table:covered-table-cell table:style-name="ce137"/>
          <table:table-cell table:style-name="ce76" table:formula="of:=[.S329]/[.C329]" office:value-type="float" office:value="56971.3538571259" table:number-columns-spanned="1" table:number-rows-spanned="2">
            <text:p>56,971</text:p>
          </table:table-cell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331]/[.C329];0)" office:value-type="float" office:value="56976">
            <text:p>56,976</text:p>
          </table:table-cell>
          <table:covered-table-cell table:style-name="ce137"/>
          <table:covered-table-cell table:style-name="ce82"/>
          <table:covered-table-cell table:style-name="ce102"/>
          <table:covered-table-cell table:style-name="ce163"/>
          <table:table-cell table:number-columns-repeated="1003"/>
        </table:table-row>
        <table:table-row table:style-name="ro10">
          <table:table-cell table:style-name="ce46" office:value-type="float" office:value="82" table:number-columns-spanned="1" table:number-rows-spanned="4">
            <text:p>82</text:p>
          </table:table-cell>
          <table:table-cell table:style-name="ce50" office:value-type="string" table:number-columns-spanned="1" table:number-rows-spanned="4">
            <text:p>丙區店舖<text:span text:style-name="T6">22</text:span></text:p>
          </table:table-cell>
          <table:table-cell table:style-name="ce50" office:value-type="float" office:value="84.13" table:number-columns-spanned="1" table:number-rows-spanned="4">
            <text:p>84.13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70" office:value-type="string" table:number-columns-spanned="1" table:number-rows-spanned="4">
            <text:p>1,2</text:p>
          </table:table-cell>
          <table:table-cell table:style-name="ce76" office:value-type="float" office:value="10861308" table:number-columns-spanned="1" table:number-rows-spanned="4">
            <text:p>10,861,308</text:p>
          </table:table-cell>
          <table:table-cell table:style-name="ce76" office:value-type="float" office:value="579714" table:number-columns-spanned="1" table:number-rows-spanned="4">
            <text:p>579,714</text:p>
          </table:table-cell>
          <table:table-cell table:style-name="ce76" office:value-type="float" office:value="285978" table:number-columns-spanned="1" table:number-rows-spanned="4">
            <text:p>285,978</text:p>
          </table:table-cell>
          <table:table-cell table:style-name="ce76" table:formula="of:=+[.H333]+[.G333]+[.F333]" office:value-type="float" office:value="11727000" table:number-columns-spanned="1" table:number-rows-spanned="2">
            <text:p>11,727,000</text:p>
          </table:table-cell>
          <table:table-cell table:style-name="ce88" table:formula="of:=[.F333]" office:value-type="float" office:value="10861308" table:number-columns-spanned="1" table:number-rows-spanned="4">
            <text:p>10,861,308</text:p>
          </table:table-cell>
          <table:table-cell table:style-name="ce95" table:formula="of:=([.L335]/[.J333])*100" office:value-type="float" office:value="34.1250059385113" table:number-columns-spanned="1" table:number-rows-spanned="4">
            <text:p>34.1250059385</text:p>
          </table:table-cell>
          <table:table-cell table:style-name="ce103" office:value-type="float" office:value="5702187" table:number-columns-spanned="1" table:number-rows-spanned="2">
            <text:p>5,702,187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31.28" table:number-columns-spanned="1" table:number-rows-spanned="2">
            <text:p>31.28</text:p>
          </table:table-cell>
          <table:table-cell table:style-name="ce88" table:formula="of:=ROUND([.M333]*[.N333];0)" office:value-type="float" office:value="1345822" table:number-columns-spanned="1" table:number-rows-spanned="2">
            <text:p>1,345,822</text:p>
          </table:table-cell>
          <table:table-cell table:style-name="ce126" table:formula="of:=ROUND(([.L333]+[.O333])*2.5/100;0)" office:value-type="float" office:value="176200" table:number-columns-spanned="1" table:number-rows-spanned="2">
            <text:p><text:s/>176,200 </text:p>
          </table:table-cell>
          <table:table-cell table:style-name="ce103" table:formula="of:=+[.P333]+[.O333]+[.L333]" office:value-type="float" office:value="7224209">
            <text:p>7,224,209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335]/1000;0)*1000" office:value-type="float" office:value="5179000" table:number-columns-spanned="1" table:number-rows-spanned="2">
            <text:p><text:s/>5,179,000 </text:p>
          </table:table-cell>
          <table:table-cell table:style-name="ce50" table:number-columns-spanned="1" table:number-rows-spanned="4"/>
          <table:table-cell table:style-name="ce161" table:formula="of:=+[.S333]" office:value-type="float" office:value="5179000" table:number-columns-spanned="1" table:number-rows-spanned="4">
            <text:p><text:s/>5,179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333]/[.C333];0)" office:value-type="float" office:value="85870">
            <text:p>85,870</text:p>
          </table:table-cell>
          <table:covered-table-cell table:style-name="ce137"/>
          <table:covered-table-cell table:style-name="ce126"/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333]/[.C333];0)" office:value-type="float" office:value="139391" table:number-columns-spanned="1" table:number-rows-spanned="2">
            <text:p>139,391</text:p>
          </table:table-cell>
          <table:covered-table-cell table:style-name="ce89"/>
          <table:covered-table-cell table:style-name="ce95"/>
          <table:table-cell table:style-name="ce103" office:value-type="float" office:value="3706422" table:number-columns-spanned="1" table:number-rows-spanned="2">
            <text:p>3,706,422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31.28" table:number-columns-spanned="1" table:number-rows-spanned="2">
            <text:p>31.28</text:p>
          </table:table-cell>
          <table:table-cell table:style-name="ce88" table:formula="of:=ROUND([.M335]*[.N335];0)" office:value-type="float" office:value="1345822" table:number-columns-spanned="1" table:number-rows-spanned="2">
            <text:p>1,345,822</text:p>
          </table:table-cell>
          <table:table-cell table:style-name="ce126" table:formula="of:=ROUND(([.L335]+[.O335])*2.5/100;0)" office:value-type="float" office:value="126306" table:number-columns-spanned="1" table:number-rows-spanned="2">
            <text:p><text:s/>126,306 </text:p>
          </table:table-cell>
          <table:table-cell table:style-name="ce103" table:formula="of:=+[.P335]+[.O335]+[.L335]" office:value-type="float" office:value="5178550">
            <text:p>5,178,550</text:p>
          </table:table-cell>
          <table:covered-table-cell table:style-name="ce137"/>
          <table:table-cell table:style-name="ce76" table:formula="of:=[.S333]/[.C333]" office:value-type="float" office:value="61559.4912635207" table:number-columns-spanned="1" table:number-rows-spanned="2">
            <text:p>61,559</text:p>
          </table:table-cell>
          <table:covered-table-cell table:style-name="ce101"/>
          <table:covered-table-cell table:style-name="ce162"/>
          <table:table-cell table:number-columns-repeated="1003"/>
        </table:table-row>
        <table:table-row table:style-name="ro13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335]/[.C333];0)" office:value-type="float" office:value="61554">
            <text:p>61,554</text:p>
          </table:table-cell>
          <table:covered-table-cell table:style-name="ce137"/>
          <table:covered-table-cell table:style-name="ce82"/>
          <table:covered-table-cell table:style-name="ce102"/>
          <table:covered-table-cell table:style-name="ce163"/>
          <table:table-cell table:number-columns-repeated="1003"/>
        </table:table-row>
        <table:table-row table:style-name="ro12">
          <table:table-cell table:style-name="ce46" office:value-type="float" office:value="83" table:number-columns-spanned="1" table:number-rows-spanned="4">
            <text:p>83</text:p>
          </table:table-cell>
          <table:table-cell table:style-name="ce50" office:value-type="string" table:number-columns-spanned="1" table:number-rows-spanned="4">
            <text:p>丙區店舖<text:span text:style-name="T6">43</text:span></text:p>
          </table:table-cell>
          <table:table-cell table:style-name="ce50" office:value-type="float" office:value="84.13" table:number-columns-spanned="1" table:number-rows-spanned="4">
            <text:p>84.13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70" office:value-type="string" table:number-columns-spanned="1" table:number-rows-spanned="4">
            <text:p>1,2</text:p>
          </table:table-cell>
          <table:table-cell table:style-name="ce76" office:value-type="float" office:value="10861308" table:number-columns-spanned="1" table:number-rows-spanned="4">
            <text:p>10,861,308</text:p>
          </table:table-cell>
          <table:table-cell table:style-name="ce76" office:value-type="float" office:value="579714" table:number-columns-spanned="1" table:number-rows-spanned="4">
            <text:p>579,714</text:p>
          </table:table-cell>
          <table:table-cell table:style-name="ce76" office:value-type="float" office:value="285978" table:number-columns-spanned="1" table:number-rows-spanned="4">
            <text:p>285,978</text:p>
          </table:table-cell>
          <table:table-cell table:style-name="ce76" table:formula="of:=+[.H337]+[.G337]+[.F337]" office:value-type="float" office:value="11727000" table:number-columns-spanned="1" table:number-rows-spanned="2">
            <text:p>11,727,000</text:p>
          </table:table-cell>
          <table:table-cell table:style-name="ce88" table:formula="of:=[.F337]" office:value-type="float" office:value="10861308" table:number-columns-spanned="1" table:number-rows-spanned="4">
            <text:p>10,861,308</text:p>
          </table:table-cell>
          <table:table-cell table:style-name="ce95" table:formula="of:=([.L339]/[.J337])*100" office:value-type="float" office:value="34.1250059385113" table:number-columns-spanned="1" table:number-rows-spanned="4">
            <text:p>34.1250059385</text:p>
          </table:table-cell>
          <table:table-cell table:style-name="ce103" office:value-type="float" office:value="5702187" table:number-columns-spanned="1" table:number-rows-spanned="2">
            <text:p>5,702,187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31.28" table:number-columns-spanned="1" table:number-rows-spanned="2">
            <text:p>31.28</text:p>
          </table:table-cell>
          <table:table-cell table:style-name="ce88" table:formula="of:=ROUND([.M337]*[.N337];0)" office:value-type="float" office:value="1345822" table:number-columns-spanned="1" table:number-rows-spanned="2">
            <text:p>1,345,822</text:p>
          </table:table-cell>
          <table:table-cell table:style-name="ce126" table:formula="of:=ROUND(([.L337]+[.O337])*2.5/100;0)" office:value-type="float" office:value="176200" table:number-columns-spanned="1" table:number-rows-spanned="2">
            <text:p><text:s/>176,200 </text:p>
          </table:table-cell>
          <table:table-cell table:style-name="ce103" table:formula="of:=+[.P337]+[.O337]+[.L337]" office:value-type="float" office:value="7224209">
            <text:p>7,224,209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339]/1000;0)*1000" office:value-type="float" office:value="5179000" table:number-columns-spanned="1" table:number-rows-spanned="2">
            <text:p><text:s/>5,179,000 </text:p>
          </table:table-cell>
          <table:table-cell table:style-name="ce50" table:number-columns-spanned="1" table:number-rows-spanned="4"/>
          <table:table-cell table:style-name="ce161" table:formula="of:=+[.S337]" office:value-type="float" office:value="5179000" table:number-columns-spanned="1" table:number-rows-spanned="4">
            <text:p><text:s/>5,179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337]/[.C337];0)" office:value-type="float" office:value="85870">
            <text:p>85,870</text:p>
          </table:table-cell>
          <table:covered-table-cell table:style-name="ce137"/>
          <table:covered-table-cell table:style-name="ce126"/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337]/[.C337];0)" office:value-type="float" office:value="139391" table:number-columns-spanned="1" table:number-rows-spanned="2">
            <text:p>139,391</text:p>
          </table:table-cell>
          <table:covered-table-cell table:style-name="ce89"/>
          <table:covered-table-cell table:style-name="ce95"/>
          <table:table-cell table:style-name="ce103" office:value-type="float" office:value="3706422" table:number-columns-spanned="1" table:number-rows-spanned="2">
            <text:p>3,706,422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31.28" table:number-columns-spanned="1" table:number-rows-spanned="2">
            <text:p>31.28</text:p>
          </table:table-cell>
          <table:table-cell table:style-name="ce88" table:formula="of:=ROUND([.M339]*[.N339];0)" office:value-type="float" office:value="1345822" table:number-columns-spanned="1" table:number-rows-spanned="2">
            <text:p>1,345,822</text:p>
          </table:table-cell>
          <table:table-cell table:style-name="ce126" table:formula="of:=ROUND(([.L339]+[.O339])*2.5/100;0)" office:value-type="float" office:value="126306" table:number-columns-spanned="1" table:number-rows-spanned="2">
            <text:p><text:s/>126,306 </text:p>
          </table:table-cell>
          <table:table-cell table:style-name="ce103" table:formula="of:=+[.P339]+[.O339]+[.L339]" office:value-type="float" office:value="5178550">
            <text:p>5,178,550</text:p>
          </table:table-cell>
          <table:covered-table-cell table:style-name="ce137"/>
          <table:table-cell table:style-name="ce76" table:formula="of:=[.S337]/[.C337]" office:value-type="float" office:value="61559.4912635207" table:number-columns-spanned="1" table:number-rows-spanned="2">
            <text:p>61,559</text:p>
          </table:table-cell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339]/[.C337];0)" office:value-type="float" office:value="61554">
            <text:p>61,554</text:p>
          </table:table-cell>
          <table:covered-table-cell table:style-name="ce137"/>
          <table:covered-table-cell table:style-name="ce82"/>
          <table:covered-table-cell table:style-name="ce102"/>
          <table:covered-table-cell table:style-name="ce163"/>
          <table:table-cell table:number-columns-repeated="1003"/>
        </table:table-row>
        <table:table-row table:style-name="ro10">
          <table:table-cell table:style-name="ce46" office:value-type="float" office:value="84" table:number-columns-spanned="1" table:number-rows-spanned="4">
            <text:p>84</text:p>
          </table:table-cell>
          <table:table-cell table:style-name="ce50" office:value-type="string" table:number-columns-spanned="1" table:number-rows-spanned="4">
            <text:p>丙區店舖<text:span text:style-name="T6">44</text:span></text:p>
          </table:table-cell>
          <table:table-cell table:style-name="ce50" office:value-type="float" office:value="84.13" table:number-columns-spanned="1" table:number-rows-spanned="4">
            <text:p>84.13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70" office:value-type="string" table:number-columns-spanned="1" table:number-rows-spanned="4">
            <text:p>1,2</text:p>
          </table:table-cell>
          <table:table-cell table:style-name="ce76" office:value-type="float" office:value="10861308" table:number-columns-spanned="1" table:number-rows-spanned="4">
            <text:p>10,861,308</text:p>
          </table:table-cell>
          <table:table-cell table:style-name="ce76" office:value-type="float" office:value="579714" table:number-columns-spanned="1" table:number-rows-spanned="4">
            <text:p>579,714</text:p>
          </table:table-cell>
          <table:table-cell table:style-name="ce50" office:value-type="float" office:value="285978" table:number-columns-spanned="1" table:number-rows-spanned="4">
            <text:p>285978</text:p>
          </table:table-cell>
          <table:table-cell table:style-name="ce76" table:formula="of:=+[.H341]+[.G341]+[.F341]" office:value-type="float" office:value="11727000" table:number-columns-spanned="1" table:number-rows-spanned="2">
            <text:p>11,727,000</text:p>
          </table:table-cell>
          <table:table-cell table:style-name="ce88" table:formula="of:=[.F341]" office:value-type="float" office:value="10861308" table:number-columns-spanned="1" table:number-rows-spanned="4">
            <text:p>10,861,308</text:p>
          </table:table-cell>
          <table:table-cell table:style-name="ce95" table:formula="of:=([.L343]/[.J341])*100" office:value-type="float" office:value="30.6651740287634" table:number-columns-spanned="1" table:number-rows-spanned="4">
            <text:p>30.6651740288</text:p>
          </table:table-cell>
          <table:table-cell table:style-name="ce103" office:value-type="float" office:value="5124060" table:number-columns-spanned="1" table:number-rows-spanned="2">
            <text:p>5,124,060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31.28" table:number-columns-spanned="1" table:number-rows-spanned="2">
            <text:p>31.28</text:p>
          </table:table-cell>
          <table:table-cell table:style-name="ce88" table:formula="of:=ROUND([.M341]*[.N341];0)" office:value-type="float" office:value="1345822" table:number-columns-spanned="1" table:number-rows-spanned="2">
            <text:p>1,345,822</text:p>
          </table:table-cell>
          <table:table-cell table:style-name="ce126" table:formula="of:=ROUND(([.L341]+[.O341])*2.5/100;0)" office:value-type="float" office:value="161747" table:number-columns-spanned="1" table:number-rows-spanned="2">
            <text:p><text:s/>161,747 </text:p>
          </table:table-cell>
          <table:table-cell table:style-name="ce103" table:formula="of:=+[.P341]+[.O341]+[.L341]" office:value-type="float" office:value="6631629">
            <text:p>6,631,629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343]/1000;0)*1000" office:value-type="float" office:value="4793000" table:number-columns-spanned="1" table:number-rows-spanned="2">
            <text:p><text:s/>4,793,000 </text:p>
          </table:table-cell>
          <table:table-cell table:style-name="ce50" table:number-columns-spanned="1" table:number-rows-spanned="4"/>
          <table:table-cell table:style-name="ce161" table:formula="of:=+[.S341]" office:value-type="float" office:value="4793000" table:number-columns-spanned="1" table:number-rows-spanned="4">
            <text:p><text:s/>4,793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341]/[.C341];0)" office:value-type="float" office:value="78826">
            <text:p>78,826</text:p>
          </table:table-cell>
          <table:covered-table-cell table:style-name="ce137"/>
          <table:covered-table-cell table:style-name="ce126"/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341]/[.C341];0)" office:value-type="float" office:value="139391" table:number-columns-spanned="1" table:number-rows-spanned="2">
            <text:p>139,391</text:p>
          </table:table-cell>
          <table:covered-table-cell table:style-name="ce89"/>
          <table:covered-table-cell table:style-name="ce95"/>
          <table:table-cell table:style-name="ce103" office:value-type="float" office:value="3330639" table:number-columns-spanned="1" table:number-rows-spanned="2">
            <text:p>3,330,639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31.28" table:number-columns-spanned="1" table:number-rows-spanned="2">
            <text:p>31.28</text:p>
          </table:table-cell>
          <table:table-cell table:style-name="ce88" table:formula="of:=ROUND([.M343]*[.N343];0)" office:value-type="float" office:value="1345822" table:number-columns-spanned="1" table:number-rows-spanned="2">
            <text:p>1,345,822</text:p>
          </table:table-cell>
          <table:table-cell table:style-name="ce126" table:formula="of:=ROUND(([.L343]+[.O343])*2.5/100;0)" office:value-type="float" office:value="116912" table:number-columns-spanned="1" table:number-rows-spanned="2">
            <text:p><text:s/>116,912 </text:p>
          </table:table-cell>
          <table:table-cell table:style-name="ce103" table:formula="of:=+[.P343]+[.O343]+[.L343]" office:value-type="float" office:value="4793373">
            <text:p>4,793,373</text:p>
          </table:table-cell>
          <table:covered-table-cell table:style-name="ce137"/>
          <table:table-cell table:style-name="ce76" table:formula="of:=[.S341]/[.C341]" office:value-type="float" office:value="56971.3538571259" table:number-columns-spanned="1" table:number-rows-spanned="2">
            <text:p>56,971</text:p>
          </table:table-cell>
          <table:covered-table-cell table:style-name="ce101"/>
          <table:covered-table-cell table:style-name="ce162"/>
          <table:table-cell table:number-columns-repeated="1003"/>
        </table:table-row>
        <table:table-row table:style-name="ro13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343]/[.C341];0)" office:value-type="float" office:value="56976">
            <text:p>56,976</text:p>
          </table:table-cell>
          <table:covered-table-cell table:style-name="ce137"/>
          <table:covered-table-cell table:style-name="ce82"/>
          <table:covered-table-cell table:style-name="ce102"/>
          <table:covered-table-cell table:style-name="ce163"/>
          <table:table-cell table:number-columns-repeated="1003"/>
        </table:table-row>
        <table:table-row table:style-name="ro12">
          <table:table-cell table:style-name="ce46" office:value-type="float" office:value="85" table:number-columns-spanned="1" table:number-rows-spanned="4">
            <text:p>85</text:p>
          </table:table-cell>
          <table:table-cell table:style-name="ce50" office:value-type="string" table:number-columns-spanned="1" table:number-rows-spanned="4">
            <text:p>丙區店舖<text:span text:style-name="T6">46</text:span></text:p>
          </table:table-cell>
          <table:table-cell table:style-name="ce50" office:value-type="float" office:value="85.15" table:number-columns-spanned="1" table:number-rows-spanned="4">
            <text:p>85.15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70" office:value-type="float" office:value="1" table:number-columns-spanned="1" table:number-rows-spanned="4">
            <text:p>1</text:p>
          </table:table-cell>
          <table:table-cell table:style-name="ce76" office:value-type="float" office:value="11661104" table:number-columns-spanned="1" table:number-rows-spanned="4">
            <text:p>11,661,104</text:p>
          </table:table-cell>
          <table:table-cell table:style-name="ce76" office:value-type="float" office:value="586690" table:number-columns-spanned="1" table:number-rows-spanned="4">
            <text:p>586,690</text:p>
          </table:table-cell>
          <table:table-cell table:style-name="ce76" office:value-type="float" office:value="306206" table:number-columns-spanned="1" table:number-rows-spanned="4">
            <text:p>306,206</text:p>
          </table:table-cell>
          <table:table-cell table:style-name="ce76" table:formula="of:=+[.H345]+[.G345]+[.F345]" office:value-type="float" office:value="12554000" table:number-columns-spanned="1" table:number-rows-spanned="2">
            <text:p>12,554,000</text:p>
          </table:table-cell>
          <table:table-cell table:style-name="ce88" table:formula="of:=[.F345]" office:value-type="float" office:value="11661104" table:number-columns-spanned="1" table:number-rows-spanned="4">
            <text:p>11,661,104</text:p>
          </table:table-cell>
          <table:table-cell table:style-name="ce95" table:formula="of:=([.L347]/[.J345])*100" office:value-type="float" office:value="40.9822088886267" table:number-columns-spanned="1" table:number-rows-spanned="4">
            <text:p>40.9822088886</text:p>
          </table:table-cell>
          <table:table-cell table:style-name="ce103" office:value-type="float" office:value="6827111" table:number-columns-spanned="1" table:number-rows-spanned="2">
            <text:p>6,827,111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33.03" table:number-columns-spanned="1" table:number-rows-spanned="2">
            <text:p>33.03</text:p>
          </table:table-cell>
          <table:table-cell table:style-name="ce88" table:formula="of:=ROUND([.M345]*[.N345];0)" office:value-type="float" office:value="1421116" table:number-columns-spanned="1" table:number-rows-spanned="2">
            <text:p>1,421,116</text:p>
          </table:table-cell>
          <table:table-cell table:style-name="ce126" table:formula="of:=ROUND(([.L345]+[.O345])*2.5/100;0)" office:value-type="float" office:value="206206" table:number-columns-spanned="1" table:number-rows-spanned="2">
            <text:p><text:s/>206,206 </text:p>
          </table:table-cell>
          <table:table-cell table:style-name="ce103" table:formula="of:=+[.P345]+[.O345]+[.L345]" office:value-type="float" office:value="8454433">
            <text:p>8,454,433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347]/1000;0)*1000" office:value-type="float" office:value="6355000" table:number-columns-spanned="1" table:number-rows-spanned="2">
            <text:p><text:s/>6,355,000 </text:p>
          </table:table-cell>
          <table:table-cell table:style-name="ce50" table:number-columns-spanned="1" table:number-rows-spanned="4"/>
          <table:table-cell table:style-name="ce161" table:formula="of:=+[.S345]" office:value-type="float" office:value="6355000" table:number-columns-spanned="1" table:number-rows-spanned="4">
            <text:p><text:s/>6,355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345]/[.C345];0)" office:value-type="float" office:value="99289">
            <text:p>99,289</text:p>
          </table:table-cell>
          <table:covered-table-cell table:style-name="ce137"/>
          <table:covered-table-cell table:style-name="ce126"/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345]/[.C345];0)" office:value-type="float" office:value="147434" table:number-columns-spanned="1" table:number-rows-spanned="2">
            <text:p>147,434</text:p>
          </table:table-cell>
          <table:covered-table-cell table:style-name="ce89"/>
          <table:covered-table-cell table:style-name="ce95"/>
          <table:table-cell table:style-name="ce103" office:value-type="float" office:value="4778978" table:number-columns-spanned="1" table:number-rows-spanned="2">
            <text:p>4,778,978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33.03" table:number-columns-spanned="1" table:number-rows-spanned="2">
            <text:p>33.03</text:p>
          </table:table-cell>
          <table:table-cell table:style-name="ce88" table:formula="of:=ROUND([.M347]*[.N347];0)" office:value-type="float" office:value="1421116" table:number-columns-spanned="1" table:number-rows-spanned="2">
            <text:p>1,421,116</text:p>
          </table:table-cell>
          <table:table-cell table:style-name="ce126" table:formula="of:=ROUND(([.L347]+[.O347])*2.5/100;0)" office:value-type="float" office:value="155002" table:number-columns-spanned="1" table:number-rows-spanned="2">
            <text:p><text:s/>155,002 </text:p>
          </table:table-cell>
          <table:table-cell table:style-name="ce103" table:formula="of:=+[.P347]+[.O347]+[.L347]" office:value-type="float" office:value="6355096">
            <text:p>6,355,096</text:p>
          </table:table-cell>
          <table:covered-table-cell table:style-name="ce137"/>
          <table:table-cell table:style-name="ce76" table:formula="of:=[.S345]/[.C345]" office:value-type="float" office:value="74633.0005871991" table:number-columns-spanned="1" table:number-rows-spanned="2">
            <text:p>74,633</text:p>
          </table:table-cell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347]/[.C345];0)" office:value-type="float" office:value="74634">
            <text:p>74,634</text:p>
          </table:table-cell>
          <table:covered-table-cell table:style-name="ce137"/>
          <table:covered-table-cell table:style-name="ce82"/>
          <table:covered-table-cell table:style-name="ce102"/>
          <table:covered-table-cell table:style-name="ce163"/>
          <table:table-cell table:number-columns-repeated="1003"/>
        </table:table-row>
        <table:table-row table:style-name="ro10">
          <table:table-cell table:style-name="ce46" office:value-type="float" office:value="86" table:number-columns-spanned="1" table:number-rows-spanned="4">
            <text:p>86</text:p>
          </table:table-cell>
          <table:table-cell table:style-name="ce50" office:value-type="string" table:number-columns-spanned="1" table:number-rows-spanned="4">
            <text:p>丙區店舖<text:span text:style-name="T6">47</text:span></text:p>
          </table:table-cell>
          <table:table-cell table:style-name="ce50" office:value-type="float" office:value="85.15" table:number-columns-spanned="1" table:number-rows-spanned="4">
            <text:p>85.15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70" office:value-type="float" office:value="1" table:number-columns-spanned="1" table:number-rows-spanned="4">
            <text:p>1</text:p>
          </table:table-cell>
          <table:table-cell table:style-name="ce76" office:value-type="float" office:value="11661104" table:number-columns-spanned="1" table:number-rows-spanned="4">
            <text:p>11,661,104</text:p>
          </table:table-cell>
          <table:table-cell table:style-name="ce76" office:value-type="float" office:value="586690" table:number-columns-spanned="1" table:number-rows-spanned="4">
            <text:p>586,690</text:p>
          </table:table-cell>
          <table:table-cell table:style-name="ce76" office:value-type="float" office:value="306206" table:number-columns-spanned="1" table:number-rows-spanned="4">
            <text:p>306,206</text:p>
          </table:table-cell>
          <table:table-cell table:style-name="ce76" table:formula="of:=+[.H349]+[.G349]+[.F349]" office:value-type="float" office:value="12554000" table:number-columns-spanned="1" table:number-rows-spanned="2">
            <text:p>12,554,000</text:p>
          </table:table-cell>
          <table:table-cell table:style-name="ce88" table:formula="of:=[.F349]" office:value-type="float" office:value="11661104" table:number-columns-spanned="1" table:number-rows-spanned="4">
            <text:p>11,661,104</text:p>
          </table:table-cell>
          <table:table-cell table:style-name="ce95" table:formula="of:=([.L351]/[.J349])*100" office:value-type="float" office:value="40.9822088886267" table:number-columns-spanned="1" table:number-rows-spanned="4">
            <text:p>40.9822088886</text:p>
          </table:table-cell>
          <table:table-cell table:style-name="ce103" office:value-type="float" office:value="6827111" table:number-columns-spanned="1" table:number-rows-spanned="2">
            <text:p>6,827,111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33.03" table:number-columns-spanned="1" table:number-rows-spanned="2">
            <text:p>33.03</text:p>
          </table:table-cell>
          <table:table-cell table:style-name="ce88" table:formula="of:=ROUND([.M349]*[.N349];0)" office:value-type="float" office:value="1421116" table:number-columns-spanned="1" table:number-rows-spanned="2">
            <text:p>1,421,116</text:p>
          </table:table-cell>
          <table:table-cell table:style-name="ce126" table:formula="of:=ROUND(([.L349]+[.O349])*2.5/100;0)" office:value-type="float" office:value="206206" table:number-columns-spanned="1" table:number-rows-spanned="2">
            <text:p><text:s/>206,206 </text:p>
          </table:table-cell>
          <table:table-cell table:style-name="ce103" table:formula="of:=+[.P349]+[.O349]+[.L349]" office:value-type="float" office:value="8454433">
            <text:p>8,454,433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351]/1000;0)*1000" office:value-type="float" office:value="6355000" table:number-columns-spanned="1" table:number-rows-spanned="2">
            <text:p><text:s/>6,355,000 </text:p>
          </table:table-cell>
          <table:table-cell table:style-name="ce50" table:number-columns-spanned="1" table:number-rows-spanned="4"/>
          <table:table-cell table:style-name="ce161" table:formula="of:=+[.S349]" office:value-type="float" office:value="6355000" table:number-columns-spanned="1" table:number-rows-spanned="4">
            <text:p><text:s/>6,355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349]/[.C349];0)" office:value-type="float" office:value="99289">
            <text:p>99,289</text:p>
          </table:table-cell>
          <table:covered-table-cell table:style-name="ce137"/>
          <table:covered-table-cell table:style-name="ce126"/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349]/[.C349];0)" office:value-type="float" office:value="147434" table:number-columns-spanned="1" table:number-rows-spanned="2">
            <text:p>147,434</text:p>
          </table:table-cell>
          <table:covered-table-cell table:style-name="ce89"/>
          <table:covered-table-cell table:style-name="ce95"/>
          <table:table-cell table:style-name="ce103" office:value-type="float" office:value="4778978" table:number-columns-spanned="1" table:number-rows-spanned="2">
            <text:p>4,778,978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33.03" table:number-columns-spanned="1" table:number-rows-spanned="2">
            <text:p>33.03</text:p>
          </table:table-cell>
          <table:table-cell table:style-name="ce88" table:formula="of:=ROUND([.M351]*[.N351];0)" office:value-type="float" office:value="1421116" table:number-columns-spanned="1" table:number-rows-spanned="2">
            <text:p>1,421,116</text:p>
          </table:table-cell>
          <table:table-cell table:style-name="ce126" table:formula="of:=ROUND(([.L351]+[.O351])*2.5/100;0)" office:value-type="float" office:value="155002" table:number-columns-spanned="1" table:number-rows-spanned="2">
            <text:p><text:s/>155,002 </text:p>
          </table:table-cell>
          <table:table-cell table:style-name="ce103" table:formula="of:=+[.P351]+[.O351]+[.L351]" office:value-type="float" office:value="6355096">
            <text:p>6,355,096</text:p>
          </table:table-cell>
          <table:covered-table-cell table:style-name="ce137"/>
          <table:table-cell table:style-name="ce76" table:formula="of:=[.S349]/[.C349]" office:value-type="float" office:value="74633.0005871991" table:number-columns-spanned="1" table:number-rows-spanned="2">
            <text:p>74,633</text:p>
          </table:table-cell>
          <table:covered-table-cell table:style-name="ce101"/>
          <table:covered-table-cell table:style-name="ce162"/>
          <table:table-cell table:number-columns-repeated="1003"/>
        </table:table-row>
        <table:table-row table:style-name="ro13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351]/[.C349];0)" office:value-type="float" office:value="74634">
            <text:p>74,634</text:p>
          </table:table-cell>
          <table:covered-table-cell table:style-name="ce137"/>
          <table:covered-table-cell table:style-name="ce82"/>
          <table:covered-table-cell table:style-name="ce102"/>
          <table:covered-table-cell table:style-name="ce163"/>
          <table:table-cell table:number-columns-repeated="1003"/>
        </table:table-row>
        <table:table-row table:style-name="ro12">
          <table:table-cell table:style-name="ce46" office:value-type="float" office:value="87" table:number-columns-spanned="1" table:number-rows-spanned="4">
            <text:p>87</text:p>
          </table:table-cell>
          <table:table-cell table:style-name="ce50" office:value-type="string" table:number-columns-spanned="1" table:number-rows-spanned="4">
            <text:p>丙區店舖<text:span text:style-name="T6">45</text:span></text:p>
          </table:table-cell>
          <table:table-cell table:style-name="ce50" office:value-type="float" office:value="84.08" table:number-columns-spanned="1" table:number-rows-spanned="4">
            <text:p>84.08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70" office:value-type="float" office:value="1" table:number-columns-spanned="1" table:number-rows-spanned="4">
            <text:p>1</text:p>
          </table:table-cell>
          <table:table-cell table:style-name="ce76" office:value-type="float" office:value="11584017" table:number-columns-spanned="1" table:number-rows-spanned="4">
            <text:p>11,584,017</text:p>
          </table:table-cell>
          <table:table-cell table:style-name="ce76" office:value-type="float" office:value="579347" table:number-columns-spanned="1" table:number-rows-spanned="4">
            <text:p>579,347</text:p>
          </table:table-cell>
          <table:table-cell table:style-name="ce76" office:value-type="float" office:value="303636" table:number-columns-spanned="1" table:number-rows-spanned="4">
            <text:p>303,636</text:p>
          </table:table-cell>
          <table:table-cell table:style-name="ce76" table:formula="of:=+[.H353]+[.G353]+[.F353]" office:value-type="float" office:value="12467000" table:number-columns-spanned="1" table:number-rows-spanned="2">
            <text:p>12,467,000</text:p>
          </table:table-cell>
          <table:table-cell table:style-name="ce88" table:formula="of:=[.F353]" office:value-type="float" office:value="11584017" table:number-columns-spanned="1" table:number-rows-spanned="4">
            <text:p>11,584,017</text:p>
          </table:table-cell>
          <table:table-cell table:style-name="ce95" table:formula="of:=([.L355]/[.J353])*100" office:value-type="float" office:value="41.2549290975661" table:number-columns-spanned="1" table:number-rows-spanned="4">
            <text:p>41.2549290976</text:p>
          </table:table-cell>
          <table:table-cell table:style-name="ce103" office:value-type="float" office:value="6782553" table:number-columns-spanned="1" table:number-rows-spanned="2">
            <text:p>6,782,553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33.03" table:number-columns-spanned="1" table:number-rows-spanned="2">
            <text:p>33.03</text:p>
          </table:table-cell>
          <table:table-cell table:style-name="ce88" table:formula="of:=ROUND([.M353]*[.N353];0)" office:value-type="float" office:value="1421116" table:number-columns-spanned="1" table:number-rows-spanned="2">
            <text:p>1,421,116</text:p>
          </table:table-cell>
          <table:table-cell table:style-name="ce126" table:formula="of:=ROUND(([.L353]+[.O353])*2.5/100;0)" office:value-type="float" office:value="205092" table:number-columns-spanned="1" table:number-rows-spanned="2">
            <text:p><text:s/>205,092 </text:p>
          </table:table-cell>
          <table:table-cell table:style-name="ce103" table:formula="of:=+[.P353]+[.O353]+[.L353]" office:value-type="float" office:value="8408761">
            <text:p>8,408,761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355]/1000;0)*1000" office:value-type="float" office:value="6355000" table:number-columns-spanned="1" table:number-rows-spanned="2">
            <text:p><text:s/>6,355,000 </text:p>
          </table:table-cell>
          <table:table-cell table:style-name="ce50" table:number-columns-spanned="1" table:number-rows-spanned="4"/>
          <table:table-cell table:style-name="ce161" table:formula="of:=+[.S353]" office:value-type="float" office:value="6355000" table:number-columns-spanned="1" table:number-rows-spanned="4">
            <text:p><text:s/>6,355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353]/[.C353];0)" office:value-type="float" office:value="100009">
            <text:p>100,009</text:p>
          </table:table-cell>
          <table:covered-table-cell table:style-name="ce137"/>
          <table:covered-table-cell table:style-name="ce126"/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353]/[.C353];0)" office:value-type="float" office:value="148275" table:number-columns-spanned="1" table:number-rows-spanned="2">
            <text:p>148,275</text:p>
          </table:table-cell>
          <table:covered-table-cell table:style-name="ce89"/>
          <table:covered-table-cell table:style-name="ce95"/>
          <table:table-cell table:style-name="ce103" office:value-type="float" office:value="4778978" table:number-columns-spanned="1" table:number-rows-spanned="2">
            <text:p>4,778,978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33.03" table:number-columns-spanned="1" table:number-rows-spanned="2">
            <text:p>33.03</text:p>
          </table:table-cell>
          <table:table-cell table:style-name="ce88" table:formula="of:=ROUND([.M355]*[.N355];0)" office:value-type="float" office:value="1421116" table:number-columns-spanned="1" table:number-rows-spanned="2">
            <text:p>1,421,116</text:p>
          </table:table-cell>
          <table:table-cell table:style-name="ce126" table:formula="of:=ROUND(([.L355]+[.O355])*2.5/100;0)" office:value-type="float" office:value="155002" table:number-columns-spanned="1" table:number-rows-spanned="2">
            <text:p><text:s/>155,002 </text:p>
          </table:table-cell>
          <table:table-cell table:style-name="ce103" table:formula="of:=+[.P355]+[.O355]+[.L355]" office:value-type="float" office:value="6355096">
            <text:p>6,355,096</text:p>
          </table:table-cell>
          <table:covered-table-cell table:style-name="ce137"/>
          <table:table-cell table:style-name="ce76" table:formula="of:=[.S353]/[.C353]" office:value-type="float" office:value="75582.7783063749" table:number-columns-spanned="1" table:number-rows-spanned="2">
            <text:p>75,583</text:p>
          </table:table-cell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355]/[.C353];0)" office:value-type="float" office:value="75584">
            <text:p>75,584</text:p>
          </table:table-cell>
          <table:covered-table-cell table:style-name="ce137"/>
          <table:covered-table-cell table:style-name="ce82"/>
          <table:covered-table-cell table:style-name="ce102"/>
          <table:covered-table-cell table:style-name="ce163"/>
          <table:table-cell table:number-columns-repeated="1003"/>
        </table:table-row>
        <table:table-row table:style-name="ro10">
          <table:table-cell table:style-name="ce46" office:value-type="float" office:value="88" table:number-columns-spanned="1" table:number-rows-spanned="4">
            <text:p>88</text:p>
          </table:table-cell>
          <table:table-cell table:style-name="ce50" office:value-type="string" table:number-columns-spanned="1" table:number-rows-spanned="4">
            <text:p>丙區店舖<text:span text:style-name="T6">48</text:span></text:p>
          </table:table-cell>
          <table:table-cell table:style-name="ce50" office:value-type="float" office:value="84.08" table:number-columns-spanned="1" table:number-rows-spanned="4">
            <text:p>84.08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70" office:value-type="float" office:value="1" table:number-columns-spanned="1" table:number-rows-spanned="4">
            <text:p>1</text:p>
          </table:table-cell>
          <table:table-cell table:style-name="ce76" office:value-type="float" office:value="11584017" table:number-columns-spanned="1" table:number-rows-spanned="4">
            <text:p>11,584,017</text:p>
          </table:table-cell>
          <table:table-cell table:style-name="ce76" office:value-type="float" office:value="579347" table:number-columns-spanned="1" table:number-rows-spanned="4">
            <text:p>579,347</text:p>
          </table:table-cell>
          <table:table-cell table:style-name="ce76" office:value-type="float" office:value="303636" table:number-columns-spanned="1" table:number-rows-spanned="4">
            <text:p>303,636</text:p>
          </table:table-cell>
          <table:table-cell table:style-name="ce76" table:formula="of:=+[.H357]+[.G357]+[.F357]" office:value-type="float" office:value="12467000" table:number-columns-spanned="1" table:number-rows-spanned="2">
            <text:p>12,467,000</text:p>
          </table:table-cell>
          <table:table-cell table:style-name="ce88" table:formula="of:=[.F357]" office:value-type="float" office:value="11584017" table:number-columns-spanned="1" table:number-rows-spanned="4">
            <text:p>11,584,017</text:p>
          </table:table-cell>
          <table:table-cell table:style-name="ce95" table:formula="of:=([.L359]/[.J357])*100" office:value-type="float" office:value="41.2549290975661" table:number-columns-spanned="1" table:number-rows-spanned="4">
            <text:p>41.2549290976</text:p>
          </table:table-cell>
          <table:table-cell table:style-name="ce103" office:value-type="float" office:value="6782553" table:number-columns-spanned="1" table:number-rows-spanned="2">
            <text:p>6,782,553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33.03" table:number-columns-spanned="1" table:number-rows-spanned="2">
            <text:p>33.03</text:p>
          </table:table-cell>
          <table:table-cell table:style-name="ce88" table:formula="of:=ROUND([.M357]*[.N357];0)" office:value-type="float" office:value="1421116" table:number-columns-spanned="1" table:number-rows-spanned="2">
            <text:p>1,421,116</text:p>
          </table:table-cell>
          <table:table-cell table:style-name="ce126" table:formula="of:=ROUND(([.L357]+[.O357])*2.5/100;0)" office:value-type="float" office:value="205092" table:number-columns-spanned="1" table:number-rows-spanned="2">
            <text:p><text:s/>205,092 </text:p>
          </table:table-cell>
          <table:table-cell table:style-name="ce103" table:formula="of:=+[.P357]+[.O357]+[.L357]" office:value-type="float" office:value="8408761">
            <text:p>8,408,761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359]/1000;0)*1000" office:value-type="float" office:value="6355000" table:number-columns-spanned="1" table:number-rows-spanned="2">
            <text:p><text:s/>6,355,000 </text:p>
          </table:table-cell>
          <table:table-cell table:style-name="ce50" table:number-columns-spanned="1" table:number-rows-spanned="4"/>
          <table:table-cell table:style-name="ce161" table:formula="of:=+[.S357]" office:value-type="float" office:value="6355000" table:number-columns-spanned="1" table:number-rows-spanned="4">
            <text:p><text:s/>6,355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357]/[.C357];0)" office:value-type="float" office:value="100009">
            <text:p>100,009</text:p>
          </table:table-cell>
          <table:covered-table-cell table:style-name="ce137"/>
          <table:covered-table-cell table:style-name="ce126"/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357]/[.C357];0)" office:value-type="float" office:value="148275" table:number-columns-spanned="1" table:number-rows-spanned="2">
            <text:p>148,275</text:p>
          </table:table-cell>
          <table:covered-table-cell table:style-name="ce89"/>
          <table:covered-table-cell table:style-name="ce95"/>
          <table:table-cell table:style-name="ce103" office:value-type="float" office:value="4778978" table:number-columns-spanned="1" table:number-rows-spanned="2">
            <text:p>4,778,978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33.03" table:number-columns-spanned="1" table:number-rows-spanned="2">
            <text:p>33.03</text:p>
          </table:table-cell>
          <table:table-cell table:style-name="ce88" table:formula="of:=ROUND([.M359]*[.N359];0)" office:value-type="float" office:value="1421116" table:number-columns-spanned="1" table:number-rows-spanned="2">
            <text:p>1,421,116</text:p>
          </table:table-cell>
          <table:table-cell table:style-name="ce126" table:formula="of:=ROUND(([.L359]+[.O359])*2.5/100;0)" office:value-type="float" office:value="155002" table:number-columns-spanned="1" table:number-rows-spanned="2">
            <text:p><text:s/>155,002 </text:p>
          </table:table-cell>
          <table:table-cell table:style-name="ce103" table:formula="of:=+[.P359]+[.O359]+[.L359]" office:value-type="float" office:value="6355096">
            <text:p>6,355,096</text:p>
          </table:table-cell>
          <table:covered-table-cell table:style-name="ce137"/>
          <table:table-cell table:style-name="ce76" table:formula="of:=[.S357]/[.C357]" office:value-type="float" office:value="75582.7783063749" table:number-columns-spanned="1" table:number-rows-spanned="2">
            <text:p>75,583</text:p>
          </table:table-cell>
          <table:covered-table-cell table:style-name="ce101"/>
          <table:covered-table-cell table:style-name="ce162"/>
          <table:table-cell table:number-columns-repeated="1003"/>
        </table:table-row>
        <table:table-row table:style-name="ro13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359]/[.C357];0)" office:value-type="float" office:value="75584">
            <text:p>75,584</text:p>
          </table:table-cell>
          <table:covered-table-cell table:style-name="ce137"/>
          <table:covered-table-cell table:style-name="ce82"/>
          <table:covered-table-cell table:style-name="ce102"/>
          <table:covered-table-cell table:style-name="ce163"/>
          <table:table-cell table:number-columns-repeated="1003"/>
        </table:table-row>
        <table:table-row table:style-name="ro12">
          <table:table-cell table:style-name="ce46" office:value-type="float" office:value="89" table:number-columns-spanned="1" table:number-rows-spanned="4">
            <text:p>89</text:p>
          </table:table-cell>
          <table:table-cell table:style-name="ce50" office:value-type="string" table:number-columns-spanned="1" table:number-rows-spanned="4">
            <text:p>丙區店舖<text:span text:style-name="T6">45</text:span></text:p>
          </table:table-cell>
          <table:table-cell table:style-name="ce50" office:value-type="float" office:value="87.36" table:number-columns-spanned="1" table:number-rows-spanned="4">
            <text:p>87.36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70" office:value-type="float" office:value="2" table:number-columns-spanned="1" table:number-rows-spanned="4">
            <text:p>2</text:p>
          </table:table-cell>
          <table:table-cell table:style-name="ce76" office:value-type="float" office:value="9156378" table:number-columns-spanned="1" table:number-rows-spanned="4">
            <text:p>9,156,378</text:p>
          </table:table-cell>
          <table:table-cell table:style-name="ce76" office:value-type="float" office:value="601926" table:number-columns-spanned="1" table:number-rows-spanned="4">
            <text:p>601,926</text:p>
          </table:table-cell>
          <table:table-cell table:style-name="ce76" office:value-type="float" office:value="243696" table:number-columns-spanned="1" table:number-rows-spanned="4">
            <text:p>243,696</text:p>
          </table:table-cell>
          <table:table-cell table:style-name="ce76" table:formula="of:=+[.H361]+[.G361]+[.F361]" office:value-type="float" office:value="10002000" table:number-columns-spanned="1" table:number-rows-spanned="2">
            <text:p>10,002,000</text:p>
          </table:table-cell>
          <table:table-cell table:style-name="ce88" table:formula="of:=[.F361]" office:value-type="float" office:value="9156378" table:number-columns-spanned="1" table:number-rows-spanned="4">
            <text:p>9,156,378</text:p>
          </table:table-cell>
          <table:table-cell table:style-name="ce95" table:formula="of:=([.L363]/[.J361])*100" office:value-type="float" office:value="29.400009479731" table:number-columns-spanned="1" table:number-rows-spanned="4">
            <text:p>29.4000094797</text:p>
          </table:table-cell>
          <table:table-cell table:style-name="ce103" office:value-type="float" office:value="4486626" table:number-columns-spanned="1" table:number-rows-spanned="2">
            <text:p>4,486,626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32.53" table:number-columns-spanned="1" table:number-rows-spanned="2">
            <text:p>32.53</text:p>
          </table:table-cell>
          <table:table-cell table:style-name="ce88" table:formula="of:=ROUND([.M361]*[.N361];0)" office:value-type="float" office:value="1399603" table:number-columns-spanned="1" table:number-rows-spanned="2">
            <text:p>1,399,603</text:p>
          </table:table-cell>
          <table:table-cell table:style-name="ce126" table:formula="of:=ROUND(([.L361]+[.O361])*2.5/100;0)" office:value-type="float" office:value="147156" table:number-columns-spanned="1" table:number-rows-spanned="2">
            <text:p><text:s/>147,156 </text:p>
          </table:table-cell>
          <table:table-cell table:style-name="ce103" table:formula="of:=+[.P361]+[.O361]+[.L361]" office:value-type="float" office:value="6033385">
            <text:p>6,033,385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363]/1000;0)*1000" office:value-type="float" office:value="4194000" table:number-columns-spanned="1" table:number-rows-spanned="2">
            <text:p><text:s/>4,194,000 </text:p>
          </table:table-cell>
          <table:table-cell table:style-name="ce50" table:number-columns-spanned="1" table:number-rows-spanned="4"/>
          <table:table-cell table:style-name="ce161" table:formula="of:=+[.S361]" office:value-type="float" office:value="4194000" table:number-columns-spanned="1" table:number-rows-spanned="4">
            <text:p><text:s/>4,194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361]/[.C361];0)" office:value-type="float" office:value="69063">
            <text:p>69,063</text:p>
          </table:table-cell>
          <table:covered-table-cell table:style-name="ce137"/>
          <table:covered-table-cell table:style-name="ce126"/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361]/[.C361];0)" office:value-type="float" office:value="114492" table:number-columns-spanned="1" table:number-rows-spanned="2">
            <text:p>114,492</text:p>
          </table:table-cell>
          <table:covered-table-cell table:style-name="ce89"/>
          <table:covered-table-cell table:style-name="ce95"/>
          <table:table-cell table:style-name="ce103" office:value-type="float" office:value="2691976" table:number-columns-spanned="1" table:number-rows-spanned="2">
            <text:p>2,691,976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32.53" table:number-columns-spanned="1" table:number-rows-spanned="2">
            <text:p>32.53</text:p>
          </table:table-cell>
          <table:table-cell table:style-name="ce88" table:formula="of:=ROUND([.M363]*[.N363];0)" office:value-type="float" office:value="1399603" table:number-columns-spanned="1" table:number-rows-spanned="2">
            <text:p>1,399,603</text:p>
          </table:table-cell>
          <table:table-cell table:style-name="ce126" table:formula="of:=ROUND(([.L363]+[.O363])*2.5/100;0)" office:value-type="float" office:value="102289" table:number-columns-spanned="1" table:number-rows-spanned="2">
            <text:p><text:s/>102,289 </text:p>
          </table:table-cell>
          <table:table-cell table:style-name="ce103" table:formula="of:=+[.P363]+[.O363]+[.L363]" office:value-type="float" office:value="4193868">
            <text:p>4,193,868</text:p>
          </table:table-cell>
          <table:covered-table-cell table:style-name="ce137"/>
          <table:table-cell table:style-name="ce76" table:formula="of:=[.S361]/[.C361]" office:value-type="float" office:value="48008.2417582418" table:number-columns-spanned="1" table:number-rows-spanned="2">
            <text:p>48,008</text:p>
          </table:table-cell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363]/[.C361];0)" office:value-type="float" office:value="48007">
            <text:p>48,007</text:p>
          </table:table-cell>
          <table:covered-table-cell table:style-name="ce137"/>
          <table:covered-table-cell table:style-name="ce82"/>
          <table:covered-table-cell table:style-name="ce102"/>
          <table:covered-table-cell table:style-name="ce163"/>
          <table:table-cell table:number-columns-repeated="1003"/>
        </table:table-row>
        <table:table-row table:style-name="ro10">
          <table:table-cell table:style-name="ce46" office:value-type="float" office:value="90" table:number-columns-spanned="1" table:number-rows-spanned="4">
            <text:p>90</text:p>
          </table:table-cell>
          <table:table-cell table:style-name="ce50" office:value-type="string" table:number-columns-spanned="1" table:number-rows-spanned="4">
            <text:p>丙區店舖<text:span text:style-name="T6">46</text:span></text:p>
          </table:table-cell>
          <table:table-cell table:style-name="ce50" office:value-type="float" office:value="87.36" table:number-columns-spanned="1" table:number-rows-spanned="4">
            <text:p>87.36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70" office:value-type="float" office:value="2" table:number-columns-spanned="1" table:number-rows-spanned="4">
            <text:p>2</text:p>
          </table:table-cell>
          <table:table-cell table:style-name="ce76" office:value-type="float" office:value="9156378" table:number-columns-spanned="1" table:number-rows-spanned="4">
            <text:p>9,156,378</text:p>
          </table:table-cell>
          <table:table-cell table:style-name="ce76" office:value-type="float" office:value="601926" table:number-columns-spanned="1" table:number-rows-spanned="4">
            <text:p>601,926</text:p>
          </table:table-cell>
          <table:table-cell table:style-name="ce76" office:value-type="float" office:value="243696" table:number-columns-spanned="1" table:number-rows-spanned="4">
            <text:p>243,696</text:p>
          </table:table-cell>
          <table:table-cell table:style-name="ce76" table:formula="of:=+[.H365]+[.G365]+[.F365]" office:value-type="float" office:value="10002000" table:number-columns-spanned="1" table:number-rows-spanned="2">
            <text:p>10,002,000</text:p>
          </table:table-cell>
          <table:table-cell table:style-name="ce88" table:formula="of:=[.F365]" office:value-type="float" office:value="9156378" table:number-columns-spanned="1" table:number-rows-spanned="4">
            <text:p>9,156,378</text:p>
          </table:table-cell>
          <table:table-cell table:style-name="ce95" table:formula="of:=([.L367]/[.J365])*100" office:value-type="float" office:value="29.400009479731" table:number-columns-spanned="1" table:number-rows-spanned="4">
            <text:p>29.4000094797</text:p>
          </table:table-cell>
          <table:table-cell table:style-name="ce103" office:value-type="float" office:value="4486626" table:number-columns-spanned="1" table:number-rows-spanned="2">
            <text:p>4,486,626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32.53" table:number-columns-spanned="1" table:number-rows-spanned="2">
            <text:p>32.53</text:p>
          </table:table-cell>
          <table:table-cell table:style-name="ce88" table:formula="of:=ROUND([.M365]*[.N365];0)" office:value-type="float" office:value="1399603" table:number-columns-spanned="1" table:number-rows-spanned="2">
            <text:p>1,399,603</text:p>
          </table:table-cell>
          <table:table-cell table:style-name="ce126" table:formula="of:=ROUND(([.L365]+[.O365])*2.5/100;0)" office:value-type="float" office:value="147156" table:number-columns-spanned="1" table:number-rows-spanned="2">
            <text:p><text:s/>147,156 </text:p>
          </table:table-cell>
          <table:table-cell table:style-name="ce103" table:formula="of:=+[.P365]+[.O365]+[.L365]" office:value-type="float" office:value="6033385">
            <text:p>6,033,385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367]/1000;0)*1000" office:value-type="float" office:value="4194000" table:number-columns-spanned="1" table:number-rows-spanned="2">
            <text:p><text:s/>4,194,000 </text:p>
          </table:table-cell>
          <table:table-cell table:style-name="ce50" table:number-columns-spanned="1" table:number-rows-spanned="4"/>
          <table:table-cell table:style-name="ce161" table:formula="of:=+[.S365]" office:value-type="float" office:value="4194000" table:number-columns-spanned="1" table:number-rows-spanned="4">
            <text:p><text:s/>4,194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365]/[.C365];0)" office:value-type="float" office:value="69063">
            <text:p>69,063</text:p>
          </table:table-cell>
          <table:covered-table-cell table:style-name="ce137"/>
          <table:covered-table-cell table:style-name="ce126"/>
          <table:covered-table-cell table:style-name="ce101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365]/[.C365];0)" office:value-type="float" office:value="114492" table:number-columns-spanned="1" table:number-rows-spanned="2">
            <text:p>114,492</text:p>
          </table:table-cell>
          <table:covered-table-cell table:style-name="ce89"/>
          <table:covered-table-cell table:style-name="ce95"/>
          <table:table-cell table:style-name="ce103" office:value-type="float" office:value="2691976" table:number-columns-spanned="1" table:number-rows-spanned="2">
            <text:p>2,691,976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32.53" table:number-columns-spanned="1" table:number-rows-spanned="2">
            <text:p>32.53</text:p>
          </table:table-cell>
          <table:table-cell table:style-name="ce88" table:formula="of:=ROUND([.M367]*[.N367];0)" office:value-type="float" office:value="1399603" table:number-columns-spanned="1" table:number-rows-spanned="2">
            <text:p>1,399,603</text:p>
          </table:table-cell>
          <table:table-cell table:style-name="ce126" table:formula="of:=ROUND(([.L367]+[.O367])*2.5/100;0)" office:value-type="float" office:value="102289" table:number-columns-spanned="1" table:number-rows-spanned="2">
            <text:p><text:s/>102,289 </text:p>
          </table:table-cell>
          <table:table-cell table:style-name="ce103" table:formula="of:=+[.P367]+[.O367]+[.L367]" office:value-type="float" office:value="4193868">
            <text:p>4,193,868</text:p>
          </table:table-cell>
          <table:covered-table-cell table:style-name="ce137"/>
          <table:table-cell table:style-name="ce76" table:formula="of:=[.S365]/[.C365]" office:value-type="float" office:value="48008.2417582418" table:number-columns-spanned="1" table:number-rows-spanned="2">
            <text:p>48,008</text:p>
          </table:table-cell>
          <table:covered-table-cell table:style-name="ce101"/>
          <table:covered-table-cell table:style-name="ce162"/>
          <table:table-cell table:number-columns-repeated="1003"/>
        </table:table-row>
        <table:table-row table:style-name="ro13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367]/[.C365];0)" office:value-type="float" office:value="48007">
            <text:p>48,007</text:p>
          </table:table-cell>
          <table:covered-table-cell table:style-name="ce137"/>
          <table:covered-table-cell table:style-name="ce82"/>
          <table:covered-table-cell table:style-name="ce102"/>
          <table:covered-table-cell table:style-name="ce163"/>
          <table:table-cell table:number-columns-repeated="1003"/>
        </table:table-row>
        <table:table-row table:style-name="ro12">
          <table:table-cell table:style-name="ce46" office:value-type="float" office:value="91" table:number-columns-spanned="1" table:number-rows-spanned="4">
            <text:p>91</text:p>
          </table:table-cell>
          <table:table-cell table:style-name="ce50" office:value-type="string" table:number-columns-spanned="1" table:number-rows-spanned="4">
            <text:p>丙區店舖<text:span text:style-name="T6">47</text:span></text:p>
          </table:table-cell>
          <table:table-cell table:style-name="ce50" office:value-type="float" office:value="87.36" table:number-columns-spanned="1" table:number-rows-spanned="4">
            <text:p>87.36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2" table:number-columns-spanned="1" table:number-rows-spanned="4">
            <text:p>2</text:p>
          </table:table-cell>
          <table:table-cell table:style-name="ce76" office:value-type="float" office:value="9156378" table:number-columns-spanned="1" table:number-rows-spanned="4">
            <text:p>9,156,378</text:p>
          </table:table-cell>
          <table:table-cell table:style-name="ce76" office:value-type="float" office:value="601926" table:number-columns-spanned="1" table:number-rows-spanned="4">
            <text:p>601,926</text:p>
          </table:table-cell>
          <table:table-cell table:style-name="ce76" office:value-type="float" office:value="243696" table:number-columns-spanned="1" table:number-rows-spanned="4">
            <text:p>243,696</text:p>
          </table:table-cell>
          <table:table-cell table:style-name="ce76" table:formula="of:=+[.H369]+[.G369]+[.F369]" office:value-type="float" office:value="10002000" table:number-columns-spanned="1" table:number-rows-spanned="2">
            <text:p>10,002,000</text:p>
          </table:table-cell>
          <table:table-cell table:style-name="ce88" table:formula="of:=[.F369]" office:value-type="float" office:value="9156378" table:number-columns-spanned="1" table:number-rows-spanned="4">
            <text:p>9,156,378</text:p>
          </table:table-cell>
          <table:table-cell table:style-name="ce95" table:formula="of:=([.L371]/[.J369])*100" office:value-type="float" office:value="30.2973621228831" table:number-columns-spanned="1" table:number-rows-spanned="4">
            <text:p>30.2973621229</text:p>
          </table:table-cell>
          <table:table-cell table:style-name="ce103" office:value-type="float" office:value="4623569" table:number-columns-spanned="1" table:number-rows-spanned="2">
            <text:p>4,623,569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32.53" table:number-columns-spanned="1" table:number-rows-spanned="2">
            <text:p>32.53</text:p>
          </table:table-cell>
          <table:table-cell table:style-name="ce88" table:formula="of:=ROUND([.M369]*[.N369];0)" office:value-type="float" office:value="1399603" table:number-columns-spanned="1" table:number-rows-spanned="2">
            <text:p>1,399,603</text:p>
          </table:table-cell>
          <table:table-cell table:style-name="ce126" table:formula="of:=ROUND(([.L369]+[.O369])*2.5/100;0)" office:value-type="float" office:value="150579" table:number-columns-spanned="1" table:number-rows-spanned="2">
            <text:p><text:s/>150,579 </text:p>
          </table:table-cell>
          <table:table-cell table:style-name="ce103" table:formula="of:=+[.P369]+[.O369]+[.L369]" office:value-type="float" office:value="6173751">
            <text:p>6,173,751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371]/1000;0)*1000" office:value-type="float" office:value="4278000" table:number-columns-spanned="1" table:number-rows-spanned="2">
            <text:p><text:s/>4,278,000 </text:p>
          </table:table-cell>
          <table:table-cell table:style-name="ce50" table:number-columns-spanned="1" table:number-rows-spanned="4"/>
          <table:table-cell table:style-name="ce161" table:formula="of:=+[.S369]" office:value-type="float" office:value="4278000" table:number-columns-spanned="1" table:number-rows-spanned="4">
            <text:p><text:s/>4,278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369]/[.C369];0)" office:value-type="float" office:value="70670">
            <text:p>70,670</text:p>
          </table:table-cell>
          <table:covered-table-cell table:style-name="ce137"/>
          <table:covered-table-cell table:style-name="ce126"/>
          <table:covered-table-cell table:style-name="ce50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369]/[.C369];0)" office:value-type="float" office:value="114492" table:number-columns-spanned="1" table:number-rows-spanned="2">
            <text:p>114,492</text:p>
          </table:table-cell>
          <table:covered-table-cell table:style-name="ce89"/>
          <table:covered-table-cell table:style-name="ce95"/>
          <table:table-cell table:style-name="ce103" office:value-type="float" office:value="2774141" table:number-columns-spanned="1" table:number-rows-spanned="2">
            <text:p>2,774,141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32.53" table:number-columns-spanned="1" table:number-rows-spanned="2">
            <text:p>32.53</text:p>
          </table:table-cell>
          <table:table-cell table:style-name="ce88" table:formula="of:=ROUND([.M371]*[.N371];0)" office:value-type="float" office:value="1399603" table:number-columns-spanned="1" table:number-rows-spanned="2">
            <text:p>1,399,603</text:p>
          </table:table-cell>
          <table:table-cell table:style-name="ce126" table:formula="of:=ROUND(([.L371]+[.O371])*2.5/100;0)" office:value-type="float" office:value="104344" table:number-columns-spanned="1" table:number-rows-spanned="2">
            <text:p><text:s/>104,344 </text:p>
          </table:table-cell>
          <table:table-cell table:style-name="ce103" table:formula="of:=+[.P371]+[.O371]+[.L371]" office:value-type="float" office:value="4278088">
            <text:p>4,278,088</text:p>
          </table:table-cell>
          <table:covered-table-cell table:style-name="ce137"/>
          <table:table-cell table:style-name="ce76" table:formula="of:=[.S369]/[.C369]" office:value-type="float" office:value="48969.7802197802" table:number-columns-spanned="1" table:number-rows-spanned="2">
            <text:p>48,970</text:p>
          </table:table-cell>
          <table:covered-table-cell table:style-name="ce50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371]/[.C369];0)" office:value-type="float" office:value="48971">
            <text:p>48,971</text:p>
          </table:table-cell>
          <table:covered-table-cell table:style-name="ce137"/>
          <table:covered-table-cell table:style-name="ce82"/>
          <table:covered-table-cell table:style-name="ce50"/>
          <table:covered-table-cell table:style-name="ce163"/>
          <table:table-cell table:number-columns-repeated="1003"/>
        </table:table-row>
        <table:table-row table:style-name="ro10">
          <table:table-cell table:style-name="ce46" office:value-type="float" office:value="92" table:number-columns-spanned="1" table:number-rows-spanned="4">
            <text:p>92</text:p>
          </table:table-cell>
          <table:table-cell table:style-name="ce50" office:value-type="string" table:number-columns-spanned="1" table:number-rows-spanned="4">
            <text:p>丙區店舖<text:span text:style-name="T6">48</text:span></text:p>
          </table:table-cell>
          <table:table-cell table:style-name="ce50" office:value-type="float" office:value="87.36" table:number-columns-spanned="1" table:number-rows-spanned="4">
            <text:p>87.36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2" table:number-columns-spanned="1" table:number-rows-spanned="4">
            <text:p>2</text:p>
          </table:table-cell>
          <table:table-cell table:style-name="ce76" office:value-type="float" office:value="9156378" table:number-columns-spanned="1" table:number-rows-spanned="4">
            <text:p>9,156,378</text:p>
          </table:table-cell>
          <table:table-cell table:style-name="ce76" office:value-type="float" office:value="601926" table:number-columns-spanned="1" table:number-rows-spanned="4">
            <text:p>601,926</text:p>
          </table:table-cell>
          <table:table-cell table:style-name="ce76" office:value-type="float" office:value="243696" table:number-columns-spanned="1" table:number-rows-spanned="4">
            <text:p>243,696</text:p>
          </table:table-cell>
          <table:table-cell table:style-name="ce76" table:formula="of:=+[.H373]+[.G373]+[.F373]" office:value-type="float" office:value="10002000" table:number-columns-spanned="1" table:number-rows-spanned="2">
            <text:p>10,002,000</text:p>
          </table:table-cell>
          <table:table-cell table:style-name="ce88" table:formula="of:=[.F373]" office:value-type="float" office:value="9156378" table:number-columns-spanned="1" table:number-rows-spanned="4">
            <text:p>9,156,378</text:p>
          </table:table-cell>
          <table:table-cell table:style-name="ce95" table:formula="of:=([.L375]/[.J373])*100" office:value-type="float" office:value="30.2973621228831" table:number-columns-spanned="1" table:number-rows-spanned="4">
            <text:p>30.2973621229</text:p>
          </table:table-cell>
          <table:table-cell table:style-name="ce103" office:value-type="float" office:value="4623569" table:number-columns-spanned="1" table:number-rows-spanned="2">
            <text:p>4,623,569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32.53" table:number-columns-spanned="1" table:number-rows-spanned="2">
            <text:p>32.53</text:p>
          </table:table-cell>
          <table:table-cell table:style-name="ce88" table:formula="of:=ROUND([.M373]*[.N373];0)" office:value-type="float" office:value="1399603" table:number-columns-spanned="1" table:number-rows-spanned="2">
            <text:p>1,399,603</text:p>
          </table:table-cell>
          <table:table-cell table:style-name="ce126" table:formula="of:=ROUND(([.L373]+[.O373])*2.5/100;0)" office:value-type="float" office:value="150579" table:number-columns-spanned="1" table:number-rows-spanned="2">
            <text:p><text:s/>150,579 </text:p>
          </table:table-cell>
          <table:table-cell table:style-name="ce103" table:formula="of:=+[.P373]+[.O373]+[.L373]" office:value-type="float" office:value="6173751">
            <text:p>6,173,751</text:p>
          </table:table-cell>
          <table:table-cell table:style-name="ce136" office:value-type="float" office:value="100000" table:number-columns-spanned="1" table:number-rows-spanned="4">
            <text:p><text:s/>100,000 </text:p>
          </table:table-cell>
          <table:table-cell table:style-name="ce126" table:formula="of:=ROUND([.Q375]/1000;0)*1000" office:value-type="float" office:value="4278000" table:number-columns-spanned="1" table:number-rows-spanned="2">
            <text:p><text:s/>4,278,000 </text:p>
          </table:table-cell>
          <table:table-cell table:style-name="ce50" table:number-columns-spanned="1" table:number-rows-spanned="4"/>
          <table:table-cell table:style-name="ce161" table:formula="of:=+[.S373]" office:value-type="float" office:value="4278000" table:number-columns-spanned="1" table:number-rows-spanned="4">
            <text:p><text:s/>4,278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373]/[.C373];0)" office:value-type="float" office:value="70670">
            <text:p>70,670</text:p>
          </table:table-cell>
          <table:covered-table-cell table:style-name="ce137"/>
          <table:covered-table-cell table:style-name="ce126"/>
          <table:covered-table-cell table:style-name="ce50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373]/[.C373];0)" office:value-type="float" office:value="114492" table:number-columns-spanned="1" table:number-rows-spanned="2">
            <text:p>114,492</text:p>
          </table:table-cell>
          <table:covered-table-cell table:style-name="ce89"/>
          <table:covered-table-cell table:style-name="ce95"/>
          <table:table-cell table:style-name="ce103" office:value-type="float" office:value="2774141" table:number-columns-spanned="1" table:number-rows-spanned="2">
            <text:p>2,774,141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32.53" table:number-columns-spanned="1" table:number-rows-spanned="2">
            <text:p>32.53</text:p>
          </table:table-cell>
          <table:table-cell table:style-name="ce88" table:formula="of:=ROUND([.M375]*[.N375];0)" office:value-type="float" office:value="1399603" table:number-columns-spanned="1" table:number-rows-spanned="2">
            <text:p>1,399,603</text:p>
          </table:table-cell>
          <table:table-cell table:style-name="ce126" table:formula="of:=ROUND(([.L375]+[.O375])*2.5/100;0)" office:value-type="float" office:value="104344" table:number-columns-spanned="1" table:number-rows-spanned="2">
            <text:p><text:s/>104,344 </text:p>
          </table:table-cell>
          <table:table-cell table:style-name="ce103" table:formula="of:=+[.P375]+[.O375]+[.L375]" office:value-type="float" office:value="4278088">
            <text:p>4,278,088</text:p>
          </table:table-cell>
          <table:covered-table-cell table:style-name="ce137"/>
          <table:table-cell table:style-name="ce76" table:formula="of:=[.S373]/[.C373]" office:value-type="float" office:value="48969.7802197802" table:number-columns-spanned="1" table:number-rows-spanned="2">
            <text:p>48,970</text:p>
          </table:table-cell>
          <table:covered-table-cell table:style-name="ce50"/>
          <table:covered-table-cell table:style-name="ce162"/>
          <table:table-cell table:number-columns-repeated="1003"/>
        </table:table-row>
        <table:table-row table:style-name="ro13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375]/[.C373];0)" office:value-type="float" office:value="48971">
            <text:p>48,971</text:p>
          </table:table-cell>
          <table:covered-table-cell table:style-name="ce137"/>
          <table:covered-table-cell table:style-name="ce82"/>
          <table:covered-table-cell table:style-name="ce50"/>
          <table:covered-table-cell table:style-name="ce163"/>
          <table:table-cell table:number-columns-repeated="1003"/>
        </table:table-row>
        <table:table-row table:style-name="ro12">
          <table:table-cell table:style-name="ce46" office:value-type="float" office:value="93" table:number-columns-spanned="1" table:number-rows-spanned="4">
            <text:p>93</text:p>
          </table:table-cell>
          <table:table-cell table:style-name="ce50" office:value-type="string" table:number-columns-spanned="1" table:number-rows-spanned="4">
            <text:p>乙區辦公室<text:span text:style-name="T6">1</text:span></text:p>
          </table:table-cell>
          <table:table-cell table:style-name="ce50" office:value-type="float" office:value="850.66" table:number-columns-spanned="1" table:number-rows-spanned="4">
            <text:p>850.66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3" table:number-columns-spanned="1" table:number-rows-spanned="4">
            <text:p>3</text:p>
          </table:table-cell>
          <table:table-cell table:style-name="ce76" office:value-type="float" office:value="84572348" table:number-columns-spanned="1" table:number-rows-spanned="4">
            <text:p>84,572,348</text:p>
          </table:table-cell>
          <table:table-cell table:style-name="ce76" office:value-type="float" office:value="5861207" table:number-columns-spanned="1" table:number-rows-spanned="4">
            <text:p>5,861,207</text:p>
          </table:table-cell>
          <table:table-cell table:style-name="ce76" office:value-type="float" office:value="2260445" table:number-columns-spanned="1" table:number-rows-spanned="4">
            <text:p>2,260,445</text:p>
          </table:table-cell>
          <table:table-cell table:style-name="ce76" table:formula="of:=+[.H377]+[.G377]+[.F377]" office:value-type="float" office:value="92694000" table:number-columns-spanned="1" table:number-rows-spanned="2">
            <text:p>92,694,000</text:p>
          </table:table-cell>
          <table:table-cell table:style-name="ce88" table:formula="of:=[.F377]" office:value-type="float" office:value="84572348" table:number-columns-spanned="1" table:number-rows-spanned="4">
            <text:p>84,572,348</text:p>
          </table:table-cell>
          <table:table-cell table:style-name="ce95" table:formula="of:=([.L379]/[.J377])*100" office:value-type="float" office:value="30.5816494535542" table:number-columns-spanned="1" table:number-rows-spanned="4">
            <text:p>30.5816494536</text:p>
          </table:table-cell>
          <table:table-cell table:style-name="ce103" office:value-type="float" office:value="34484825" table:number-columns-spanned="1" table:number-rows-spanned="2">
            <text:p>34,484,825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315.8" table:number-columns-spanned="1" table:number-rows-spanned="2">
            <text:p>315.80</text:p>
          </table:table-cell>
          <table:table-cell table:style-name="ce88" table:formula="of:=ROUND([.M377]*[.N377];0)" office:value-type="float" office:value="13587295" table:number-columns-spanned="1" table:number-rows-spanned="2">
            <text:p>13,587,295</text:p>
          </table:table-cell>
          <table:table-cell table:style-name="ce126" table:formula="of:=ROUND(([.L377]+[.O377])*2.5/100;0)" office:value-type="float" office:value="1201803" table:number-columns-spanned="1" table:number-rows-spanned="2">
            <text:p><text:s/>1,201,803 </text:p>
          </table:table-cell>
          <table:table-cell table:style-name="ce103" table:formula="of:=+[.P377]+[.O377]+[.L377]" office:value-type="float" office:value="49273923">
            <text:p>49,273,923</text:p>
          </table:table-cell>
          <table:table-cell table:style-name="ce136" office:value-type="float" office:value="43600" table:number-columns-spanned="1" table:number-rows-spanned="4">
            <text:p><text:s/>43,600 </text:p>
          </table:table-cell>
          <table:table-cell table:style-name="ce126" table:formula="of:=ROUND([.Q379]/1000;0)*1000" office:value-type="float" office:value="40437000" table:number-columns-spanned="1" table:number-rows-spanned="2">
            <text:p><text:s/>40,437,000 </text:p>
          </table:table-cell>
          <table:table-cell table:style-name="ce151" table:number-columns-spanned="1" table:number-rows-spanned="4"/>
          <table:table-cell table:style-name="ce161" table:formula="of:=+[.S377]" office:value-type="float" office:value="40437000" table:number-columns-spanned="1" table:number-rows-spanned="4">
            <text:p><text:s/>40,437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377]/[.C377];0)" office:value-type="float" office:value="57924">
            <text:p>57,924</text:p>
          </table:table-cell>
          <table:covered-table-cell table:style-name="ce137"/>
          <table:covered-table-cell table:style-name="ce126"/>
          <table:covered-table-cell table:style-name="ce152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377]/[.C377];0)" office:value-type="float" office:value="108967" table:number-columns-spanned="1" table:number-rows-spanned="2">
            <text:p>108,967</text:p>
          </table:table-cell>
          <table:covered-table-cell table:style-name="ce89"/>
          <table:covered-table-cell table:style-name="ce95"/>
          <table:table-cell table:style-name="ce103" office:value-type="float" office:value="25863619" table:number-columns-spanned="1" table:number-rows-spanned="2">
            <text:p>25,863,619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315.8" table:number-columns-spanned="1" table:number-rows-spanned="2">
            <text:p>315.80</text:p>
          </table:table-cell>
          <table:table-cell table:style-name="ce88" table:formula="of:=ROUND([.M379]*[.N379];0)" office:value-type="float" office:value="13587295" table:number-columns-spanned="1" table:number-rows-spanned="2">
            <text:p>13,587,295</text:p>
          </table:table-cell>
          <table:table-cell table:style-name="ce126" table:formula="of:=ROUND(([.L379]+[.O379])*2.5/100;0)" office:value-type="float" office:value="986273" table:number-columns-spanned="1" table:number-rows-spanned="2">
            <text:p><text:s/>986,273 </text:p>
          </table:table-cell>
          <table:table-cell table:style-name="ce103" table:formula="of:=+[.P379]+[.O379]+[.L379]" office:value-type="float" office:value="40437187">
            <text:p>40,437,187</text:p>
          </table:table-cell>
          <table:covered-table-cell table:style-name="ce137"/>
          <table:table-cell table:style-name="ce76" table:formula="of:=[.S377]/[.C377]" office:value-type="float" office:value="47536.0308466367" table:number-columns-spanned="1" table:number-rows-spanned="2">
            <text:p>47,536</text:p>
          </table:table-cell>
          <table:covered-table-cell table:style-name="ce152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379]/[.C377];0)" office:value-type="float" office:value="47536">
            <text:p>47,536</text:p>
          </table:table-cell>
          <table:covered-table-cell table:style-name="ce137"/>
          <table:covered-table-cell table:style-name="ce82"/>
          <table:covered-table-cell table:style-name="ce153"/>
          <table:covered-table-cell table:style-name="ce163"/>
          <table:table-cell table:number-columns-repeated="1003"/>
        </table:table-row>
        <table:table-row table:style-name="ro10">
          <table:table-cell table:style-name="ce46" office:value-type="float" office:value="94" table:number-columns-spanned="1" table:number-rows-spanned="4">
            <text:p>94</text:p>
          </table:table-cell>
          <table:table-cell table:style-name="ce50" office:value-type="string" table:number-columns-spanned="1" table:number-rows-spanned="4">
            <text:p>丙區辦公室<text:span text:style-name="T6">1</text:span></text:p>
          </table:table-cell>
          <table:table-cell table:style-name="ce50" office:value-type="float" office:value="89.36" table:number-columns-spanned="1" table:number-rows-spanned="4">
            <text:p>89.36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3" table:number-columns-spanned="1" table:number-rows-spanned="4">
            <text:p>3</text:p>
          </table:table-cell>
          <table:table-cell table:style-name="ce76" office:value-type="float" office:value="8685092" table:number-columns-spanned="1" table:number-rows-spanned="4">
            <text:p>8,685,092</text:p>
          </table:table-cell>
          <table:table-cell table:style-name="ce76" office:value-type="float" office:value="601926" table:number-columns-spanned="1" table:number-rows-spanned="4">
            <text:p>601,926</text:p>
          </table:table-cell>
          <table:table-cell table:style-name="ce76" office:value-type="float" office:value="231982" table:number-columns-spanned="1" table:number-rows-spanned="4">
            <text:p>231,982</text:p>
          </table:table-cell>
          <table:table-cell table:style-name="ce76" table:formula="of:=+[.H381]+[.G381]+[.F381]" office:value-type="float" office:value="9519000" table:number-columns-spanned="1" table:number-rows-spanned="2">
            <text:p>9,519,000</text:p>
          </table:table-cell>
          <table:table-cell table:style-name="ce88" table:formula="of:=[.F381]" office:value-type="float" office:value="8685092" table:number-columns-spanned="1" table:number-rows-spanned="4">
            <text:p>8,685,092</text:p>
          </table:table-cell>
          <table:table-cell table:style-name="ce95" table:formula="of:=([.L383]/[.J381])*100" office:value-type="float" office:value="30.6128248267261" table:number-columns-spanned="1" table:number-rows-spanned="4">
            <text:p>30.6128248267</text:p>
          </table:table-cell>
          <table:table-cell table:style-name="ce103" office:value-type="float" office:value="3545003" table:number-columns-spanned="1" table:number-rows-spanned="2">
            <text:p>3,545,003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32.8" table:number-columns-spanned="1" table:number-rows-spanned="2">
            <text:p>32.80</text:p>
          </table:table-cell>
          <table:table-cell table:style-name="ce88" table:formula="of:=ROUND([.M381]*[.N381];0)" office:value-type="float" office:value="1411220" table:number-columns-spanned="1" table:number-rows-spanned="2">
            <text:p>1,411,220</text:p>
          </table:table-cell>
          <table:table-cell table:style-name="ce126" table:formula="of:=ROUND(([.L381]+[.O381])*2.5/100;0)" office:value-type="float" office:value="123906" table:number-columns-spanned="1" table:number-rows-spanned="2">
            <text:p><text:s/>123,906 </text:p>
          </table:table-cell>
          <table:table-cell table:style-name="ce103" table:formula="of:=+[.P381]+[.O381]+[.L381]" office:value-type="float" office:value="5080129">
            <text:p>5,080,129</text:p>
          </table:table-cell>
          <table:table-cell table:style-name="ce136" office:value-type="float" office:value="43600" table:number-columns-spanned="1" table:number-rows-spanned="4">
            <text:p><text:s/>43,600 </text:p>
          </table:table-cell>
          <table:table-cell table:style-name="ce126" table:formula="of:=ROUND([.Q383]/1000;0)*1000" office:value-type="float" office:value="4172000" table:number-columns-spanned="1" table:number-rows-spanned="2">
            <text:p><text:s/>4,172,000 </text:p>
          </table:table-cell>
          <table:table-cell table:style-name="ce154" table:number-columns-spanned="1" table:number-rows-spanned="4"/>
          <table:table-cell table:style-name="ce161" table:formula="of:=+[.S381]" office:value-type="float" office:value="4172000" table:number-columns-spanned="1" table:number-rows-spanned="4">
            <text:p><text:s/>4,172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381]/[.C381];0)" office:value-type="float" office:value="56850">
            <text:p>56,850</text:p>
          </table:table-cell>
          <table:covered-table-cell table:style-name="ce137"/>
          <table:covered-table-cell table:style-name="ce126"/>
          <table:covered-table-cell table:style-name="ce152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381]/[.C381];0)" office:value-type="float" office:value="106524" table:number-columns-spanned="1" table:number-rows-spanned="2">
            <text:p>106,524</text:p>
          </table:table-cell>
          <table:covered-table-cell table:style-name="ce89"/>
          <table:covered-table-cell table:style-name="ce95"/>
          <table:table-cell table:style-name="ce103" office:value-type="float" office:value="2658752" table:number-columns-spanned="1" table:number-rows-spanned="2">
            <text:p>2,658,752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32.8" table:number-columns-spanned="1" table:number-rows-spanned="2">
            <text:p>32.80</text:p>
          </table:table-cell>
          <table:table-cell table:style-name="ce88" table:formula="of:=ROUND([.M383]*[.N383];0)" office:value-type="float" office:value="1411220" table:number-columns-spanned="1" table:number-rows-spanned="2">
            <text:p>1,411,220</text:p>
          </table:table-cell>
          <table:table-cell table:style-name="ce126" table:formula="of:=ROUND(([.L383]+[.O383])*2.5/100;0)" office:value-type="float" office:value="101749" table:number-columns-spanned="1" table:number-rows-spanned="2">
            <text:p><text:s/>101,749 </text:p>
          </table:table-cell>
          <table:table-cell table:style-name="ce103" table:formula="of:=+[.P383]+[.O383]+[.L383]" office:value-type="float" office:value="4171721">
            <text:p>4,171,721</text:p>
          </table:table-cell>
          <table:covered-table-cell table:style-name="ce137"/>
          <table:table-cell table:style-name="ce76" table:formula="of:=[.S381]/[.C381]" office:value-type="float" office:value="46687.5559534467" table:number-columns-spanned="1" table:number-rows-spanned="2">
            <text:p>46,688</text:p>
          </table:table-cell>
          <table:covered-table-cell table:style-name="ce152"/>
          <table:covered-table-cell table:style-name="ce162"/>
          <table:table-cell table:number-columns-repeated="1003"/>
        </table:table-row>
        <table:table-row table:style-name="ro13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383]/[.C381];0)" office:value-type="float" office:value="46684">
            <text:p>46,684</text:p>
          </table:table-cell>
          <table:covered-table-cell table:style-name="ce137"/>
          <table:covered-table-cell table:style-name="ce82"/>
          <table:covered-table-cell table:style-name="ce153"/>
          <table:covered-table-cell table:style-name="ce163"/>
          <table:table-cell table:number-columns-repeated="1003"/>
        </table:table-row>
        <table:table-row table:style-name="ro12">
          <table:table-cell table:style-name="ce46" office:value-type="float" office:value="95" table:number-columns-spanned="1" table:number-rows-spanned="4">
            <text:p>95</text:p>
          </table:table-cell>
          <table:table-cell table:style-name="ce50" office:value-type="string" table:number-columns-spanned="1" table:number-rows-spanned="4">
            <text:p>丙區辦公室<text:span text:style-name="T6">4</text:span></text:p>
          </table:table-cell>
          <table:table-cell table:style-name="ce50" office:value-type="float" office:value="89.36" table:number-columns-spanned="1" table:number-rows-spanned="4">
            <text:p>89.36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3" table:number-columns-spanned="1" table:number-rows-spanned="4">
            <text:p>3</text:p>
          </table:table-cell>
          <table:table-cell table:style-name="ce76" office:value-type="float" office:value="8685092" table:number-columns-spanned="1" table:number-rows-spanned="4">
            <text:p>8,685,092</text:p>
          </table:table-cell>
          <table:table-cell table:style-name="ce76" office:value-type="float" office:value="601926" table:number-columns-spanned="1" table:number-rows-spanned="4">
            <text:p>601,926</text:p>
          </table:table-cell>
          <table:table-cell table:style-name="ce76" office:value-type="float" office:value="231982" table:number-columns-spanned="1" table:number-rows-spanned="4">
            <text:p>231,982</text:p>
          </table:table-cell>
          <table:table-cell table:style-name="ce76" table:formula="of:=+[.H385]+[.G385]+[.F385]" office:value-type="float" office:value="9519000" table:number-columns-spanned="1" table:number-rows-spanned="2">
            <text:p>9,519,000</text:p>
          </table:table-cell>
          <table:table-cell table:style-name="ce88" table:formula="of:=[.F385]" office:value-type="float" office:value="8685092" table:number-columns-spanned="1" table:number-rows-spanned="4">
            <text:p>8,685,092</text:p>
          </table:table-cell>
          <table:table-cell table:style-name="ce95" table:formula="of:=([.L387]/[.J385])*100" office:value-type="float" office:value="30.6128248267261" table:number-columns-spanned="1" table:number-rows-spanned="4">
            <text:p>30.6128248267</text:p>
          </table:table-cell>
          <table:table-cell table:style-name="ce103" office:value-type="float" office:value="3545003" table:number-columns-spanned="1" table:number-rows-spanned="2">
            <text:p>3,545,003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32.8" table:number-columns-spanned="1" table:number-rows-spanned="2">
            <text:p>32.80</text:p>
          </table:table-cell>
          <table:table-cell table:style-name="ce88" table:formula="of:=ROUND([.M385]*[.N385];0)" office:value-type="float" office:value="1411220" table:number-columns-spanned="1" table:number-rows-spanned="2">
            <text:p>1,411,220</text:p>
          </table:table-cell>
          <table:table-cell table:style-name="ce126" table:formula="of:=ROUND(([.L385]+[.O385])*2.5/100;0)" office:value-type="float" office:value="123906" table:number-columns-spanned="1" table:number-rows-spanned="2">
            <text:p><text:s/>123,906 </text:p>
          </table:table-cell>
          <table:table-cell table:style-name="ce103" table:formula="of:=+[.P385]+[.O385]+[.L385]" office:value-type="float" office:value="5080129">
            <text:p>5,080,129</text:p>
          </table:table-cell>
          <table:table-cell table:style-name="ce136" office:value-type="float" office:value="43600" table:number-columns-spanned="1" table:number-rows-spanned="4">
            <text:p><text:s/>43,600 </text:p>
          </table:table-cell>
          <table:table-cell table:style-name="ce126" table:formula="of:=ROUND([.Q387]/1000;0)*1000" office:value-type="float" office:value="4172000" table:number-columns-spanned="1" table:number-rows-spanned="2">
            <text:p><text:s/>4,172,000 </text:p>
          </table:table-cell>
          <table:table-cell table:style-name="ce154" table:number-columns-spanned="1" table:number-rows-spanned="4"/>
          <table:table-cell table:style-name="ce161" table:formula="of:=+[.S385]" office:value-type="float" office:value="4172000" table:number-columns-spanned="1" table:number-rows-spanned="4">
            <text:p><text:s/>4,172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385]/[.C385];0)" office:value-type="float" office:value="56850">
            <text:p>56,850</text:p>
          </table:table-cell>
          <table:covered-table-cell table:style-name="ce137"/>
          <table:covered-table-cell table:style-name="ce126"/>
          <table:covered-table-cell table:style-name="ce152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385]/[.C385];0)" office:value-type="float" office:value="106524" table:number-columns-spanned="1" table:number-rows-spanned="2">
            <text:p>106,524</text:p>
          </table:table-cell>
          <table:covered-table-cell table:style-name="ce89"/>
          <table:covered-table-cell table:style-name="ce95"/>
          <table:table-cell table:style-name="ce103" office:value-type="float" office:value="2658752" table:number-columns-spanned="1" table:number-rows-spanned="2">
            <text:p>2,658,752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32.8" table:number-columns-spanned="1" table:number-rows-spanned="2">
            <text:p>32.80</text:p>
          </table:table-cell>
          <table:table-cell table:style-name="ce88" table:formula="of:=ROUND([.M387]*[.N387];0)" office:value-type="float" office:value="1411220" table:number-columns-spanned="1" table:number-rows-spanned="2">
            <text:p>1,411,220</text:p>
          </table:table-cell>
          <table:table-cell table:style-name="ce126" table:formula="of:=ROUND(([.L387]+[.O387])*2.5/100;0)" office:value-type="float" office:value="101749" table:number-columns-spanned="1" table:number-rows-spanned="2">
            <text:p><text:s/>101,749 </text:p>
          </table:table-cell>
          <table:table-cell table:style-name="ce103" table:formula="of:=+[.P387]+[.O387]+[.L387]" office:value-type="float" office:value="4171721">
            <text:p>4,171,721</text:p>
          </table:table-cell>
          <table:covered-table-cell table:style-name="ce137"/>
          <table:table-cell table:style-name="ce76" table:formula="of:=[.S385]/[.C385]" office:value-type="float" office:value="46687.5559534467" table:number-columns-spanned="1" table:number-rows-spanned="2">
            <text:p>46,688</text:p>
          </table:table-cell>
          <table:covered-table-cell table:style-name="ce152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387]/[.C385];0)" office:value-type="float" office:value="46684">
            <text:p>46,684</text:p>
          </table:table-cell>
          <table:covered-table-cell table:style-name="ce137"/>
          <table:covered-table-cell table:style-name="ce82"/>
          <table:covered-table-cell table:style-name="ce153"/>
          <table:covered-table-cell table:style-name="ce163"/>
          <table:table-cell table:number-columns-repeated="1003"/>
        </table:table-row>
        <table:table-row table:style-name="ro10">
          <table:table-cell table:style-name="ce46" office:value-type="float" office:value="96" table:number-columns-spanned="1" table:number-rows-spanned="4">
            <text:p>96</text:p>
          </table:table-cell>
          <table:table-cell table:style-name="ce50" office:value-type="string" table:number-columns-spanned="1" table:number-rows-spanned="4">
            <text:p>丙區辦公室<text:span text:style-name="T6">2</text:span></text:p>
          </table:table-cell>
          <table:table-cell table:style-name="ce50" office:value-type="float" office:value="89.36" table:number-columns-spanned="1" table:number-rows-spanned="4">
            <text:p>89.36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3" table:number-columns-spanned="1" table:number-rows-spanned="4">
            <text:p>3</text:p>
          </table:table-cell>
          <table:table-cell table:style-name="ce76" office:value-type="float" office:value="8685092" table:number-columns-spanned="1" table:number-rows-spanned="4">
            <text:p>8,685,092</text:p>
          </table:table-cell>
          <table:table-cell table:style-name="ce76" office:value-type="float" office:value="601926" table:number-columns-spanned="1" table:number-rows-spanned="4">
            <text:p>601,926</text:p>
          </table:table-cell>
          <table:table-cell table:style-name="ce76" office:value-type="float" office:value="231982" table:number-columns-spanned="1" table:number-rows-spanned="4">
            <text:p>231,982</text:p>
          </table:table-cell>
          <table:table-cell table:style-name="ce76" table:formula="of:=+[.H389]+[.G389]+[.F389]" office:value-type="float" office:value="9519000" table:number-columns-spanned="1" table:number-rows-spanned="2">
            <text:p>9,519,000</text:p>
          </table:table-cell>
          <table:table-cell table:style-name="ce88" table:formula="of:=[.F389]" office:value-type="float" office:value="8685092" table:number-columns-spanned="1" table:number-rows-spanned="4">
            <text:p>8,685,092</text:p>
          </table:table-cell>
          <table:table-cell table:style-name="ce95" table:formula="of:=([.L391]/[.J389])*100" office:value-type="float" office:value="30.6128248267261" table:number-columns-spanned="1" table:number-rows-spanned="4">
            <text:p>30.6128248267</text:p>
          </table:table-cell>
          <table:table-cell table:style-name="ce103" office:value-type="float" office:value="3545003" table:number-columns-spanned="1" table:number-rows-spanned="2">
            <text:p>3,545,003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32.8" table:number-columns-spanned="1" table:number-rows-spanned="2">
            <text:p>32.80</text:p>
          </table:table-cell>
          <table:table-cell table:style-name="ce88" table:formula="of:=ROUND([.M389]*[.N389];0)" office:value-type="float" office:value="1411220" table:number-columns-spanned="1" table:number-rows-spanned="2">
            <text:p>1,411,220</text:p>
          </table:table-cell>
          <table:table-cell table:style-name="ce126" table:formula="of:=ROUND(([.L389]+[.O389])*2.5/100;0)" office:value-type="float" office:value="123906" table:number-columns-spanned="1" table:number-rows-spanned="2">
            <text:p><text:s/>123,906 </text:p>
          </table:table-cell>
          <table:table-cell table:style-name="ce103" table:formula="of:=+[.P389]+[.O389]+[.L389]" office:value-type="float" office:value="5080129">
            <text:p>5,080,129</text:p>
          </table:table-cell>
          <table:table-cell table:style-name="ce136" office:value-type="float" office:value="43600" table:number-columns-spanned="1" table:number-rows-spanned="4">
            <text:p><text:s/>43,600 </text:p>
          </table:table-cell>
          <table:table-cell table:style-name="ce126" table:formula="of:=ROUND([.Q391]/1000;0)*1000" office:value-type="float" office:value="4172000" table:number-columns-spanned="1" table:number-rows-spanned="2">
            <text:p><text:s/>4,172,000 </text:p>
          </table:table-cell>
          <table:table-cell table:style-name="ce154" table:number-columns-spanned="1" table:number-rows-spanned="4"/>
          <table:table-cell table:style-name="ce161" table:formula="of:=+[.S389]" office:value-type="float" office:value="4172000" table:number-columns-spanned="1" table:number-rows-spanned="4">
            <text:p><text:s/>4,172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389]/[.C389];0)" office:value-type="float" office:value="56850">
            <text:p>56,850</text:p>
          </table:table-cell>
          <table:covered-table-cell table:style-name="ce137"/>
          <table:covered-table-cell table:style-name="ce126"/>
          <table:covered-table-cell table:style-name="ce152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389]/[.C389];0)" office:value-type="float" office:value="106524" table:number-columns-spanned="1" table:number-rows-spanned="2">
            <text:p>106,524</text:p>
          </table:table-cell>
          <table:covered-table-cell table:style-name="ce89"/>
          <table:covered-table-cell table:style-name="ce95"/>
          <table:table-cell table:style-name="ce103" office:value-type="float" office:value="2658752" table:number-columns-spanned="1" table:number-rows-spanned="2">
            <text:p>2,658,752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32.8" table:number-columns-spanned="1" table:number-rows-spanned="2">
            <text:p>32.80</text:p>
          </table:table-cell>
          <table:table-cell table:style-name="ce88" table:formula="of:=ROUND([.M391]*[.N391];0)" office:value-type="float" office:value="1411220" table:number-columns-spanned="1" table:number-rows-spanned="2">
            <text:p>1,411,220</text:p>
          </table:table-cell>
          <table:table-cell table:style-name="ce126" table:formula="of:=ROUND(([.L391]+[.O391])*2.5/100;0)" office:value-type="float" office:value="101749" table:number-columns-spanned="1" table:number-rows-spanned="2">
            <text:p><text:s/>101,749 </text:p>
          </table:table-cell>
          <table:table-cell table:style-name="ce103" table:formula="of:=+[.P391]+[.O391]+[.L391]" office:value-type="float" office:value="4171721">
            <text:p>4,171,721</text:p>
          </table:table-cell>
          <table:covered-table-cell table:style-name="ce137"/>
          <table:table-cell table:style-name="ce76" table:formula="of:=[.S389]/[.C389]" office:value-type="float" office:value="46687.5559534467" table:number-columns-spanned="1" table:number-rows-spanned="2">
            <text:p>46,688</text:p>
          </table:table-cell>
          <table:covered-table-cell table:style-name="ce152"/>
          <table:covered-table-cell table:style-name="ce162"/>
          <table:table-cell table:number-columns-repeated="1003"/>
        </table:table-row>
        <table:table-row table:style-name="ro13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391]/[.C389];0)" office:value-type="float" office:value="46684">
            <text:p>46,684</text:p>
          </table:table-cell>
          <table:covered-table-cell table:style-name="ce137"/>
          <table:covered-table-cell table:style-name="ce82"/>
          <table:covered-table-cell table:style-name="ce153"/>
          <table:covered-table-cell table:style-name="ce163"/>
          <table:table-cell table:number-columns-repeated="1003"/>
        </table:table-row>
        <table:table-row table:style-name="ro12">
          <table:table-cell table:style-name="ce46" office:value-type="float" office:value="97" table:number-columns-spanned="1" table:number-rows-spanned="4">
            <text:p>97</text:p>
          </table:table-cell>
          <table:table-cell table:style-name="ce50" office:value-type="string" table:number-columns-spanned="1" table:number-rows-spanned="4">
            <text:p>丙區辦公室<text:span text:style-name="T6">3</text:span></text:p>
          </table:table-cell>
          <table:table-cell table:style-name="ce50" office:value-type="float" office:value="89.36" table:number-columns-spanned="1" table:number-rows-spanned="4">
            <text:p>89.36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3" table:number-columns-spanned="1" table:number-rows-spanned="4">
            <text:p>3</text:p>
          </table:table-cell>
          <table:table-cell table:style-name="ce76" office:value-type="float" office:value="8685092" table:number-columns-spanned="1" table:number-rows-spanned="4">
            <text:p>8,685,092</text:p>
          </table:table-cell>
          <table:table-cell table:style-name="ce76" office:value-type="float" office:value="601926" table:number-columns-spanned="1" table:number-rows-spanned="4">
            <text:p>601,926</text:p>
          </table:table-cell>
          <table:table-cell table:style-name="ce76" office:value-type="float" office:value="231982" table:number-columns-spanned="1" table:number-rows-spanned="4">
            <text:p>231,982</text:p>
          </table:table-cell>
          <table:table-cell table:style-name="ce76" table:formula="of:=+[.H393]+[.G393]+[.F393]" office:value-type="float" office:value="9519000" table:number-columns-spanned="1" table:number-rows-spanned="2">
            <text:p>9,519,000</text:p>
          </table:table-cell>
          <table:table-cell table:style-name="ce88" table:formula="of:=[.F393]" office:value-type="float" office:value="8685092" table:number-columns-spanned="1" table:number-rows-spanned="4">
            <text:p>8,685,092</text:p>
          </table:table-cell>
          <table:table-cell table:style-name="ce95" table:formula="of:=([.L395]/[.J393])*100" office:value-type="float" office:value="30.6128248267261" table:number-columns-spanned="1" table:number-rows-spanned="4">
            <text:p>30.6128248267</text:p>
          </table:table-cell>
          <table:table-cell table:style-name="ce103" office:value-type="float" office:value="3545003" table:number-columns-spanned="1" table:number-rows-spanned="2">
            <text:p>3,545,003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32.8" table:number-columns-spanned="1" table:number-rows-spanned="2">
            <text:p>32.80</text:p>
          </table:table-cell>
          <table:table-cell table:style-name="ce88" table:formula="of:=ROUND([.M393]*[.N393];0)" office:value-type="float" office:value="1411220" table:number-columns-spanned="1" table:number-rows-spanned="2">
            <text:p>1,411,220</text:p>
          </table:table-cell>
          <table:table-cell table:style-name="ce126" table:formula="of:=ROUND(([.L393]+[.O393])*2.5/100;0)" office:value-type="float" office:value="123906" table:number-columns-spanned="1" table:number-rows-spanned="2">
            <text:p><text:s/>123,906 </text:p>
          </table:table-cell>
          <table:table-cell table:style-name="ce103" table:formula="of:=+[.P393]+[.O393]+[.L393]" office:value-type="float" office:value="5080129">
            <text:p>5,080,129</text:p>
          </table:table-cell>
          <table:table-cell table:style-name="ce136" office:value-type="float" office:value="43600" table:number-columns-spanned="1" table:number-rows-spanned="4">
            <text:p><text:s/>43,600 </text:p>
          </table:table-cell>
          <table:table-cell table:style-name="ce126" table:formula="of:=ROUND([.Q395]/1000;0)*1000" office:value-type="float" office:value="4172000" table:number-columns-spanned="1" table:number-rows-spanned="2">
            <text:p><text:s/>4,172,000 </text:p>
          </table:table-cell>
          <table:table-cell table:style-name="ce154" table:number-columns-spanned="1" table:number-rows-spanned="4"/>
          <table:table-cell table:style-name="ce161" table:formula="of:=+[.S393]" office:value-type="float" office:value="4172000" table:number-columns-spanned="1" table:number-rows-spanned="4">
            <text:p><text:s/>4,172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393]/[.C393];0)" office:value-type="float" office:value="56850">
            <text:p>56,850</text:p>
          </table:table-cell>
          <table:covered-table-cell table:style-name="ce137"/>
          <table:covered-table-cell table:style-name="ce126"/>
          <table:covered-table-cell table:style-name="ce152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393]/[.C393];0)" office:value-type="float" office:value="106524" table:number-columns-spanned="1" table:number-rows-spanned="2">
            <text:p>106,524</text:p>
          </table:table-cell>
          <table:covered-table-cell table:style-name="ce89"/>
          <table:covered-table-cell table:style-name="ce95"/>
          <table:table-cell table:style-name="ce103" office:value-type="float" office:value="2658752" table:number-columns-spanned="1" table:number-rows-spanned="2">
            <text:p>2,658,752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32.8" table:number-columns-spanned="1" table:number-rows-spanned="2">
            <text:p>32.80</text:p>
          </table:table-cell>
          <table:table-cell table:style-name="ce88" table:formula="of:=ROUND([.M395]*[.N395];0)" office:value-type="float" office:value="1411220" table:number-columns-spanned="1" table:number-rows-spanned="2">
            <text:p>1,411,220</text:p>
          </table:table-cell>
          <table:table-cell table:style-name="ce126" table:formula="of:=ROUND(([.L395]+[.O395])*2.5/100;0)" office:value-type="float" office:value="101749" table:number-columns-spanned="1" table:number-rows-spanned="2">
            <text:p><text:s/>101,749 </text:p>
          </table:table-cell>
          <table:table-cell table:style-name="ce103" table:formula="of:=+[.P395]+[.O395]+[.L395]" office:value-type="float" office:value="4171721">
            <text:p>4,171,721</text:p>
          </table:table-cell>
          <table:covered-table-cell table:style-name="ce137"/>
          <table:table-cell table:style-name="ce76" table:formula="of:=[.S393]/[.C393]" office:value-type="float" office:value="46687.5559534467" table:number-columns-spanned="1" table:number-rows-spanned="2">
            <text:p>46,688</text:p>
          </table:table-cell>
          <table:covered-table-cell table:style-name="ce152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395]/[.C393];0)" office:value-type="float" office:value="46684">
            <text:p>46,684</text:p>
          </table:table-cell>
          <table:covered-table-cell table:style-name="ce137"/>
          <table:covered-table-cell table:style-name="ce82"/>
          <table:covered-table-cell table:style-name="ce153"/>
          <table:covered-table-cell table:style-name="ce163"/>
          <table:table-cell table:number-columns-repeated="1003"/>
        </table:table-row>
        <table:table-row table:style-name="ro10">
          <table:table-cell table:style-name="ce46" office:value-type="float" office:value="98" table:number-columns-spanned="1" table:number-rows-spanned="4">
            <text:p>98</text:p>
          </table:table-cell>
          <table:table-cell table:style-name="ce50" office:value-type="string" table:number-columns-spanned="1" table:number-rows-spanned="4">
            <text:p>活動中心</text:p>
          </table:table-cell>
          <table:table-cell table:style-name="ce50" office:value-type="float" office:value="146.16" table:number-columns-spanned="1" table:number-rows-spanned="4">
            <text:p>146.16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3" table:number-columns-spanned="1" table:number-rows-spanned="4">
            <text:p>3</text:p>
          </table:table-cell>
          <table:table-cell table:style-name="ce76" office:value-type="float" office:value="14134141" table:number-columns-spanned="1" table:number-rows-spanned="4">
            <text:p>14,134,141</text:p>
          </table:table-cell>
          <table:table-cell table:style-name="ce76" office:value-type="float" office:value="979530" table:number-columns-spanned="1" table:number-rows-spanned="4">
            <text:p>979,530</text:p>
          </table:table-cell>
          <table:table-cell table:style-name="ce76" office:value-type="float" office:value="378329" table:number-columns-spanned="1" table:number-rows-spanned="4">
            <text:p>378,329</text:p>
          </table:table-cell>
          <table:table-cell table:style-name="ce76" table:formula="of:=+[.H397]+[.G397]+[.F397]" office:value-type="float" office:value="15492000" table:number-columns-spanned="1" table:number-rows-spanned="2">
            <text:p>15,492,000</text:p>
          </table:table-cell>
          <table:table-cell table:style-name="ce88" table:formula="of:=[.F397]" office:value-type="float" office:value="14134141" table:number-columns-spanned="1" table:number-rows-spanned="4">
            <text:p>14,134,141</text:p>
          </table:table-cell>
          <table:table-cell table:style-name="ce95" table:formula="of:=([.L399]/[.J397])*100" office:value-type="float" office:value="30.5800897274196" table:number-columns-spanned="1" table:number-rows-spanned="4">
            <text:p>30.5800897274</text:p>
          </table:table-cell>
          <table:table-cell table:style-name="ce103" office:value-type="float" office:value="5762977" table:number-columns-spanned="1" table:number-rows-spanned="2">
            <text:p>5,762,977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52.8" table:number-columns-spanned="1" table:number-rows-spanned="2">
            <text:p>52.80</text:p>
          </table:table-cell>
          <table:table-cell table:style-name="ce88" table:formula="of:=ROUND([.M397]*[.N397];0)" office:value-type="float" office:value="2271720" table:number-columns-spanned="1" table:number-rows-spanned="2">
            <text:p>2,271,720</text:p>
          </table:table-cell>
          <table:table-cell table:style-name="ce126" table:formula="of:=ROUND(([.L397]+[.O397])*2.5/100;0)" office:value-type="float" office:value="200867" table:number-columns-spanned="1" table:number-rows-spanned="2">
            <text:p><text:s/>200,867 </text:p>
          </table:table-cell>
          <table:table-cell table:style-name="ce103" table:formula="of:=+[.P397]+[.O397]+[.L397]" office:value-type="float" office:value="8235564">
            <text:p>8,235,564</text:p>
          </table:table-cell>
          <table:table-cell table:style-name="ce136" office:value-type="float" office:value="43600" table:number-columns-spanned="1" table:number-rows-spanned="4">
            <text:p><text:s/>43,600 </text:p>
          </table:table-cell>
          <table:table-cell table:style-name="ce126" table:formula="of:=ROUND([.Q399]/1000;0)*1000" office:value-type="float" office:value="6759000" table:number-columns-spanned="1" table:number-rows-spanned="2">
            <text:p><text:s/>6,759,000 </text:p>
          </table:table-cell>
          <table:table-cell table:style-name="ce154" table:number-columns-spanned="1" table:number-rows-spanned="4"/>
          <table:table-cell table:style-name="ce161" table:formula="of:=+[.S397]" office:value-type="float" office:value="6759000" table:number-columns-spanned="1" table:number-rows-spanned="4">
            <text:p><text:s/>6,759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397]/[.C397];0)" office:value-type="float" office:value="56346">
            <text:p>56,346</text:p>
          </table:table-cell>
          <table:covered-table-cell table:style-name="ce137"/>
          <table:covered-table-cell table:style-name="ce126"/>
          <table:covered-table-cell table:style-name="ce152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397]/[.C397];0)" office:value-type="float" office:value="105993" table:number-columns-spanned="1" table:number-rows-spanned="2">
            <text:p>105,993</text:p>
          </table:table-cell>
          <table:covered-table-cell table:style-name="ce89"/>
          <table:covered-table-cell table:style-name="ce95"/>
          <table:table-cell table:style-name="ce103" office:value-type="float" office:value="4322233" table:number-columns-spanned="1" table:number-rows-spanned="2">
            <text:p>4,322,233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52.8" table:number-columns-spanned="1" table:number-rows-spanned="2">
            <text:p>52.80</text:p>
          </table:table-cell>
          <table:table-cell table:style-name="ce88" table:formula="of:=ROUND([.M399]*[.N399];0)" office:value-type="float" office:value="2271720" table:number-columns-spanned="1" table:number-rows-spanned="2">
            <text:p>2,271,720</text:p>
          </table:table-cell>
          <table:table-cell table:style-name="ce126" table:formula="of:=ROUND(([.L399]+[.O399])*2.5/100;0)" office:value-type="float" office:value="164849" table:number-columns-spanned="1" table:number-rows-spanned="2">
            <text:p><text:s/>164,849 </text:p>
          </table:table-cell>
          <table:table-cell table:style-name="ce103" table:formula="of:=+[.P399]+[.O399]+[.L399]" office:value-type="float" office:value="6758802">
            <text:p>6,758,802</text:p>
          </table:table-cell>
          <table:covered-table-cell table:style-name="ce137"/>
          <table:table-cell table:style-name="ce76" table:formula="of:=[.S397]/[.C397]" office:value-type="float" office:value="46243.842364532" table:number-columns-spanned="1" table:number-rows-spanned="2">
            <text:p>46,244</text:p>
          </table:table-cell>
          <table:covered-table-cell table:style-name="ce152"/>
          <table:covered-table-cell table:style-name="ce162"/>
          <table:table-cell table:number-columns-repeated="1003"/>
        </table:table-row>
        <table:table-row table:style-name="ro13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399]/[.C397];0)" office:value-type="float" office:value="46242">
            <text:p>46,242</text:p>
          </table:table-cell>
          <table:covered-table-cell table:style-name="ce137"/>
          <table:covered-table-cell table:style-name="ce82"/>
          <table:covered-table-cell table:style-name="ce153"/>
          <table:covered-table-cell table:style-name="ce163"/>
          <table:table-cell table:number-columns-repeated="1003"/>
        </table:table-row>
        <table:table-row table:style-name="ro12">
          <table:table-cell table:style-name="ce46" office:value-type="float" office:value="99" table:number-columns-spanned="1" table:number-rows-spanned="4">
            <text:p>99</text:p>
          </table:table-cell>
          <table:table-cell table:style-name="ce50" office:value-type="string" table:number-columns-spanned="1" table:number-rows-spanned="4">
            <text:p>甲<text:span text:style-name="T6">1A</text:span><text:span text:style-name="T7">住宅</text:span></text:p>
          </table:table-cell>
          <table:table-cell table:style-name="ce50" office:value-type="float" office:value="51.66" table:number-columns-spanned="1" table:number-rows-spanned="4">
            <text:p>51.66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3" table:number-columns-spanned="1" table:number-rows-spanned="4">
            <text:p>3</text:p>
          </table:table-cell>
          <table:table-cell table:style-name="ce76" office:value-type="float" office:value="4182411" table:number-columns-spanned="1" table:number-rows-spanned="4">
            <text:p>4,182,411</text:p>
          </table:table-cell>
          <table:table-cell table:style-name="ce76" office:value-type="float" office:value="422211" table:number-columns-spanned="1" table:number-rows-spanned="4">
            <text:p>422,211</text:p>
          </table:table-cell>
          <table:table-cell table:style-name="ce76" office:value-type="float" office:value="115378" table:number-columns-spanned="1" table:number-rows-spanned="4">
            <text:p>115,378</text:p>
          </table:table-cell>
          <table:table-cell table:style-name="ce76" table:formula="of:=+[.H401]+[.G401]+[.F401]" office:value-type="float" office:value="4720000" table:number-columns-spanned="1" table:number-rows-spanned="2">
            <text:p>4,720,000</text:p>
          </table:table-cell>
          <table:table-cell table:style-name="ce88" table:formula="of:=[.F401]" office:value-type="float" office:value="4182411" table:number-columns-spanned="1" table:number-rows-spanned="4">
            <text:p>4,182,411</text:p>
          </table:table-cell>
          <table:table-cell table:style-name="ce95" table:formula="of:=([.L403]/[.J401])*100" office:value-type="float" office:value="28.458035329383" table:number-columns-spanned="1" table:number-rows-spanned="4">
            <text:p>28.4580353294</text:p>
          </table:table-cell>
          <table:table-cell table:style-name="ce103" office:value-type="float" office:value="1586976" table:number-columns-spanned="1" table:number-rows-spanned="2">
            <text:p>1,586,976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3.02" table:number-columns-spanned="1" table:number-rows-spanned="2">
            <text:p>23.02</text:p>
          </table:table-cell>
          <table:table-cell table:style-name="ce88" table:formula="of:=ROUND([.M401]*[.N401];0)" office:value-type="float" office:value="990436" table:number-columns-spanned="1" table:number-rows-spanned="2">
            <text:p>990,436</text:p>
          </table:table-cell>
          <table:table-cell table:style-name="ce126" table:formula="of:=ROUND(([.L401]+[.O401])*2.5/100;0)" office:value-type="float" office:value="64435" table:number-columns-spanned="1" table:number-rows-spanned="2">
            <text:p><text:s/>64,435 </text:p>
          </table:table-cell>
          <table:table-cell table:style-name="ce103" table:formula="of:=+[.P401]+[.O401]+[.L401]" office:value-type="float" office:value="2641847">
            <text:p>2,641,847</text:p>
          </table:table-cell>
          <table:table-cell table:style-name="ce136" office:value-type="float" office:value="43600" table:number-columns-spanned="1" table:number-rows-spanned="4">
            <text:p><text:s/>43,600 </text:p>
          </table:table-cell>
          <table:table-cell table:style-name="ce126" table:formula="of:=ROUND([.Q403]/1000;0)*1000" office:value-type="float" office:value="2235000" table:number-columns-spanned="1" table:number-rows-spanned="2">
            <text:p><text:s/>2,235,000 </text:p>
          </table:table-cell>
          <table:table-cell table:style-name="ce154" table:number-columns-spanned="1" table:number-rows-spanned="4"/>
          <table:table-cell table:style-name="ce161" table:formula="of:=+[.S401]" office:value-type="float" office:value="2235000" table:number-columns-spanned="1" table:number-rows-spanned="4">
            <text:p><text:s/>2,235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401]/[.C401];0)" office:value-type="float" office:value="51139">
            <text:p>51,139</text:p>
          </table:table-cell>
          <table:covered-table-cell table:style-name="ce137"/>
          <table:covered-table-cell table:style-name="ce126"/>
          <table:covered-table-cell table:style-name="ce152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401]/[.C401];0)" office:value-type="float" office:value="91367" table:number-columns-spanned="1" table:number-rows-spanned="2">
            <text:p>91,367</text:p>
          </table:table-cell>
          <table:covered-table-cell table:style-name="ce89"/>
          <table:covered-table-cell table:style-name="ce95"/>
          <table:table-cell table:style-name="ce103" office:value-type="float" office:value="1190232" table:number-columns-spanned="1" table:number-rows-spanned="2">
            <text:p>1,190,232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3.02" table:number-columns-spanned="1" table:number-rows-spanned="2">
            <text:p>23.02</text:p>
          </table:table-cell>
          <table:table-cell table:style-name="ce88" table:formula="of:=ROUND([.M403]*[.N403];0)" office:value-type="float" office:value="990436" table:number-columns-spanned="1" table:number-rows-spanned="2">
            <text:p>990,436</text:p>
          </table:table-cell>
          <table:table-cell table:style-name="ce126" table:formula="of:=ROUND(([.L403]+[.O403])*2.5/100;0)" office:value-type="float" office:value="54517" table:number-columns-spanned="1" table:number-rows-spanned="2">
            <text:p><text:s/>54,517 </text:p>
          </table:table-cell>
          <table:table-cell table:style-name="ce103" table:formula="of:=+[.P403]+[.O403]+[.L403]" office:value-type="float" office:value="2235185">
            <text:p>2,235,185</text:p>
          </table:table-cell>
          <table:covered-table-cell table:style-name="ce137"/>
          <table:table-cell table:style-name="ce76" table:formula="of:=[.S401]/[.C401]" office:value-type="float" office:value="43263.6469221835" table:number-columns-spanned="1" table:number-rows-spanned="2">
            <text:p>43,264</text:p>
          </table:table-cell>
          <table:covered-table-cell table:style-name="ce152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403]/[.C401];0)" office:value-type="float" office:value="43267">
            <text:p>43,267</text:p>
          </table:table-cell>
          <table:covered-table-cell table:style-name="ce137"/>
          <table:covered-table-cell table:style-name="ce82"/>
          <table:covered-table-cell table:style-name="ce153"/>
          <table:covered-table-cell table:style-name="ce163"/>
          <table:table-cell table:number-columns-repeated="1003"/>
        </table:table-row>
        <table:table-row table:style-name="ro10">
          <table:table-cell table:style-name="ce46" office:value-type="float" office:value="100" table:number-columns-spanned="1" table:number-rows-spanned="4">
            <text:p>100</text:p>
          </table:table-cell>
          <table:table-cell table:style-name="ce50" office:value-type="string" table:number-columns-spanned="1" table:number-rows-spanned="4">
            <text:p>甲<text:span text:style-name="T6">3B</text:span><text:span text:style-name="T7">住宅</text:span></text:p>
          </table:table-cell>
          <table:table-cell table:style-name="ce50" office:value-type="float" office:value="51.66" table:number-columns-spanned="1" table:number-rows-spanned="4">
            <text:p>51.66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3" table:number-columns-spanned="1" table:number-rows-spanned="4">
            <text:p>3</text:p>
          </table:table-cell>
          <table:table-cell table:style-name="ce76" office:value-type="float" office:value="4182411" table:number-columns-spanned="1" table:number-rows-spanned="4">
            <text:p>4,182,411</text:p>
          </table:table-cell>
          <table:table-cell table:style-name="ce76" office:value-type="float" office:value="422211" table:number-columns-spanned="1" table:number-rows-spanned="4">
            <text:p>422,211</text:p>
          </table:table-cell>
          <table:table-cell table:style-name="ce76" office:value-type="float" office:value="115378" table:number-columns-spanned="1" table:number-rows-spanned="4">
            <text:p>115,378</text:p>
          </table:table-cell>
          <table:table-cell table:style-name="ce76" table:formula="of:=+[.H405]+[.G405]+[.F405]" office:value-type="float" office:value="4720000" table:number-columns-spanned="1" table:number-rows-spanned="2">
            <text:p>4,720,000</text:p>
          </table:table-cell>
          <table:table-cell table:style-name="ce88" table:formula="of:=[.F405]" office:value-type="float" office:value="4182411" table:number-columns-spanned="1" table:number-rows-spanned="4">
            <text:p>4,182,411</text:p>
          </table:table-cell>
          <table:table-cell table:style-name="ce95" table:formula="of:=([.L407]/[.J405])*100" office:value-type="float" office:value="27.4791023646409" table:number-columns-spanned="1" table:number-rows-spanned="4">
            <text:p>27.4791023646</text:p>
          </table:table-cell>
          <table:table-cell table:style-name="ce103" office:value-type="float" office:value="1532385" table:number-columns-spanned="1" table:number-rows-spanned="2">
            <text:p>1,532,385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3.02" table:number-columns-spanned="1" table:number-rows-spanned="2">
            <text:p>23.02</text:p>
          </table:table-cell>
          <table:table-cell table:style-name="ce88" table:formula="of:=ROUND([.M405]*[.N405];0)" office:value-type="float" office:value="990436" table:number-columns-spanned="1" table:number-rows-spanned="2">
            <text:p>990,436</text:p>
          </table:table-cell>
          <table:table-cell table:style-name="ce126" table:formula="of:=ROUND(([.L405]+[.O405])*2.5/100;0)" office:value-type="float" office:value="63071" table:number-columns-spanned="1" table:number-rows-spanned="2">
            <text:p><text:s/>63,071 </text:p>
          </table:table-cell>
          <table:table-cell table:style-name="ce103" table:formula="of:=+[.P405]+[.O405]+[.L405]" office:value-type="float" office:value="2585892">
            <text:p>2,585,892</text:p>
          </table:table-cell>
          <table:table-cell table:style-name="ce136" office:value-type="float" office:value="43600" table:number-columns-spanned="1" table:number-rows-spanned="4">
            <text:p><text:s/>43,600 </text:p>
          </table:table-cell>
          <table:table-cell table:style-name="ce126" table:formula="of:=ROUND([.Q407]/1000;0)*1000" office:value-type="float" office:value="2193000" table:number-columns-spanned="1" table:number-rows-spanned="2">
            <text:p><text:s/>2,193,000 </text:p>
          </table:table-cell>
          <table:table-cell table:style-name="ce154" table:number-columns-spanned="1" table:number-rows-spanned="4"/>
          <table:table-cell table:style-name="ce161" table:formula="of:=+[.S405]" office:value-type="float" office:value="2193000" table:number-columns-spanned="1" table:number-rows-spanned="4">
            <text:p><text:s/>2,193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405]/[.C405];0)" office:value-type="float" office:value="50056">
            <text:p>50,056</text:p>
          </table:table-cell>
          <table:covered-table-cell table:style-name="ce137"/>
          <table:covered-table-cell table:style-name="ce126"/>
          <table:covered-table-cell table:style-name="ce152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405]/[.C405];0)" office:value-type="float" office:value="91367" table:number-columns-spanned="1" table:number-rows-spanned="2">
            <text:p>91,367</text:p>
          </table:table-cell>
          <table:covered-table-cell table:style-name="ce89"/>
          <table:covered-table-cell table:style-name="ce95"/>
          <table:table-cell table:style-name="ce103" office:value-type="float" office:value="1149289" table:number-columns-spanned="1" table:number-rows-spanned="2">
            <text:p>1,149,289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3.02" table:number-columns-spanned="1" table:number-rows-spanned="2">
            <text:p>23.02</text:p>
          </table:table-cell>
          <table:table-cell table:style-name="ce88" table:formula="of:=ROUND([.M407]*[.N407];0)" office:value-type="float" office:value="990436" table:number-columns-spanned="1" table:number-rows-spanned="2">
            <text:p>990,436</text:p>
          </table:table-cell>
          <table:table-cell table:style-name="ce126" table:formula="of:=ROUND(([.L407]+[.O407])*2.5/100;0)" office:value-type="float" office:value="53493" table:number-columns-spanned="1" table:number-rows-spanned="2">
            <text:p><text:s/>53,493 </text:p>
          </table:table-cell>
          <table:table-cell table:style-name="ce103" table:formula="of:=+[.P407]+[.O407]+[.L407]" office:value-type="float" office:value="2193218">
            <text:p>2,193,218</text:p>
          </table:table-cell>
          <table:covered-table-cell table:style-name="ce137"/>
          <table:table-cell table:style-name="ce76" table:formula="of:=[.S405]/[.C405]" office:value-type="float" office:value="42450.6387921022" table:number-columns-spanned="1" table:number-rows-spanned="2">
            <text:p>42,451</text:p>
          </table:table-cell>
          <table:covered-table-cell table:style-name="ce152"/>
          <table:covered-table-cell table:style-name="ce162"/>
          <table:table-cell table:number-columns-repeated="1003"/>
        </table:table-row>
        <table:table-row table:style-name="ro13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407]/[.C405];0)" office:value-type="float" office:value="42455">
            <text:p>42,455</text:p>
          </table:table-cell>
          <table:covered-table-cell table:style-name="ce137"/>
          <table:covered-table-cell table:style-name="ce82"/>
          <table:covered-table-cell table:style-name="ce153"/>
          <table:covered-table-cell table:style-name="ce163"/>
          <table:table-cell table:number-columns-repeated="1003"/>
        </table:table-row>
        <table:table-row table:style-name="ro12">
          <table:table-cell table:style-name="ce46" office:value-type="float" office:value="101" table:number-columns-spanned="1" table:number-rows-spanned="4">
            <text:p>101</text:p>
          </table:table-cell>
          <table:table-cell table:style-name="ce50" office:value-type="string" table:number-columns-spanned="1" table:number-rows-spanned="4">
            <text:p>甲<text:span text:style-name="T6">1B</text:span><text:span text:style-name="T7">住宅</text:span></text:p>
          </table:table-cell>
          <table:table-cell table:style-name="ce50" office:value-type="float" office:value="51.66" table:number-columns-spanned="1" table:number-rows-spanned="4">
            <text:p>51.66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3" table:number-columns-spanned="1" table:number-rows-spanned="4">
            <text:p>3</text:p>
          </table:table-cell>
          <table:table-cell table:style-name="ce76" office:value-type="float" office:value="5090517" table:number-columns-spanned="1" table:number-rows-spanned="4">
            <text:p>5,090,517</text:p>
          </table:table-cell>
          <table:table-cell table:style-name="ce76" office:value-type="float" office:value="422211" table:number-columns-spanned="1" table:number-rows-spanned="4">
            <text:p>422,211</text:p>
          </table:table-cell>
          <table:table-cell table:style-name="ce76" office:value-type="float" office:value="138272" table:number-columns-spanned="1" table:number-rows-spanned="4">
            <text:p>138,272</text:p>
          </table:table-cell>
          <table:table-cell table:style-name="ce76" table:formula="of:=+[.H409]+[.G409]+[.F409]" office:value-type="float" office:value="5651000" table:number-columns-spanned="1" table:number-rows-spanned="2">
            <text:p>5,651,000</text:p>
          </table:table-cell>
          <table:table-cell table:style-name="ce88" table:formula="of:=[.F409]" office:value-type="float" office:value="5090517" table:number-columns-spanned="1" table:number-rows-spanned="4">
            <text:p>5,090,517</text:p>
          </table:table-cell>
          <table:table-cell table:style-name="ce95" table:formula="of:=([.L411]/[.J409])*100" office:value-type="float" office:value="28.6659292170127" table:number-columns-spanned="1" table:number-rows-spanned="4">
            <text:p>28.665929217</text:p>
          </table:table-cell>
          <table:table-cell table:style-name="ce103" office:value-type="float" office:value="1945658" table:number-columns-spanned="1" table:number-rows-spanned="2">
            <text:p>1,945,658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3.02" table:number-columns-spanned="1" table:number-rows-spanned="2">
            <text:p>23.02</text:p>
          </table:table-cell>
          <table:table-cell table:style-name="ce88" table:formula="of:=ROUND([.M409]*[.N409];0)" office:value-type="float" office:value="990436" table:number-columns-spanned="1" table:number-rows-spanned="2">
            <text:p>990,436</text:p>
          </table:table-cell>
          <table:table-cell table:style-name="ce126" table:formula="of:=ROUND(([.L409]+[.O409])*2.5/100;0)" office:value-type="float" office:value="73402" table:number-columns-spanned="1" table:number-rows-spanned="2">
            <text:p><text:s/>73,402 </text:p>
          </table:table-cell>
          <table:table-cell table:style-name="ce103" table:formula="of:=+[.P409]+[.O409]+[.L409]" office:value-type="float" office:value="3009496">
            <text:p>3,009,496</text:p>
          </table:table-cell>
          <table:table-cell table:style-name="ce136" office:value-type="float" office:value="43600" table:number-columns-spanned="1" table:number-rows-spanned="4">
            <text:p><text:s/>43,600 </text:p>
          </table:table-cell>
          <table:table-cell table:style-name="ce126" table:formula="of:=ROUND([.Q411]/1000;0)*1000" office:value-type="float" office:value="2511000" table:number-columns-spanned="1" table:number-rows-spanned="2">
            <text:p><text:s/>2,511,000 </text:p>
          </table:table-cell>
          <table:table-cell table:style-name="ce154" table:number-columns-spanned="1" table:number-rows-spanned="4"/>
          <table:table-cell table:style-name="ce161" table:formula="of:=+[.S409]" office:value-type="float" office:value="2511000" table:number-columns-spanned="1" table:number-rows-spanned="4">
            <text:p><text:s/>2,511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409]/[.C409];0)" office:value-type="float" office:value="58256">
            <text:p>58,256</text:p>
          </table:table-cell>
          <table:covered-table-cell table:style-name="ce137"/>
          <table:covered-table-cell table:style-name="ce126"/>
          <table:covered-table-cell table:style-name="ce152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409]/[.C409];0)" office:value-type="float" office:value="109388" table:number-columns-spanned="1" table:number-rows-spanned="2">
            <text:p>109,388</text:p>
          </table:table-cell>
          <table:covered-table-cell table:style-name="ce89"/>
          <table:covered-table-cell table:style-name="ce95"/>
          <table:table-cell table:style-name="ce103" office:value-type="float" office:value="1459244" table:number-columns-spanned="1" table:number-rows-spanned="2">
            <text:p>1,459,244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3.02" table:number-columns-spanned="1" table:number-rows-spanned="2">
            <text:p>23.02</text:p>
          </table:table-cell>
          <table:table-cell table:style-name="ce88" table:formula="of:=ROUND([.M411]*[.N411];0)" office:value-type="float" office:value="990436" table:number-columns-spanned="1" table:number-rows-spanned="2">
            <text:p>990,436</text:p>
          </table:table-cell>
          <table:table-cell table:style-name="ce126" table:formula="of:=ROUND(([.L411]+[.O411])*2.5/100;0)" office:value-type="float" office:value="61242" table:number-columns-spanned="1" table:number-rows-spanned="2">
            <text:p><text:s/>61,242 </text:p>
          </table:table-cell>
          <table:table-cell table:style-name="ce103" table:formula="of:=+[.P411]+[.O411]+[.L411]" office:value-type="float" office:value="2510922">
            <text:p>2,510,922</text:p>
          </table:table-cell>
          <table:covered-table-cell table:style-name="ce137"/>
          <table:table-cell table:style-name="ce76" table:formula="of:=[.S409]/[.C409]" office:value-type="float" office:value="48606.2717770035" table:number-columns-spanned="1" table:number-rows-spanned="2">
            <text:p>48,606</text:p>
          </table:table-cell>
          <table:covered-table-cell table:style-name="ce152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411]/[.C409];0)" office:value-type="float" office:value="48605">
            <text:p>48,605</text:p>
          </table:table-cell>
          <table:covered-table-cell table:style-name="ce137"/>
          <table:covered-table-cell table:style-name="ce82"/>
          <table:covered-table-cell table:style-name="ce153"/>
          <table:covered-table-cell table:style-name="ce163"/>
          <table:table-cell table:number-columns-repeated="1003"/>
        </table:table-row>
        <table:table-row table:style-name="ro10">
          <table:table-cell table:style-name="ce46" office:value-type="float" office:value="102" table:number-columns-spanned="1" table:number-rows-spanned="4">
            <text:p>102</text:p>
          </table:table-cell>
          <table:table-cell table:style-name="ce50" office:value-type="string" table:number-columns-spanned="1" table:number-rows-spanned="4">
            <text:p>甲<text:span text:style-name="T6">3A</text:span><text:span text:style-name="T7">住宅</text:span></text:p>
          </table:table-cell>
          <table:table-cell table:style-name="ce50" office:value-type="float" office:value="51.66" table:number-columns-spanned="1" table:number-rows-spanned="4">
            <text:p>51.66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3" table:number-columns-spanned="1" table:number-rows-spanned="4">
            <text:p>3</text:p>
          </table:table-cell>
          <table:table-cell table:style-name="ce76" office:value-type="float" office:value="5090517" table:number-columns-spanned="1" table:number-rows-spanned="4">
            <text:p>5,090,517</text:p>
          </table:table-cell>
          <table:table-cell table:style-name="ce76" office:value-type="float" office:value="422211" table:number-columns-spanned="1" table:number-rows-spanned="4">
            <text:p>422,211</text:p>
          </table:table-cell>
          <table:table-cell table:style-name="ce76" office:value-type="float" office:value="138272" table:number-columns-spanned="1" table:number-rows-spanned="4">
            <text:p>138,272</text:p>
          </table:table-cell>
          <table:table-cell table:style-name="ce76" table:formula="of:=+[.H413]+[.G413]+[.F413]" office:value-type="float" office:value="5651000" table:number-columns-spanned="1" table:number-rows-spanned="2">
            <text:p>5,651,000</text:p>
          </table:table-cell>
          <table:table-cell table:style-name="ce88" table:formula="of:=[.F413]" office:value-type="float" office:value="5090517" table:number-columns-spanned="1" table:number-rows-spanned="4">
            <text:p>5,090,517</text:p>
          </table:table-cell>
          <table:table-cell table:style-name="ce95" table:formula="of:=([.L415]/[.J413])*100" office:value-type="float" office:value="28.6659292170127" table:number-columns-spanned="1" table:number-rows-spanned="4">
            <text:p>28.665929217</text:p>
          </table:table-cell>
          <table:table-cell table:style-name="ce103" office:value-type="float" office:value="1945658" table:number-columns-spanned="1" table:number-rows-spanned="2">
            <text:p>1,945,658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3.02" table:number-columns-spanned="1" table:number-rows-spanned="2">
            <text:p>23.02</text:p>
          </table:table-cell>
          <table:table-cell table:style-name="ce88" table:formula="of:=ROUND([.M413]*[.N413];0)" office:value-type="float" office:value="990436" table:number-columns-spanned="1" table:number-rows-spanned="2">
            <text:p>990,436</text:p>
          </table:table-cell>
          <table:table-cell table:style-name="ce126" table:formula="of:=ROUND(([.L413]+[.O413])*2.5/100;0)" office:value-type="float" office:value="73402" table:number-columns-spanned="1" table:number-rows-spanned="2">
            <text:p><text:s/>73,402 </text:p>
          </table:table-cell>
          <table:table-cell table:style-name="ce103" table:formula="of:=+[.P413]+[.O413]+[.L413]" office:value-type="float" office:value="3009496">
            <text:p>3,009,496</text:p>
          </table:table-cell>
          <table:table-cell table:style-name="ce136" office:value-type="float" office:value="43600" table:number-columns-spanned="1" table:number-rows-spanned="4">
            <text:p><text:s/>43,600 </text:p>
          </table:table-cell>
          <table:table-cell table:style-name="ce126" table:formula="of:=ROUND([.Q415]/1000;0)*1000" office:value-type="float" office:value="2511000" table:number-columns-spanned="1" table:number-rows-spanned="2">
            <text:p><text:s/>2,511,000 </text:p>
          </table:table-cell>
          <table:table-cell table:style-name="ce154" table:number-columns-spanned="1" table:number-rows-spanned="4"/>
          <table:table-cell table:style-name="ce161" table:formula="of:=+[.S413]" office:value-type="float" office:value="2511000" table:number-columns-spanned="1" table:number-rows-spanned="4">
            <text:p><text:s/>2,511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413]/[.C413];0)" office:value-type="float" office:value="58256">
            <text:p>58,256</text:p>
          </table:table-cell>
          <table:covered-table-cell table:style-name="ce137"/>
          <table:covered-table-cell table:style-name="ce126"/>
          <table:covered-table-cell table:style-name="ce152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413]/[.C413];0)" office:value-type="float" office:value="109388" table:number-columns-spanned="1" table:number-rows-spanned="2">
            <text:p>109,388</text:p>
          </table:table-cell>
          <table:covered-table-cell table:style-name="ce89"/>
          <table:covered-table-cell table:style-name="ce95"/>
          <table:table-cell table:style-name="ce103" office:value-type="float" office:value="1459244" table:number-columns-spanned="1" table:number-rows-spanned="2">
            <text:p>1,459,244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3.02" table:number-columns-spanned="1" table:number-rows-spanned="2">
            <text:p>23.02</text:p>
          </table:table-cell>
          <table:table-cell table:style-name="ce88" table:formula="of:=ROUND([.M415]*[.N415];0)" office:value-type="float" office:value="990436" table:number-columns-spanned="1" table:number-rows-spanned="2">
            <text:p>990,436</text:p>
          </table:table-cell>
          <table:table-cell table:style-name="ce126" table:formula="of:=ROUND(([.L415]+[.O415])*2.5/100;0)" office:value-type="float" office:value="61242" table:number-columns-spanned="1" table:number-rows-spanned="2">
            <text:p><text:s/>61,242 </text:p>
          </table:table-cell>
          <table:table-cell table:style-name="ce103" table:formula="of:=+[.P415]+[.O415]+[.L415]" office:value-type="float" office:value="2510922">
            <text:p>2,510,922</text:p>
          </table:table-cell>
          <table:covered-table-cell table:style-name="ce137"/>
          <table:table-cell table:style-name="ce76" table:formula="of:=[.S413]/[.C413]" office:value-type="float" office:value="48606.2717770035" table:number-columns-spanned="1" table:number-rows-spanned="2">
            <text:p>48,606</text:p>
          </table:table-cell>
          <table:covered-table-cell table:style-name="ce152"/>
          <table:covered-table-cell table:style-name="ce162"/>
          <table:table-cell table:number-columns-repeated="1003"/>
        </table:table-row>
        <table:table-row table:style-name="ro13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415]/[.C413];0)" office:value-type="float" office:value="48605">
            <text:p>48,605</text:p>
          </table:table-cell>
          <table:covered-table-cell table:style-name="ce137"/>
          <table:covered-table-cell table:style-name="ce82"/>
          <table:covered-table-cell table:style-name="ce153"/>
          <table:covered-table-cell table:style-name="ce163"/>
          <table:table-cell table:number-columns-repeated="1003"/>
        </table:table-row>
        <table:table-row table:style-name="ro12">
          <table:table-cell table:style-name="ce46" office:value-type="float" office:value="103" table:number-columns-spanned="1" table:number-rows-spanned="4">
            <text:p>103</text:p>
          </table:table-cell>
          <table:table-cell table:style-name="ce50" office:value-type="string" table:number-columns-spanned="1" table:number-rows-spanned="4">
            <text:p>甲<text:span text:style-name="T6">1C</text:span><text:span text:style-name="T7">住宅</text:span></text:p>
          </table:table-cell>
          <table:table-cell table:style-name="ce50" office:value-type="float" office:value="52.55" table:number-columns-spanned="1" table:number-rows-spanned="4">
            <text:p>52.55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3" table:number-columns-spanned="1" table:number-rows-spanned="4">
            <text:p>3</text:p>
          </table:table-cell>
          <table:table-cell table:style-name="ce76" office:value-type="float" office:value="4649861" table:number-columns-spanned="1" table:number-rows-spanned="4">
            <text:p>4,649,861</text:p>
          </table:table-cell>
          <table:table-cell table:style-name="ce76" office:value-type="float" office:value="424046" table:number-columns-spanned="1" table:number-rows-spanned="4">
            <text:p>424,046</text:p>
          </table:table-cell>
          <table:table-cell table:style-name="ce76" office:value-type="float" office:value="127093" table:number-columns-spanned="1" table:number-rows-spanned="4">
            <text:p>127,093</text:p>
          </table:table-cell>
          <table:table-cell table:style-name="ce76" table:formula="of:=+[.H417]+[.G417]+[.F417]" office:value-type="float" office:value="5201000" table:number-columns-spanned="1" table:number-rows-spanned="2">
            <text:p>5,201,000</text:p>
          </table:table-cell>
          <table:table-cell table:style-name="ce88" table:formula="of:=[.F417]" office:value-type="float" office:value="4649861" table:number-columns-spanned="1" table:number-rows-spanned="4">
            <text:p>4,649,861</text:p>
          </table:table-cell>
          <table:table-cell table:style-name="ce95" table:formula="of:=([.L419]/[.J417])*100" office:value-type="float" office:value="28.061978626888" table:number-columns-spanned="1" table:number-rows-spanned="4">
            <text:p>28.0619786269</text:p>
          </table:table-cell>
          <table:table-cell table:style-name="ce103" office:value-type="float" office:value="1739790" table:number-columns-spanned="1" table:number-rows-spanned="2">
            <text:p>1,739,790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3.27" table:number-columns-spanned="1" table:number-rows-spanned="2">
            <text:p>23.27</text:p>
          </table:table-cell>
          <table:table-cell table:style-name="ce88" table:formula="of:=ROUND([.M417]*[.N417];0)" office:value-type="float" office:value="1001192" table:number-columns-spanned="1" table:number-rows-spanned="2">
            <text:p>1,001,192</text:p>
          </table:table-cell>
          <table:table-cell table:style-name="ce126" table:formula="of:=ROUND(([.L417]+[.O417])*2.5/100;0)" office:value-type="float" office:value="68525" table:number-columns-spanned="1" table:number-rows-spanned="2">
            <text:p><text:s/>68,525 </text:p>
          </table:table-cell>
          <table:table-cell table:style-name="ce103" table:formula="of:=+[.P417]+[.O417]+[.L417]" office:value-type="float" office:value="2809507">
            <text:p>2,809,507</text:p>
          </table:table-cell>
          <table:table-cell table:style-name="ce136" office:value-type="float" office:value="43600" table:number-columns-spanned="1" table:number-rows-spanned="4">
            <text:p><text:s/>43,600 </text:p>
          </table:table-cell>
          <table:table-cell table:style-name="ce126" table:formula="of:=ROUND([.Q419]/1000;0)*1000" office:value-type="float" office:value="2364000" table:number-columns-spanned="1" table:number-rows-spanned="2">
            <text:p><text:s/>2,364,000 </text:p>
          </table:table-cell>
          <table:table-cell table:style-name="ce154" table:number-columns-spanned="1" table:number-rows-spanned="4"/>
          <table:table-cell table:style-name="ce161" table:formula="of:=+[.S417]" office:value-type="float" office:value="2364000" table:number-columns-spanned="1" table:number-rows-spanned="4">
            <text:p><text:s/>2,364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417]/[.C417];0)" office:value-type="float" office:value="53464">
            <text:p>53,464</text:p>
          </table:table-cell>
          <table:covered-table-cell table:style-name="ce137"/>
          <table:covered-table-cell table:style-name="ce126"/>
          <table:covered-table-cell table:style-name="ce152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417]/[.C417];0)" office:value-type="float" office:value="98972" table:number-columns-spanned="1" table:number-rows-spanned="2">
            <text:p>98,972</text:p>
          </table:table-cell>
          <table:covered-table-cell table:style-name="ce89"/>
          <table:covered-table-cell table:style-name="ce95"/>
          <table:table-cell table:style-name="ce103" office:value-type="float" office:value="1304843" table:number-columns-spanned="1" table:number-rows-spanned="2">
            <text:p>1,304,843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3.27" table:number-columns-spanned="1" table:number-rows-spanned="2">
            <text:p>23.27</text:p>
          </table:table-cell>
          <table:table-cell table:style-name="ce88" table:formula="of:=ROUND([.M419]*[.N419];0)" office:value-type="float" office:value="1001192" table:number-columns-spanned="1" table:number-rows-spanned="2">
            <text:p>1,001,192</text:p>
          </table:table-cell>
          <table:table-cell table:style-name="ce126" table:formula="of:=ROUND(([.L419]+[.O419])*2.5/100;0)" office:value-type="float" office:value="57651" table:number-columns-spanned="1" table:number-rows-spanned="2">
            <text:p><text:s/>57,651 </text:p>
          </table:table-cell>
          <table:table-cell table:style-name="ce103" table:formula="of:=+[.P419]+[.O419]+[.L419]" office:value-type="float" office:value="2363686">
            <text:p>2,363,686</text:p>
          </table:table-cell>
          <table:covered-table-cell table:style-name="ce137"/>
          <table:table-cell table:style-name="ce76" table:formula="of:=[.S417]/[.C417]" office:value-type="float" office:value="44985.7278782112" table:number-columns-spanned="1" table:number-rows-spanned="2">
            <text:p>44,986</text:p>
          </table:table-cell>
          <table:covered-table-cell table:style-name="ce152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419]/[.C417];0)" office:value-type="float" office:value="44980">
            <text:p>44,980</text:p>
          </table:table-cell>
          <table:covered-table-cell table:style-name="ce137"/>
          <table:covered-table-cell table:style-name="ce82"/>
          <table:covered-table-cell table:style-name="ce153"/>
          <table:covered-table-cell table:style-name="ce163"/>
          <table:table-cell table:number-columns-repeated="1003"/>
        </table:table-row>
        <table:table-row table:style-name="ro10">
          <table:table-cell table:style-name="ce46" office:value-type="float" office:value="104" table:number-columns-spanned="1" table:number-rows-spanned="4">
            <text:p>104</text:p>
          </table:table-cell>
          <table:table-cell table:style-name="ce50" office:value-type="string" table:number-columns-spanned="1" table:number-rows-spanned="4">
            <text:p>甲<text:span text:style-name="T6">4C</text:span><text:span text:style-name="T7">住宅</text:span></text:p>
          </table:table-cell>
          <table:table-cell table:style-name="ce50" office:value-type="float" office:value="52.55" table:number-columns-spanned="1" table:number-rows-spanned="4">
            <text:p>52.55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3" table:number-columns-spanned="1" table:number-rows-spanned="4">
            <text:p>3</text:p>
          </table:table-cell>
          <table:table-cell table:style-name="ce76" office:value-type="float" office:value="4649861" table:number-columns-spanned="1" table:number-rows-spanned="4">
            <text:p>4,649,861</text:p>
          </table:table-cell>
          <table:table-cell table:style-name="ce76" office:value-type="float" office:value="424046" table:number-columns-spanned="1" table:number-rows-spanned="4">
            <text:p>424,046</text:p>
          </table:table-cell>
          <table:table-cell table:style-name="ce76" office:value-type="float" office:value="127093" table:number-columns-spanned="1" table:number-rows-spanned="4">
            <text:p>127,093</text:p>
          </table:table-cell>
          <table:table-cell table:style-name="ce76" table:formula="of:=+[.H421]+[.G421]+[.F421]" office:value-type="float" office:value="5201000" table:number-columns-spanned="1" table:number-rows-spanned="2">
            <text:p>5,201,000</text:p>
          </table:table-cell>
          <table:table-cell table:style-name="ce88" table:formula="of:=[.F421]" office:value-type="float" office:value="4649861" table:number-columns-spanned="1" table:number-rows-spanned="4">
            <text:p>4,649,861</text:p>
          </table:table-cell>
          <table:table-cell table:style-name="ce95" table:formula="of:=([.L423]/[.J421])*100" office:value-type="float" office:value="28.061978626888" table:number-columns-spanned="1" table:number-rows-spanned="4">
            <text:p>28.0619786269</text:p>
          </table:table-cell>
          <table:table-cell table:style-name="ce103" office:value-type="float" office:value="1739790" table:number-columns-spanned="1" table:number-rows-spanned="2">
            <text:p>1,739,790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3.27" table:number-columns-spanned="1" table:number-rows-spanned="2">
            <text:p>23.27</text:p>
          </table:table-cell>
          <table:table-cell table:style-name="ce88" table:formula="of:=ROUND([.M421]*[.N421];0)" office:value-type="float" office:value="1001192" table:number-columns-spanned="1" table:number-rows-spanned="2">
            <text:p>1,001,192</text:p>
          </table:table-cell>
          <table:table-cell table:style-name="ce126" table:formula="of:=ROUND(([.L421]+[.O421])*2.5/100;0)" office:value-type="float" office:value="68525" table:number-columns-spanned="1" table:number-rows-spanned="2">
            <text:p><text:s/>68,525 </text:p>
          </table:table-cell>
          <table:table-cell table:style-name="ce103" table:formula="of:=+[.P421]+[.O421]+[.L421]" office:value-type="float" office:value="2809507">
            <text:p>2,809,507</text:p>
          </table:table-cell>
          <table:table-cell table:style-name="ce136" office:value-type="float" office:value="43600" table:number-columns-spanned="1" table:number-rows-spanned="4">
            <text:p><text:s/>43,600 </text:p>
          </table:table-cell>
          <table:table-cell table:style-name="ce126" table:formula="of:=ROUND([.Q423]/1000;0)*1000" office:value-type="float" office:value="2364000" table:number-columns-spanned="1" table:number-rows-spanned="2">
            <text:p><text:s/>2,364,000 </text:p>
          </table:table-cell>
          <table:table-cell table:style-name="ce154" table:number-columns-spanned="1" table:number-rows-spanned="4"/>
          <table:table-cell table:style-name="ce161" table:formula="of:=+[.S421]" office:value-type="float" office:value="2364000" table:number-columns-spanned="1" table:number-rows-spanned="4">
            <text:p><text:s/>2,364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421]/[.C421];0)" office:value-type="float" office:value="53464">
            <text:p>53,464</text:p>
          </table:table-cell>
          <table:covered-table-cell table:style-name="ce137"/>
          <table:covered-table-cell table:style-name="ce126"/>
          <table:covered-table-cell table:style-name="ce152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421]/[.C421];0)" office:value-type="float" office:value="98972" table:number-columns-spanned="1" table:number-rows-spanned="2">
            <text:p>98,972</text:p>
          </table:table-cell>
          <table:covered-table-cell table:style-name="ce89"/>
          <table:covered-table-cell table:style-name="ce95"/>
          <table:table-cell table:style-name="ce103" office:value-type="float" office:value="1304843" table:number-columns-spanned="1" table:number-rows-spanned="2">
            <text:p>1,304,843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3.27" table:number-columns-spanned="1" table:number-rows-spanned="2">
            <text:p>23.27</text:p>
          </table:table-cell>
          <table:table-cell table:style-name="ce88" table:formula="of:=ROUND([.M423]*[.N423];0)" office:value-type="float" office:value="1001192" table:number-columns-spanned="1" table:number-rows-spanned="2">
            <text:p>1,001,192</text:p>
          </table:table-cell>
          <table:table-cell table:style-name="ce126" table:formula="of:=ROUND(([.L423]+[.O423])*2.5/100;0)" office:value-type="float" office:value="57651" table:number-columns-spanned="1" table:number-rows-spanned="2">
            <text:p><text:s/>57,651 </text:p>
          </table:table-cell>
          <table:table-cell table:style-name="ce103" table:formula="of:=+[.P423]+[.O423]+[.L423]" office:value-type="float" office:value="2363686">
            <text:p>2,363,686</text:p>
          </table:table-cell>
          <table:covered-table-cell table:style-name="ce137"/>
          <table:table-cell table:style-name="ce76" table:formula="of:=[.S421]/[.C421]" office:value-type="float" office:value="44985.7278782112" table:number-columns-spanned="1" table:number-rows-spanned="2">
            <text:p>44,986</text:p>
          </table:table-cell>
          <table:covered-table-cell table:style-name="ce152"/>
          <table:covered-table-cell table:style-name="ce162"/>
          <table:table-cell table:number-columns-repeated="1003"/>
        </table:table-row>
        <table:table-row table:style-name="ro13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423]/[.C421];0)" office:value-type="float" office:value="44980">
            <text:p>44,980</text:p>
          </table:table-cell>
          <table:covered-table-cell table:style-name="ce137"/>
          <table:covered-table-cell table:style-name="ce82"/>
          <table:covered-table-cell table:style-name="ce153"/>
          <table:covered-table-cell table:style-name="ce163"/>
          <table:table-cell table:number-columns-repeated="1003"/>
        </table:table-row>
        <table:table-row table:style-name="ro12">
          <table:table-cell table:style-name="ce46" office:value-type="float" office:value="105" table:number-columns-spanned="1" table:number-rows-spanned="4">
            <text:p>105</text:p>
          </table:table-cell>
          <table:table-cell table:style-name="ce50" office:value-type="string" table:number-columns-spanned="1" table:number-rows-spanned="4">
            <text:p>甲<text:span text:style-name="T6">2D</text:span><text:span text:style-name="T7">住宅</text:span></text:p>
          </table:table-cell>
          <table:table-cell table:style-name="ce50" office:value-type="float" office:value="52.55" table:number-columns-spanned="1" table:number-rows-spanned="4">
            <text:p>52.55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3" table:number-columns-spanned="1" table:number-rows-spanned="4">
            <text:p>3</text:p>
          </table:table-cell>
          <table:table-cell table:style-name="ce76" office:value-type="float" office:value="4649861" table:number-columns-spanned="1" table:number-rows-spanned="4">
            <text:p>4,649,861</text:p>
          </table:table-cell>
          <table:table-cell table:style-name="ce76" office:value-type="float" office:value="424046" table:number-columns-spanned="1" table:number-rows-spanned="4">
            <text:p>424,046</text:p>
          </table:table-cell>
          <table:table-cell table:style-name="ce76" office:value-type="float" office:value="127093" table:number-columns-spanned="1" table:number-rows-spanned="4">
            <text:p>127,093</text:p>
          </table:table-cell>
          <table:table-cell table:style-name="ce76" table:formula="of:=+[.H425]+[.G425]+[.F425]" office:value-type="float" office:value="5201000" table:number-columns-spanned="1" table:number-rows-spanned="2">
            <text:p>5,201,000</text:p>
          </table:table-cell>
          <table:table-cell table:style-name="ce88" table:formula="of:=[.F425]" office:value-type="float" office:value="4649861" table:number-columns-spanned="1" table:number-rows-spanned="4">
            <text:p>4,649,861</text:p>
          </table:table-cell>
          <table:table-cell table:style-name="ce95" table:formula="of:=([.L427]/[.J425])*100" office:value-type="float" office:value="28.061978626888" table:number-columns-spanned="1" table:number-rows-spanned="4">
            <text:p>28.0619786269</text:p>
          </table:table-cell>
          <table:table-cell table:style-name="ce103" office:value-type="float" office:value="1739790" table:number-columns-spanned="1" table:number-rows-spanned="2">
            <text:p>1,739,790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3.27" table:number-columns-spanned="1" table:number-rows-spanned="2">
            <text:p>23.27</text:p>
          </table:table-cell>
          <table:table-cell table:style-name="ce88" table:formula="of:=ROUND([.M425]*[.N425];0)" office:value-type="float" office:value="1001192" table:number-columns-spanned="1" table:number-rows-spanned="2">
            <text:p>1,001,192</text:p>
          </table:table-cell>
          <table:table-cell table:style-name="ce126" table:formula="of:=ROUND(([.L425]+[.O425])*2.5/100;0)" office:value-type="float" office:value="68525" table:number-columns-spanned="1" table:number-rows-spanned="2">
            <text:p><text:s/>68,525 </text:p>
          </table:table-cell>
          <table:table-cell table:style-name="ce103" table:formula="of:=+[.P425]+[.O425]+[.L425]" office:value-type="float" office:value="2809507">
            <text:p>2,809,507</text:p>
          </table:table-cell>
          <table:table-cell table:style-name="ce136" office:value-type="float" office:value="43600" table:number-columns-spanned="1" table:number-rows-spanned="4">
            <text:p><text:s/>43,600 </text:p>
          </table:table-cell>
          <table:table-cell table:style-name="ce126" table:formula="of:=ROUND([.Q427]/1000;0)*1000" office:value-type="float" office:value="2364000" table:number-columns-spanned="1" table:number-rows-spanned="2">
            <text:p><text:s/>2,364,000 </text:p>
          </table:table-cell>
          <table:table-cell table:style-name="ce154" table:number-columns-spanned="1" table:number-rows-spanned="4"/>
          <table:table-cell table:style-name="ce161" table:formula="of:=+[.S425]" office:value-type="float" office:value="2364000" table:number-columns-spanned="1" table:number-rows-spanned="4">
            <text:p><text:s/>2,364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425]/[.C425];0)" office:value-type="float" office:value="53464">
            <text:p>53,464</text:p>
          </table:table-cell>
          <table:covered-table-cell table:style-name="ce137"/>
          <table:covered-table-cell table:style-name="ce126"/>
          <table:covered-table-cell table:style-name="ce152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425]/[.C425];0)" office:value-type="float" office:value="98972" table:number-columns-spanned="1" table:number-rows-spanned="2">
            <text:p>98,972</text:p>
          </table:table-cell>
          <table:covered-table-cell table:style-name="ce89"/>
          <table:covered-table-cell table:style-name="ce95"/>
          <table:table-cell table:style-name="ce103" office:value-type="float" office:value="1304843" table:number-columns-spanned="1" table:number-rows-spanned="2">
            <text:p>1,304,843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3.27" table:number-columns-spanned="1" table:number-rows-spanned="2">
            <text:p>23.27</text:p>
          </table:table-cell>
          <table:table-cell table:style-name="ce88" table:formula="of:=ROUND([.M427]*[.N427];0)" office:value-type="float" office:value="1001192" table:number-columns-spanned="1" table:number-rows-spanned="2">
            <text:p>1,001,192</text:p>
          </table:table-cell>
          <table:table-cell table:style-name="ce126" table:formula="of:=ROUND(([.L427]+[.O427])*2.5/100;0)" office:value-type="float" office:value="57651" table:number-columns-spanned="1" table:number-rows-spanned="2">
            <text:p><text:s/>57,651 </text:p>
          </table:table-cell>
          <table:table-cell table:style-name="ce103" table:formula="of:=+[.P427]+[.O427]+[.L427]" office:value-type="float" office:value="2363686">
            <text:p>2,363,686</text:p>
          </table:table-cell>
          <table:covered-table-cell table:style-name="ce137"/>
          <table:table-cell table:style-name="ce76" table:formula="of:=[.S425]/[.C425]" office:value-type="float" office:value="44985.7278782112" table:number-columns-spanned="1" table:number-rows-spanned="2">
            <text:p>44,986</text:p>
          </table:table-cell>
          <table:covered-table-cell table:style-name="ce152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427]/[.C425];0)" office:value-type="float" office:value="44980">
            <text:p>44,980</text:p>
          </table:table-cell>
          <table:covered-table-cell table:style-name="ce137"/>
          <table:covered-table-cell table:style-name="ce82"/>
          <table:covered-table-cell table:style-name="ce153"/>
          <table:covered-table-cell table:style-name="ce163"/>
          <table:table-cell table:number-columns-repeated="1003"/>
        </table:table-row>
        <table:table-row table:style-name="ro10">
          <table:table-cell table:style-name="ce46" office:value-type="float" office:value="106" table:number-columns-spanned="1" table:number-rows-spanned="4">
            <text:p>106</text:p>
          </table:table-cell>
          <table:table-cell table:style-name="ce50" office:value-type="string" table:number-columns-spanned="1" table:number-rows-spanned="4">
            <text:p>甲<text:span text:style-name="T6">3D</text:span><text:span text:style-name="T7">住宅</text:span></text:p>
          </table:table-cell>
          <table:table-cell table:style-name="ce50" office:value-type="float" office:value="52.55" table:number-columns-spanned="1" table:number-rows-spanned="4">
            <text:p>52.55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3" table:number-columns-spanned="1" table:number-rows-spanned="4">
            <text:p>3</text:p>
          </table:table-cell>
          <table:table-cell table:style-name="ce76" office:value-type="float" office:value="4649861" table:number-columns-spanned="1" table:number-rows-spanned="4">
            <text:p>4,649,861</text:p>
          </table:table-cell>
          <table:table-cell table:style-name="ce76" office:value-type="float" office:value="424046" table:number-columns-spanned="1" table:number-rows-spanned="4">
            <text:p>424,046</text:p>
          </table:table-cell>
          <table:table-cell table:style-name="ce76" office:value-type="float" office:value="127093" table:number-columns-spanned="1" table:number-rows-spanned="4">
            <text:p>127,093</text:p>
          </table:table-cell>
          <table:table-cell table:style-name="ce76" table:formula="of:=+[.H429]+[.G429]+[.F429]" office:value-type="float" office:value="5201000" table:number-columns-spanned="1" table:number-rows-spanned="2">
            <text:p>5,201,000</text:p>
          </table:table-cell>
          <table:table-cell table:style-name="ce88" table:formula="of:=[.F429]" office:value-type="float" office:value="4649861" table:number-columns-spanned="1" table:number-rows-spanned="4">
            <text:p>4,649,861</text:p>
          </table:table-cell>
          <table:table-cell table:style-name="ce95" table:formula="of:=([.L431]/[.J429])*100" office:value-type="float" office:value="28.061978626888" table:number-columns-spanned="1" table:number-rows-spanned="4">
            <text:p>28.0619786269</text:p>
          </table:table-cell>
          <table:table-cell table:style-name="ce103" office:value-type="float" office:value="1739790" table:number-columns-spanned="1" table:number-rows-spanned="2">
            <text:p>1,739,790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3.27" table:number-columns-spanned="1" table:number-rows-spanned="2">
            <text:p>23.27</text:p>
          </table:table-cell>
          <table:table-cell table:style-name="ce88" table:formula="of:=ROUND([.M429]*[.N429];0)" office:value-type="float" office:value="1001192" table:number-columns-spanned="1" table:number-rows-spanned="2">
            <text:p>1,001,192</text:p>
          </table:table-cell>
          <table:table-cell table:style-name="ce126" table:formula="of:=ROUND(([.L429]+[.O429])*2.5/100;0)" office:value-type="float" office:value="68525" table:number-columns-spanned="1" table:number-rows-spanned="2">
            <text:p><text:s/>68,525 </text:p>
          </table:table-cell>
          <table:table-cell table:style-name="ce103" table:formula="of:=+[.P429]+[.O429]+[.L429]" office:value-type="float" office:value="2809507">
            <text:p>2,809,507</text:p>
          </table:table-cell>
          <table:table-cell table:style-name="ce136" office:value-type="float" office:value="43600" table:number-columns-spanned="1" table:number-rows-spanned="4">
            <text:p><text:s/>43,600 </text:p>
          </table:table-cell>
          <table:table-cell table:style-name="ce126" table:formula="of:=ROUND([.Q431]/1000;0)*1000" office:value-type="float" office:value="2364000" table:number-columns-spanned="1" table:number-rows-spanned="2">
            <text:p><text:s/>2,364,000 </text:p>
          </table:table-cell>
          <table:table-cell table:style-name="ce154" table:number-columns-spanned="1" table:number-rows-spanned="4"/>
          <table:table-cell table:style-name="ce161" table:formula="of:=+[.S429]" office:value-type="float" office:value="2364000" table:number-columns-spanned="1" table:number-rows-spanned="4">
            <text:p><text:s/>2,364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429]/[.C429];0)" office:value-type="float" office:value="53464">
            <text:p>53,464</text:p>
          </table:table-cell>
          <table:covered-table-cell table:style-name="ce137"/>
          <table:covered-table-cell table:style-name="ce126"/>
          <table:covered-table-cell table:style-name="ce152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429]/[.C429];0)" office:value-type="float" office:value="98972" table:number-columns-spanned="1" table:number-rows-spanned="2">
            <text:p>98,972</text:p>
          </table:table-cell>
          <table:covered-table-cell table:style-name="ce89"/>
          <table:covered-table-cell table:style-name="ce95"/>
          <table:table-cell table:style-name="ce103" office:value-type="float" office:value="1304843" table:number-columns-spanned="1" table:number-rows-spanned="2">
            <text:p>1,304,843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3.27" table:number-columns-spanned="1" table:number-rows-spanned="2">
            <text:p>23.27</text:p>
          </table:table-cell>
          <table:table-cell table:style-name="ce88" table:formula="of:=ROUND([.M431]*[.N431];0)" office:value-type="float" office:value="1001192" table:number-columns-spanned="1" table:number-rows-spanned="2">
            <text:p>1,001,192</text:p>
          </table:table-cell>
          <table:table-cell table:style-name="ce126" table:formula="of:=ROUND(([.L431]+[.O431])*2.5/100;0)" office:value-type="float" office:value="57651" table:number-columns-spanned="1" table:number-rows-spanned="2">
            <text:p><text:s/>57,651 </text:p>
          </table:table-cell>
          <table:table-cell table:style-name="ce103" table:formula="of:=+[.P431]+[.O431]+[.L431]" office:value-type="float" office:value="2363686">
            <text:p>2,363,686</text:p>
          </table:table-cell>
          <table:covered-table-cell table:style-name="ce137"/>
          <table:table-cell table:style-name="ce76" table:formula="of:=[.S429]/[.C429]" office:value-type="float" office:value="44985.7278782112" table:number-columns-spanned="1" table:number-rows-spanned="2">
            <text:p>44,986</text:p>
          </table:table-cell>
          <table:covered-table-cell table:style-name="ce152"/>
          <table:covered-table-cell table:style-name="ce162"/>
          <table:table-cell table:number-columns-repeated="1003"/>
        </table:table-row>
        <table:table-row table:style-name="ro13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431]/[.C429];0)" office:value-type="float" office:value="44980">
            <text:p>44,980</text:p>
          </table:table-cell>
          <table:covered-table-cell table:style-name="ce137"/>
          <table:covered-table-cell table:style-name="ce82"/>
          <table:covered-table-cell table:style-name="ce153"/>
          <table:covered-table-cell table:style-name="ce163"/>
          <table:table-cell table:number-columns-repeated="1003"/>
        </table:table-row>
        <table:table-row table:style-name="ro12">
          <table:table-cell table:style-name="ce46" office:value-type="float" office:value="107" table:number-columns-spanned="1" table:number-rows-spanned="4">
            <text:p>107</text:p>
          </table:table-cell>
          <table:table-cell table:style-name="ce50" office:value-type="string" table:number-columns-spanned="1" table:number-rows-spanned="4">
            <text:p>甲<text:span text:style-name="T6">2C</text:span><text:span text:style-name="T7">住宅</text:span></text:p>
          </table:table-cell>
          <table:table-cell table:style-name="ce50" office:value-type="float" office:value="52.55" table:number-columns-spanned="1" table:number-rows-spanned="4">
            <text:p>52.55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3" table:number-columns-spanned="1" table:number-rows-spanned="4">
            <text:p>3</text:p>
          </table:table-cell>
          <table:table-cell table:style-name="ce76" office:value-type="float" office:value="4143062" table:number-columns-spanned="1" table:number-rows-spanned="4">
            <text:p>4,143,062</text:p>
          </table:table-cell>
          <table:table-cell table:style-name="ce76" office:value-type="float" office:value="424046" table:number-columns-spanned="1" table:number-rows-spanned="4">
            <text:p>424,046</text:p>
          </table:table-cell>
          <table:table-cell table:style-name="ce76" office:value-type="float" office:value="113892" table:number-columns-spanned="1" table:number-rows-spanned="4">
            <text:p>113,892</text:p>
          </table:table-cell>
          <table:table-cell table:style-name="ce76" table:formula="of:=+[.H433]+[.G433]+[.F433]" office:value-type="float" office:value="4681000" table:number-columns-spanned="1" table:number-rows-spanned="2">
            <text:p>4,681,000</text:p>
          </table:table-cell>
          <table:table-cell table:style-name="ce88" table:formula="of:=[.F433]" office:value-type="float" office:value="4143062" table:number-columns-spanned="1" table:number-rows-spanned="4">
            <text:p>4,143,062</text:p>
          </table:table-cell>
          <table:table-cell table:style-name="ce95" table:formula="of:=([.L435]/[.J433])*100" office:value-type="float" office:value="27.3160527165657" table:number-columns-spanned="1" table:number-rows-spanned="4">
            <text:p>27.3160527166</text:p>
          </table:table-cell>
          <table:table-cell table:style-name="ce103" office:value-type="float" office:value="1508961" table:number-columns-spanned="1" table:number-rows-spanned="2">
            <text:p>1,508,961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3.27" table:number-columns-spanned="1" table:number-rows-spanned="2">
            <text:p>23.27</text:p>
          </table:table-cell>
          <table:table-cell table:style-name="ce88" table:formula="of:=ROUND([.M433]*[.N433];0)" office:value-type="float" office:value="1001192" table:number-columns-spanned="1" table:number-rows-spanned="2">
            <text:p>1,001,192</text:p>
          </table:table-cell>
          <table:table-cell table:style-name="ce126" table:formula="of:=ROUND(([.L433]+[.O433])*2.5/100;0)" office:value-type="float" office:value="62754" table:number-columns-spanned="1" table:number-rows-spanned="2">
            <text:p><text:s/>62,754 </text:p>
          </table:table-cell>
          <table:table-cell table:style-name="ce103" table:formula="of:=+[.P433]+[.O433]+[.L433]" office:value-type="float" office:value="2572907">
            <text:p>2,572,907</text:p>
          </table:table-cell>
          <table:table-cell table:style-name="ce136" office:value-type="float" office:value="43600" table:number-columns-spanned="1" table:number-rows-spanned="4">
            <text:p><text:s/>43,600 </text:p>
          </table:table-cell>
          <table:table-cell table:style-name="ce126" table:formula="of:=ROUND([.Q435]/1000;0)*1000" office:value-type="float" office:value="2186000" table:number-columns-spanned="1" table:number-rows-spanned="2">
            <text:p><text:s/>2,186,000 </text:p>
          </table:table-cell>
          <table:table-cell table:style-name="ce154" table:number-columns-spanned="1" table:number-rows-spanned="4"/>
          <table:table-cell table:style-name="ce161" table:formula="of:=+[.S433]" office:value-type="float" office:value="2186000" table:number-columns-spanned="1" table:number-rows-spanned="4">
            <text:p><text:s/>2,186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433]/[.C433];0)" office:value-type="float" office:value="48961">
            <text:p>48,961</text:p>
          </table:table-cell>
          <table:covered-table-cell table:style-name="ce137"/>
          <table:covered-table-cell table:style-name="ce126"/>
          <table:covered-table-cell table:style-name="ce152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433]/[.C433];0)" office:value-type="float" office:value="89077" table:number-columns-spanned="1" table:number-rows-spanned="2">
            <text:p>89,077</text:p>
          </table:table-cell>
          <table:covered-table-cell table:style-name="ce89"/>
          <table:covered-table-cell table:style-name="ce95"/>
          <table:table-cell table:style-name="ce103" office:value-type="float" office:value="1131721" table:number-columns-spanned="1" table:number-rows-spanned="2">
            <text:p>1,131,721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3.27" table:number-columns-spanned="1" table:number-rows-spanned="2">
            <text:p>23.27</text:p>
          </table:table-cell>
          <table:table-cell table:style-name="ce88" table:formula="of:=ROUND([.M435]*[.N435];0)" office:value-type="float" office:value="1001192" table:number-columns-spanned="1" table:number-rows-spanned="2">
            <text:p>1,001,192</text:p>
          </table:table-cell>
          <table:table-cell table:style-name="ce126" table:formula="of:=ROUND(([.L435]+[.O435])*2.5/100;0)" office:value-type="float" office:value="53323" table:number-columns-spanned="1" table:number-rows-spanned="2">
            <text:p><text:s/>53,323 </text:p>
          </table:table-cell>
          <table:table-cell table:style-name="ce103" table:formula="of:=+[.P435]+[.O435]+[.L435]" office:value-type="float" office:value="2186236">
            <text:p>2,186,236</text:p>
          </table:table-cell>
          <table:covered-table-cell table:style-name="ce137"/>
          <table:table-cell table:style-name="ce76" table:formula="of:=[.S433]/[.C433]" office:value-type="float" office:value="41598.4776403425" table:number-columns-spanned="1" table:number-rows-spanned="2">
            <text:p>41,598</text:p>
          </table:table-cell>
          <table:covered-table-cell table:style-name="ce152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435]/[.C433];0)" office:value-type="float" office:value="41603">
            <text:p>41,603</text:p>
          </table:table-cell>
          <table:covered-table-cell table:style-name="ce137"/>
          <table:covered-table-cell table:style-name="ce82"/>
          <table:covered-table-cell table:style-name="ce153"/>
          <table:covered-table-cell table:style-name="ce163"/>
          <table:table-cell table:number-columns-repeated="1003"/>
        </table:table-row>
        <table:table-row table:style-name="ro10">
          <table:table-cell table:style-name="ce46" office:value-type="float" office:value="108" table:number-columns-spanned="1" table:number-rows-spanned="4">
            <text:p>108</text:p>
          </table:table-cell>
          <table:table-cell table:style-name="ce50" office:value-type="string" table:number-columns-spanned="1" table:number-rows-spanned="4">
            <text:p>甲<text:span text:style-name="T6">3C</text:span><text:span text:style-name="T7">住宅</text:span></text:p>
          </table:table-cell>
          <table:table-cell table:style-name="ce50" office:value-type="float" office:value="52.55" table:number-columns-spanned="1" table:number-rows-spanned="4">
            <text:p>52.55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3" table:number-columns-spanned="1" table:number-rows-spanned="4">
            <text:p>3</text:p>
          </table:table-cell>
          <table:table-cell table:style-name="ce76" office:value-type="float" office:value="4143062" table:number-columns-spanned="1" table:number-rows-spanned="4">
            <text:p>4,143,062</text:p>
          </table:table-cell>
          <table:table-cell table:style-name="ce76" office:value-type="float" office:value="424046" table:number-columns-spanned="1" table:number-rows-spanned="4">
            <text:p>424,046</text:p>
          </table:table-cell>
          <table:table-cell table:style-name="ce76" office:value-type="float" office:value="113892" table:number-columns-spanned="1" table:number-rows-spanned="4">
            <text:p>113,892</text:p>
          </table:table-cell>
          <table:table-cell table:style-name="ce76" table:formula="of:=+[.H437]+[.G437]+[.F437]" office:value-type="float" office:value="4681000" table:number-columns-spanned="1" table:number-rows-spanned="2">
            <text:p>4,681,000</text:p>
          </table:table-cell>
          <table:table-cell table:style-name="ce88" table:formula="of:=[.F437]" office:value-type="float" office:value="4143062" table:number-columns-spanned="1" table:number-rows-spanned="4">
            <text:p>4,143,062</text:p>
          </table:table-cell>
          <table:table-cell table:style-name="ce95" table:formula="of:=([.L439]/[.J437])*100" office:value-type="float" office:value="27.3160527165657" table:number-columns-spanned="1" table:number-rows-spanned="4">
            <text:p>27.3160527166</text:p>
          </table:table-cell>
          <table:table-cell table:style-name="ce103" office:value-type="float" office:value="1508961" table:number-columns-spanned="1" table:number-rows-spanned="2">
            <text:p>1,508,961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3.27" table:number-columns-spanned="1" table:number-rows-spanned="2">
            <text:p>23.27</text:p>
          </table:table-cell>
          <table:table-cell table:style-name="ce88" table:formula="of:=ROUND([.M437]*[.N437];0)" office:value-type="float" office:value="1001192" table:number-columns-spanned="1" table:number-rows-spanned="2">
            <text:p>1,001,192</text:p>
          </table:table-cell>
          <table:table-cell table:style-name="ce126" table:formula="of:=ROUND(([.L437]+[.O437])*2.5/100;0)" office:value-type="float" office:value="62754" table:number-columns-spanned="1" table:number-rows-spanned="2">
            <text:p><text:s/>62,754 </text:p>
          </table:table-cell>
          <table:table-cell table:style-name="ce103" table:formula="of:=+[.P437]+[.O437]+[.L437]" office:value-type="float" office:value="2572907">
            <text:p>2,572,907</text:p>
          </table:table-cell>
          <table:table-cell table:style-name="ce136" office:value-type="float" office:value="43600" table:number-columns-spanned="1" table:number-rows-spanned="4">
            <text:p><text:s/>43,600 </text:p>
          </table:table-cell>
          <table:table-cell table:style-name="ce126" table:formula="of:=ROUND([.Q439]/1000;0)*1000" office:value-type="float" office:value="2186000" table:number-columns-spanned="1" table:number-rows-spanned="2">
            <text:p><text:s/>2,186,000 </text:p>
          </table:table-cell>
          <table:table-cell table:style-name="ce154" table:number-columns-spanned="1" table:number-rows-spanned="4"/>
          <table:table-cell table:style-name="ce161" table:formula="of:=+[.S437]" office:value-type="float" office:value="2186000" table:number-columns-spanned="1" table:number-rows-spanned="4">
            <text:p><text:s/>2,186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437]/[.C437];0)" office:value-type="float" office:value="48961">
            <text:p>48,961</text:p>
          </table:table-cell>
          <table:covered-table-cell table:style-name="ce137"/>
          <table:covered-table-cell table:style-name="ce126"/>
          <table:covered-table-cell table:style-name="ce152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437]/[.C437];0)" office:value-type="float" office:value="89077" table:number-columns-spanned="1" table:number-rows-spanned="2">
            <text:p>89,077</text:p>
          </table:table-cell>
          <table:covered-table-cell table:style-name="ce89"/>
          <table:covered-table-cell table:style-name="ce95"/>
          <table:table-cell table:style-name="ce103" office:value-type="float" office:value="1131721" table:number-columns-spanned="1" table:number-rows-spanned="2">
            <text:p>1,131,721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3.27" table:number-columns-spanned="1" table:number-rows-spanned="2">
            <text:p>23.27</text:p>
          </table:table-cell>
          <table:table-cell table:style-name="ce88" table:formula="of:=ROUND([.M439]*[.N439];0)" office:value-type="float" office:value="1001192" table:number-columns-spanned="1" table:number-rows-spanned="2">
            <text:p>1,001,192</text:p>
          </table:table-cell>
          <table:table-cell table:style-name="ce126" table:formula="of:=ROUND(([.L439]+[.O439])*2.5/100;0)" office:value-type="float" office:value="53323" table:number-columns-spanned="1" table:number-rows-spanned="2">
            <text:p><text:s/>53,323 </text:p>
          </table:table-cell>
          <table:table-cell table:style-name="ce103" table:formula="of:=+[.P439]+[.O439]+[.L439]" office:value-type="float" office:value="2186236">
            <text:p>2,186,236</text:p>
          </table:table-cell>
          <table:covered-table-cell table:style-name="ce137"/>
          <table:table-cell table:style-name="ce76" table:formula="of:=[.S437]/[.C437]" office:value-type="float" office:value="41598.4776403425" table:number-columns-spanned="1" table:number-rows-spanned="2">
            <text:p>41,598</text:p>
          </table:table-cell>
          <table:covered-table-cell table:style-name="ce152"/>
          <table:covered-table-cell table:style-name="ce162"/>
          <table:table-cell table:number-columns-repeated="1003"/>
        </table:table-row>
        <table:table-row table:style-name="ro13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439]/[.C437];0)" office:value-type="float" office:value="41603">
            <text:p>41,603</text:p>
          </table:table-cell>
          <table:covered-table-cell table:style-name="ce137"/>
          <table:covered-table-cell table:style-name="ce82"/>
          <table:covered-table-cell table:style-name="ce153"/>
          <table:covered-table-cell table:style-name="ce163"/>
          <table:table-cell table:number-columns-repeated="1003"/>
        </table:table-row>
        <table:table-row table:style-name="ro12">
          <table:table-cell table:style-name="ce46" office:value-type="float" office:value="109" table:number-columns-spanned="1" table:number-rows-spanned="4">
            <text:p>109</text:p>
          </table:table-cell>
          <table:table-cell table:style-name="ce50" office:value-type="string" table:number-columns-spanned="1" table:number-rows-spanned="4">
            <text:p>甲<text:span text:style-name="T6">1D</text:span><text:span text:style-name="T7">住宅</text:span></text:p>
          </table:table-cell>
          <table:table-cell table:style-name="ce50" office:value-type="float" office:value="52.55" table:number-columns-spanned="1" table:number-rows-spanned="4">
            <text:p>52.55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3" table:number-columns-spanned="1" table:number-rows-spanned="4">
            <text:p>3</text:p>
          </table:table-cell>
          <table:table-cell table:style-name="ce76" office:value-type="float" office:value="4143062" table:number-columns-spanned="1" table:number-rows-spanned="4">
            <text:p>4,143,062</text:p>
          </table:table-cell>
          <table:table-cell table:style-name="ce76" office:value-type="float" office:value="424046" table:number-columns-spanned="1" table:number-rows-spanned="4">
            <text:p>424,046</text:p>
          </table:table-cell>
          <table:table-cell table:style-name="ce76" office:value-type="float" office:value="113892" table:number-columns-spanned="1" table:number-rows-spanned="4">
            <text:p>113,892</text:p>
          </table:table-cell>
          <table:table-cell table:style-name="ce76" table:formula="of:=+[.H441]+[.G441]+[.F441]" office:value-type="float" office:value="4681000" table:number-columns-spanned="1" table:number-rows-spanned="2">
            <text:p>4,681,000</text:p>
          </table:table-cell>
          <table:table-cell table:style-name="ce88" table:formula="of:=[.F441]" office:value-type="float" office:value="4143062" table:number-columns-spanned="1" table:number-rows-spanned="4">
            <text:p>4,143,062</text:p>
          </table:table-cell>
          <table:table-cell table:style-name="ce95" table:formula="of:=([.L443]/[.J441])*100" office:value-type="float" office:value="27.3160527165657" table:number-columns-spanned="1" table:number-rows-spanned="4">
            <text:p>27.3160527166</text:p>
          </table:table-cell>
          <table:table-cell table:style-name="ce103" office:value-type="float" office:value="1508961" table:number-columns-spanned="1" table:number-rows-spanned="2">
            <text:p>1,508,961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3.27" table:number-columns-spanned="1" table:number-rows-spanned="2">
            <text:p>23.27</text:p>
          </table:table-cell>
          <table:table-cell table:style-name="ce88" table:formula="of:=ROUND([.M441]*[.N441];0)" office:value-type="float" office:value="1001192" table:number-columns-spanned="1" table:number-rows-spanned="2">
            <text:p>1,001,192</text:p>
          </table:table-cell>
          <table:table-cell table:style-name="ce126" table:formula="of:=ROUND(([.L441]+[.O441])*2.5/100;0)" office:value-type="float" office:value="62754" table:number-columns-spanned="1" table:number-rows-spanned="2">
            <text:p><text:s/>62,754 </text:p>
          </table:table-cell>
          <table:table-cell table:style-name="ce103" table:formula="of:=+[.P441]+[.O441]+[.L441]" office:value-type="float" office:value="2572907">
            <text:p>2,572,907</text:p>
          </table:table-cell>
          <table:table-cell table:style-name="ce136" office:value-type="float" office:value="43600" table:number-columns-spanned="1" table:number-rows-spanned="4">
            <text:p><text:s/>43,600 </text:p>
          </table:table-cell>
          <table:table-cell table:style-name="ce126" table:formula="of:=ROUND([.Q443]/1000;0)*1000" office:value-type="float" office:value="2186000" table:number-columns-spanned="1" table:number-rows-spanned="2">
            <text:p><text:s/>2,186,000 </text:p>
          </table:table-cell>
          <table:table-cell table:style-name="ce154" table:number-columns-spanned="1" table:number-rows-spanned="4"/>
          <table:table-cell table:style-name="ce161" table:formula="of:=+[.S441]" office:value-type="float" office:value="2186000" table:number-columns-spanned="1" table:number-rows-spanned="4">
            <text:p><text:s/>2,186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441]/[.C441];0)" office:value-type="float" office:value="48961">
            <text:p>48,961</text:p>
          </table:table-cell>
          <table:covered-table-cell table:style-name="ce137"/>
          <table:covered-table-cell table:style-name="ce126"/>
          <table:covered-table-cell table:style-name="ce152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441]/[.C441];0)" office:value-type="float" office:value="89077" table:number-columns-spanned="1" table:number-rows-spanned="2">
            <text:p>89,077</text:p>
          </table:table-cell>
          <table:covered-table-cell table:style-name="ce89"/>
          <table:covered-table-cell table:style-name="ce95"/>
          <table:table-cell table:style-name="ce103" office:value-type="float" office:value="1131721" table:number-columns-spanned="1" table:number-rows-spanned="2">
            <text:p>1,131,721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3.27" table:number-columns-spanned="1" table:number-rows-spanned="2">
            <text:p>23.27</text:p>
          </table:table-cell>
          <table:table-cell table:style-name="ce88" table:formula="of:=ROUND([.M443]*[.N443];0)" office:value-type="float" office:value="1001192" table:number-columns-spanned="1" table:number-rows-spanned="2">
            <text:p>1,001,192</text:p>
          </table:table-cell>
          <table:table-cell table:style-name="ce126" table:formula="of:=ROUND(([.L443]+[.O443])*2.5/100;0)" office:value-type="float" office:value="53323" table:number-columns-spanned="1" table:number-rows-spanned="2">
            <text:p><text:s/>53,323 </text:p>
          </table:table-cell>
          <table:table-cell table:style-name="ce103" table:formula="of:=+[.P443]+[.O443]+[.L443]" office:value-type="float" office:value="2186236">
            <text:p>2,186,236</text:p>
          </table:table-cell>
          <table:covered-table-cell table:style-name="ce137"/>
          <table:table-cell table:style-name="ce76" table:formula="of:=[.S441]/[.C441]" office:value-type="float" office:value="41598.4776403425" table:number-columns-spanned="1" table:number-rows-spanned="2">
            <text:p>41,598</text:p>
          </table:table-cell>
          <table:covered-table-cell table:style-name="ce152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443]/[.C441];0)" office:value-type="float" office:value="41603">
            <text:p>41,603</text:p>
          </table:table-cell>
          <table:covered-table-cell table:style-name="ce137"/>
          <table:covered-table-cell table:style-name="ce82"/>
          <table:covered-table-cell table:style-name="ce153"/>
          <table:covered-table-cell table:style-name="ce163"/>
          <table:table-cell table:number-columns-repeated="1003"/>
        </table:table-row>
        <table:table-row table:style-name="ro10">
          <table:table-cell table:style-name="ce46" office:value-type="float" office:value="110" table:number-columns-spanned="1" table:number-rows-spanned="4">
            <text:p>110</text:p>
          </table:table-cell>
          <table:table-cell table:style-name="ce50" office:value-type="string" table:number-columns-spanned="1" table:number-rows-spanned="4">
            <text:p>甲<text:span text:style-name="T6">4D</text:span><text:span text:style-name="T7">住宅</text:span></text:p>
          </table:table-cell>
          <table:table-cell table:style-name="ce50" office:value-type="float" office:value="52.55" table:number-columns-spanned="1" table:number-rows-spanned="4">
            <text:p>52.55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3" table:number-columns-spanned="1" table:number-rows-spanned="4">
            <text:p>3</text:p>
          </table:table-cell>
          <table:table-cell table:style-name="ce76" office:value-type="float" office:value="4143062" table:number-columns-spanned="1" table:number-rows-spanned="4">
            <text:p>4,143,062</text:p>
          </table:table-cell>
          <table:table-cell table:style-name="ce76" office:value-type="float" office:value="424046" table:number-columns-spanned="1" table:number-rows-spanned="4">
            <text:p>424,046</text:p>
          </table:table-cell>
          <table:table-cell table:style-name="ce76" office:value-type="float" office:value="113892" table:number-columns-spanned="1" table:number-rows-spanned="4">
            <text:p>113,892</text:p>
          </table:table-cell>
          <table:table-cell table:style-name="ce76" table:formula="of:=+[.H445]+[.G445]+[.F445]" office:value-type="float" office:value="4681000" table:number-columns-spanned="1" table:number-rows-spanned="2">
            <text:p>4,681,000</text:p>
          </table:table-cell>
          <table:table-cell table:style-name="ce88" table:formula="of:=[.F445]" office:value-type="float" office:value="4143062" table:number-columns-spanned="1" table:number-rows-spanned="4">
            <text:p>4,143,062</text:p>
          </table:table-cell>
          <table:table-cell table:style-name="ce95" table:formula="of:=([.L447]/[.J445])*100" office:value-type="float" office:value="27.3160527165657" table:number-columns-spanned="1" table:number-rows-spanned="4">
            <text:p>27.3160527166</text:p>
          </table:table-cell>
          <table:table-cell table:style-name="ce103" office:value-type="float" office:value="1508961" table:number-columns-spanned="1" table:number-rows-spanned="2">
            <text:p>1,508,961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3.27" table:number-columns-spanned="1" table:number-rows-spanned="2">
            <text:p>23.27</text:p>
          </table:table-cell>
          <table:table-cell table:style-name="ce88" table:formula="of:=ROUND([.M445]*[.N445];0)" office:value-type="float" office:value="1001192" table:number-columns-spanned="1" table:number-rows-spanned="2">
            <text:p>1,001,192</text:p>
          </table:table-cell>
          <table:table-cell table:style-name="ce126" table:formula="of:=ROUND(([.L445]+[.O445])*2.5/100;0)" office:value-type="float" office:value="62754" table:number-columns-spanned="1" table:number-rows-spanned="2">
            <text:p><text:s/>62,754 </text:p>
          </table:table-cell>
          <table:table-cell table:style-name="ce103" table:formula="of:=+[.P445]+[.O445]+[.L445]" office:value-type="float" office:value="2572907">
            <text:p>2,572,907</text:p>
          </table:table-cell>
          <table:table-cell table:style-name="ce136" office:value-type="float" office:value="43600" table:number-columns-spanned="1" table:number-rows-spanned="4">
            <text:p><text:s/>43,600 </text:p>
          </table:table-cell>
          <table:table-cell table:style-name="ce126" table:formula="of:=ROUND([.Q447]/1000;0)*1000" office:value-type="float" office:value="2186000" table:number-columns-spanned="1" table:number-rows-spanned="2">
            <text:p><text:s/>2,186,000 </text:p>
          </table:table-cell>
          <table:table-cell table:style-name="ce154" table:number-columns-spanned="1" table:number-rows-spanned="4"/>
          <table:table-cell table:style-name="ce161" table:formula="of:=+[.S445]" office:value-type="float" office:value="2186000" table:number-columns-spanned="1" table:number-rows-spanned="4">
            <text:p><text:s/>2,186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445]/[.C445];0)" office:value-type="float" office:value="48961">
            <text:p>48,961</text:p>
          </table:table-cell>
          <table:covered-table-cell table:style-name="ce137"/>
          <table:covered-table-cell table:style-name="ce126"/>
          <table:covered-table-cell table:style-name="ce152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445]/[.C445];0)" office:value-type="float" office:value="89077" table:number-columns-spanned="1" table:number-rows-spanned="2">
            <text:p>89,077</text:p>
          </table:table-cell>
          <table:covered-table-cell table:style-name="ce89"/>
          <table:covered-table-cell table:style-name="ce95"/>
          <table:table-cell table:style-name="ce103" office:value-type="float" office:value="1131721" table:number-columns-spanned="1" table:number-rows-spanned="2">
            <text:p>1,131,721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3.27" table:number-columns-spanned="1" table:number-rows-spanned="2">
            <text:p>23.27</text:p>
          </table:table-cell>
          <table:table-cell table:style-name="ce88" table:formula="of:=ROUND([.M447]*[.N447];0)" office:value-type="float" office:value="1001192" table:number-columns-spanned="1" table:number-rows-spanned="2">
            <text:p>1,001,192</text:p>
          </table:table-cell>
          <table:table-cell table:style-name="ce126" table:formula="of:=ROUND(([.L447]+[.O447])*2.5/100;0)" office:value-type="float" office:value="53323" table:number-columns-spanned="1" table:number-rows-spanned="2">
            <text:p><text:s/>53,323 </text:p>
          </table:table-cell>
          <table:table-cell table:style-name="ce103" table:formula="of:=+[.P447]+[.O447]+[.L447]" office:value-type="float" office:value="2186236">
            <text:p>2,186,236</text:p>
          </table:table-cell>
          <table:covered-table-cell table:style-name="ce137"/>
          <table:table-cell table:style-name="ce76" table:formula="of:=[.S445]/[.C445]" office:value-type="float" office:value="41598.4776403425" table:number-columns-spanned="1" table:number-rows-spanned="2">
            <text:p>41,598</text:p>
          </table:table-cell>
          <table:covered-table-cell table:style-name="ce152"/>
          <table:covered-table-cell table:style-name="ce162"/>
          <table:table-cell table:number-columns-repeated="1003"/>
        </table:table-row>
        <table:table-row table:style-name="ro13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447]/[.C445];0)" office:value-type="float" office:value="41603">
            <text:p>41,603</text:p>
          </table:table-cell>
          <table:covered-table-cell table:style-name="ce137"/>
          <table:covered-table-cell table:style-name="ce82"/>
          <table:covered-table-cell table:style-name="ce153"/>
          <table:covered-table-cell table:style-name="ce163"/>
          <table:table-cell table:number-columns-repeated="1003"/>
        </table:table-row>
        <table:table-row table:style-name="ro12">
          <table:table-cell table:style-name="ce46" office:value-type="float" office:value="111" table:number-columns-spanned="1" table:number-rows-spanned="4">
            <text:p>111</text:p>
          </table:table-cell>
          <table:table-cell table:style-name="ce50" office:value-type="string" table:number-columns-spanned="1" table:number-rows-spanned="4">
            <text:p>甲<text:span text:style-name="T6">2A</text:span><text:span text:style-name="T7">住宅</text:span></text:p>
          </table:table-cell>
          <table:table-cell table:style-name="ce50" office:value-type="float" office:value="51.66" table:number-columns-spanned="1" table:number-rows-spanned="4">
            <text:p>51.66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3" table:number-columns-spanned="1" table:number-rows-spanned="4">
            <text:p>3</text:p>
          </table:table-cell>
          <table:table-cell table:style-name="ce76" office:value-type="float" office:value="3822976" table:number-columns-spanned="1" table:number-rows-spanned="4">
            <text:p>3,822,976</text:p>
          </table:table-cell>
          <table:table-cell table:style-name="ce76" office:value-type="float" office:value="422211" table:number-columns-spanned="1" table:number-rows-spanned="4">
            <text:p>422,211</text:p>
          </table:table-cell>
          <table:table-cell table:style-name="ce76" office:value-type="float" office:value="105813" table:number-columns-spanned="1" table:number-rows-spanned="4">
            <text:p>105,813</text:p>
          </table:table-cell>
          <table:table-cell table:style-name="ce76" table:formula="of:=+[.H449]+[.G449]+[.F449]" office:value-type="float" office:value="4351000" table:number-columns-spanned="1" table:number-rows-spanned="2">
            <text:p>4,351,000</text:p>
          </table:table-cell>
          <table:table-cell table:style-name="ce88" table:formula="of:=[.F449]" office:value-type="float" office:value="3822976" table:number-columns-spanned="1" table:number-rows-spanned="4">
            <text:p>3,822,976</text:p>
          </table:table-cell>
          <table:table-cell table:style-name="ce95" table:formula="of:=([.L451]/[.J449])*100" office:value-type="float" office:value="26.8492138062075" table:number-columns-spanned="1" table:number-rows-spanned="4">
            <text:p>26.8492138062</text:p>
          </table:table-cell>
          <table:table-cell table:style-name="ce103" office:value-type="float" office:value="1368585" table:number-columns-spanned="1" table:number-rows-spanned="2">
            <text:p>1,368,585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3.02" table:number-columns-spanned="1" table:number-rows-spanned="2">
            <text:p>23.02</text:p>
          </table:table-cell>
          <table:table-cell table:style-name="ce88" table:formula="of:=ROUND([.M449]*[.N449];0)" office:value-type="float" office:value="990436" table:number-columns-spanned="1" table:number-rows-spanned="2">
            <text:p>990,436</text:p>
          </table:table-cell>
          <table:table-cell table:style-name="ce126" table:formula="of:=ROUND(([.L449]+[.O449])*2.5/100;0)" office:value-type="float" office:value="58976" table:number-columns-spanned="1" table:number-rows-spanned="2">
            <text:p><text:s/>58,976 </text:p>
          </table:table-cell>
          <table:table-cell table:style-name="ce103" table:formula="of:=+[.P449]+[.O449]+[.L449]" office:value-type="float" office:value="2417997">
            <text:p>2,417,997</text:p>
          </table:table-cell>
          <table:table-cell table:style-name="ce136" office:value-type="float" office:value="43600" table:number-columns-spanned="1" table:number-rows-spanned="4">
            <text:p><text:s/>43,600 </text:p>
          </table:table-cell>
          <table:table-cell table:style-name="ce126" table:formula="of:=ROUND([.Q451]/1000;0)*1000" office:value-type="float" office:value="2067000" table:number-columns-spanned="1" table:number-rows-spanned="2">
            <text:p><text:s/>2,067,000 </text:p>
          </table:table-cell>
          <table:table-cell table:style-name="ce154" table:number-columns-spanned="1" table:number-rows-spanned="4"/>
          <table:table-cell table:style-name="ce161" table:formula="of:=+[.S449]" office:value-type="float" office:value="2067000" table:number-columns-spanned="1" table:number-rows-spanned="4">
            <text:p><text:s/>2,067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449]/[.C449];0)" office:value-type="float" office:value="46806">
            <text:p>46,806</text:p>
          </table:table-cell>
          <table:covered-table-cell table:style-name="ce137"/>
          <table:covered-table-cell table:style-name="ce126"/>
          <table:covered-table-cell table:style-name="ce152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449]/[.C449];0)" office:value-type="float" office:value="84224" table:number-columns-spanned="1" table:number-rows-spanned="2">
            <text:p>84,224</text:p>
          </table:table-cell>
          <table:covered-table-cell table:style-name="ce89"/>
          <table:covered-table-cell table:style-name="ce95"/>
          <table:table-cell table:style-name="ce103" office:value-type="float" office:value="1026439" table:number-columns-spanned="1" table:number-rows-spanned="2">
            <text:p>1,026,439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3.02" table:number-columns-spanned="1" table:number-rows-spanned="2">
            <text:p>23.02</text:p>
          </table:table-cell>
          <table:table-cell table:style-name="ce88" table:formula="of:=ROUND([.M451]*[.N451];0)" office:value-type="float" office:value="990436" table:number-columns-spanned="1" table:number-rows-spanned="2">
            <text:p>990,436</text:p>
          </table:table-cell>
          <table:table-cell table:style-name="ce126" table:formula="of:=ROUND(([.L451]+[.O451])*2.5/100;0)" office:value-type="float" office:value="50422" table:number-columns-spanned="1" table:number-rows-spanned="2">
            <text:p><text:s/>50,422 </text:p>
          </table:table-cell>
          <table:table-cell table:style-name="ce103" table:formula="of:=+[.P451]+[.O451]+[.L451]" office:value-type="float" office:value="2067297">
            <text:p>2,067,297</text:p>
          </table:table-cell>
          <table:covered-table-cell table:style-name="ce137"/>
          <table:table-cell table:style-name="ce76" table:formula="of:=[.S449]/[.C449]" office:value-type="float" office:value="40011.6144018583" table:number-columns-spanned="1" table:number-rows-spanned="2">
            <text:p>40,012</text:p>
          </table:table-cell>
          <table:covered-table-cell table:style-name="ce152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451]/[.C449];0)" office:value-type="float" office:value="40017">
            <text:p>40,017</text:p>
          </table:table-cell>
          <table:covered-table-cell table:style-name="ce137"/>
          <table:covered-table-cell table:style-name="ce82"/>
          <table:covered-table-cell table:style-name="ce153"/>
          <table:covered-table-cell table:style-name="ce163"/>
          <table:table-cell table:number-columns-repeated="1003"/>
        </table:table-row>
        <table:table-row table:style-name="ro10">
          <table:table-cell table:style-name="ce46" office:value-type="float" office:value="112" table:number-columns-spanned="1" table:number-rows-spanned="4">
            <text:p>112</text:p>
          </table:table-cell>
          <table:table-cell table:style-name="ce50" office:value-type="string" table:number-columns-spanned="1" table:number-rows-spanned="4">
            <text:p>甲<text:span text:style-name="T6">4B</text:span><text:span text:style-name="T7">住宅</text:span></text:p>
          </table:table-cell>
          <table:table-cell table:style-name="ce50" office:value-type="float" office:value="51.66" table:number-columns-spanned="1" table:number-rows-spanned="4">
            <text:p>51.66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3" table:number-columns-spanned="1" table:number-rows-spanned="4">
            <text:p>3</text:p>
          </table:table-cell>
          <table:table-cell table:style-name="ce76" office:value-type="float" office:value="3822976" table:number-columns-spanned="1" table:number-rows-spanned="4">
            <text:p>3,822,976</text:p>
          </table:table-cell>
          <table:table-cell table:style-name="ce76" office:value-type="float" office:value="422211" table:number-columns-spanned="1" table:number-rows-spanned="4">
            <text:p>422,211</text:p>
          </table:table-cell>
          <table:table-cell table:style-name="ce76" office:value-type="float" office:value="105813" table:number-columns-spanned="1" table:number-rows-spanned="4">
            <text:p>105,813</text:p>
          </table:table-cell>
          <table:table-cell table:style-name="ce76" table:formula="of:=+[.H453]+[.G453]+[.F453]" office:value-type="float" office:value="4351000" table:number-columns-spanned="1" table:number-rows-spanned="2">
            <text:p>4,351,000</text:p>
          </table:table-cell>
          <table:table-cell table:style-name="ce88" table:formula="of:=[.F453]" office:value-type="float" office:value="3822976" table:number-columns-spanned="1" table:number-rows-spanned="4">
            <text:p>3,822,976</text:p>
          </table:table-cell>
          <table:table-cell table:style-name="ce95" table:formula="of:=([.L455]/[.J453])*100" office:value-type="float" office:value="26.8492138062075" table:number-columns-spanned="1" table:number-rows-spanned="4">
            <text:p>26.8492138062</text:p>
          </table:table-cell>
          <table:table-cell table:style-name="ce103" office:value-type="float" office:value="1368585" table:number-columns-spanned="1" table:number-rows-spanned="2">
            <text:p>1,368,585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3.02" table:number-columns-spanned="1" table:number-rows-spanned="2">
            <text:p>23.02</text:p>
          </table:table-cell>
          <table:table-cell table:style-name="ce88" table:formula="of:=ROUND([.M453]*[.N453];0)" office:value-type="float" office:value="990436" table:number-columns-spanned="1" table:number-rows-spanned="2">
            <text:p>990,436</text:p>
          </table:table-cell>
          <table:table-cell table:style-name="ce126" table:formula="of:=ROUND(([.L453]+[.O453])*2.5/100;0)" office:value-type="float" office:value="58976" table:number-columns-spanned="1" table:number-rows-spanned="2">
            <text:p><text:s/>58,976 </text:p>
          </table:table-cell>
          <table:table-cell table:style-name="ce103" table:formula="of:=+[.P453]+[.O453]+[.L453]" office:value-type="float" office:value="2417997">
            <text:p>2,417,997</text:p>
          </table:table-cell>
          <table:table-cell table:style-name="ce136" office:value-type="float" office:value="43600" table:number-columns-spanned="1" table:number-rows-spanned="4">
            <text:p><text:s/>43,600 </text:p>
          </table:table-cell>
          <table:table-cell table:style-name="ce126" table:formula="of:=ROUND([.Q455]/1000;0)*1000" office:value-type="float" office:value="2067000" table:number-columns-spanned="1" table:number-rows-spanned="2">
            <text:p><text:s/>2,067,000 </text:p>
          </table:table-cell>
          <table:table-cell table:style-name="ce154" table:number-columns-spanned="1" table:number-rows-spanned="4"/>
          <table:table-cell table:style-name="ce161" table:formula="of:=+[.S453]" office:value-type="float" office:value="2067000" table:number-columns-spanned="1" table:number-rows-spanned="4">
            <text:p><text:s/>2,067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453]/[.C453];0)" office:value-type="float" office:value="46806">
            <text:p>46,806</text:p>
          </table:table-cell>
          <table:covered-table-cell table:style-name="ce137"/>
          <table:covered-table-cell table:style-name="ce126"/>
          <table:covered-table-cell table:style-name="ce152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453]/[.C453];0)" office:value-type="float" office:value="84224" table:number-columns-spanned="1" table:number-rows-spanned="2">
            <text:p>84,224</text:p>
          </table:table-cell>
          <table:covered-table-cell table:style-name="ce89"/>
          <table:covered-table-cell table:style-name="ce95"/>
          <table:table-cell table:style-name="ce103" office:value-type="float" office:value="1026439" table:number-columns-spanned="1" table:number-rows-spanned="2">
            <text:p>1,026,439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3.02" table:number-columns-spanned="1" table:number-rows-spanned="2">
            <text:p>23.02</text:p>
          </table:table-cell>
          <table:table-cell table:style-name="ce88" table:formula="of:=ROUND([.M455]*[.N455];0)" office:value-type="float" office:value="990436" table:number-columns-spanned="1" table:number-rows-spanned="2">
            <text:p>990,436</text:p>
          </table:table-cell>
          <table:table-cell table:style-name="ce126" table:formula="of:=ROUND(([.L455]+[.O455])*2.5/100;0)" office:value-type="float" office:value="50422" table:number-columns-spanned="1" table:number-rows-spanned="2">
            <text:p><text:s/>50,422 </text:p>
          </table:table-cell>
          <table:table-cell table:style-name="ce103" table:formula="of:=+[.P455]+[.O455]+[.L455]" office:value-type="float" office:value="2067297">
            <text:p>2,067,297</text:p>
          </table:table-cell>
          <table:covered-table-cell table:style-name="ce137"/>
          <table:table-cell table:style-name="ce76" table:formula="of:=[.S453]/[.C453]" office:value-type="float" office:value="40011.6144018583" table:number-columns-spanned="1" table:number-rows-spanned="2">
            <text:p>40,012</text:p>
          </table:table-cell>
          <table:covered-table-cell table:style-name="ce152"/>
          <table:covered-table-cell table:style-name="ce162"/>
          <table:table-cell table:number-columns-repeated="1003"/>
        </table:table-row>
        <table:table-row table:style-name="ro13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455]/[.C453];0)" office:value-type="float" office:value="40017">
            <text:p>40,017</text:p>
          </table:table-cell>
          <table:covered-table-cell table:style-name="ce137"/>
          <table:covered-table-cell table:style-name="ce82"/>
          <table:covered-table-cell table:style-name="ce153"/>
          <table:covered-table-cell table:style-name="ce163"/>
          <table:table-cell table:number-columns-repeated="1003"/>
        </table:table-row>
        <table:table-row table:style-name="ro12">
          <table:table-cell table:style-name="ce46" office:value-type="float" office:value="113" table:number-columns-spanned="1" table:number-rows-spanned="4">
            <text:p>113</text:p>
          </table:table-cell>
          <table:table-cell table:style-name="ce50" office:value-type="string" table:number-columns-spanned="1" table:number-rows-spanned="4">
            <text:p>甲<text:span text:style-name="T6">2B</text:span><text:span text:style-name="T7">住宅</text:span></text:p>
          </table:table-cell>
          <table:table-cell table:style-name="ce50" office:value-type="float" office:value="51.66" table:number-columns-spanned="1" table:number-rows-spanned="4">
            <text:p>51.66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3" table:number-columns-spanned="1" table:number-rows-spanned="4">
            <text:p>3</text:p>
          </table:table-cell>
          <table:table-cell table:style-name="ce76" office:value-type="float" office:value="3469793" table:number-columns-spanned="1" table:number-rows-spanned="4">
            <text:p>3,469,793</text:p>
          </table:table-cell>
          <table:table-cell table:style-name="ce76" office:value-type="float" office:value="422211" table:number-columns-spanned="1" table:number-rows-spanned="4">
            <text:p>422,211</text:p>
          </table:table-cell>
          <table:table-cell table:style-name="ce76" office:value-type="float" office:value="96996" table:number-columns-spanned="1" table:number-rows-spanned="4">
            <text:p>96,996</text:p>
          </table:table-cell>
          <table:table-cell table:style-name="ce76" table:formula="of:=+[.H457]+[.G457]+[.F457]" office:value-type="float" office:value="3989000" table:number-columns-spanned="1" table:number-rows-spanned="2">
            <text:p>3,989,000</text:p>
          </table:table-cell>
          <table:table-cell table:style-name="ce88" table:formula="of:=[.F457]" office:value-type="float" office:value="3469793" table:number-columns-spanned="1" table:number-rows-spanned="4">
            <text:p>3,469,793</text:p>
          </table:table-cell>
          <table:table-cell table:style-name="ce95" table:formula="of:=([.L459]/[.J457])*100" office:value-type="float" office:value="26.1087332875477" table:number-columns-spanned="1" table:number-rows-spanned="4">
            <text:p>26.1087332875</text:p>
          </table:table-cell>
          <table:table-cell table:style-name="ce103" office:value-type="float" office:value="1207892" table:number-columns-spanned="1" table:number-rows-spanned="2">
            <text:p>1,207,892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3.02" table:number-columns-spanned="1" table:number-rows-spanned="2">
            <text:p>23.02</text:p>
          </table:table-cell>
          <table:table-cell table:style-name="ce88" table:formula="of:=ROUND([.M457]*[.N457];0)" office:value-type="float" office:value="990436" table:number-columns-spanned="1" table:number-rows-spanned="2">
            <text:p>990,436</text:p>
          </table:table-cell>
          <table:table-cell table:style-name="ce126" table:formula="of:=ROUND(([.L457]+[.O457])*2.5/100;0)" office:value-type="float" office:value="54958" table:number-columns-spanned="1" table:number-rows-spanned="2">
            <text:p><text:s/>54,958 </text:p>
          </table:table-cell>
          <table:table-cell table:style-name="ce103" table:formula="of:=+[.P457]+[.O457]+[.L457]" office:value-type="float" office:value="2253286">
            <text:p>2,253,286</text:p>
          </table:table-cell>
          <table:table-cell table:style-name="ce136" office:value-type="float" office:value="43600" table:number-columns-spanned="1" table:number-rows-spanned="4">
            <text:p><text:s/>43,600 </text:p>
          </table:table-cell>
          <table:table-cell table:style-name="ce126" table:formula="of:=ROUND([.Q459]/1000;0)*1000" office:value-type="float" office:value="1944000" table:number-columns-spanned="1" table:number-rows-spanned="2">
            <text:p><text:s/>1,944,000 </text:p>
          </table:table-cell>
          <table:table-cell table:style-name="ce154" table:number-columns-spanned="1" table:number-rows-spanned="4"/>
          <table:table-cell table:style-name="ce161" table:formula="of:=+[.S457]" office:value-type="float" office:value="1944000" table:number-columns-spanned="1" table:number-rows-spanned="4">
            <text:p><text:s/>1,944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457]/[.C457];0)" office:value-type="float" office:value="43618">
            <text:p>43,618</text:p>
          </table:table-cell>
          <table:covered-table-cell table:style-name="ce137"/>
          <table:covered-table-cell table:style-name="ce126"/>
          <table:covered-table-cell table:style-name="ce152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457]/[.C457];0)" office:value-type="float" office:value="77216" table:number-columns-spanned="1" table:number-rows-spanned="2">
            <text:p>77,216</text:p>
          </table:table-cell>
          <table:covered-table-cell table:style-name="ce89"/>
          <table:covered-table-cell table:style-name="ce95"/>
          <table:table-cell table:style-name="ce103" office:value-type="float" office:value="905919" table:number-columns-spanned="1" table:number-rows-spanned="2">
            <text:p>905,919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3.02" table:number-columns-spanned="1" table:number-rows-spanned="2">
            <text:p>23.02</text:p>
          </table:table-cell>
          <table:table-cell table:style-name="ce88" table:formula="of:=ROUND([.M459]*[.N459];0)" office:value-type="float" office:value="990436" table:number-columns-spanned="1" table:number-rows-spanned="2">
            <text:p>990,436</text:p>
          </table:table-cell>
          <table:table-cell table:style-name="ce126" table:formula="of:=ROUND(([.L459]+[.O459])*2.5/100;0)" office:value-type="float" office:value="47409" table:number-columns-spanned="1" table:number-rows-spanned="2">
            <text:p><text:s/>47,409 </text:p>
          </table:table-cell>
          <table:table-cell table:style-name="ce103" table:formula="of:=+[.P459]+[.O459]+[.L459]" office:value-type="float" office:value="1943764">
            <text:p>1,943,764</text:p>
          </table:table-cell>
          <table:covered-table-cell table:style-name="ce137"/>
          <table:table-cell table:style-name="ce76" table:formula="of:=[.S457]/[.C457]" office:value-type="float" office:value="37630.6620209059" table:number-columns-spanned="1" table:number-rows-spanned="2">
            <text:p>37,631</text:p>
          </table:table-cell>
          <table:covered-table-cell table:style-name="ce152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459]/[.C457];0)" office:value-type="float" office:value="37626">
            <text:p>37,626</text:p>
          </table:table-cell>
          <table:covered-table-cell table:style-name="ce137"/>
          <table:covered-table-cell table:style-name="ce82"/>
          <table:covered-table-cell table:style-name="ce153"/>
          <table:covered-table-cell table:style-name="ce163"/>
          <table:table-cell table:number-columns-repeated="1003"/>
        </table:table-row>
        <table:table-row table:style-name="ro10">
          <table:table-cell table:style-name="ce46" office:value-type="float" office:value="114" table:number-columns-spanned="1" table:number-rows-spanned="4">
            <text:p>114</text:p>
          </table:table-cell>
          <table:table-cell table:style-name="ce50" office:value-type="string" table:number-columns-spanned="1" table:number-rows-spanned="4">
            <text:p>甲<text:span text:style-name="T6">4A</text:span><text:span text:style-name="T7">住宅</text:span></text:p>
          </table:table-cell>
          <table:table-cell table:style-name="ce50" office:value-type="float" office:value="51.66" table:number-columns-spanned="1" table:number-rows-spanned="4">
            <text:p>51.66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3" table:number-columns-spanned="1" table:number-rows-spanned="4">
            <text:p>3</text:p>
          </table:table-cell>
          <table:table-cell table:style-name="ce76" office:value-type="float" office:value="3469793" table:number-columns-spanned="1" table:number-rows-spanned="4">
            <text:p>3,469,793</text:p>
          </table:table-cell>
          <table:table-cell table:style-name="ce76" office:value-type="float" office:value="422211" table:number-columns-spanned="1" table:number-rows-spanned="4">
            <text:p>422,211</text:p>
          </table:table-cell>
          <table:table-cell table:style-name="ce76" office:value-type="float" office:value="96996" table:number-columns-spanned="1" table:number-rows-spanned="4">
            <text:p>96,996</text:p>
          </table:table-cell>
          <table:table-cell table:style-name="ce76" table:formula="of:=+[.H461]+[.G461]+[.F461]" office:value-type="float" office:value="3989000" table:number-columns-spanned="1" table:number-rows-spanned="2">
            <text:p>3,989,000</text:p>
          </table:table-cell>
          <table:table-cell table:style-name="ce88" table:formula="of:=[.F461]" office:value-type="float" office:value="3469793" table:number-columns-spanned="1" table:number-rows-spanned="4">
            <text:p>3,469,793</text:p>
          </table:table-cell>
          <table:table-cell table:style-name="ce95" table:formula="of:=([.L463]/[.J461])*100" office:value-type="float" office:value="26.1087332875477" table:number-columns-spanned="1" table:number-rows-spanned="4">
            <text:p>26.1087332875</text:p>
          </table:table-cell>
          <table:table-cell table:style-name="ce103" office:value-type="float" office:value="1207892" table:number-columns-spanned="1" table:number-rows-spanned="2">
            <text:p>1,207,892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3.02" table:number-columns-spanned="1" table:number-rows-spanned="2">
            <text:p>23.02</text:p>
          </table:table-cell>
          <table:table-cell table:style-name="ce88" table:formula="of:=ROUND([.M461]*[.N461];0)" office:value-type="float" office:value="990436" table:number-columns-spanned="1" table:number-rows-spanned="2">
            <text:p>990,436</text:p>
          </table:table-cell>
          <table:table-cell table:style-name="ce126" table:formula="of:=ROUND(([.L461]+[.O461])*2.5/100;0)" office:value-type="float" office:value="54958" table:number-columns-spanned="1" table:number-rows-spanned="2">
            <text:p><text:s/>54,958 </text:p>
          </table:table-cell>
          <table:table-cell table:style-name="ce103" table:formula="of:=+[.P461]+[.O461]+[.L461]" office:value-type="float" office:value="2253286">
            <text:p>2,253,286</text:p>
          </table:table-cell>
          <table:table-cell table:style-name="ce136" office:value-type="float" office:value="43600" table:number-columns-spanned="1" table:number-rows-spanned="4">
            <text:p><text:s/>43,600 </text:p>
          </table:table-cell>
          <table:table-cell table:style-name="ce126" table:formula="of:=ROUND([.Q463]/1000;0)*1000" office:value-type="float" office:value="1944000" table:number-columns-spanned="1" table:number-rows-spanned="2">
            <text:p><text:s/>1,944,000 </text:p>
          </table:table-cell>
          <table:table-cell table:style-name="ce154" table:number-columns-spanned="1" table:number-rows-spanned="4"/>
          <table:table-cell table:style-name="ce161" table:formula="of:=+[.S461]" office:value-type="float" office:value="1944000" table:number-columns-spanned="1" table:number-rows-spanned="4">
            <text:p><text:s/>1,944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461]/[.C461];0)" office:value-type="float" office:value="43618">
            <text:p>43,618</text:p>
          </table:table-cell>
          <table:covered-table-cell table:style-name="ce137"/>
          <table:covered-table-cell table:style-name="ce126"/>
          <table:covered-table-cell table:style-name="ce152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461]/[.C461];0)" office:value-type="float" office:value="77216" table:number-columns-spanned="1" table:number-rows-spanned="2">
            <text:p>77,216</text:p>
          </table:table-cell>
          <table:covered-table-cell table:style-name="ce89"/>
          <table:covered-table-cell table:style-name="ce95"/>
          <table:table-cell table:style-name="ce103" office:value-type="float" office:value="905919" table:number-columns-spanned="1" table:number-rows-spanned="2">
            <text:p>905,919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3.02" table:number-columns-spanned="1" table:number-rows-spanned="2">
            <text:p>23.02</text:p>
          </table:table-cell>
          <table:table-cell table:style-name="ce88" table:formula="of:=ROUND([.M463]*[.N463];0)" office:value-type="float" office:value="990436" table:number-columns-spanned="1" table:number-rows-spanned="2">
            <text:p>990,436</text:p>
          </table:table-cell>
          <table:table-cell table:style-name="ce126" table:formula="of:=ROUND(([.L463]+[.O463])*2.5/100;0)" office:value-type="float" office:value="47409" table:number-columns-spanned="1" table:number-rows-spanned="2">
            <text:p><text:s/>47,409 </text:p>
          </table:table-cell>
          <table:table-cell table:style-name="ce103" table:formula="of:=+[.P463]+[.O463]+[.L463]" office:value-type="float" office:value="1943764">
            <text:p>1,943,764</text:p>
          </table:table-cell>
          <table:covered-table-cell table:style-name="ce137"/>
          <table:table-cell table:style-name="ce76" table:formula="of:=[.S461]/[.C461]" office:value-type="float" office:value="37630.6620209059" table:number-columns-spanned="1" table:number-rows-spanned="2">
            <text:p>37,631</text:p>
          </table:table-cell>
          <table:covered-table-cell table:style-name="ce152"/>
          <table:covered-table-cell table:style-name="ce162"/>
          <table:table-cell table:number-columns-repeated="1003"/>
        </table:table-row>
        <table:table-row table:style-name="ro13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463]/[.C461];0)" office:value-type="float" office:value="37626">
            <text:p>37,626</text:p>
          </table:table-cell>
          <table:covered-table-cell table:style-name="ce137"/>
          <table:covered-table-cell table:style-name="ce82"/>
          <table:covered-table-cell table:style-name="ce153"/>
          <table:covered-table-cell table:style-name="ce163"/>
          <table:table-cell table:number-columns-repeated="1003"/>
        </table:table-row>
        <table:table-row table:style-name="ro12">
          <table:table-cell table:style-name="ce46" office:value-type="float" office:value="115" table:number-columns-spanned="1" table:number-rows-spanned="4">
            <text:p>115</text:p>
          </table:table-cell>
          <table:table-cell table:style-name="ce50" office:value-type="string" table:number-columns-spanned="1" table:number-rows-spanned="4">
            <text:p>乙<text:span text:style-name="T6">3A</text:span><text:span text:style-name="T7">住宅</text:span></text:p>
          </table:table-cell>
          <table:table-cell table:style-name="ce50" office:value-type="float" office:value="51.66" table:number-columns-spanned="1" table:number-rows-spanned="4">
            <text:p>51.66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3" table:number-columns-spanned="1" table:number-rows-spanned="4">
            <text:p>3</text:p>
          </table:table-cell>
          <table:table-cell table:style-name="ce76" office:value-type="float" office:value="5575294" table:number-columns-spanned="1" table:number-rows-spanned="4">
            <text:p>5,575,294</text:p>
          </table:table-cell>
          <table:table-cell table:style-name="ce76" office:value-type="float" office:value="422211" table:number-columns-spanned="1" table:number-rows-spanned="4">
            <text:p>422,211</text:p>
          </table:table-cell>
          <table:table-cell table:style-name="ce76" office:value-type="float" office:value="149495" table:number-columns-spanned="1" table:number-rows-spanned="4">
            <text:p>149,495</text:p>
          </table:table-cell>
          <table:table-cell table:style-name="ce76" table:formula="of:=+[.H465]+[.G465]+[.F465]" office:value-type="float" office:value="6147000" table:number-columns-spanned="1" table:number-rows-spanned="2">
            <text:p>6,147,000</text:p>
          </table:table-cell>
          <table:table-cell table:style-name="ce88" table:formula="of:=[.F465]" office:value-type="float" office:value="5575294" table:number-columns-spanned="1" table:number-rows-spanned="4">
            <text:p>5,575,294</text:p>
          </table:table-cell>
          <table:table-cell table:style-name="ce95" table:formula="of:=([.L467]/[.J465])*100" office:value-type="float" office:value="29.135252777701" table:number-columns-spanned="1" table:number-rows-spanned="4">
            <text:p>29.1352527777</text:p>
          </table:table-cell>
          <table:table-cell table:style-name="ce103" office:value-type="float" office:value="2165834" table:number-columns-spanned="1" table:number-rows-spanned="2">
            <text:p>2,165,834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3.02" table:number-columns-spanned="1" table:number-rows-spanned="2">
            <text:p>23.02</text:p>
          </table:table-cell>
          <table:table-cell table:style-name="ce88" table:formula="of:=ROUND([.M465]*[.N465];0)" office:value-type="float" office:value="990436" table:number-columns-spanned="1" table:number-rows-spanned="2">
            <text:p>990,436</text:p>
          </table:table-cell>
          <table:table-cell table:style-name="ce126" table:formula="of:=ROUND(([.L465]+[.O465])*2.5/100;0)" office:value-type="float" office:value="78907" table:number-columns-spanned="1" table:number-rows-spanned="2">
            <text:p><text:s/>78,907 </text:p>
          </table:table-cell>
          <table:table-cell table:style-name="ce103" table:formula="of:=+[.P465]+[.O465]+[.L465]" office:value-type="float" office:value="3235177">
            <text:p>3,235,177</text:p>
          </table:table-cell>
          <table:table-cell table:style-name="ce136" office:value-type="float" office:value="43600" table:number-columns-spanned="1" table:number-rows-spanned="4">
            <text:p><text:s/>43,600 </text:p>
          </table:table-cell>
          <table:table-cell table:style-name="ce126" table:formula="of:=ROUND([.Q467]/1000;0)*1000" office:value-type="float" office:value="2680000" table:number-columns-spanned="1" table:number-rows-spanned="2">
            <text:p><text:s/>2,680,000 </text:p>
          </table:table-cell>
          <table:table-cell table:style-name="ce154" table:number-columns-spanned="1" table:number-rows-spanned="4"/>
          <table:table-cell table:style-name="ce161" table:formula="of:=+[.S465]" office:value-type="float" office:value="2680000" table:number-columns-spanned="1" table:number-rows-spanned="4">
            <text:p><text:s/>2,680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465]/[.C465];0)" office:value-type="float" office:value="62624">
            <text:p>62,624</text:p>
          </table:table-cell>
          <table:covered-table-cell table:style-name="ce137"/>
          <table:covered-table-cell table:style-name="ce126"/>
          <table:covered-table-cell table:style-name="ce152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465]/[.C465];0)" office:value-type="float" office:value="118990" table:number-columns-spanned="1" table:number-rows-spanned="2">
            <text:p>118,990</text:p>
          </table:table-cell>
          <table:covered-table-cell table:style-name="ce89"/>
          <table:covered-table-cell table:style-name="ce95"/>
          <table:table-cell table:style-name="ce103" office:value-type="float" office:value="1624376" table:number-columns-spanned="1" table:number-rows-spanned="2">
            <text:p>1,624,376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3.02" table:number-columns-spanned="1" table:number-rows-spanned="2">
            <text:p>23.02</text:p>
          </table:table-cell>
          <table:table-cell table:style-name="ce88" table:formula="of:=ROUND([.M467]*[.N467];0)" office:value-type="float" office:value="990436" table:number-columns-spanned="1" table:number-rows-spanned="2">
            <text:p>990,436</text:p>
          </table:table-cell>
          <table:table-cell table:style-name="ce126" table:formula="of:=ROUND(([.L467]+[.O467])*2.5/100;0)" office:value-type="float" office:value="65370" table:number-columns-spanned="1" table:number-rows-spanned="2">
            <text:p><text:s/>65,370 </text:p>
          </table:table-cell>
          <table:table-cell table:style-name="ce103" table:formula="of:=+[.P467]+[.O467]+[.L467]" office:value-type="float" office:value="2680182">
            <text:p>2,680,182</text:p>
          </table:table-cell>
          <table:covered-table-cell table:style-name="ce137"/>
          <table:table-cell table:style-name="ce76" table:formula="of:=[.S465]/[.C465]" office:value-type="float" office:value="51877.6616337592" table:number-columns-spanned="1" table:number-rows-spanned="2">
            <text:p>51,878</text:p>
          </table:table-cell>
          <table:covered-table-cell table:style-name="ce152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467]/[.C465];0)" office:value-type="float" office:value="51881">
            <text:p>51,881</text:p>
          </table:table-cell>
          <table:covered-table-cell table:style-name="ce137"/>
          <table:covered-table-cell table:style-name="ce82"/>
          <table:covered-table-cell table:style-name="ce153"/>
          <table:covered-table-cell table:style-name="ce163"/>
          <table:table-cell table:number-columns-repeated="1003"/>
        </table:table-row>
        <table:table-row table:style-name="ro10">
          <table:table-cell table:style-name="ce46" office:value-type="float" office:value="116" table:number-columns-spanned="1" table:number-rows-spanned="4">
            <text:p>116</text:p>
          </table:table-cell>
          <table:table-cell table:style-name="ce50" office:value-type="string" table:number-columns-spanned="1" table:number-rows-spanned="4">
            <text:p>乙<text:span text:style-name="T6">3B</text:span><text:span text:style-name="T7">住宅</text:span></text:p>
          </table:table-cell>
          <table:table-cell table:style-name="ce50" office:value-type="float" office:value="51.66" table:number-columns-spanned="1" table:number-rows-spanned="4">
            <text:p>51.66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3" table:number-columns-spanned="1" table:number-rows-spanned="4">
            <text:p>3</text:p>
          </table:table-cell>
          <table:table-cell table:style-name="ce76" office:value-type="float" office:value="6766843" table:number-columns-spanned="1" table:number-rows-spanned="4">
            <text:p>6,766,843</text:p>
          </table:table-cell>
          <table:table-cell table:style-name="ce76" office:value-type="float" office:value="422211" table:number-columns-spanned="1" table:number-rows-spanned="4">
            <text:p>422,211</text:p>
          </table:table-cell>
          <table:table-cell table:style-name="ce76" office:value-type="float" office:value="179946" table:number-columns-spanned="1" table:number-rows-spanned="4">
            <text:p>179,946</text:p>
          </table:table-cell>
          <table:table-cell table:style-name="ce76" table:formula="of:=+[.H469]+[.G469]+[.F469]" office:value-type="float" office:value="7369000" table:number-columns-spanned="1" table:number-rows-spanned="2">
            <text:p>7,369,000</text:p>
          </table:table-cell>
          <table:table-cell table:style-name="ce88" table:formula="of:=[.F469]" office:value-type="float" office:value="6766843" table:number-columns-spanned="1" table:number-rows-spanned="4">
            <text:p>6,766,843</text:p>
          </table:table-cell>
          <table:table-cell table:style-name="ce95" table:formula="of:=([.L471]/[.J469])*100" office:value-type="float" office:value="30.0171291102808" table:number-columns-spanned="1" table:number-rows-spanned="4">
            <text:p>30.0171291103</text:p>
          </table:table-cell>
          <table:table-cell table:style-name="ce103" office:value-type="float" office:value="2708282" table:number-columns-spanned="1" table:number-rows-spanned="2">
            <text:p>2,708,282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3.02" table:number-columns-spanned="1" table:number-rows-spanned="2">
            <text:p>23.02</text:p>
          </table:table-cell>
          <table:table-cell table:style-name="ce88" table:formula="of:=ROUND([.M469]*[.N469];0)" office:value-type="float" office:value="990436" table:number-columns-spanned="1" table:number-rows-spanned="2">
            <text:p>990,436</text:p>
          </table:table-cell>
          <table:table-cell table:style-name="ce126" table:formula="of:=ROUND(([.L469]+[.O469])*2.5/100;0)" office:value-type="float" office:value="92468" table:number-columns-spanned="1" table:number-rows-spanned="2">
            <text:p><text:s/>92,468 </text:p>
          </table:table-cell>
          <table:table-cell table:style-name="ce103" table:formula="of:=+[.P469]+[.O469]+[.L469]" office:value-type="float" office:value="3791186">
            <text:p>3,791,186</text:p>
          </table:table-cell>
          <table:table-cell table:style-name="ce136" office:value-type="float" office:value="43600" table:number-columns-spanned="1" table:number-rows-spanned="4">
            <text:p><text:s/>43,600 </text:p>
          </table:table-cell>
          <table:table-cell table:style-name="ce126" table:formula="of:=ROUND([.Q471]/1000;0)*1000" office:value-type="float" office:value="3097000" table:number-columns-spanned="1" table:number-rows-spanned="2">
            <text:p><text:s/>3,097,000 </text:p>
          </table:table-cell>
          <table:table-cell table:style-name="ce154" table:number-columns-spanned="1" table:number-rows-spanned="4"/>
          <table:table-cell table:style-name="ce161" table:formula="of:=+[.S469]" office:value-type="float" office:value="3097000" table:number-columns-spanned="1" table:number-rows-spanned="4">
            <text:p><text:s/>3,097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469]/[.C469];0)" office:value-type="float" office:value="73387">
            <text:p>73,387</text:p>
          </table:table-cell>
          <table:covered-table-cell table:style-name="ce137"/>
          <table:covered-table-cell table:style-name="ce126"/>
          <table:covered-table-cell table:style-name="ce152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469]/[.C469];0)" office:value-type="float" office:value="142644" table:number-columns-spanned="1" table:number-rows-spanned="2">
            <text:p>142,644</text:p>
          </table:table-cell>
          <table:covered-table-cell table:style-name="ce89"/>
          <table:covered-table-cell table:style-name="ce95"/>
          <table:table-cell table:style-name="ce103" office:value-type="float" office:value="2031212" table:number-columns-spanned="1" table:number-rows-spanned="2">
            <text:p>2,031,212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3.02" table:number-columns-spanned="1" table:number-rows-spanned="2">
            <text:p>23.02</text:p>
          </table:table-cell>
          <table:table-cell table:style-name="ce88" table:formula="of:=ROUND([.M471]*[.N471];0)" office:value-type="float" office:value="990436" table:number-columns-spanned="1" table:number-rows-spanned="2">
            <text:p>990,436</text:p>
          </table:table-cell>
          <table:table-cell table:style-name="ce126" table:formula="of:=ROUND(([.L471]+[.O471])*2.5/100;0)" office:value-type="float" office:value="75541" table:number-columns-spanned="1" table:number-rows-spanned="2">
            <text:p><text:s/>75,541 </text:p>
          </table:table-cell>
          <table:table-cell table:style-name="ce103" table:formula="of:=+[.P471]+[.O471]+[.L471]" office:value-type="float" office:value="3097189">
            <text:p>3,097,189</text:p>
          </table:table-cell>
          <table:covered-table-cell table:style-name="ce137"/>
          <table:table-cell table:style-name="ce76" table:formula="of:=[.S469]/[.C469]" office:value-type="float" office:value="59949.6709252807" table:number-columns-spanned="1" table:number-rows-spanned="2">
            <text:p>59,950</text:p>
          </table:table-cell>
          <table:covered-table-cell table:style-name="ce152"/>
          <table:covered-table-cell table:style-name="ce162"/>
          <table:table-cell table:number-columns-repeated="1003"/>
        </table:table-row>
        <table:table-row table:style-name="ro13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471]/[.C469];0)" office:value-type="float" office:value="59953">
            <text:p>59,953</text:p>
          </table:table-cell>
          <table:covered-table-cell table:style-name="ce137"/>
          <table:covered-table-cell table:style-name="ce82"/>
          <table:covered-table-cell table:style-name="ce153"/>
          <table:covered-table-cell table:style-name="ce163"/>
          <table:table-cell table:number-columns-repeated="1003"/>
        </table:table-row>
        <table:table-row table:style-name="ro12">
          <table:table-cell table:style-name="ce46" office:value-type="float" office:value="117" table:number-columns-spanned="1" table:number-rows-spanned="4">
            <text:p>117</text:p>
          </table:table-cell>
          <table:table-cell table:style-name="ce50" office:value-type="string" table:number-columns-spanned="1" table:number-rows-spanned="4">
            <text:p>乙<text:span text:style-name="T6">3C</text:span><text:span text:style-name="T7">住宅</text:span></text:p>
          </table:table-cell>
          <table:table-cell table:style-name="ce50" office:value-type="float" office:value="52.55" table:number-columns-spanned="1" table:number-rows-spanned="4">
            <text:p>52.55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3" table:number-columns-spanned="1" table:number-rows-spanned="4">
            <text:p>3</text:p>
          </table:table-cell>
          <table:table-cell table:style-name="ce76" office:value-type="float" office:value="4821694" table:number-columns-spanned="1" table:number-rows-spanned="4">
            <text:p>4,821,694</text:p>
          </table:table-cell>
          <table:table-cell table:style-name="ce76" office:value-type="float" office:value="424046" table:number-columns-spanned="1" table:number-rows-spanned="4">
            <text:p>424,046</text:p>
          </table:table-cell>
          <table:table-cell table:style-name="ce76" office:value-type="float" office:value="131260" table:number-columns-spanned="1" table:number-rows-spanned="4">
            <text:p>131,260</text:p>
          </table:table-cell>
          <table:table-cell table:style-name="ce76" table:formula="of:=+[.H473]+[.G473]+[.F473]" office:value-type="float" office:value="5377000" table:number-columns-spanned="1" table:number-rows-spanned="2">
            <text:p>5,377,000</text:p>
          </table:table-cell>
          <table:table-cell table:style-name="ce88" table:formula="of:=[.F473]" office:value-type="float" office:value="4821694" table:number-columns-spanned="1" table:number-rows-spanned="4">
            <text:p>4,821,694</text:p>
          </table:table-cell>
          <table:table-cell table:style-name="ce95" table:formula="of:=([.L475]/[.J473])*100" office:value-type="float" office:value="28.2771573641961" table:number-columns-spanned="1" table:number-rows-spanned="4">
            <text:p>28.2771573642</text:p>
          </table:table-cell>
          <table:table-cell table:style-name="ce103" office:value-type="float" office:value="1817917" table:number-columns-spanned="1" table:number-rows-spanned="2">
            <text:p>1,817,917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3.27" table:number-columns-spanned="1" table:number-rows-spanned="2">
            <text:p>23.27</text:p>
          </table:table-cell>
          <table:table-cell table:style-name="ce88" table:formula="of:=ROUND([.M473]*[.N473];0)" office:value-type="float" office:value="1001192" table:number-columns-spanned="1" table:number-rows-spanned="2">
            <text:p>1,001,192</text:p>
          </table:table-cell>
          <table:table-cell table:style-name="ce126" table:formula="of:=ROUND(([.L473]+[.O473])*2.5/100;0)" office:value-type="float" office:value="70478" table:number-columns-spanned="1" table:number-rows-spanned="2">
            <text:p><text:s/>70,478 </text:p>
          </table:table-cell>
          <table:table-cell table:style-name="ce103" table:formula="of:=+[.P473]+[.O473]+[.L473]" office:value-type="float" office:value="2889587">
            <text:p>2,889,587</text:p>
          </table:table-cell>
          <table:table-cell table:style-name="ce136" office:value-type="float" office:value="43600" table:number-columns-spanned="1" table:number-rows-spanned="4">
            <text:p><text:s/>43,600 </text:p>
          </table:table-cell>
          <table:table-cell table:style-name="ce126" table:formula="of:=ROUND([.Q475]/1000;0)*1000" office:value-type="float" office:value="2424000" table:number-columns-spanned="1" table:number-rows-spanned="2">
            <text:p><text:s/>2,424,000 </text:p>
          </table:table-cell>
          <table:table-cell table:style-name="ce154" table:number-columns-spanned="1" table:number-rows-spanned="4"/>
          <table:table-cell table:style-name="ce161" table:formula="of:=+[.S473]" office:value-type="float" office:value="2424000" table:number-columns-spanned="1" table:number-rows-spanned="4">
            <text:p><text:s/>2,424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473]/[.C473];0)" office:value-type="float" office:value="54987">
            <text:p>54,987</text:p>
          </table:table-cell>
          <table:covered-table-cell table:style-name="ce137"/>
          <table:covered-table-cell table:style-name="ce126"/>
          <table:covered-table-cell table:style-name="ce152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473]/[.C473];0)" office:value-type="float" office:value="102322" table:number-columns-spanned="1" table:number-rows-spanned="2">
            <text:p>102,322</text:p>
          </table:table-cell>
          <table:covered-table-cell table:style-name="ce89"/>
          <table:covered-table-cell table:style-name="ce95"/>
          <table:table-cell table:style-name="ce103" office:value-type="float" office:value="1363438" table:number-columns-spanned="1" table:number-rows-spanned="2">
            <text:p>1,363,438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3.27" table:number-columns-spanned="1" table:number-rows-spanned="2">
            <text:p>23.27</text:p>
          </table:table-cell>
          <table:table-cell table:style-name="ce88" table:formula="of:=ROUND([.M475]*[.N475];0)" office:value-type="float" office:value="1001192" table:number-columns-spanned="1" table:number-rows-spanned="2">
            <text:p>1,001,192</text:p>
          </table:table-cell>
          <table:table-cell table:style-name="ce126" table:formula="of:=ROUND(([.L475]+[.O475])*2.5/100;0)" office:value-type="float" office:value="59116" table:number-columns-spanned="1" table:number-rows-spanned="2">
            <text:p><text:s/>59,116 </text:p>
          </table:table-cell>
          <table:table-cell table:style-name="ce103" table:formula="of:=+[.P475]+[.O475]+[.L475]" office:value-type="float" office:value="2423746">
            <text:p>2,423,746</text:p>
          </table:table-cell>
          <table:covered-table-cell table:style-name="ce137"/>
          <table:table-cell table:style-name="ce76" table:formula="of:=[.S473]/[.C473]" office:value-type="float" office:value="46127.497621313" table:number-columns-spanned="1" table:number-rows-spanned="2">
            <text:p>46,127</text:p>
          </table:table-cell>
          <table:covered-table-cell table:style-name="ce152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475]/[.C473];0)" office:value-type="float" office:value="46123">
            <text:p>46,123</text:p>
          </table:table-cell>
          <table:covered-table-cell table:style-name="ce137"/>
          <table:covered-table-cell table:style-name="ce82"/>
          <table:covered-table-cell table:style-name="ce153"/>
          <table:covered-table-cell table:style-name="ce163"/>
          <table:table-cell table:number-columns-repeated="1003"/>
        </table:table-row>
        <table:table-row table:style-name="ro10">
          <table:table-cell table:style-name="ce46" office:value-type="float" office:value="118" table:number-columns-spanned="1" table:number-rows-spanned="4">
            <text:p>118</text:p>
          </table:table-cell>
          <table:table-cell table:style-name="ce50" office:value-type="string" table:number-columns-spanned="1" table:number-rows-spanned="4">
            <text:p>乙<text:span text:style-name="T6">3D</text:span><text:span text:style-name="T7">住宅</text:span></text:p>
          </table:table-cell>
          <table:table-cell table:style-name="ce50" office:value-type="float" office:value="52.55" table:number-columns-spanned="1" table:number-rows-spanned="4">
            <text:p>52.55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3" table:number-columns-spanned="1" table:number-rows-spanned="4">
            <text:p>3</text:p>
          </table:table-cell>
          <table:table-cell table:style-name="ce76" office:value-type="float" office:value="4490263" table:number-columns-spanned="1" table:number-rows-spanned="4">
            <text:p>4,490,263</text:p>
          </table:table-cell>
          <table:table-cell table:style-name="ce76" office:value-type="float" office:value="424046" table:number-columns-spanned="1" table:number-rows-spanned="4">
            <text:p>424,046</text:p>
          </table:table-cell>
          <table:table-cell table:style-name="ce76" office:value-type="float" office:value="122691" table:number-columns-spanned="1" table:number-rows-spanned="4">
            <text:p>122,691</text:p>
          </table:table-cell>
          <table:table-cell table:style-name="ce76" table:formula="of:=+[.H477]+[.G477]+[.F477]" office:value-type="float" office:value="5037000" table:number-columns-spanned="1" table:number-rows-spanned="2">
            <text:p>5,037,000</text:p>
          </table:table-cell>
          <table:table-cell table:style-name="ce88" table:formula="of:=[.F477]" office:value-type="float" office:value="4490263" table:number-columns-spanned="1" table:number-rows-spanned="4">
            <text:p>4,490,263</text:p>
          </table:table-cell>
          <table:table-cell table:style-name="ce95" table:formula="of:=([.L479]/[.J477])*100" office:value-type="float" office:value="27.843424761534" table:number-columns-spanned="1" table:number-rows-spanned="4">
            <text:p>27.8434247615</text:p>
          </table:table-cell>
          <table:table-cell table:style-name="ce103" office:value-type="float" office:value="1666990" table:number-columns-spanned="1" table:number-rows-spanned="2">
            <text:p>1,666,990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3.27" table:number-columns-spanned="1" table:number-rows-spanned="2">
            <text:p>23.27</text:p>
          </table:table-cell>
          <table:table-cell table:style-name="ce88" table:formula="of:=ROUND([.M477]*[.N477];0)" office:value-type="float" office:value="1001192" table:number-columns-spanned="1" table:number-rows-spanned="2">
            <text:p>1,001,192</text:p>
          </table:table-cell>
          <table:table-cell table:style-name="ce126" table:formula="of:=ROUND(([.L477]+[.O477])*2.5/100;0)" office:value-type="float" office:value="66705" table:number-columns-spanned="1" table:number-rows-spanned="2">
            <text:p><text:s/>66,705 </text:p>
          </table:table-cell>
          <table:table-cell table:style-name="ce103" table:formula="of:=+[.P477]+[.O477]+[.L477]" office:value-type="float" office:value="2734887">
            <text:p>2,734,887</text:p>
          </table:table-cell>
          <table:table-cell table:style-name="ce136" office:value-type="float" office:value="43600" table:number-columns-spanned="1" table:number-rows-spanned="4">
            <text:p><text:s/>43,600 </text:p>
          </table:table-cell>
          <table:table-cell table:style-name="ce126" table:formula="of:=ROUND([.Q479]/1000;0)*1000" office:value-type="float" office:value="2308000" table:number-columns-spanned="1" table:number-rows-spanned="2">
            <text:p><text:s/>2,308,000 </text:p>
          </table:table-cell>
          <table:table-cell table:style-name="ce154" table:number-columns-spanned="1" table:number-rows-spanned="4"/>
          <table:table-cell table:style-name="ce161" table:formula="of:=+[.S477]" office:value-type="float" office:value="2308000" table:number-columns-spanned="1" table:number-rows-spanned="4">
            <text:p><text:s/>2,308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477]/[.C477];0)" office:value-type="float" office:value="52044">
            <text:p>52,044</text:p>
          </table:table-cell>
          <table:covered-table-cell table:style-name="ce137"/>
          <table:covered-table-cell table:style-name="ce126"/>
          <table:covered-table-cell table:style-name="ce152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477]/[.C477];0)" office:value-type="float" office:value="95852" table:number-columns-spanned="1" table:number-rows-spanned="2">
            <text:p>95,852</text:p>
          </table:table-cell>
          <table:covered-table-cell table:style-name="ce89"/>
          <table:covered-table-cell table:style-name="ce95"/>
          <table:table-cell table:style-name="ce103" office:value-type="float" office:value="1250243" table:number-columns-spanned="1" table:number-rows-spanned="2">
            <text:p>1,250,243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3.27" table:number-columns-spanned="1" table:number-rows-spanned="2">
            <text:p>23.27</text:p>
          </table:table-cell>
          <table:table-cell table:style-name="ce88" table:formula="of:=ROUND([.M479]*[.N479];0)" office:value-type="float" office:value="1001192" table:number-columns-spanned="1" table:number-rows-spanned="2">
            <text:p>1,001,192</text:p>
          </table:table-cell>
          <table:table-cell table:style-name="ce126" table:formula="of:=ROUND(([.L479]+[.O479])*2.5/100;0)" office:value-type="float" office:value="56286" table:number-columns-spanned="1" table:number-rows-spanned="2">
            <text:p><text:s/>56,286 </text:p>
          </table:table-cell>
          <table:table-cell table:style-name="ce103" table:formula="of:=+[.P479]+[.O479]+[.L479]" office:value-type="float" office:value="2307721">
            <text:p>2,307,721</text:p>
          </table:table-cell>
          <table:covered-table-cell table:style-name="ce137"/>
          <table:table-cell table:style-name="ce76" table:formula="of:=[.S477]/[.C477]" office:value-type="float" office:value="43920.0761179829" table:number-columns-spanned="1" table:number-rows-spanned="2">
            <text:p>43,920</text:p>
          </table:table-cell>
          <table:covered-table-cell table:style-name="ce152"/>
          <table:covered-table-cell table:style-name="ce162"/>
          <table:table-cell table:number-columns-repeated="1003"/>
        </table:table-row>
        <table:table-row table:style-name="ro13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479]/[.C477];0)" office:value-type="float" office:value="43915">
            <text:p>43,915</text:p>
          </table:table-cell>
          <table:covered-table-cell table:style-name="ce137"/>
          <table:covered-table-cell table:style-name="ce82"/>
          <table:covered-table-cell table:style-name="ce153"/>
          <table:covered-table-cell table:style-name="ce163"/>
          <table:table-cell table:number-columns-repeated="1003"/>
        </table:table-row>
        <table:table-row table:style-name="ro12">
          <table:table-cell table:style-name="ce46" office:value-type="float" office:value="119" table:number-columns-spanned="1" table:number-rows-spanned="4">
            <text:p>119</text:p>
          </table:table-cell>
          <table:table-cell table:style-name="ce50" office:value-type="string" table:number-columns-spanned="1" table:number-rows-spanned="4">
            <text:p>乙<text:span text:style-name="T6">4C</text:span><text:span text:style-name="T7">住宅</text:span></text:p>
          </table:table-cell>
          <table:table-cell table:style-name="ce50" office:value-type="float" office:value="51.51" table:number-columns-spanned="1" table:number-rows-spanned="4">
            <text:p>51.51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3" table:number-columns-spanned="1" table:number-rows-spanned="4">
            <text:p>3</text:p>
          </table:table-cell>
          <table:table-cell table:style-name="ce76" office:value-type="float" office:value="4567086" table:number-columns-spanned="1" table:number-rows-spanned="4">
            <text:p>4,567,086</text:p>
          </table:table-cell>
          <table:table-cell table:style-name="ce76" office:value-type="float" office:value="418536" table:number-columns-spanned="1" table:number-rows-spanned="4">
            <text:p>418,536</text:p>
          </table:table-cell>
          <table:table-cell table:style-name="ce76" office:value-type="float" office:value="124375" table:number-columns-spanned="1" table:number-rows-spanned="4">
            <text:p>124,375</text:p>
          </table:table-cell>
          <table:table-cell table:style-name="ce76" office:value-type="float" office:value="5110000" table:number-columns-spanned="1" table:number-rows-spanned="2">
            <text:p>5,110,000</text:p>
          </table:table-cell>
          <table:table-cell table:style-name="ce88" table:formula="of:=[.F481]" office:value-type="float" office:value="4567086" table:number-columns-spanned="1" table:number-rows-spanned="4">
            <text:p>4,567,086</text:p>
          </table:table-cell>
          <table:table-cell table:style-name="ce95" table:formula="of:=([.L483]/[.J481])*100" office:value-type="float" office:value="28.107944540567" table:number-columns-spanned="1" table:number-rows-spanned="4">
            <text:p>28.1079445406</text:p>
          </table:table-cell>
          <table:table-cell table:style-name="ce103" office:value-type="float" office:value="1711618" table:number-columns-spanned="1" table:number-rows-spanned="2">
            <text:p>1,711,618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2.77" table:number-columns-spanned="1" table:number-rows-spanned="2">
            <text:p>22.77</text:p>
          </table:table-cell>
          <table:table-cell table:style-name="ce88" table:formula="of:=ROUND([.M481]*[.N481];0)" office:value-type="float" office:value="979679" table:number-columns-spanned="1" table:number-rows-spanned="2">
            <text:p>979,679</text:p>
          </table:table-cell>
          <table:table-cell table:style-name="ce126" table:formula="of:=ROUND(([.L481]+[.O481])*2.5/100;0)" office:value-type="float" office:value="67282" table:number-columns-spanned="1" table:number-rows-spanned="2">
            <text:p><text:s/>67,282 </text:p>
          </table:table-cell>
          <table:table-cell table:style-name="ce103" table:formula="of:=+[.P481]+[.O481]+[.L481]" office:value-type="float" office:value="2758579">
            <text:p>2,758,579</text:p>
          </table:table-cell>
          <table:table-cell table:style-name="ce136" office:value-type="float" office:value="43600" table:number-columns-spanned="1" table:number-rows-spanned="4">
            <text:p><text:s/>43,600 </text:p>
          </table:table-cell>
          <table:table-cell table:style-name="ce126" table:formula="of:=ROUND([.Q483]/1000;0)*1000" office:value-type="float" office:value="2320000" table:number-columns-spanned="1" table:number-rows-spanned="2">
            <text:p><text:s/>2,320,000 </text:p>
          </table:table-cell>
          <table:table-cell table:style-name="ce154" table:number-columns-spanned="1" table:number-rows-spanned="4"/>
          <table:table-cell table:style-name="ce161" table:formula="of:=+[.S481]" office:value-type="float" office:value="2320000" table:number-columns-spanned="1" table:number-rows-spanned="4">
            <text:p><text:s/>2,320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481]/[.C481];0)" office:value-type="float" office:value="53554">
            <text:p>53,554</text:p>
          </table:table-cell>
          <table:covered-table-cell table:style-name="ce137"/>
          <table:covered-table-cell table:style-name="ce126"/>
          <table:covered-table-cell table:style-name="ce152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481]/[.C481];0)" office:value-type="float" office:value="99204" table:number-columns-spanned="1" table:number-rows-spanned="2">
            <text:p>99,204</text:p>
          </table:table-cell>
          <table:covered-table-cell table:style-name="ce89"/>
          <table:covered-table-cell table:style-name="ce95"/>
          <table:table-cell table:style-name="ce103" office:value-type="float" office:value="1283714" table:number-columns-spanned="1" table:number-rows-spanned="2">
            <text:p>1,283,714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2.77" table:number-columns-spanned="1" table:number-rows-spanned="2">
            <text:p>22.77</text:p>
          </table:table-cell>
          <table:table-cell table:style-name="ce88" table:formula="of:=ROUND([.M483]*[.N483];0)" office:value-type="float" office:value="979679" table:number-columns-spanned="1" table:number-rows-spanned="2">
            <text:p>979,679</text:p>
          </table:table-cell>
          <table:table-cell table:style-name="ce126" table:formula="of:=ROUND(([.L483]+[.O483])*2.5/100;0)" office:value-type="float" office:value="56585" table:number-columns-spanned="1" table:number-rows-spanned="2">
            <text:p><text:s/>56,585 </text:p>
          </table:table-cell>
          <table:table-cell table:style-name="ce103" table:formula="of:=+[.P483]+[.O483]+[.L483]" office:value-type="float" office:value="2319978">
            <text:p>2,319,978</text:p>
          </table:table-cell>
          <table:covered-table-cell table:style-name="ce137"/>
          <table:table-cell table:style-name="ce76" table:formula="of:=[.S481]/[.C481]" office:value-type="float" office:value="45039.7980974568" table:number-columns-spanned="1" table:number-rows-spanned="2">
            <text:p>45,040</text:p>
          </table:table-cell>
          <table:covered-table-cell table:style-name="ce152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483]/[.C481];0)" office:value-type="float" office:value="45039">
            <text:p>45,039</text:p>
          </table:table-cell>
          <table:covered-table-cell table:style-name="ce137"/>
          <table:covered-table-cell table:style-name="ce82"/>
          <table:covered-table-cell table:style-name="ce153"/>
          <table:covered-table-cell table:style-name="ce163"/>
          <table:table-cell table:number-columns-repeated="1003"/>
        </table:table-row>
        <table:table-row table:style-name="ro10">
          <table:table-cell table:style-name="ce46" office:value-type="float" office:value="120" table:number-columns-spanned="1" table:number-rows-spanned="4">
            <text:p>120</text:p>
          </table:table-cell>
          <table:table-cell table:style-name="ce50" office:value-type="string" table:number-columns-spanned="1" table:number-rows-spanned="4">
            <text:p>乙<text:span text:style-name="T6">4D</text:span><text:span text:style-name="T7">住宅</text:span></text:p>
          </table:table-cell>
          <table:table-cell table:style-name="ce50" office:value-type="float" office:value="51.51" table:number-columns-spanned="1" table:number-rows-spanned="4">
            <text:p>51.51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3" table:number-columns-spanned="1" table:number-rows-spanned="4">
            <text:p>3</text:p>
          </table:table-cell>
          <table:table-cell table:style-name="ce76" office:value-type="float" office:value="4567086" table:number-columns-spanned="1" table:number-rows-spanned="4">
            <text:p>4,567,086</text:p>
          </table:table-cell>
          <table:table-cell table:style-name="ce76" office:value-type="float" office:value="418536" table:number-columns-spanned="1" table:number-rows-spanned="4">
            <text:p>418,536</text:p>
          </table:table-cell>
          <table:table-cell table:style-name="ce76" office:value-type="float" office:value="124375" table:number-columns-spanned="1" table:number-rows-spanned="4">
            <text:p>124,375</text:p>
          </table:table-cell>
          <table:table-cell table:style-name="ce76" office:value-type="float" office:value="5110000" table:number-columns-spanned="1" table:number-rows-spanned="2">
            <text:p>5,110,000</text:p>
          </table:table-cell>
          <table:table-cell table:style-name="ce88" table:formula="of:=[.F485]" office:value-type="float" office:value="4567086" table:number-columns-spanned="1" table:number-rows-spanned="4">
            <text:p>4,567,086</text:p>
          </table:table-cell>
          <table:table-cell table:style-name="ce95" table:formula="of:=([.L487]/[.J485])*100" office:value-type="float" office:value="28.107944540567" table:number-columns-spanned="1" table:number-rows-spanned="4">
            <text:p>28.1079445406</text:p>
          </table:table-cell>
          <table:table-cell table:style-name="ce103" office:value-type="float" office:value="1711618" table:number-columns-spanned="1" table:number-rows-spanned="2">
            <text:p>1,711,618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2.77" table:number-columns-spanned="1" table:number-rows-spanned="2">
            <text:p>22.77</text:p>
          </table:table-cell>
          <table:table-cell table:style-name="ce88" table:formula="of:=ROUND([.M485]*[.N485];0)" office:value-type="float" office:value="979679" table:number-columns-spanned="1" table:number-rows-spanned="2">
            <text:p>979,679</text:p>
          </table:table-cell>
          <table:table-cell table:style-name="ce126" table:formula="of:=ROUND(([.L485]+[.O485])*2.5/100;0)" office:value-type="float" office:value="67282" table:number-columns-spanned="1" table:number-rows-spanned="2">
            <text:p><text:s/>67,282 </text:p>
          </table:table-cell>
          <table:table-cell table:style-name="ce103" table:formula="of:=+[.P485]+[.O485]+[.L485]" office:value-type="float" office:value="2758579">
            <text:p>2,758,579</text:p>
          </table:table-cell>
          <table:table-cell table:style-name="ce136" office:value-type="float" office:value="43600" table:number-columns-spanned="1" table:number-rows-spanned="4">
            <text:p><text:s/>43,600 </text:p>
          </table:table-cell>
          <table:table-cell table:style-name="ce126" table:formula="of:=ROUND([.Q487]/1000;0)*1000" office:value-type="float" office:value="2320000" table:number-columns-spanned="1" table:number-rows-spanned="2">
            <text:p><text:s/>2,320,000 </text:p>
          </table:table-cell>
          <table:table-cell table:style-name="ce154" table:number-columns-spanned="1" table:number-rows-spanned="4"/>
          <table:table-cell table:style-name="ce161" table:formula="of:=+[.S485]" office:value-type="float" office:value="2320000" table:number-columns-spanned="1" table:number-rows-spanned="4">
            <text:p><text:s/>2,320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485]/[.C485];0)" office:value-type="float" office:value="53554">
            <text:p>53,554</text:p>
          </table:table-cell>
          <table:covered-table-cell table:style-name="ce137"/>
          <table:covered-table-cell table:style-name="ce126"/>
          <table:covered-table-cell table:style-name="ce152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485]/[.C485];0)" office:value-type="float" office:value="99204" table:number-columns-spanned="1" table:number-rows-spanned="2">
            <text:p>99,204</text:p>
          </table:table-cell>
          <table:covered-table-cell table:style-name="ce89"/>
          <table:covered-table-cell table:style-name="ce95"/>
          <table:table-cell table:style-name="ce103" office:value-type="float" office:value="1283714" table:number-columns-spanned="1" table:number-rows-spanned="2">
            <text:p>1,283,714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2.77" table:number-columns-spanned="1" table:number-rows-spanned="2">
            <text:p>22.77</text:p>
          </table:table-cell>
          <table:table-cell table:style-name="ce88" table:formula="of:=ROUND([.M487]*[.N487];0)" office:value-type="float" office:value="979679" table:number-columns-spanned="1" table:number-rows-spanned="2">
            <text:p>979,679</text:p>
          </table:table-cell>
          <table:table-cell table:style-name="ce126" table:formula="of:=ROUND(([.L487]+[.O487])*2.5/100;0)" office:value-type="float" office:value="56585" table:number-columns-spanned="1" table:number-rows-spanned="2">
            <text:p><text:s/>56,585 </text:p>
          </table:table-cell>
          <table:table-cell table:style-name="ce103" table:formula="of:=+[.P487]+[.O487]+[.L487]" office:value-type="float" office:value="2319978">
            <text:p>2,319,978</text:p>
          </table:table-cell>
          <table:covered-table-cell table:style-name="ce137"/>
          <table:table-cell table:style-name="ce76" table:formula="of:=[.S485]/[.C485]" office:value-type="float" office:value="45039.7980974568" table:number-columns-spanned="1" table:number-rows-spanned="2">
            <text:p>45,040</text:p>
          </table:table-cell>
          <table:covered-table-cell table:style-name="ce152"/>
          <table:covered-table-cell table:style-name="ce162"/>
          <table:table-cell table:number-columns-repeated="1003"/>
        </table:table-row>
        <table:table-row table:style-name="ro13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487]/[.C485];0)" office:value-type="float" office:value="45039">
            <text:p>45,039</text:p>
          </table:table-cell>
          <table:covered-table-cell table:style-name="ce137"/>
          <table:covered-table-cell table:style-name="ce82"/>
          <table:covered-table-cell table:style-name="ce153"/>
          <table:covered-table-cell table:style-name="ce163"/>
          <table:table-cell table:number-columns-repeated="1003"/>
        </table:table-row>
        <table:table-row table:style-name="ro12">
          <table:table-cell table:style-name="ce46" office:value-type="float" office:value="121" table:number-columns-spanned="1" table:number-rows-spanned="4">
            <text:p>121</text:p>
          </table:table-cell>
          <table:table-cell table:style-name="ce50" office:value-type="string" table:number-columns-spanned="1" table:number-rows-spanned="4">
            <text:p>丙<text:span text:style-name="T6">1C</text:span><text:span text:style-name="T7">住宅</text:span></text:p>
          </table:table-cell>
          <table:table-cell table:style-name="ce50" office:value-type="float" office:value="51.51" table:number-columns-spanned="1" table:number-rows-spanned="4">
            <text:p>51.51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3" table:number-columns-spanned="1" table:number-rows-spanned="4">
            <text:p>3</text:p>
          </table:table-cell>
          <table:table-cell table:style-name="ce76" office:value-type="float" office:value="4710914" table:number-columns-spanned="1" table:number-rows-spanned="4">
            <text:p>4,710,914</text:p>
          </table:table-cell>
          <table:table-cell table:style-name="ce76" office:value-type="float" office:value="418539" table:number-columns-spanned="1" table:number-rows-spanned="4">
            <text:p>418,539</text:p>
          </table:table-cell>
          <table:table-cell table:style-name="ce76" office:value-type="float" office:value="128547" table:number-columns-spanned="1" table:number-rows-spanned="4">
            <text:p>128,547</text:p>
          </table:table-cell>
          <table:table-cell table:style-name="ce76" table:formula="of:=+[.H489]+[.G489]+[.F489]" office:value-type="float" office:value="5258000" table:number-columns-spanned="1" table:number-rows-spanned="2">
            <text:p>5,258,000</text:p>
          </table:table-cell>
          <table:table-cell table:style-name="ce88" table:formula="of:=[.F489]" office:value-type="float" office:value="4710914" table:number-columns-spanned="1" table:number-rows-spanned="4">
            <text:p>4,710,914</text:p>
          </table:table-cell>
          <table:table-cell table:style-name="ce95" table:formula="of:=([.L491]/[.J489])*100" office:value-type="float" office:value="28.2957192595747" table:number-columns-spanned="1" table:number-rows-spanned="4">
            <text:p>28.2957192596</text:p>
          </table:table-cell>
          <table:table-cell table:style-name="ce103" office:value-type="float" office:value="1777316" table:number-columns-spanned="1" table:number-rows-spanned="2">
            <text:p>1,777,316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2.77" table:number-columns-spanned="1" table:number-rows-spanned="2">
            <text:p>22.77</text:p>
          </table:table-cell>
          <table:table-cell table:style-name="ce88" table:formula="of:=ROUND([.M489]*[.N489];0)" office:value-type="float" office:value="979679" table:number-columns-spanned="1" table:number-rows-spanned="2">
            <text:p>979,679</text:p>
          </table:table-cell>
          <table:table-cell table:style-name="ce126" table:formula="of:=ROUND(([.L489]+[.O489])*2.5/100;0)" office:value-type="float" office:value="68925" table:number-columns-spanned="1" table:number-rows-spanned="2">
            <text:p><text:s/>68,925 </text:p>
          </table:table-cell>
          <table:table-cell table:style-name="ce103" table:formula="of:=+[.P489]+[.O489]+[.L489]" office:value-type="float" office:value="2825920">
            <text:p>2,825,920</text:p>
          </table:table-cell>
          <table:table-cell table:style-name="ce136" office:value-type="float" office:value="43600" table:number-columns-spanned="1" table:number-rows-spanned="4">
            <text:p><text:s/>43,600 </text:p>
          </table:table-cell>
          <table:table-cell table:style-name="ce126" table:formula="of:=ROUND([.Q491]/1000;0)*1000" office:value-type="float" office:value="2370000" table:number-columns-spanned="1" table:number-rows-spanned="2">
            <text:p><text:s/>2,370,000 </text:p>
          </table:table-cell>
          <table:table-cell table:style-name="ce154" table:number-columns-spanned="1" table:number-rows-spanned="4"/>
          <table:table-cell table:style-name="ce161" table:formula="of:=+[.S489]" office:value-type="float" office:value="2370000" table:number-columns-spanned="1" table:number-rows-spanned="4">
            <text:p><text:s/>2,370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489]/[.C489];0)" office:value-type="float" office:value="54862">
            <text:p>54,862</text:p>
          </table:table-cell>
          <table:covered-table-cell table:style-name="ce137"/>
          <table:covered-table-cell table:style-name="ce126"/>
          <table:covered-table-cell table:style-name="ce152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489]/[.C489];0)" office:value-type="float" office:value="102077" table:number-columns-spanned="1" table:number-rows-spanned="2">
            <text:p>102,077</text:p>
          </table:table-cell>
          <table:covered-table-cell table:style-name="ce89"/>
          <table:covered-table-cell table:style-name="ce95"/>
          <table:table-cell table:style-name="ce103" office:value-type="float" office:value="1332987" table:number-columns-spanned="1" table:number-rows-spanned="2">
            <text:p>1,332,987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2.77" table:number-columns-spanned="1" table:number-rows-spanned="2">
            <text:p>22.77</text:p>
          </table:table-cell>
          <table:table-cell table:style-name="ce88" table:formula="of:=ROUND([.M491]*[.N491];0)" office:value-type="float" office:value="979679" table:number-columns-spanned="1" table:number-rows-spanned="2">
            <text:p>979,679</text:p>
          </table:table-cell>
          <table:table-cell table:style-name="ce126" table:formula="of:=ROUND(([.L491]+[.O491])*2.5/100;0)" office:value-type="float" office:value="57817" table:number-columns-spanned="1" table:number-rows-spanned="2">
            <text:p><text:s/>57,817 </text:p>
          </table:table-cell>
          <table:table-cell table:style-name="ce103" table:formula="of:=+[.P491]+[.O491]+[.L491]" office:value-type="float" office:value="2370483">
            <text:p>2,370,483</text:p>
          </table:table-cell>
          <table:covered-table-cell table:style-name="ce137"/>
          <table:table-cell table:style-name="ce76" table:formula="of:=[.S489]/[.C489]" office:value-type="float" office:value="46010.4834012813" table:number-columns-spanned="1" table:number-rows-spanned="2">
            <text:p>46,010</text:p>
          </table:table-cell>
          <table:covered-table-cell table:style-name="ce152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491]/[.C489];0)" office:value-type="float" office:value="46020">
            <text:p>46,020</text:p>
          </table:table-cell>
          <table:covered-table-cell table:style-name="ce137"/>
          <table:covered-table-cell table:style-name="ce82"/>
          <table:covered-table-cell table:style-name="ce153"/>
          <table:covered-table-cell table:style-name="ce163"/>
          <table:table-cell table:number-columns-repeated="1003"/>
        </table:table-row>
        <table:table-row table:style-name="ro10">
          <table:table-cell table:style-name="ce46" office:value-type="float" office:value="122" table:number-columns-spanned="1" table:number-rows-spanned="4">
            <text:p>122</text:p>
          </table:table-cell>
          <table:table-cell table:style-name="ce50" office:value-type="string" table:number-columns-spanned="1" table:number-rows-spanned="4">
            <text:p>丙<text:span text:style-name="T6">1D</text:span><text:span text:style-name="T7">住宅</text:span></text:p>
          </table:table-cell>
          <table:table-cell table:style-name="ce50" office:value-type="float" office:value="51.51" table:number-columns-spanned="1" table:number-rows-spanned="4">
            <text:p>51.51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3" table:number-columns-spanned="1" table:number-rows-spanned="4">
            <text:p>3</text:p>
          </table:table-cell>
          <table:table-cell table:style-name="ce76" office:value-type="float" office:value="4710914" table:number-columns-spanned="1" table:number-rows-spanned="4">
            <text:p>4,710,914</text:p>
          </table:table-cell>
          <table:table-cell table:style-name="ce76" office:value-type="float" office:value="418539" table:number-columns-spanned="1" table:number-rows-spanned="4">
            <text:p>418,539</text:p>
          </table:table-cell>
          <table:table-cell table:style-name="ce76" office:value-type="float" office:value="128547" table:number-columns-spanned="1" table:number-rows-spanned="4">
            <text:p>128,547</text:p>
          </table:table-cell>
          <table:table-cell table:style-name="ce76" table:formula="of:=+[.H493]+[.G493]+[.F493]" office:value-type="float" office:value="5258000" table:number-columns-spanned="1" table:number-rows-spanned="2">
            <text:p>5,258,000</text:p>
          </table:table-cell>
          <table:table-cell table:style-name="ce88" table:formula="of:=[.F493]" office:value-type="float" office:value="4710914" table:number-columns-spanned="1" table:number-rows-spanned="4">
            <text:p>4,710,914</text:p>
          </table:table-cell>
          <table:table-cell table:style-name="ce95" table:formula="of:=([.L495]/[.J493])*100" office:value-type="float" office:value="28.2957192595747" table:number-columns-spanned="1" table:number-rows-spanned="4">
            <text:p>28.2957192596</text:p>
          </table:table-cell>
          <table:table-cell table:style-name="ce103" office:value-type="float" office:value="1777316" table:number-columns-spanned="1" table:number-rows-spanned="2">
            <text:p>1,777,316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2.77" table:number-columns-spanned="1" table:number-rows-spanned="2">
            <text:p>22.77</text:p>
          </table:table-cell>
          <table:table-cell table:style-name="ce88" table:formula="of:=ROUND([.M493]*[.N493];0)" office:value-type="float" office:value="979679" table:number-columns-spanned="1" table:number-rows-spanned="2">
            <text:p>979,679</text:p>
          </table:table-cell>
          <table:table-cell table:style-name="ce126" table:formula="of:=ROUND(([.L493]+[.O493])*2.5/100;0)" office:value-type="float" office:value="68925" table:number-columns-spanned="1" table:number-rows-spanned="2">
            <text:p><text:s/>68,925 </text:p>
          </table:table-cell>
          <table:table-cell table:style-name="ce103" table:formula="of:=+[.P493]+[.O493]+[.L493]" office:value-type="float" office:value="2825920">
            <text:p>2,825,920</text:p>
          </table:table-cell>
          <table:table-cell table:style-name="ce136" office:value-type="float" office:value="43600" table:number-columns-spanned="1" table:number-rows-spanned="4">
            <text:p><text:s/>43,600 </text:p>
          </table:table-cell>
          <table:table-cell table:style-name="ce126" table:formula="of:=ROUND([.Q495]/1000;0)*1000" office:value-type="float" office:value="2370000" table:number-columns-spanned="1" table:number-rows-spanned="2">
            <text:p><text:s/>2,370,000 </text:p>
          </table:table-cell>
          <table:table-cell table:style-name="ce154" table:number-columns-spanned="1" table:number-rows-spanned="4"/>
          <table:table-cell table:style-name="ce161" table:formula="of:=+[.S493]" office:value-type="float" office:value="2370000" table:number-columns-spanned="1" table:number-rows-spanned="4">
            <text:p><text:s/>2,370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493]/[.C493];0)" office:value-type="float" office:value="54862">
            <text:p>54,862</text:p>
          </table:table-cell>
          <table:covered-table-cell table:style-name="ce137"/>
          <table:covered-table-cell table:style-name="ce126"/>
          <table:covered-table-cell table:style-name="ce152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493]/[.C493];0)" office:value-type="float" office:value="102077" table:number-columns-spanned="1" table:number-rows-spanned="2">
            <text:p>102,077</text:p>
          </table:table-cell>
          <table:covered-table-cell table:style-name="ce89"/>
          <table:covered-table-cell table:style-name="ce95"/>
          <table:table-cell table:style-name="ce103" office:value-type="float" office:value="1332987" table:number-columns-spanned="1" table:number-rows-spanned="2">
            <text:p>1,332,987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2.77" table:number-columns-spanned="1" table:number-rows-spanned="2">
            <text:p>22.77</text:p>
          </table:table-cell>
          <table:table-cell table:style-name="ce88" table:formula="of:=ROUND([.M495]*[.N495];0)" office:value-type="float" office:value="979679" table:number-columns-spanned="1" table:number-rows-spanned="2">
            <text:p>979,679</text:p>
          </table:table-cell>
          <table:table-cell table:style-name="ce126" table:formula="of:=ROUND(([.L495]+[.O495])*2.5/100;0)" office:value-type="float" office:value="57817" table:number-columns-spanned="1" table:number-rows-spanned="2">
            <text:p><text:s/>57,817 </text:p>
          </table:table-cell>
          <table:table-cell table:style-name="ce103" table:formula="of:=+[.P495]+[.O495]+[.L495]" office:value-type="float" office:value="2370483">
            <text:p>2,370,483</text:p>
          </table:table-cell>
          <table:covered-table-cell table:style-name="ce137"/>
          <table:table-cell table:style-name="ce76" table:formula="of:=[.S493]/[.C493]" office:value-type="float" office:value="46010.4834012813" table:number-columns-spanned="1" table:number-rows-spanned="2">
            <text:p>46,010</text:p>
          </table:table-cell>
          <table:covered-table-cell table:style-name="ce152"/>
          <table:covered-table-cell table:style-name="ce162"/>
          <table:table-cell table:number-columns-repeated="1003"/>
        </table:table-row>
        <table:table-row table:style-name="ro13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495]/[.C493];0)" office:value-type="float" office:value="46020">
            <text:p>46,020</text:p>
          </table:table-cell>
          <table:covered-table-cell table:style-name="ce137"/>
          <table:covered-table-cell table:style-name="ce82"/>
          <table:covered-table-cell table:style-name="ce153"/>
          <table:covered-table-cell table:style-name="ce163"/>
          <table:table-cell table:number-columns-repeated="1003"/>
        </table:table-row>
        <table:table-row table:style-name="ro12">
          <table:table-cell table:style-name="ce46" office:value-type="float" office:value="123" table:number-columns-spanned="1" table:number-rows-spanned="4">
            <text:p>123</text:p>
          </table:table-cell>
          <table:table-cell table:style-name="ce50" office:value-type="string" table:number-columns-spanned="1" table:number-rows-spanned="4">
            <text:p>丙<text:span text:style-name="T6">2C</text:span><text:span text:style-name="T7">住宅</text:span></text:p>
          </table:table-cell>
          <table:table-cell table:style-name="ce50" office:value-type="float" office:value="51.51" table:number-columns-spanned="1" table:number-rows-spanned="4">
            <text:p>51.51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3" table:number-columns-spanned="1" table:number-rows-spanned="4">
            <text:p>3</text:p>
          </table:table-cell>
          <table:table-cell table:style-name="ce76" office:value-type="float" office:value="4710914" table:number-columns-spanned="1" table:number-rows-spanned="4">
            <text:p>4,710,914</text:p>
          </table:table-cell>
          <table:table-cell table:style-name="ce76" office:value-type="float" office:value="418539" table:number-columns-spanned="1" table:number-rows-spanned="4">
            <text:p>418,539</text:p>
          </table:table-cell>
          <table:table-cell table:style-name="ce76" office:value-type="float" office:value="128547" table:number-columns-spanned="1" table:number-rows-spanned="4">
            <text:p>128,547</text:p>
          </table:table-cell>
          <table:table-cell table:style-name="ce76" table:formula="of:=+[.H497]+[.G497]+[.F497]" office:value-type="float" office:value="5258000" table:number-columns-spanned="1" table:number-rows-spanned="2">
            <text:p>5,258,000</text:p>
          </table:table-cell>
          <table:table-cell table:style-name="ce88" table:formula="of:=[.F497]" office:value-type="float" office:value="4710914" table:number-columns-spanned="1" table:number-rows-spanned="4">
            <text:p>4,710,914</text:p>
          </table:table-cell>
          <table:table-cell table:style-name="ce95" table:formula="of:=([.L499]/[.J497])*100" office:value-type="float" office:value="28.2957192595747" table:number-columns-spanned="1" table:number-rows-spanned="4">
            <text:p>28.2957192596</text:p>
          </table:table-cell>
          <table:table-cell table:style-name="ce103" office:value-type="float" office:value="1777316" table:number-columns-spanned="1" table:number-rows-spanned="2">
            <text:p>1,777,316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2.77" table:number-columns-spanned="1" table:number-rows-spanned="2">
            <text:p>22.77</text:p>
          </table:table-cell>
          <table:table-cell table:style-name="ce88" table:formula="of:=ROUND([.M497]*[.N497];0)" office:value-type="float" office:value="979679" table:number-columns-spanned="1" table:number-rows-spanned="2">
            <text:p>979,679</text:p>
          </table:table-cell>
          <table:table-cell table:style-name="ce126" table:formula="of:=ROUND(([.L497]+[.O497])*2.5/100;0)" office:value-type="float" office:value="68925" table:number-columns-spanned="1" table:number-rows-spanned="2">
            <text:p><text:s/>68,925 </text:p>
          </table:table-cell>
          <table:table-cell table:style-name="ce103" table:formula="of:=+[.P497]+[.O497]+[.L497]" office:value-type="float" office:value="2825920">
            <text:p>2,825,920</text:p>
          </table:table-cell>
          <table:table-cell table:style-name="ce136" office:value-type="float" office:value="43600" table:number-columns-spanned="1" table:number-rows-spanned="4">
            <text:p><text:s/>43,600 </text:p>
          </table:table-cell>
          <table:table-cell table:style-name="ce126" table:formula="of:=ROUND([.Q499]/1000;0)*1000" office:value-type="float" office:value="2370000" table:number-columns-spanned="1" table:number-rows-spanned="2">
            <text:p><text:s/>2,370,000 </text:p>
          </table:table-cell>
          <table:table-cell table:style-name="ce154" table:number-columns-spanned="1" table:number-rows-spanned="4"/>
          <table:table-cell table:style-name="ce161" table:formula="of:=+[.S497]" office:value-type="float" office:value="2370000" table:number-columns-spanned="1" table:number-rows-spanned="4">
            <text:p><text:s/>2,370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497]/[.C497];0)" office:value-type="float" office:value="54862">
            <text:p>54,862</text:p>
          </table:table-cell>
          <table:covered-table-cell table:style-name="ce137"/>
          <table:covered-table-cell table:style-name="ce126"/>
          <table:covered-table-cell table:style-name="ce152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497]/[.C497];0)" office:value-type="float" office:value="102077" table:number-columns-spanned="1" table:number-rows-spanned="2">
            <text:p>102,077</text:p>
          </table:table-cell>
          <table:covered-table-cell table:style-name="ce89"/>
          <table:covered-table-cell table:style-name="ce95"/>
          <table:table-cell table:style-name="ce103" office:value-type="float" office:value="1332987" table:number-columns-spanned="1" table:number-rows-spanned="2">
            <text:p>1,332,987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2.77" table:number-columns-spanned="1" table:number-rows-spanned="2">
            <text:p>22.77</text:p>
          </table:table-cell>
          <table:table-cell table:style-name="ce88" table:formula="of:=ROUND([.M499]*[.N499];0)" office:value-type="float" office:value="979679" table:number-columns-spanned="1" table:number-rows-spanned="2">
            <text:p>979,679</text:p>
          </table:table-cell>
          <table:table-cell table:style-name="ce126" table:formula="of:=ROUND(([.L499]+[.O499])*2.5/100;0)" office:value-type="float" office:value="57817" table:number-columns-spanned="1" table:number-rows-spanned="2">
            <text:p><text:s/>57,817 </text:p>
          </table:table-cell>
          <table:table-cell table:style-name="ce103" table:formula="of:=+[.P499]+[.O499]+[.L499]" office:value-type="float" office:value="2370483">
            <text:p>2,370,483</text:p>
          </table:table-cell>
          <table:covered-table-cell table:style-name="ce137"/>
          <table:table-cell table:style-name="ce76" table:formula="of:=[.S497]/[.C497]" office:value-type="float" office:value="46010.4834012813" table:number-columns-spanned="1" table:number-rows-spanned="2">
            <text:p>46,010</text:p>
          </table:table-cell>
          <table:covered-table-cell table:style-name="ce152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499]/[.C497];0)" office:value-type="float" office:value="46020">
            <text:p>46,020</text:p>
          </table:table-cell>
          <table:covered-table-cell table:style-name="ce137"/>
          <table:covered-table-cell table:style-name="ce82"/>
          <table:covered-table-cell table:style-name="ce153"/>
          <table:covered-table-cell table:style-name="ce163"/>
          <table:table-cell table:number-columns-repeated="1003"/>
        </table:table-row>
        <table:table-row table:style-name="ro10">
          <table:table-cell table:style-name="ce46" office:value-type="float" office:value="124" table:number-columns-spanned="1" table:number-rows-spanned="4">
            <text:p>124</text:p>
          </table:table-cell>
          <table:table-cell table:style-name="ce50" office:value-type="string" table:number-columns-spanned="1" table:number-rows-spanned="4">
            <text:p>丙<text:span text:style-name="T6">2D</text:span><text:span text:style-name="T7">住宅</text:span></text:p>
          </table:table-cell>
          <table:table-cell table:style-name="ce50" office:value-type="float" office:value="51.51" table:number-columns-spanned="1" table:number-rows-spanned="4">
            <text:p>51.51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3" table:number-columns-spanned="1" table:number-rows-spanned="4">
            <text:p>3</text:p>
          </table:table-cell>
          <table:table-cell table:style-name="ce76" office:value-type="float" office:value="4710914" table:number-columns-spanned="1" table:number-rows-spanned="4">
            <text:p>4,710,914</text:p>
          </table:table-cell>
          <table:table-cell table:style-name="ce76" office:value-type="float" office:value="418539" table:number-columns-spanned="1" table:number-rows-spanned="4">
            <text:p>418,539</text:p>
          </table:table-cell>
          <table:table-cell table:style-name="ce76" office:value-type="float" office:value="128547" table:number-columns-spanned="1" table:number-rows-spanned="4">
            <text:p>128,547</text:p>
          </table:table-cell>
          <table:table-cell table:style-name="ce76" table:formula="of:=+[.H501]+[.G501]+[.F501]" office:value-type="float" office:value="5258000" table:number-columns-spanned="1" table:number-rows-spanned="2">
            <text:p>5,258,000</text:p>
          </table:table-cell>
          <table:table-cell table:style-name="ce88" table:formula="of:=[.F501]" office:value-type="float" office:value="4710914" table:number-columns-spanned="1" table:number-rows-spanned="4">
            <text:p>4,710,914</text:p>
          </table:table-cell>
          <table:table-cell table:style-name="ce95" table:formula="of:=([.L503]/[.J501])*100" office:value-type="float" office:value="28.2957192595747" table:number-columns-spanned="1" table:number-rows-spanned="4">
            <text:p>28.2957192596</text:p>
          </table:table-cell>
          <table:table-cell table:style-name="ce103" office:value-type="float" office:value="1777316" table:number-columns-spanned="1" table:number-rows-spanned="2">
            <text:p>1,777,316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2.77" table:number-columns-spanned="1" table:number-rows-spanned="2">
            <text:p>22.77</text:p>
          </table:table-cell>
          <table:table-cell table:style-name="ce88" table:formula="of:=ROUND([.M501]*[.N501];0)" office:value-type="float" office:value="979679" table:number-columns-spanned="1" table:number-rows-spanned="2">
            <text:p>979,679</text:p>
          </table:table-cell>
          <table:table-cell table:style-name="ce126" table:formula="of:=ROUND(([.L501]+[.O501])*2.5/100;0)" office:value-type="float" office:value="68925" table:number-columns-spanned="1" table:number-rows-spanned="2">
            <text:p><text:s/>68,925 </text:p>
          </table:table-cell>
          <table:table-cell table:style-name="ce103" table:formula="of:=+[.P501]+[.O501]+[.L501]" office:value-type="float" office:value="2825920">
            <text:p>2,825,920</text:p>
          </table:table-cell>
          <table:table-cell table:style-name="ce136" office:value-type="float" office:value="43600" table:number-columns-spanned="1" table:number-rows-spanned="4">
            <text:p><text:s/>43,600 </text:p>
          </table:table-cell>
          <table:table-cell table:style-name="ce126" table:formula="of:=ROUND([.Q503]/1000;0)*1000" office:value-type="float" office:value="2370000" table:number-columns-spanned="1" table:number-rows-spanned="2">
            <text:p><text:s/>2,370,000 </text:p>
          </table:table-cell>
          <table:table-cell table:style-name="ce154" table:number-columns-spanned="1" table:number-rows-spanned="4"/>
          <table:table-cell table:style-name="ce161" table:formula="of:=+[.S501]" office:value-type="float" office:value="2370000" table:number-columns-spanned="1" table:number-rows-spanned="4">
            <text:p><text:s/>2,370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501]/[.C501];0)" office:value-type="float" office:value="54862">
            <text:p>54,862</text:p>
          </table:table-cell>
          <table:covered-table-cell table:style-name="ce137"/>
          <table:covered-table-cell table:style-name="ce126"/>
          <table:covered-table-cell table:style-name="ce152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501]/[.C501];0)" office:value-type="float" office:value="102077" table:number-columns-spanned="1" table:number-rows-spanned="2">
            <text:p>102,077</text:p>
          </table:table-cell>
          <table:covered-table-cell table:style-name="ce89"/>
          <table:covered-table-cell table:style-name="ce95"/>
          <table:table-cell table:style-name="ce103" office:value-type="float" office:value="1332987" table:number-columns-spanned="1" table:number-rows-spanned="2">
            <text:p>1,332,987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2.77" table:number-columns-spanned="1" table:number-rows-spanned="2">
            <text:p>22.77</text:p>
          </table:table-cell>
          <table:table-cell table:style-name="ce88" table:formula="of:=ROUND([.M503]*[.N503];0)" office:value-type="float" office:value="979679" table:number-columns-spanned="1" table:number-rows-spanned="2">
            <text:p>979,679</text:p>
          </table:table-cell>
          <table:table-cell table:style-name="ce126" table:formula="of:=ROUND(([.L503]+[.O503])*2.5/100;0)" office:value-type="float" office:value="57817" table:number-columns-spanned="1" table:number-rows-spanned="2">
            <text:p><text:s/>57,817 </text:p>
          </table:table-cell>
          <table:table-cell table:style-name="ce103" table:formula="of:=+[.P503]+[.O503]+[.L503]" office:value-type="float" office:value="2370483">
            <text:p>2,370,483</text:p>
          </table:table-cell>
          <table:covered-table-cell table:style-name="ce137"/>
          <table:table-cell table:style-name="ce76" table:formula="of:=[.S501]/[.C501]" office:value-type="float" office:value="46010.4834012813" table:number-columns-spanned="1" table:number-rows-spanned="2">
            <text:p>46,010</text:p>
          </table:table-cell>
          <table:covered-table-cell table:style-name="ce152"/>
          <table:covered-table-cell table:style-name="ce162"/>
          <table:table-cell table:number-columns-repeated="1003"/>
        </table:table-row>
        <table:table-row table:style-name="ro13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503]/[.C501];0)" office:value-type="float" office:value="46020">
            <text:p>46,020</text:p>
          </table:table-cell>
          <table:covered-table-cell table:style-name="ce137"/>
          <table:covered-table-cell table:style-name="ce82"/>
          <table:covered-table-cell table:style-name="ce153"/>
          <table:covered-table-cell table:style-name="ce163"/>
          <table:table-cell table:number-columns-repeated="1003"/>
        </table:table-row>
        <table:table-row table:style-name="ro12">
          <table:table-cell table:style-name="ce46" office:value-type="float" office:value="125" table:number-columns-spanned="1" table:number-rows-spanned="4">
            <text:p>125</text:p>
          </table:table-cell>
          <table:table-cell table:style-name="ce50" office:value-type="string" table:number-columns-spanned="1" table:number-rows-spanned="4">
            <text:p>丙<text:span text:style-name="T6">4C</text:span><text:span text:style-name="T7">住宅</text:span></text:p>
          </table:table-cell>
          <table:table-cell table:style-name="ce50" office:value-type="float" office:value="51.51" table:number-columns-spanned="1" table:number-rows-spanned="4">
            <text:p>51.51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3" table:number-columns-spanned="1" table:number-rows-spanned="4">
            <text:p>3</text:p>
          </table:table-cell>
          <table:table-cell table:style-name="ce76" office:value-type="float" office:value="4710914" table:number-columns-spanned="1" table:number-rows-spanned="4">
            <text:p>4,710,914</text:p>
          </table:table-cell>
          <table:table-cell table:style-name="ce76" office:value-type="float" office:value="418539" table:number-columns-spanned="1" table:number-rows-spanned="4">
            <text:p>418,539</text:p>
          </table:table-cell>
          <table:table-cell table:style-name="ce76" office:value-type="float" office:value="128547" table:number-columns-spanned="1" table:number-rows-spanned="4">
            <text:p>128,547</text:p>
          </table:table-cell>
          <table:table-cell table:style-name="ce76" table:formula="of:=+[.H505]+[.G505]+[.F505]" office:value-type="float" office:value="5258000" table:number-columns-spanned="1" table:number-rows-spanned="2">
            <text:p>5,258,000</text:p>
          </table:table-cell>
          <table:table-cell table:style-name="ce88" table:formula="of:=[.F505]" office:value-type="float" office:value="4710914" table:number-columns-spanned="1" table:number-rows-spanned="4">
            <text:p>4,710,914</text:p>
          </table:table-cell>
          <table:table-cell table:style-name="ce95" table:formula="of:=([.L507]/[.J505])*100" office:value-type="float" office:value="28.2957192595747" table:number-columns-spanned="1" table:number-rows-spanned="4">
            <text:p>28.2957192596</text:p>
          </table:table-cell>
          <table:table-cell table:style-name="ce103" office:value-type="float" office:value="1777316" table:number-columns-spanned="1" table:number-rows-spanned="2">
            <text:p>1,777,316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2.77" table:number-columns-spanned="1" table:number-rows-spanned="2">
            <text:p>22.77</text:p>
          </table:table-cell>
          <table:table-cell table:style-name="ce88" table:formula="of:=ROUND([.M505]*[.N505];0)" office:value-type="float" office:value="979679" table:number-columns-spanned="1" table:number-rows-spanned="2">
            <text:p>979,679</text:p>
          </table:table-cell>
          <table:table-cell table:style-name="ce126" table:formula="of:=ROUND(([.L505]+[.O505])*2.5/100;0)" office:value-type="float" office:value="68925" table:number-columns-spanned="1" table:number-rows-spanned="2">
            <text:p><text:s/>68,925 </text:p>
          </table:table-cell>
          <table:table-cell table:style-name="ce103" table:formula="of:=+[.P505]+[.O505]+[.L505]" office:value-type="float" office:value="2825920">
            <text:p>2,825,920</text:p>
          </table:table-cell>
          <table:table-cell table:style-name="ce136" office:value-type="float" office:value="43600" table:number-columns-spanned="1" table:number-rows-spanned="4">
            <text:p><text:s/>43,600 </text:p>
          </table:table-cell>
          <table:table-cell table:style-name="ce126" table:formula="of:=ROUND([.Q507]/1000;0)*1000" office:value-type="float" office:value="2370000" table:number-columns-spanned="1" table:number-rows-spanned="2">
            <text:p><text:s/>2,370,000 </text:p>
          </table:table-cell>
          <table:table-cell table:style-name="ce154" table:number-columns-spanned="1" table:number-rows-spanned="4"/>
          <table:table-cell table:style-name="ce161" table:formula="of:=+[.S505]" office:value-type="float" office:value="2370000" table:number-columns-spanned="1" table:number-rows-spanned="4">
            <text:p><text:s/>2,370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505]/[.C505];0)" office:value-type="float" office:value="54862">
            <text:p>54,862</text:p>
          </table:table-cell>
          <table:covered-table-cell table:style-name="ce137"/>
          <table:covered-table-cell table:style-name="ce126"/>
          <table:covered-table-cell table:style-name="ce152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505]/[.C505];0)" office:value-type="float" office:value="102077" table:number-columns-spanned="1" table:number-rows-spanned="2">
            <text:p>102,077</text:p>
          </table:table-cell>
          <table:covered-table-cell table:style-name="ce89"/>
          <table:covered-table-cell table:style-name="ce95"/>
          <table:table-cell table:style-name="ce103" office:value-type="float" office:value="1332987" table:number-columns-spanned="1" table:number-rows-spanned="2">
            <text:p>1,332,987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2.77" table:number-columns-spanned="1" table:number-rows-spanned="2">
            <text:p>22.77</text:p>
          </table:table-cell>
          <table:table-cell table:style-name="ce88" table:formula="of:=ROUND([.M507]*[.N507];0)" office:value-type="float" office:value="979679" table:number-columns-spanned="1" table:number-rows-spanned="2">
            <text:p>979,679</text:p>
          </table:table-cell>
          <table:table-cell table:style-name="ce126" table:formula="of:=ROUND(([.L507]+[.O507])*2.5/100;0)" office:value-type="float" office:value="57817" table:number-columns-spanned="1" table:number-rows-spanned="2">
            <text:p><text:s/>57,817 </text:p>
          </table:table-cell>
          <table:table-cell table:style-name="ce103" table:formula="of:=+[.P507]+[.O507]+[.L507]" office:value-type="float" office:value="2370483">
            <text:p>2,370,483</text:p>
          </table:table-cell>
          <table:covered-table-cell table:style-name="ce137"/>
          <table:table-cell table:style-name="ce76" table:formula="of:=[.S505]/[.C505]" office:value-type="float" office:value="46010.4834012813" table:number-columns-spanned="1" table:number-rows-spanned="2">
            <text:p>46,010</text:p>
          </table:table-cell>
          <table:covered-table-cell table:style-name="ce152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507]/[.C505];0)" office:value-type="float" office:value="46020">
            <text:p>46,020</text:p>
          </table:table-cell>
          <table:covered-table-cell table:style-name="ce137"/>
          <table:covered-table-cell table:style-name="ce82"/>
          <table:covered-table-cell table:style-name="ce153"/>
          <table:covered-table-cell table:style-name="ce163"/>
          <table:table-cell table:number-columns-repeated="1003"/>
        </table:table-row>
        <table:table-row table:style-name="ro10">
          <table:table-cell table:style-name="ce46" office:value-type="float" office:value="126" table:number-columns-spanned="1" table:number-rows-spanned="4">
            <text:p>126</text:p>
          </table:table-cell>
          <table:table-cell table:style-name="ce50" office:value-type="string" table:number-columns-spanned="1" table:number-rows-spanned="4">
            <text:p>丙<text:span text:style-name="T6">4D</text:span><text:span text:style-name="T7">住宅</text:span></text:p>
          </table:table-cell>
          <table:table-cell table:style-name="ce50" office:value-type="float" office:value="51.51" table:number-columns-spanned="1" table:number-rows-spanned="4">
            <text:p>51.51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3" table:number-columns-spanned="1" table:number-rows-spanned="4">
            <text:p>3</text:p>
          </table:table-cell>
          <table:table-cell table:style-name="ce76" office:value-type="float" office:value="4710914" table:number-columns-spanned="1" table:number-rows-spanned="4">
            <text:p>4,710,914</text:p>
          </table:table-cell>
          <table:table-cell table:style-name="ce76" office:value-type="float" office:value="418539" table:number-columns-spanned="1" table:number-rows-spanned="4">
            <text:p>418,539</text:p>
          </table:table-cell>
          <table:table-cell table:style-name="ce76" office:value-type="float" office:value="128547" table:number-columns-spanned="1" table:number-rows-spanned="4">
            <text:p>128,547</text:p>
          </table:table-cell>
          <table:table-cell table:style-name="ce76" table:formula="of:=+[.H509]+[.G509]+[.F509]" office:value-type="float" office:value="5258000" table:number-columns-spanned="1" table:number-rows-spanned="2">
            <text:p>5,258,000</text:p>
          </table:table-cell>
          <table:table-cell table:style-name="ce88" table:formula="of:=[.F509]" office:value-type="float" office:value="4710914" table:number-columns-spanned="1" table:number-rows-spanned="4">
            <text:p>4,710,914</text:p>
          </table:table-cell>
          <table:table-cell table:style-name="ce95" table:formula="of:=([.L511]/[.J509])*100" office:value-type="float" office:value="28.2957192595747" table:number-columns-spanned="1" table:number-rows-spanned="4">
            <text:p>28.2957192596</text:p>
          </table:table-cell>
          <table:table-cell table:style-name="ce103" office:value-type="float" office:value="1777316" table:number-columns-spanned="1" table:number-rows-spanned="2">
            <text:p>1,777,316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2.77" table:number-columns-spanned="1" table:number-rows-spanned="2">
            <text:p>22.77</text:p>
          </table:table-cell>
          <table:table-cell table:style-name="ce88" table:formula="of:=ROUND([.M509]*[.N509];0)" office:value-type="float" office:value="979679" table:number-columns-spanned="1" table:number-rows-spanned="2">
            <text:p>979,679</text:p>
          </table:table-cell>
          <table:table-cell table:style-name="ce126" table:formula="of:=ROUND(([.L509]+[.O509])*2.5/100;0)" office:value-type="float" office:value="68925" table:number-columns-spanned="1" table:number-rows-spanned="2">
            <text:p><text:s/>68,925 </text:p>
          </table:table-cell>
          <table:table-cell table:style-name="ce103" table:formula="of:=+[.P509]+[.O509]+[.L509]" office:value-type="float" office:value="2825920">
            <text:p>2,825,920</text:p>
          </table:table-cell>
          <table:table-cell table:style-name="ce136" office:value-type="float" office:value="43600" table:number-columns-spanned="1" table:number-rows-spanned="4">
            <text:p><text:s/>43,600 </text:p>
          </table:table-cell>
          <table:table-cell table:style-name="ce126" table:formula="of:=ROUND([.Q511]/1000;0)*1000" office:value-type="float" office:value="2370000" table:number-columns-spanned="1" table:number-rows-spanned="2">
            <text:p><text:s/>2,370,000 </text:p>
          </table:table-cell>
          <table:table-cell table:style-name="ce154" table:number-columns-spanned="1" table:number-rows-spanned="4"/>
          <table:table-cell table:style-name="ce161" table:formula="of:=+[.S509]" office:value-type="float" office:value="2370000" table:number-columns-spanned="1" table:number-rows-spanned="4">
            <text:p><text:s/>2,370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509]/[.C509];0)" office:value-type="float" office:value="54862">
            <text:p>54,862</text:p>
          </table:table-cell>
          <table:covered-table-cell table:style-name="ce137"/>
          <table:covered-table-cell table:style-name="ce126"/>
          <table:covered-table-cell table:style-name="ce152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509]/[.C509];0)" office:value-type="float" office:value="102077" table:number-columns-spanned="1" table:number-rows-spanned="2">
            <text:p>102,077</text:p>
          </table:table-cell>
          <table:covered-table-cell table:style-name="ce89"/>
          <table:covered-table-cell table:style-name="ce95"/>
          <table:table-cell table:style-name="ce103" office:value-type="float" office:value="1332987" table:number-columns-spanned="1" table:number-rows-spanned="2">
            <text:p>1,332,987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2.77" table:number-columns-spanned="1" table:number-rows-spanned="2">
            <text:p>22.77</text:p>
          </table:table-cell>
          <table:table-cell table:style-name="ce88" table:formula="of:=ROUND([.M511]*[.N511];0)" office:value-type="float" office:value="979679" table:number-columns-spanned="1" table:number-rows-spanned="2">
            <text:p>979,679</text:p>
          </table:table-cell>
          <table:table-cell table:style-name="ce126" table:formula="of:=ROUND(([.L511]+[.O511])*2.5/100;0)" office:value-type="float" office:value="57817" table:number-columns-spanned="1" table:number-rows-spanned="2">
            <text:p><text:s/>57,817 </text:p>
          </table:table-cell>
          <table:table-cell table:style-name="ce103" table:formula="of:=+[.P511]+[.O511]+[.L511]" office:value-type="float" office:value="2370483">
            <text:p>2,370,483</text:p>
          </table:table-cell>
          <table:covered-table-cell table:style-name="ce137"/>
          <table:table-cell table:style-name="ce76" table:formula="of:=[.S509]/[.C509]" office:value-type="float" office:value="46010.4834012813" table:number-columns-spanned="1" table:number-rows-spanned="2">
            <text:p>46,010</text:p>
          </table:table-cell>
          <table:covered-table-cell table:style-name="ce152"/>
          <table:covered-table-cell table:style-name="ce162"/>
          <table:table-cell table:number-columns-repeated="1003"/>
        </table:table-row>
        <table:table-row table:style-name="ro13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511]/[.C509];0)" office:value-type="float" office:value="46020">
            <text:p>46,020</text:p>
          </table:table-cell>
          <table:covered-table-cell table:style-name="ce137"/>
          <table:covered-table-cell table:style-name="ce82"/>
          <table:covered-table-cell table:style-name="ce153"/>
          <table:covered-table-cell table:style-name="ce163"/>
          <table:table-cell table:number-columns-repeated="1003"/>
        </table:table-row>
        <table:table-row table:style-name="ro12">
          <table:table-cell table:style-name="ce46" office:value-type="float" office:value="127" table:number-columns-spanned="1" table:number-rows-spanned="4">
            <text:p>127</text:p>
          </table:table-cell>
          <table:table-cell table:style-name="ce50" office:value-type="string" table:number-columns-spanned="1" table:number-rows-spanned="4">
            <text:p>丙<text:span text:style-name="T6">5C</text:span><text:span text:style-name="T7">住宅</text:span></text:p>
          </table:table-cell>
          <table:table-cell table:style-name="ce50" office:value-type="float" office:value="51.51" table:number-columns-spanned="1" table:number-rows-spanned="4">
            <text:p>51.51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3" table:number-columns-spanned="1" table:number-rows-spanned="4">
            <text:p>3</text:p>
          </table:table-cell>
          <table:table-cell table:style-name="ce76" office:value-type="float" office:value="4710914" table:number-columns-spanned="1" table:number-rows-spanned="4">
            <text:p>4,710,914</text:p>
          </table:table-cell>
          <table:table-cell table:style-name="ce50" office:value-type="float" office:value="418539" table:number-columns-spanned="1" table:number-rows-spanned="4">
            <text:p>418539</text:p>
          </table:table-cell>
          <table:table-cell table:style-name="ce76" office:value-type="float" office:value="128547" table:number-columns-spanned="1" table:number-rows-spanned="4">
            <text:p>128,547</text:p>
          </table:table-cell>
          <table:table-cell table:style-name="ce76" table:formula="of:=+[.H513]+[.G513]+[.F513]" office:value-type="float" office:value="5258000" table:number-columns-spanned="1" table:number-rows-spanned="2">
            <text:p>5,258,000</text:p>
          </table:table-cell>
          <table:table-cell table:style-name="ce88" table:formula="of:=[.F513]" office:value-type="float" office:value="4710914" table:number-columns-spanned="1" table:number-rows-spanned="4">
            <text:p>4,710,914</text:p>
          </table:table-cell>
          <table:table-cell table:style-name="ce95" table:formula="of:=([.L515]/[.J513])*100" office:value-type="float" office:value="28.2957192595747" table:number-columns-spanned="1" table:number-rows-spanned="4">
            <text:p>28.2957192596</text:p>
          </table:table-cell>
          <table:table-cell table:style-name="ce103" office:value-type="float" office:value="1777316" table:number-columns-spanned="1" table:number-rows-spanned="2">
            <text:p>1,777,316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2.77" table:number-columns-spanned="1" table:number-rows-spanned="2">
            <text:p>22.77</text:p>
          </table:table-cell>
          <table:table-cell table:style-name="ce88" table:formula="of:=ROUND([.M513]*[.N513];0)" office:value-type="float" office:value="979679" table:number-columns-spanned="1" table:number-rows-spanned="2">
            <text:p>979,679</text:p>
          </table:table-cell>
          <table:table-cell table:style-name="ce126" table:formula="of:=ROUND(([.L513]+[.O513])*2.5/100;0)" office:value-type="float" office:value="68925" table:number-columns-spanned="1" table:number-rows-spanned="2">
            <text:p><text:s/>68,925 </text:p>
          </table:table-cell>
          <table:table-cell table:style-name="ce103" table:formula="of:=+[.P513]+[.O513]+[.L513]" office:value-type="float" office:value="2825920">
            <text:p>2,825,920</text:p>
          </table:table-cell>
          <table:table-cell table:style-name="ce136" office:value-type="float" office:value="43600" table:number-columns-spanned="1" table:number-rows-spanned="4">
            <text:p><text:s/>43,600 </text:p>
          </table:table-cell>
          <table:table-cell table:style-name="ce126" table:formula="of:=ROUND([.Q515]/1000;0)*1000" office:value-type="float" office:value="2370000" table:number-columns-spanned="1" table:number-rows-spanned="2">
            <text:p><text:s/>2,370,000 </text:p>
          </table:table-cell>
          <table:table-cell table:style-name="ce154" table:number-columns-spanned="1" table:number-rows-spanned="4"/>
          <table:table-cell table:style-name="ce161" table:formula="of:=+[.S513]" office:value-type="float" office:value="2370000" table:number-columns-spanned="1" table:number-rows-spanned="4">
            <text:p><text:s/>2,370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513]/[.C513];0)" office:value-type="float" office:value="54862">
            <text:p>54,862</text:p>
          </table:table-cell>
          <table:covered-table-cell table:style-name="ce137"/>
          <table:covered-table-cell table:style-name="ce126"/>
          <table:covered-table-cell table:style-name="ce152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513]/[.C513];0)" office:value-type="float" office:value="102077" table:number-columns-spanned="1" table:number-rows-spanned="2">
            <text:p>102,077</text:p>
          </table:table-cell>
          <table:covered-table-cell table:style-name="ce89"/>
          <table:covered-table-cell table:style-name="ce95"/>
          <table:table-cell table:style-name="ce103" office:value-type="float" office:value="1332987" table:number-columns-spanned="1" table:number-rows-spanned="2">
            <text:p>1,332,987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2.77" table:number-columns-spanned="1" table:number-rows-spanned="2">
            <text:p>22.77</text:p>
          </table:table-cell>
          <table:table-cell table:style-name="ce88" table:formula="of:=ROUND([.M515]*[.N515];0)" office:value-type="float" office:value="979679" table:number-columns-spanned="1" table:number-rows-spanned="2">
            <text:p>979,679</text:p>
          </table:table-cell>
          <table:table-cell table:style-name="ce126" table:formula="of:=ROUND(([.L515]+[.O515])*2.5/100;0)" office:value-type="float" office:value="57817" table:number-columns-spanned="1" table:number-rows-spanned="2">
            <text:p><text:s/>57,817 </text:p>
          </table:table-cell>
          <table:table-cell table:style-name="ce103" table:formula="of:=+[.P515]+[.O515]+[.L515]" office:value-type="float" office:value="2370483">
            <text:p>2,370,483</text:p>
          </table:table-cell>
          <table:covered-table-cell table:style-name="ce137"/>
          <table:table-cell table:style-name="ce76" table:formula="of:=[.S513]/[.C513]" office:value-type="float" office:value="46010.4834012813" table:number-columns-spanned="1" table:number-rows-spanned="2">
            <text:p>46,010</text:p>
          </table:table-cell>
          <table:covered-table-cell table:style-name="ce152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515]/[.C513];0)" office:value-type="float" office:value="46020">
            <text:p>46,020</text:p>
          </table:table-cell>
          <table:covered-table-cell table:style-name="ce137"/>
          <table:covered-table-cell table:style-name="ce82"/>
          <table:covered-table-cell table:style-name="ce153"/>
          <table:covered-table-cell table:style-name="ce163"/>
          <table:table-cell table:number-columns-repeated="1003"/>
        </table:table-row>
        <table:table-row table:style-name="ro10">
          <table:table-cell table:style-name="ce46" office:value-type="float" office:value="128" table:number-columns-spanned="1" table:number-rows-spanned="4">
            <text:p>128</text:p>
          </table:table-cell>
          <table:table-cell table:style-name="ce50" office:value-type="string" table:number-columns-spanned="1" table:number-rows-spanned="4">
            <text:p>丙<text:span text:style-name="T6">5D</text:span><text:span text:style-name="T7">住宅</text:span></text:p>
          </table:table-cell>
          <table:table-cell table:style-name="ce50" office:value-type="float" office:value="51.51" table:number-columns-spanned="1" table:number-rows-spanned="4">
            <text:p>51.51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3" table:number-columns-spanned="1" table:number-rows-spanned="4">
            <text:p>3</text:p>
          </table:table-cell>
          <table:table-cell table:style-name="ce76" office:value-type="float" office:value="4710914" table:number-columns-spanned="1" table:number-rows-spanned="4">
            <text:p>4,710,914</text:p>
          </table:table-cell>
          <table:table-cell table:style-name="ce76" office:value-type="float" office:value="418539" table:number-columns-spanned="1" table:number-rows-spanned="4">
            <text:p>418,539</text:p>
          </table:table-cell>
          <table:table-cell table:style-name="ce76" office:value-type="float" office:value="128547" table:number-columns-spanned="1" table:number-rows-spanned="4">
            <text:p>128,547</text:p>
          </table:table-cell>
          <table:table-cell table:style-name="ce76" table:formula="of:=+[.H517]+[.G517]+[.F517]" office:value-type="float" office:value="5258000" table:number-columns-spanned="1" table:number-rows-spanned="2">
            <text:p>5,258,000</text:p>
          </table:table-cell>
          <table:table-cell table:style-name="ce88" table:formula="of:=[.F517]" office:value-type="float" office:value="4710914" table:number-columns-spanned="1" table:number-rows-spanned="4">
            <text:p>4,710,914</text:p>
          </table:table-cell>
          <table:table-cell table:style-name="ce95" table:formula="of:=([.L519]/[.J517])*100" office:value-type="float" office:value="28.2957192595747" table:number-columns-spanned="1" table:number-rows-spanned="4">
            <text:p>28.2957192596</text:p>
          </table:table-cell>
          <table:table-cell table:style-name="ce103" office:value-type="float" office:value="1777316" table:number-columns-spanned="1" table:number-rows-spanned="2">
            <text:p>1,777,316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2.77" table:number-columns-spanned="1" table:number-rows-spanned="2">
            <text:p>22.77</text:p>
          </table:table-cell>
          <table:table-cell table:style-name="ce88" table:formula="of:=ROUND([.M517]*[.N517];0)" office:value-type="float" office:value="979679" table:number-columns-spanned="1" table:number-rows-spanned="2">
            <text:p>979,679</text:p>
          </table:table-cell>
          <table:table-cell table:style-name="ce126" table:formula="of:=ROUND(([.L517]+[.O517])*2.5/100;0)" office:value-type="float" office:value="68925" table:number-columns-spanned="1" table:number-rows-spanned="2">
            <text:p><text:s/>68,925 </text:p>
          </table:table-cell>
          <table:table-cell table:style-name="ce103" table:formula="of:=+[.P517]+[.O517]+[.L517]" office:value-type="float" office:value="2825920">
            <text:p>2,825,920</text:p>
          </table:table-cell>
          <table:table-cell table:style-name="ce136" office:value-type="float" office:value="43600" table:number-columns-spanned="1" table:number-rows-spanned="4">
            <text:p><text:s/>43,600 </text:p>
          </table:table-cell>
          <table:table-cell table:style-name="ce126" table:formula="of:=ROUND([.Q519]/1000;0)*1000" office:value-type="float" office:value="2370000" table:number-columns-spanned="1" table:number-rows-spanned="2">
            <text:p><text:s/>2,370,000 </text:p>
          </table:table-cell>
          <table:table-cell table:style-name="ce154" table:number-columns-spanned="1" table:number-rows-spanned="4"/>
          <table:table-cell table:style-name="ce161" table:formula="of:=+[.S517]" office:value-type="float" office:value="2370000" table:number-columns-spanned="1" table:number-rows-spanned="4">
            <text:p><text:s/>2,370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517]/[.C517];0)" office:value-type="float" office:value="54862">
            <text:p>54,862</text:p>
          </table:table-cell>
          <table:covered-table-cell table:style-name="ce137"/>
          <table:covered-table-cell table:style-name="ce126"/>
          <table:covered-table-cell table:style-name="ce152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517]/[.C517];0)" office:value-type="float" office:value="102077" table:number-columns-spanned="1" table:number-rows-spanned="2">
            <text:p>102,077</text:p>
          </table:table-cell>
          <table:covered-table-cell table:style-name="ce89"/>
          <table:covered-table-cell table:style-name="ce95"/>
          <table:table-cell table:style-name="ce103" office:value-type="float" office:value="1332987" table:number-columns-spanned="1" table:number-rows-spanned="2">
            <text:p>1,332,987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2.77" table:number-columns-spanned="1" table:number-rows-spanned="2">
            <text:p>22.77</text:p>
          </table:table-cell>
          <table:table-cell table:style-name="ce88" table:formula="of:=ROUND([.M519]*[.N519];0)" office:value-type="float" office:value="979679" table:number-columns-spanned="1" table:number-rows-spanned="2">
            <text:p>979,679</text:p>
          </table:table-cell>
          <table:table-cell table:style-name="ce126" table:formula="of:=ROUND(([.L519]+[.O519])*2.5/100;0)" office:value-type="float" office:value="57817" table:number-columns-spanned="1" table:number-rows-spanned="2">
            <text:p><text:s/>57,817 </text:p>
          </table:table-cell>
          <table:table-cell table:style-name="ce103" table:formula="of:=+[.P519]+[.O519]+[.L519]" office:value-type="float" office:value="2370483">
            <text:p>2,370,483</text:p>
          </table:table-cell>
          <table:covered-table-cell table:style-name="ce137"/>
          <table:table-cell table:style-name="ce76" table:formula="of:=[.S517]/[.C517]" office:value-type="float" office:value="46010.4834012813" table:number-columns-spanned="1" table:number-rows-spanned="2">
            <text:p>46,010</text:p>
          </table:table-cell>
          <table:covered-table-cell table:style-name="ce152"/>
          <table:covered-table-cell table:style-name="ce162"/>
          <table:table-cell table:number-columns-repeated="1003"/>
        </table:table-row>
        <table:table-row table:style-name="ro13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519]/[.C517];0)" office:value-type="float" office:value="46020">
            <text:p>46,020</text:p>
          </table:table-cell>
          <table:covered-table-cell table:style-name="ce137"/>
          <table:covered-table-cell table:style-name="ce82"/>
          <table:covered-table-cell table:style-name="ce153"/>
          <table:covered-table-cell table:style-name="ce163"/>
          <table:table-cell table:number-columns-repeated="1003"/>
        </table:table-row>
        <table:table-row table:style-name="ro12">
          <table:table-cell table:style-name="ce46" office:value-type="float" office:value="129" table:number-columns-spanned="1" table:number-rows-spanned="4">
            <text:p>129</text:p>
          </table:table-cell>
          <table:table-cell table:style-name="ce50" office:value-type="string" table:number-columns-spanned="1" table:number-rows-spanned="4">
            <text:p>丙<text:span text:style-name="T6">2A</text:span><text:span text:style-name="T7">住宅</text:span></text:p>
          </table:table-cell>
          <table:table-cell table:style-name="ce50" office:value-type="float" office:value="51.06" table:number-columns-spanned="1" table:number-rows-spanned="4">
            <text:p>51.06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3" table:number-columns-spanned="1" table:number-rows-spanned="4">
            <text:p>3</text:p>
          </table:table-cell>
          <table:table-cell table:style-name="ce76" office:value-type="float" office:value="4669614" table:number-columns-spanned="1" table:number-rows-spanned="4">
            <text:p>4,669,614</text:p>
          </table:table-cell>
          <table:table-cell table:style-name="ce76" office:value-type="float" office:value="416703" table:number-columns-spanned="1" table:number-rows-spanned="4">
            <text:p>416,703</text:p>
          </table:table-cell>
          <table:table-cell table:style-name="ce76" office:value-type="float" office:value="126683" table:number-columns-spanned="1" table:number-rows-spanned="4">
            <text:p>126,683</text:p>
          </table:table-cell>
          <table:table-cell table:style-name="ce76" table:formula="of:=+[.H521]+[.G521]+[.F521]" office:value-type="float" office:value="5213000" table:number-columns-spanned="1" table:number-rows-spanned="2">
            <text:p>5,213,000</text:p>
          </table:table-cell>
          <table:table-cell table:style-name="ce88" table:formula="of:=[.F521]" office:value-type="float" office:value="4669614" table:number-columns-spanned="1" table:number-rows-spanned="4">
            <text:p>4,669,614</text:p>
          </table:table-cell>
          <table:table-cell table:style-name="ce95" table:formula="of:=([.L523]/[.J521])*100" office:value-type="float" office:value="28.2251595099723" table:number-columns-spanned="1" table:number-rows-spanned="4">
            <text:p>28.22515951</text:p>
          </table:table-cell>
          <table:table-cell table:style-name="ce103" office:value-type="float" office:value="1757341" table:number-columns-spanned="1" table:number-rows-spanned="2">
            <text:p>1,757,341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2.77" table:number-columns-spanned="1" table:number-rows-spanned="2">
            <text:p>22.77</text:p>
          </table:table-cell>
          <table:table-cell table:style-name="ce88" table:formula="of:=ROUND([.M521]*[.N521];0)" office:value-type="float" office:value="979679" table:number-columns-spanned="1" table:number-rows-spanned="2">
            <text:p>979,679</text:p>
          </table:table-cell>
          <table:table-cell table:style-name="ce126" table:formula="of:=ROUND(([.L521]+[.O521])*2.5/100;0)" office:value-type="float" office:value="68426" table:number-columns-spanned="1" table:number-rows-spanned="2">
            <text:p><text:s/>68,426 </text:p>
          </table:table-cell>
          <table:table-cell table:style-name="ce103" table:formula="of:=+[.P521]+[.O521]+[.L521]" office:value-type="float" office:value="2805446">
            <text:p>2,805,446</text:p>
          </table:table-cell>
          <table:table-cell table:style-name="ce136" office:value-type="float" office:value="43600" table:number-columns-spanned="1" table:number-rows-spanned="4">
            <text:p><text:s/>43,600 </text:p>
          </table:table-cell>
          <table:table-cell table:style-name="ce126" table:formula="of:=ROUND([.Q523]/1000;0)*1000" office:value-type="float" office:value="2355000" table:number-columns-spanned="1" table:number-rows-spanned="2">
            <text:p><text:s/>2,355,000 </text:p>
          </table:table-cell>
          <table:table-cell table:style-name="ce154" table:number-columns-spanned="1" table:number-rows-spanned="4"/>
          <table:table-cell table:style-name="ce161" table:formula="of:=+[.S521]" office:value-type="float" office:value="2355000" table:number-columns-spanned="1" table:number-rows-spanned="4">
            <text:p><text:s/>2,355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521]/[.C521];0)" office:value-type="float" office:value="54944">
            <text:p>54,944</text:p>
          </table:table-cell>
          <table:covered-table-cell table:style-name="ce137"/>
          <table:covered-table-cell table:style-name="ce126"/>
          <table:covered-table-cell table:style-name="ce152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521]/[.C521];0)" office:value-type="float" office:value="102096" table:number-columns-spanned="1" table:number-rows-spanned="2">
            <text:p>102,096</text:p>
          </table:table-cell>
          <table:covered-table-cell table:style-name="ce89"/>
          <table:covered-table-cell table:style-name="ce95"/>
          <table:table-cell table:style-name="ce103" office:value-type="float" office:value="1318006" table:number-columns-spanned="1" table:number-rows-spanned="2">
            <text:p>1,318,006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2.77" table:number-columns-spanned="1" table:number-rows-spanned="2">
            <text:p>22.77</text:p>
          </table:table-cell>
          <table:table-cell table:style-name="ce88" table:formula="of:=ROUND([.M523]*[.N523];0)" office:value-type="float" office:value="979679" table:number-columns-spanned="1" table:number-rows-spanned="2">
            <text:p>979,679</text:p>
          </table:table-cell>
          <table:table-cell table:style-name="ce126" table:formula="of:=ROUND(([.L523]+[.O523])*2.5/100;0)" office:value-type="float" office:value="57442" table:number-columns-spanned="1" table:number-rows-spanned="2">
            <text:p><text:s/>57,442 </text:p>
          </table:table-cell>
          <table:table-cell table:style-name="ce103" table:formula="of:=+[.P523]+[.O523]+[.L523]" office:value-type="float" office:value="2355127">
            <text:p>2,355,127</text:p>
          </table:table-cell>
          <table:covered-table-cell table:style-name="ce137"/>
          <table:table-cell table:style-name="ce76" table:formula="of:=[.S521]/[.C521]" office:value-type="float" office:value="46122.2091656874" table:number-columns-spanned="1" table:number-rows-spanned="2">
            <text:p>46,122</text:p>
          </table:table-cell>
          <table:covered-table-cell table:style-name="ce152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523]/[.C521];0)" office:value-type="float" office:value="46125">
            <text:p>46,125</text:p>
          </table:table-cell>
          <table:covered-table-cell table:style-name="ce137"/>
          <table:covered-table-cell table:style-name="ce82"/>
          <table:covered-table-cell table:style-name="ce153"/>
          <table:covered-table-cell table:style-name="ce163"/>
          <table:table-cell table:number-columns-repeated="1003"/>
        </table:table-row>
        <table:table-row table:style-name="ro10">
          <table:table-cell table:style-name="ce46" office:value-type="float" office:value="130" table:number-columns-spanned="1" table:number-rows-spanned="4">
            <text:p>130</text:p>
          </table:table-cell>
          <table:table-cell table:style-name="ce50" office:value-type="string" table:number-columns-spanned="1" table:number-rows-spanned="4">
            <text:p>丙<text:span text:style-name="T6">2B</text:span><text:span text:style-name="T7">住宅</text:span></text:p>
          </table:table-cell>
          <table:table-cell table:style-name="ce50" office:value-type="float" office:value="51.06" table:number-columns-spanned="1" table:number-rows-spanned="4">
            <text:p>51.06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3" table:number-columns-spanned="1" table:number-rows-spanned="4">
            <text:p>3</text:p>
          </table:table-cell>
          <table:table-cell table:style-name="ce76" office:value-type="float" office:value="4669614" table:number-columns-spanned="1" table:number-rows-spanned="4">
            <text:p>4,669,614</text:p>
          </table:table-cell>
          <table:table-cell table:style-name="ce76" office:value-type="float" office:value="416703" table:number-columns-spanned="1" table:number-rows-spanned="4">
            <text:p>416,703</text:p>
          </table:table-cell>
          <table:table-cell table:style-name="ce76" office:value-type="float" office:value="126683" table:number-columns-spanned="1" table:number-rows-spanned="4">
            <text:p>126,683</text:p>
          </table:table-cell>
          <table:table-cell table:style-name="ce76" table:formula="of:=+[.H525]+[.G525]+[.F525]" office:value-type="float" office:value="5213000" table:number-columns-spanned="1" table:number-rows-spanned="2">
            <text:p>5,213,000</text:p>
          </table:table-cell>
          <table:table-cell table:style-name="ce88" table:formula="of:=[.F525]" office:value-type="float" office:value="4669614" table:number-columns-spanned="1" table:number-rows-spanned="4">
            <text:p>4,669,614</text:p>
          </table:table-cell>
          <table:table-cell table:style-name="ce95" table:formula="of:=([.L527]/[.J525])*100" office:value-type="float" office:value="28.2251595099723" table:number-columns-spanned="1" table:number-rows-spanned="4">
            <text:p>28.22515951</text:p>
          </table:table-cell>
          <table:table-cell table:style-name="ce103" office:value-type="float" office:value="1757341" table:number-columns-spanned="1" table:number-rows-spanned="2">
            <text:p>1,757,341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2.77" table:number-columns-spanned="1" table:number-rows-spanned="2">
            <text:p>22.77</text:p>
          </table:table-cell>
          <table:table-cell table:style-name="ce88" table:formula="of:=ROUND([.M525]*[.N525];0)" office:value-type="float" office:value="979679" table:number-columns-spanned="1" table:number-rows-spanned="2">
            <text:p>979,679</text:p>
          </table:table-cell>
          <table:table-cell table:style-name="ce126" table:formula="of:=ROUND(([.L525]+[.O525])*2.5/100;0)" office:value-type="float" office:value="68426" table:number-columns-spanned="1" table:number-rows-spanned="2">
            <text:p><text:s/>68,426 </text:p>
          </table:table-cell>
          <table:table-cell table:style-name="ce103" table:formula="of:=+[.P525]+[.O525]+[.L525]" office:value-type="float" office:value="2805446">
            <text:p>2,805,446</text:p>
          </table:table-cell>
          <table:table-cell table:style-name="ce136" office:value-type="float" office:value="43600" table:number-columns-spanned="1" table:number-rows-spanned="4">
            <text:p><text:s/>43,600 </text:p>
          </table:table-cell>
          <table:table-cell table:style-name="ce126" table:formula="of:=ROUND([.Q527]/1000;0)*1000" office:value-type="float" office:value="2355000" table:number-columns-spanned="1" table:number-rows-spanned="2">
            <text:p><text:s/>2,355,000 </text:p>
          </table:table-cell>
          <table:table-cell table:style-name="ce154" table:number-columns-spanned="1" table:number-rows-spanned="4"/>
          <table:table-cell table:style-name="ce161" table:formula="of:=+[.S525]" office:value-type="float" office:value="2355000" table:number-columns-spanned="1" table:number-rows-spanned="4">
            <text:p><text:s/>2,355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525]/[.C525];0)" office:value-type="float" office:value="54944">
            <text:p>54,944</text:p>
          </table:table-cell>
          <table:covered-table-cell table:style-name="ce137"/>
          <table:covered-table-cell table:style-name="ce126"/>
          <table:covered-table-cell table:style-name="ce152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525]/[.C525];0)" office:value-type="float" office:value="102096" table:number-columns-spanned="1" table:number-rows-spanned="2">
            <text:p>102,096</text:p>
          </table:table-cell>
          <table:covered-table-cell table:style-name="ce89"/>
          <table:covered-table-cell table:style-name="ce95"/>
          <table:table-cell table:style-name="ce103" office:value-type="float" office:value="1318006" table:number-columns-spanned="1" table:number-rows-spanned="2">
            <text:p>1,318,006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2.77" table:number-columns-spanned="1" table:number-rows-spanned="2">
            <text:p>22.77</text:p>
          </table:table-cell>
          <table:table-cell table:style-name="ce88" table:formula="of:=ROUND([.M527]*[.N527];0)" office:value-type="float" office:value="979679" table:number-columns-spanned="1" table:number-rows-spanned="2">
            <text:p>979,679</text:p>
          </table:table-cell>
          <table:table-cell table:style-name="ce126" table:formula="of:=ROUND(([.L527]+[.O527])*2.5/100;0)" office:value-type="float" office:value="57442" table:number-columns-spanned="1" table:number-rows-spanned="2">
            <text:p><text:s/>57,442 </text:p>
          </table:table-cell>
          <table:table-cell table:style-name="ce103" table:formula="of:=+[.P527]+[.O527]+[.L527]" office:value-type="float" office:value="2355127">
            <text:p>2,355,127</text:p>
          </table:table-cell>
          <table:covered-table-cell table:style-name="ce137"/>
          <table:table-cell table:style-name="ce76" table:formula="of:=[.S525]/[.C525]" office:value-type="float" office:value="46122.2091656874" table:number-columns-spanned="1" table:number-rows-spanned="2">
            <text:p>46,122</text:p>
          </table:table-cell>
          <table:covered-table-cell table:style-name="ce152"/>
          <table:covered-table-cell table:style-name="ce162"/>
          <table:table-cell table:number-columns-repeated="1003"/>
        </table:table-row>
        <table:table-row table:style-name="ro13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527]/[.C525];0)" office:value-type="float" office:value="46125">
            <text:p>46,125</text:p>
          </table:table-cell>
          <table:covered-table-cell table:style-name="ce137"/>
          <table:covered-table-cell table:style-name="ce82"/>
          <table:covered-table-cell table:style-name="ce153"/>
          <table:covered-table-cell table:style-name="ce163"/>
          <table:table-cell table:number-columns-repeated="1003"/>
        </table:table-row>
        <table:table-row table:style-name="ro12">
          <table:table-cell table:style-name="ce46" office:value-type="float" office:value="131" table:number-columns-spanned="1" table:number-rows-spanned="4">
            <text:p>131</text:p>
          </table:table-cell>
          <table:table-cell table:style-name="ce50" office:value-type="string" table:number-columns-spanned="1" table:number-rows-spanned="4">
            <text:p>丙<text:span text:style-name="T6">3A</text:span><text:span text:style-name="T7">住宅</text:span></text:p>
          </table:table-cell>
          <table:table-cell table:style-name="ce50" office:value-type="float" office:value="51.06" table:number-columns-spanned="1" table:number-rows-spanned="4">
            <text:p>51.06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3" table:number-columns-spanned="1" table:number-rows-spanned="4">
            <text:p>3</text:p>
          </table:table-cell>
          <table:table-cell table:style-name="ce76" office:value-type="float" office:value="4669614" table:number-columns-spanned="1" table:number-rows-spanned="4">
            <text:p>4,669,614</text:p>
          </table:table-cell>
          <table:table-cell table:style-name="ce76" office:value-type="float" office:value="416703" table:number-columns-spanned="1" table:number-rows-spanned="4">
            <text:p>416,703</text:p>
          </table:table-cell>
          <table:table-cell table:style-name="ce76" office:value-type="float" office:value="126683" table:number-columns-spanned="1" table:number-rows-spanned="4">
            <text:p>126,683</text:p>
          </table:table-cell>
          <table:table-cell table:style-name="ce76" table:formula="of:=+[.H529]+[.G529]+[.F529]" office:value-type="float" office:value="5213000" table:number-columns-spanned="1" table:number-rows-spanned="2">
            <text:p>5,213,000</text:p>
          </table:table-cell>
          <table:table-cell table:style-name="ce88" table:formula="of:=[.F529]" office:value-type="float" office:value="4669614" table:number-columns-spanned="1" table:number-rows-spanned="4">
            <text:p>4,669,614</text:p>
          </table:table-cell>
          <table:table-cell table:style-name="ce95" table:formula="of:=([.L531]/[.J529])*100" office:value-type="float" office:value="28.2251595099723" table:number-columns-spanned="1" table:number-rows-spanned="4">
            <text:p>28.22515951</text:p>
          </table:table-cell>
          <table:table-cell table:style-name="ce103" office:value-type="float" office:value="1757341" table:number-columns-spanned="1" table:number-rows-spanned="2">
            <text:p>1,757,341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2.77" table:number-columns-spanned="1" table:number-rows-spanned="2">
            <text:p>22.77</text:p>
          </table:table-cell>
          <table:table-cell table:style-name="ce88" table:formula="of:=ROUND([.M529]*[.N529];0)" office:value-type="float" office:value="979679" table:number-columns-spanned="1" table:number-rows-spanned="2">
            <text:p>979,679</text:p>
          </table:table-cell>
          <table:table-cell table:style-name="ce126" table:formula="of:=ROUND(([.L529]+[.O529])*2.5/100;0)" office:value-type="float" office:value="68426" table:number-columns-spanned="1" table:number-rows-spanned="2">
            <text:p><text:s/>68,426 </text:p>
          </table:table-cell>
          <table:table-cell table:style-name="ce103" table:formula="of:=+[.P529]+[.O529]+[.L529]" office:value-type="float" office:value="2805446">
            <text:p>2,805,446</text:p>
          </table:table-cell>
          <table:table-cell table:style-name="ce136" office:value-type="float" office:value="43600" table:number-columns-spanned="1" table:number-rows-spanned="4">
            <text:p><text:s/>43,600 </text:p>
          </table:table-cell>
          <table:table-cell table:style-name="ce126" table:formula="of:=ROUND([.Q531]/1000;0)*1000" office:value-type="float" office:value="2355000" table:number-columns-spanned="1" table:number-rows-spanned="2">
            <text:p><text:s/>2,355,000 </text:p>
          </table:table-cell>
          <table:table-cell table:style-name="ce154" table:number-columns-spanned="1" table:number-rows-spanned="4"/>
          <table:table-cell table:style-name="ce161" table:formula="of:=+[.S529]" office:value-type="float" office:value="2355000" table:number-columns-spanned="1" table:number-rows-spanned="4">
            <text:p><text:s/>2,355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529]/[.C529];0)" office:value-type="float" office:value="54944">
            <text:p>54,944</text:p>
          </table:table-cell>
          <table:covered-table-cell table:style-name="ce137"/>
          <table:covered-table-cell table:style-name="ce126"/>
          <table:covered-table-cell table:style-name="ce152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529]/[.C529];0)" office:value-type="float" office:value="102096" table:number-columns-spanned="1" table:number-rows-spanned="2">
            <text:p>102,096</text:p>
          </table:table-cell>
          <table:covered-table-cell table:style-name="ce89"/>
          <table:covered-table-cell table:style-name="ce95"/>
          <table:table-cell table:style-name="ce103" office:value-type="float" office:value="1318006" table:number-columns-spanned="1" table:number-rows-spanned="2">
            <text:p>1,318,006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2.77" table:number-columns-spanned="1" table:number-rows-spanned="2">
            <text:p>22.77</text:p>
          </table:table-cell>
          <table:table-cell table:style-name="ce88" table:formula="of:=ROUND([.M531]*[.N531];0)" office:value-type="float" office:value="979679" table:number-columns-spanned="1" table:number-rows-spanned="2">
            <text:p>979,679</text:p>
          </table:table-cell>
          <table:table-cell table:style-name="ce126" table:formula="of:=ROUND(([.L531]+[.O531])*2.5/100;0)" office:value-type="float" office:value="57442" table:number-columns-spanned="1" table:number-rows-spanned="2">
            <text:p><text:s/>57,442 </text:p>
          </table:table-cell>
          <table:table-cell table:style-name="ce103" table:formula="of:=+[.P531]+[.O531]+[.L531]" office:value-type="float" office:value="2355127">
            <text:p>2,355,127</text:p>
          </table:table-cell>
          <table:covered-table-cell table:style-name="ce137"/>
          <table:table-cell table:style-name="ce76" table:formula="of:=[.S529]/[.C529]" office:value-type="float" office:value="46122.2091656874" table:number-columns-spanned="1" table:number-rows-spanned="2">
            <text:p>46,122</text:p>
          </table:table-cell>
          <table:covered-table-cell table:style-name="ce152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531]/[.C529];0)" office:value-type="float" office:value="46125">
            <text:p>46,125</text:p>
          </table:table-cell>
          <table:covered-table-cell table:style-name="ce137"/>
          <table:covered-table-cell table:style-name="ce82"/>
          <table:covered-table-cell table:style-name="ce153"/>
          <table:covered-table-cell table:style-name="ce163"/>
          <table:table-cell table:number-columns-repeated="1003"/>
        </table:table-row>
        <table:table-row table:style-name="ro10">
          <table:table-cell table:style-name="ce46" office:value-type="float" office:value="132" table:number-columns-spanned="1" table:number-rows-spanned="4">
            <text:p>132</text:p>
          </table:table-cell>
          <table:table-cell table:style-name="ce50" office:value-type="string" table:number-columns-spanned="1" table:number-rows-spanned="4">
            <text:p>丙<text:span text:style-name="T6">3B</text:span><text:span text:style-name="T7">住宅</text:span></text:p>
          </table:table-cell>
          <table:table-cell table:style-name="ce50" office:value-type="float" office:value="51.06" table:number-columns-spanned="1" table:number-rows-spanned="4">
            <text:p>51.06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3" table:number-columns-spanned="1" table:number-rows-spanned="4">
            <text:p>3</text:p>
          </table:table-cell>
          <table:table-cell table:style-name="ce76" office:value-type="float" office:value="4669614" table:number-columns-spanned="1" table:number-rows-spanned="4">
            <text:p>4,669,614</text:p>
          </table:table-cell>
          <table:table-cell table:style-name="ce76" office:value-type="float" office:value="416703" table:number-columns-spanned="1" table:number-rows-spanned="4">
            <text:p>416,703</text:p>
          </table:table-cell>
          <table:table-cell table:style-name="ce76" office:value-type="float" office:value="126683" table:number-columns-spanned="1" table:number-rows-spanned="4">
            <text:p>126,683</text:p>
          </table:table-cell>
          <table:table-cell table:style-name="ce76" table:formula="of:=+[.H533]+[.G533]+[.F533]" office:value-type="float" office:value="5213000" table:number-columns-spanned="1" table:number-rows-spanned="2">
            <text:p>5,213,000</text:p>
          </table:table-cell>
          <table:table-cell table:style-name="ce88" table:formula="of:=[.F533]" office:value-type="float" office:value="4669614" table:number-columns-spanned="1" table:number-rows-spanned="4">
            <text:p>4,669,614</text:p>
          </table:table-cell>
          <table:table-cell table:style-name="ce95" table:formula="of:=([.L535]/[.J533])*100" office:value-type="float" office:value="28.2251595099723" table:number-columns-spanned="1" table:number-rows-spanned="4">
            <text:p>28.22515951</text:p>
          </table:table-cell>
          <table:table-cell table:style-name="ce103" office:value-type="float" office:value="1757341" table:number-columns-spanned="1" table:number-rows-spanned="2">
            <text:p>1,757,341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2.77" table:number-columns-spanned="1" table:number-rows-spanned="2">
            <text:p>22.77</text:p>
          </table:table-cell>
          <table:table-cell table:style-name="ce88" table:formula="of:=ROUND([.M533]*[.N533];0)" office:value-type="float" office:value="979679" table:number-columns-spanned="1" table:number-rows-spanned="2">
            <text:p>979,679</text:p>
          </table:table-cell>
          <table:table-cell table:style-name="ce126" table:formula="of:=ROUND(([.L533]+[.O533])*2.5/100;0)" office:value-type="float" office:value="68426" table:number-columns-spanned="1" table:number-rows-spanned="2">
            <text:p><text:s/>68,426 </text:p>
          </table:table-cell>
          <table:table-cell table:style-name="ce103" table:formula="of:=+[.P533]+[.O533]+[.L533]" office:value-type="float" office:value="2805446">
            <text:p>2,805,446</text:p>
          </table:table-cell>
          <table:table-cell table:style-name="ce136" office:value-type="float" office:value="43600" table:number-columns-spanned="1" table:number-rows-spanned="4">
            <text:p><text:s/>43,600 </text:p>
          </table:table-cell>
          <table:table-cell table:style-name="ce126" table:formula="of:=ROUND([.Q535]/1000;0)*1000" office:value-type="float" office:value="2355000" table:number-columns-spanned="1" table:number-rows-spanned="2">
            <text:p><text:s/>2,355,000 </text:p>
          </table:table-cell>
          <table:table-cell table:style-name="ce154" table:number-columns-spanned="1" table:number-rows-spanned="4"/>
          <table:table-cell table:style-name="ce161" table:formula="of:=+[.S533]" office:value-type="float" office:value="2355000" table:number-columns-spanned="1" table:number-rows-spanned="4">
            <text:p><text:s/>2,355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533]/[.C533];0)" office:value-type="float" office:value="54944">
            <text:p>54,944</text:p>
          </table:table-cell>
          <table:covered-table-cell table:style-name="ce137"/>
          <table:covered-table-cell table:style-name="ce126"/>
          <table:covered-table-cell table:style-name="ce152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533]/[.C533];0)" office:value-type="float" office:value="102096" table:number-columns-spanned="1" table:number-rows-spanned="2">
            <text:p>102,096</text:p>
          </table:table-cell>
          <table:covered-table-cell table:style-name="ce89"/>
          <table:covered-table-cell table:style-name="ce95"/>
          <table:table-cell table:style-name="ce103" office:value-type="float" office:value="1318006" table:number-columns-spanned="1" table:number-rows-spanned="2">
            <text:p>1,318,006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2.77" table:number-columns-spanned="1" table:number-rows-spanned="2">
            <text:p>22.77</text:p>
          </table:table-cell>
          <table:table-cell table:style-name="ce88" table:formula="of:=ROUND([.M535]*[.N535];0)" office:value-type="float" office:value="979679" table:number-columns-spanned="1" table:number-rows-spanned="2">
            <text:p>979,679</text:p>
          </table:table-cell>
          <table:table-cell table:style-name="ce126" table:formula="of:=ROUND(([.L535]+[.O535])*2.5/100;0)" office:value-type="float" office:value="57442" table:number-columns-spanned="1" table:number-rows-spanned="2">
            <text:p><text:s/>57,442 </text:p>
          </table:table-cell>
          <table:table-cell table:style-name="ce103" table:formula="of:=+[.P535]+[.O535]+[.L535]" office:value-type="float" office:value="2355127">
            <text:p>2,355,127</text:p>
          </table:table-cell>
          <table:covered-table-cell table:style-name="ce137"/>
          <table:table-cell table:style-name="ce76" table:formula="of:=[.S533]/[.C533]" office:value-type="float" office:value="46122.2091656874" table:number-columns-spanned="1" table:number-rows-spanned="2">
            <text:p>46,122</text:p>
          </table:table-cell>
          <table:covered-table-cell table:style-name="ce152"/>
          <table:covered-table-cell table:style-name="ce162"/>
          <table:table-cell table:number-columns-repeated="1003"/>
        </table:table-row>
        <table:table-row table:style-name="ro13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535]/[.C533];0)" office:value-type="float" office:value="46125">
            <text:p>46,125</text:p>
          </table:table-cell>
          <table:covered-table-cell table:style-name="ce137"/>
          <table:covered-table-cell table:style-name="ce82"/>
          <table:covered-table-cell table:style-name="ce153"/>
          <table:covered-table-cell table:style-name="ce163"/>
          <table:table-cell table:number-columns-repeated="1003"/>
        </table:table-row>
        <table:table-row table:style-name="ro12">
          <table:table-cell table:style-name="ce46" office:value-type="float" office:value="133" table:number-columns-spanned="1" table:number-rows-spanned="4">
            <text:p>133</text:p>
          </table:table-cell>
          <table:table-cell table:style-name="ce50" office:value-type="string" table:number-columns-spanned="1" table:number-rows-spanned="4">
            <text:p>丙<text:span text:style-name="T6">5A</text:span><text:span text:style-name="T7">住宅</text:span></text:p>
          </table:table-cell>
          <table:table-cell table:style-name="ce50" office:value-type="float" office:value="51.06" table:number-columns-spanned="1" table:number-rows-spanned="4">
            <text:p>51.06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3" table:number-columns-spanned="1" table:number-rows-spanned="4">
            <text:p>3</text:p>
          </table:table-cell>
          <table:table-cell table:style-name="ce76" office:value-type="float" office:value="4669614" table:number-columns-spanned="1" table:number-rows-spanned="4">
            <text:p>4,669,614</text:p>
          </table:table-cell>
          <table:table-cell table:style-name="ce76" office:value-type="float" office:value="416703" table:number-columns-spanned="1" table:number-rows-spanned="4">
            <text:p>416,703</text:p>
          </table:table-cell>
          <table:table-cell table:style-name="ce76" office:value-type="float" office:value="126683" table:number-columns-spanned="1" table:number-rows-spanned="4">
            <text:p>126,683</text:p>
          </table:table-cell>
          <table:table-cell table:style-name="ce76" table:formula="of:=+[.H537]+[.G537]+[.F537]" office:value-type="float" office:value="5213000" table:number-columns-spanned="1" table:number-rows-spanned="2">
            <text:p>5,213,000</text:p>
          </table:table-cell>
          <table:table-cell table:style-name="ce88" table:formula="of:=[.F537]" office:value-type="float" office:value="4669614" table:number-columns-spanned="1" table:number-rows-spanned="4">
            <text:p>4,669,614</text:p>
          </table:table-cell>
          <table:table-cell table:style-name="ce95" table:formula="of:=([.L539]/[.J537])*100" office:value-type="float" office:value="28.2251595099723" table:number-columns-spanned="1" table:number-rows-spanned="4">
            <text:p>28.22515951</text:p>
          </table:table-cell>
          <table:table-cell table:style-name="ce103" office:value-type="float" office:value="1757341" table:number-columns-spanned="1" table:number-rows-spanned="2">
            <text:p>1,757,341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2.77" table:number-columns-spanned="1" table:number-rows-spanned="2">
            <text:p>22.77</text:p>
          </table:table-cell>
          <table:table-cell table:style-name="ce88" table:formula="of:=ROUND([.M537]*[.N537];0)" office:value-type="float" office:value="979679" table:number-columns-spanned="1" table:number-rows-spanned="2">
            <text:p>979,679</text:p>
          </table:table-cell>
          <table:table-cell table:style-name="ce126" table:formula="of:=ROUND(([.L537]+[.O537])*2.5/100;0)" office:value-type="float" office:value="68426" table:number-columns-spanned="1" table:number-rows-spanned="2">
            <text:p><text:s/>68,426 </text:p>
          </table:table-cell>
          <table:table-cell table:style-name="ce103" table:formula="of:=+[.P537]+[.O537]+[.L537]" office:value-type="float" office:value="2805446">
            <text:p>2,805,446</text:p>
          </table:table-cell>
          <table:table-cell table:style-name="ce136" office:value-type="float" office:value="43600" table:number-columns-spanned="1" table:number-rows-spanned="4">
            <text:p><text:s/>43,600 </text:p>
          </table:table-cell>
          <table:table-cell table:style-name="ce126" table:formula="of:=ROUND([.Q539]/1000;0)*1000" office:value-type="float" office:value="2355000" table:number-columns-spanned="1" table:number-rows-spanned="2">
            <text:p><text:s/>2,355,000 </text:p>
          </table:table-cell>
          <table:table-cell table:style-name="ce154" table:number-columns-spanned="1" table:number-rows-spanned="4"/>
          <table:table-cell table:style-name="ce161" table:formula="of:=+[.S537]" office:value-type="float" office:value="2355000" table:number-columns-spanned="1" table:number-rows-spanned="4">
            <text:p><text:s/>2,355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537]/[.C537];0)" office:value-type="float" office:value="54944">
            <text:p>54,944</text:p>
          </table:table-cell>
          <table:covered-table-cell table:style-name="ce137"/>
          <table:covered-table-cell table:style-name="ce126"/>
          <table:covered-table-cell table:style-name="ce152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537]/[.C537];0)" office:value-type="float" office:value="102096" table:number-columns-spanned="1" table:number-rows-spanned="2">
            <text:p>102,096</text:p>
          </table:table-cell>
          <table:covered-table-cell table:style-name="ce89"/>
          <table:covered-table-cell table:style-name="ce95"/>
          <table:table-cell table:style-name="ce103" office:value-type="float" office:value="1318006" table:number-columns-spanned="1" table:number-rows-spanned="2">
            <text:p>1,318,006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2.77" table:number-columns-spanned="1" table:number-rows-spanned="2">
            <text:p>22.77</text:p>
          </table:table-cell>
          <table:table-cell table:style-name="ce88" table:formula="of:=ROUND([.M539]*[.N539];0)" office:value-type="float" office:value="979679" table:number-columns-spanned="1" table:number-rows-spanned="2">
            <text:p>979,679</text:p>
          </table:table-cell>
          <table:table-cell table:style-name="ce126" table:formula="of:=ROUND(([.L539]+[.O539])*2.5/100;0)" office:value-type="float" office:value="57442" table:number-columns-spanned="1" table:number-rows-spanned="2">
            <text:p><text:s/>57,442 </text:p>
          </table:table-cell>
          <table:table-cell table:style-name="ce103" table:formula="of:=+[.P539]+[.O539]+[.L539]" office:value-type="float" office:value="2355127">
            <text:p>2,355,127</text:p>
          </table:table-cell>
          <table:covered-table-cell table:style-name="ce137"/>
          <table:table-cell table:style-name="ce76" table:formula="of:=[.S537]/[.C537]" office:value-type="float" office:value="46122.2091656874" table:number-columns-spanned="1" table:number-rows-spanned="2">
            <text:p>46,122</text:p>
          </table:table-cell>
          <table:covered-table-cell table:style-name="ce152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539]/[.C537];0)" office:value-type="float" office:value="46125">
            <text:p>46,125</text:p>
          </table:table-cell>
          <table:covered-table-cell table:style-name="ce137"/>
          <table:covered-table-cell table:style-name="ce82"/>
          <table:covered-table-cell table:style-name="ce153"/>
          <table:covered-table-cell table:style-name="ce163"/>
          <table:table-cell table:number-columns-repeated="1003"/>
        </table:table-row>
        <table:table-row table:style-name="ro10">
          <table:table-cell table:style-name="ce46" office:value-type="float" office:value="134" table:number-columns-spanned="1" table:number-rows-spanned="4">
            <text:p>134</text:p>
          </table:table-cell>
          <table:table-cell table:style-name="ce50" office:value-type="string" table:number-columns-spanned="1" table:number-rows-spanned="4">
            <text:p>丙<text:span text:style-name="T6">5B</text:span><text:span text:style-name="T7">住宅</text:span></text:p>
          </table:table-cell>
          <table:table-cell table:style-name="ce50" office:value-type="float" office:value="51.06" table:number-columns-spanned="1" table:number-rows-spanned="4">
            <text:p>51.06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3" table:number-columns-spanned="1" table:number-rows-spanned="4">
            <text:p>3</text:p>
          </table:table-cell>
          <table:table-cell table:style-name="ce76" office:value-type="float" office:value="4669614" table:number-columns-spanned="1" table:number-rows-spanned="4">
            <text:p>4,669,614</text:p>
          </table:table-cell>
          <table:table-cell table:style-name="ce76" office:value-type="float" office:value="416703" table:number-columns-spanned="1" table:number-rows-spanned="4">
            <text:p>416,703</text:p>
          </table:table-cell>
          <table:table-cell table:style-name="ce76" office:value-type="float" office:value="126683" table:number-columns-spanned="1" table:number-rows-spanned="4">
            <text:p>126,683</text:p>
          </table:table-cell>
          <table:table-cell table:style-name="ce76" table:formula="of:=+[.H541]+[.G541]+[.F541]" office:value-type="float" office:value="5213000" table:number-columns-spanned="1" table:number-rows-spanned="2">
            <text:p>5,213,000</text:p>
          </table:table-cell>
          <table:table-cell table:style-name="ce88" table:formula="of:=[.F541]" office:value-type="float" office:value="4669614" table:number-columns-spanned="1" table:number-rows-spanned="4">
            <text:p>4,669,614</text:p>
          </table:table-cell>
          <table:table-cell table:style-name="ce95" table:formula="of:=([.L543]/[.J541])*100" office:value-type="float" office:value="28.2251595099723" table:number-columns-spanned="1" table:number-rows-spanned="4">
            <text:p>28.22515951</text:p>
          </table:table-cell>
          <table:table-cell table:style-name="ce103" office:value-type="float" office:value="1757341" table:number-columns-spanned="1" table:number-rows-spanned="2">
            <text:p>1,757,341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2.77" table:number-columns-spanned="1" table:number-rows-spanned="2">
            <text:p>22.77</text:p>
          </table:table-cell>
          <table:table-cell table:style-name="ce88" table:formula="of:=ROUND([.M541]*[.N541];0)" office:value-type="float" office:value="979679" table:number-columns-spanned="1" table:number-rows-spanned="2">
            <text:p>979,679</text:p>
          </table:table-cell>
          <table:table-cell table:style-name="ce126" table:formula="of:=ROUND(([.L541]+[.O541])*2.5/100;0)" office:value-type="float" office:value="68426" table:number-columns-spanned="1" table:number-rows-spanned="2">
            <text:p><text:s/>68,426 </text:p>
          </table:table-cell>
          <table:table-cell table:style-name="ce103" table:formula="of:=+[.P541]+[.O541]+[.L541]" office:value-type="float" office:value="2805446">
            <text:p>2,805,446</text:p>
          </table:table-cell>
          <table:table-cell table:style-name="ce136" office:value-type="float" office:value="43600" table:number-columns-spanned="1" table:number-rows-spanned="4">
            <text:p><text:s/>43,600 </text:p>
          </table:table-cell>
          <table:table-cell table:style-name="ce126" table:formula="of:=ROUND([.Q543]/1000;0)*1000" office:value-type="float" office:value="2355000" table:number-columns-spanned="1" table:number-rows-spanned="2">
            <text:p><text:s/>2,355,000 </text:p>
          </table:table-cell>
          <table:table-cell table:style-name="ce154" table:number-columns-spanned="1" table:number-rows-spanned="4"/>
          <table:table-cell table:style-name="ce161" table:formula="of:=+[.S541]" office:value-type="float" office:value="2355000" table:number-columns-spanned="1" table:number-rows-spanned="4">
            <text:p><text:s/>2,355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541]/[.C541];0)" office:value-type="float" office:value="54944">
            <text:p>54,944</text:p>
          </table:table-cell>
          <table:covered-table-cell table:style-name="ce137"/>
          <table:covered-table-cell table:style-name="ce126"/>
          <table:covered-table-cell table:style-name="ce152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541]/[.C541];0)" office:value-type="float" office:value="102096" table:number-columns-spanned="1" table:number-rows-spanned="2">
            <text:p>102,096</text:p>
          </table:table-cell>
          <table:covered-table-cell table:style-name="ce89"/>
          <table:covered-table-cell table:style-name="ce95"/>
          <table:table-cell table:style-name="ce103" office:value-type="float" office:value="1318006" table:number-columns-spanned="1" table:number-rows-spanned="2">
            <text:p>1,318,006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2.77" table:number-columns-spanned="1" table:number-rows-spanned="2">
            <text:p>22.77</text:p>
          </table:table-cell>
          <table:table-cell table:style-name="ce88" table:formula="of:=ROUND([.M543]*[.N543];0)" office:value-type="float" office:value="979679" table:number-columns-spanned="1" table:number-rows-spanned="2">
            <text:p>979,679</text:p>
          </table:table-cell>
          <table:table-cell table:style-name="ce126" table:formula="of:=ROUND(([.L543]+[.O543])*2.5/100;0)" office:value-type="float" office:value="57442" table:number-columns-spanned="1" table:number-rows-spanned="2">
            <text:p><text:s/>57,442 </text:p>
          </table:table-cell>
          <table:table-cell table:style-name="ce103" table:formula="of:=+[.P543]+[.O543]+[.L543]" office:value-type="float" office:value="2355127">
            <text:p>2,355,127</text:p>
          </table:table-cell>
          <table:covered-table-cell table:style-name="ce137"/>
          <table:table-cell table:style-name="ce76" table:formula="of:=[.S541]/[.C541]" office:value-type="float" office:value="46122.2091656874" table:number-columns-spanned="1" table:number-rows-spanned="2">
            <text:p>46,122</text:p>
          </table:table-cell>
          <table:covered-table-cell table:style-name="ce152"/>
          <table:covered-table-cell table:style-name="ce162"/>
          <table:table-cell table:number-columns-repeated="1003"/>
        </table:table-row>
        <table:table-row table:style-name="ro13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543]/[.C541];0)" office:value-type="float" office:value="46125">
            <text:p>46,125</text:p>
          </table:table-cell>
          <table:covered-table-cell table:style-name="ce137"/>
          <table:covered-table-cell table:style-name="ce82"/>
          <table:covered-table-cell table:style-name="ce153"/>
          <table:covered-table-cell table:style-name="ce163"/>
          <table:table-cell table:number-columns-repeated="1003"/>
        </table:table-row>
        <table:table-row table:style-name="ro12">
          <table:table-cell table:style-name="ce46" office:value-type="float" office:value="135" table:number-columns-spanned="1" table:number-rows-spanned="4">
            <text:p>135</text:p>
          </table:table-cell>
          <table:table-cell table:style-name="ce50" office:value-type="string" table:number-columns-spanned="1" table:number-rows-spanned="4">
            <text:p>丙<text:span text:style-name="T6">6A</text:span><text:span text:style-name="T7">住宅</text:span></text:p>
          </table:table-cell>
          <table:table-cell table:style-name="ce50" office:value-type="float" office:value="51.06" table:number-columns-spanned="1" table:number-rows-spanned="4">
            <text:p>51.06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3" table:number-columns-spanned="1" table:number-rows-spanned="4">
            <text:p>3</text:p>
          </table:table-cell>
          <table:table-cell table:style-name="ce76" office:value-type="float" office:value="4669614" table:number-columns-spanned="1" table:number-rows-spanned="4">
            <text:p>4,669,614</text:p>
          </table:table-cell>
          <table:table-cell table:style-name="ce76" office:value-type="float" office:value="416703" table:number-columns-spanned="1" table:number-rows-spanned="4">
            <text:p>416,703</text:p>
          </table:table-cell>
          <table:table-cell table:style-name="ce76" office:value-type="float" office:value="126683" table:number-columns-spanned="1" table:number-rows-spanned="4">
            <text:p>126,683</text:p>
          </table:table-cell>
          <table:table-cell table:style-name="ce76" table:formula="of:=+[.H545]+[.G545]+[.F545]" office:value-type="float" office:value="5213000" table:number-columns-spanned="1" table:number-rows-spanned="2">
            <text:p>5,213,000</text:p>
          </table:table-cell>
          <table:table-cell table:style-name="ce88" table:formula="of:=[.F545]" office:value-type="float" office:value="4669614" table:number-columns-spanned="1" table:number-rows-spanned="4">
            <text:p>4,669,614</text:p>
          </table:table-cell>
          <table:table-cell table:style-name="ce95" table:formula="of:=([.L547]/[.J545])*100" office:value-type="float" office:value="28.2251595099723" table:number-columns-spanned="1" table:number-rows-spanned="4">
            <text:p>28.22515951</text:p>
          </table:table-cell>
          <table:table-cell table:style-name="ce103" office:value-type="float" office:value="1757341" table:number-columns-spanned="1" table:number-rows-spanned="2">
            <text:p>1,757,341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2.77" table:number-columns-spanned="1" table:number-rows-spanned="2">
            <text:p>22.77</text:p>
          </table:table-cell>
          <table:table-cell table:style-name="ce88" table:formula="of:=ROUND([.M545]*[.N545];0)" office:value-type="float" office:value="979679" table:number-columns-spanned="1" table:number-rows-spanned="2">
            <text:p>979,679</text:p>
          </table:table-cell>
          <table:table-cell table:style-name="ce126" table:formula="of:=ROUND(([.L545]+[.O545])*2.5/100;0)" office:value-type="float" office:value="68426" table:number-columns-spanned="1" table:number-rows-spanned="2">
            <text:p><text:s/>68,426 </text:p>
          </table:table-cell>
          <table:table-cell table:style-name="ce103" table:formula="of:=+[.P545]+[.O545]+[.L545]" office:value-type="float" office:value="2805446">
            <text:p>2,805,446</text:p>
          </table:table-cell>
          <table:table-cell table:style-name="ce136" office:value-type="float" office:value="43600" table:number-columns-spanned="1" table:number-rows-spanned="4">
            <text:p><text:s/>43,600 </text:p>
          </table:table-cell>
          <table:table-cell table:style-name="ce126" table:formula="of:=ROUND([.Q547]/1000;0)*1000" office:value-type="float" office:value="2355000" table:number-columns-spanned="1" table:number-rows-spanned="2">
            <text:p><text:s/>2,355,000 </text:p>
          </table:table-cell>
          <table:table-cell table:style-name="ce154" table:number-columns-spanned="1" table:number-rows-spanned="4"/>
          <table:table-cell table:style-name="ce161" table:formula="of:=+[.S545]" office:value-type="float" office:value="2355000" table:number-columns-spanned="1" table:number-rows-spanned="4">
            <text:p><text:s/>2,355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545]/[.C545];0)" office:value-type="float" office:value="54944">
            <text:p>54,944</text:p>
          </table:table-cell>
          <table:covered-table-cell table:style-name="ce137"/>
          <table:covered-table-cell table:style-name="ce126"/>
          <table:covered-table-cell table:style-name="ce152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545]/[.C545];0)" office:value-type="float" office:value="102096" table:number-columns-spanned="1" table:number-rows-spanned="2">
            <text:p>102,096</text:p>
          </table:table-cell>
          <table:covered-table-cell table:style-name="ce89"/>
          <table:covered-table-cell table:style-name="ce95"/>
          <table:table-cell table:style-name="ce103" office:value-type="float" office:value="1318006" table:number-columns-spanned="1" table:number-rows-spanned="2">
            <text:p>1,318,006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2.77" table:number-columns-spanned="1" table:number-rows-spanned="2">
            <text:p>22.77</text:p>
          </table:table-cell>
          <table:table-cell table:style-name="ce88" table:formula="of:=ROUND([.M547]*[.N547];0)" office:value-type="float" office:value="979679" table:number-columns-spanned="1" table:number-rows-spanned="2">
            <text:p>979,679</text:p>
          </table:table-cell>
          <table:table-cell table:style-name="ce126" table:formula="of:=ROUND(([.L547]+[.O547])*2.5/100;0)" office:value-type="float" office:value="57442" table:number-columns-spanned="1" table:number-rows-spanned="2">
            <text:p><text:s/>57,442 </text:p>
          </table:table-cell>
          <table:table-cell table:style-name="ce103" table:formula="of:=+[.P547]+[.O547]+[.L547]" office:value-type="float" office:value="2355127">
            <text:p>2,355,127</text:p>
          </table:table-cell>
          <table:covered-table-cell table:style-name="ce137"/>
          <table:table-cell table:style-name="ce76" table:formula="of:=[.S545]/[.C545]" office:value-type="float" office:value="46122.2091656874" table:number-columns-spanned="1" table:number-rows-spanned="2">
            <text:p>46,122</text:p>
          </table:table-cell>
          <table:covered-table-cell table:style-name="ce152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547]/[.C545];0)" office:value-type="float" office:value="46125">
            <text:p>46,125</text:p>
          </table:table-cell>
          <table:covered-table-cell table:style-name="ce137"/>
          <table:covered-table-cell table:style-name="ce82"/>
          <table:covered-table-cell table:style-name="ce153"/>
          <table:covered-table-cell table:style-name="ce163"/>
          <table:table-cell table:number-columns-repeated="1003"/>
        </table:table-row>
        <table:table-row table:style-name="ro10">
          <table:table-cell table:style-name="ce46" office:value-type="float" office:value="136" table:number-columns-spanned="1" table:number-rows-spanned="4">
            <text:p>136</text:p>
          </table:table-cell>
          <table:table-cell table:style-name="ce50" office:value-type="string" table:number-columns-spanned="1" table:number-rows-spanned="4">
            <text:p>丙<text:span text:style-name="T6">6B</text:span><text:span text:style-name="T7">住宅</text:span></text:p>
          </table:table-cell>
          <table:table-cell table:style-name="ce50" office:value-type="float" office:value="51.06" table:number-columns-spanned="1" table:number-rows-spanned="4">
            <text:p>51.06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3" table:number-columns-spanned="1" table:number-rows-spanned="4">
            <text:p>3</text:p>
          </table:table-cell>
          <table:table-cell table:style-name="ce76" office:value-type="float" office:value="4669614" table:number-columns-spanned="1" table:number-rows-spanned="4">
            <text:p>4,669,614</text:p>
          </table:table-cell>
          <table:table-cell table:style-name="ce76" office:value-type="float" office:value="416703" table:number-columns-spanned="1" table:number-rows-spanned="4">
            <text:p>416,703</text:p>
          </table:table-cell>
          <table:table-cell table:style-name="ce76" office:value-type="float" office:value="126683" table:number-columns-spanned="1" table:number-rows-spanned="4">
            <text:p>126,683</text:p>
          </table:table-cell>
          <table:table-cell table:style-name="ce76" table:formula="of:=+[.H549]+[.G549]+[.F549]" office:value-type="float" office:value="5213000" table:number-columns-spanned="1" table:number-rows-spanned="2">
            <text:p>5,213,000</text:p>
          </table:table-cell>
          <table:table-cell table:style-name="ce88" table:formula="of:=[.F549]" office:value-type="float" office:value="4669614" table:number-columns-spanned="1" table:number-rows-spanned="4">
            <text:p>4,669,614</text:p>
          </table:table-cell>
          <table:table-cell table:style-name="ce95" table:formula="of:=([.L551]/[.J549])*100" office:value-type="float" office:value="28.2251595099723" table:number-columns-spanned="1" table:number-rows-spanned="4">
            <text:p>28.22515951</text:p>
          </table:table-cell>
          <table:table-cell table:style-name="ce103" office:value-type="float" office:value="1757341" table:number-columns-spanned="1" table:number-rows-spanned="2">
            <text:p>1,757,341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2.77" table:number-columns-spanned="1" table:number-rows-spanned="2">
            <text:p>22.77</text:p>
          </table:table-cell>
          <table:table-cell table:style-name="ce88" table:formula="of:=ROUND([.M549]*[.N549];0)" office:value-type="float" office:value="979679" table:number-columns-spanned="1" table:number-rows-spanned="2">
            <text:p>979,679</text:p>
          </table:table-cell>
          <table:table-cell table:style-name="ce126" table:formula="of:=ROUND(([.L549]+[.O549])*2.5/100;0)" office:value-type="float" office:value="68426" table:number-columns-spanned="1" table:number-rows-spanned="2">
            <text:p><text:s/>68,426 </text:p>
          </table:table-cell>
          <table:table-cell table:style-name="ce103" table:formula="of:=+[.P549]+[.O549]+[.L549]" office:value-type="float" office:value="2805446">
            <text:p>2,805,446</text:p>
          </table:table-cell>
          <table:table-cell table:style-name="ce136" office:value-type="float" office:value="43600" table:number-columns-spanned="1" table:number-rows-spanned="4">
            <text:p><text:s/>43,600 </text:p>
          </table:table-cell>
          <table:table-cell table:style-name="ce126" table:formula="of:=ROUND([.Q551]/1000;0)*1000" office:value-type="float" office:value="2355000" table:number-columns-spanned="1" table:number-rows-spanned="2">
            <text:p><text:s/>2,355,000 </text:p>
          </table:table-cell>
          <table:table-cell table:style-name="ce154" table:number-columns-spanned="1" table:number-rows-spanned="4"/>
          <table:table-cell table:style-name="ce161" table:formula="of:=+[.S549]" office:value-type="float" office:value="2355000" table:number-columns-spanned="1" table:number-rows-spanned="4">
            <text:p><text:s/>2,355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549]/[.C549];0)" office:value-type="float" office:value="54944">
            <text:p>54,944</text:p>
          </table:table-cell>
          <table:covered-table-cell table:style-name="ce137"/>
          <table:covered-table-cell table:style-name="ce126"/>
          <table:covered-table-cell table:style-name="ce152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549]/[.C549];0)" office:value-type="float" office:value="102096" table:number-columns-spanned="1" table:number-rows-spanned="2">
            <text:p>102,096</text:p>
          </table:table-cell>
          <table:covered-table-cell table:style-name="ce89"/>
          <table:covered-table-cell table:style-name="ce95"/>
          <table:table-cell table:style-name="ce103" office:value-type="float" office:value="1318006" table:number-columns-spanned="1" table:number-rows-spanned="2">
            <text:p>1,318,006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2.77" table:number-columns-spanned="1" table:number-rows-spanned="2">
            <text:p>22.77</text:p>
          </table:table-cell>
          <table:table-cell table:style-name="ce88" table:formula="of:=ROUND([.M551]*[.N551];0)" office:value-type="float" office:value="979679" table:number-columns-spanned="1" table:number-rows-spanned="2">
            <text:p>979,679</text:p>
          </table:table-cell>
          <table:table-cell table:style-name="ce126" table:formula="of:=ROUND(([.L551]+[.O551])*2.5/100;0)" office:value-type="float" office:value="57442" table:number-columns-spanned="1" table:number-rows-spanned="2">
            <text:p><text:s/>57,442 </text:p>
          </table:table-cell>
          <table:table-cell table:style-name="ce103" table:formula="of:=+[.P551]+[.O551]+[.L551]" office:value-type="float" office:value="2355127">
            <text:p>2,355,127</text:p>
          </table:table-cell>
          <table:covered-table-cell table:style-name="ce137"/>
          <table:table-cell table:style-name="ce76" table:formula="of:=[.S549]/[.C549]" office:value-type="float" office:value="46122.2091656874" table:number-columns-spanned="1" table:number-rows-spanned="2">
            <text:p>46,122</text:p>
          </table:table-cell>
          <table:covered-table-cell table:style-name="ce152"/>
          <table:covered-table-cell table:style-name="ce162"/>
          <table:table-cell table:number-columns-repeated="1003"/>
        </table:table-row>
        <table:table-row table:style-name="ro13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551]/[.C549];0)" office:value-type="float" office:value="46125">
            <text:p>46,125</text:p>
          </table:table-cell>
          <table:covered-table-cell table:style-name="ce137"/>
          <table:covered-table-cell table:style-name="ce82"/>
          <table:covered-table-cell table:style-name="ce153"/>
          <table:covered-table-cell table:style-name="ce163"/>
          <table:table-cell table:number-columns-repeated="1003"/>
        </table:table-row>
        <table:table-row table:style-name="ro12">
          <table:table-cell table:style-name="ce46" office:value-type="float" office:value="137" table:number-columns-spanned="1" table:number-rows-spanned="4">
            <text:p>137</text:p>
          </table:table-cell>
          <table:table-cell table:style-name="ce50" office:value-type="string" table:number-columns-spanned="1" table:number-rows-spanned="4">
            <text:p>丙<text:span text:style-name="T6">3C</text:span><text:span text:style-name="T7">住宅</text:span></text:p>
          </table:table-cell>
          <table:table-cell table:style-name="ce50" office:value-type="float" office:value="51.51" table:number-columns-spanned="1" table:number-rows-spanned="4">
            <text:p>51.51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3" table:number-columns-spanned="1" table:number-rows-spanned="4">
            <text:p>3</text:p>
          </table:table-cell>
          <table:table-cell table:style-name="ce76" office:value-type="float" office:value="4596178" table:number-columns-spanned="1" table:number-rows-spanned="4">
            <text:p>4,596,178</text:p>
          </table:table-cell>
          <table:table-cell table:style-name="ce76" office:value-type="float" office:value="418539" table:number-columns-spanned="1" table:number-rows-spanned="4">
            <text:p>418,539</text:p>
          </table:table-cell>
          <table:table-cell table:style-name="ce76" office:value-type="float" office:value="125283" table:number-columns-spanned="1" table:number-rows-spanned="4">
            <text:p>125,283</text:p>
          </table:table-cell>
          <table:table-cell table:style-name="ce76" table:formula="of:=+[.H553]+[.G553]+[.F553]" office:value-type="float" office:value="5140000" table:number-columns-spanned="1" table:number-rows-spanned="2">
            <text:p>5,140,000</text:p>
          </table:table-cell>
          <table:table-cell table:style-name="ce88" table:formula="of:=[.F553]" office:value-type="float" office:value="4596178" table:number-columns-spanned="1" table:number-rows-spanned="4">
            <text:p>4,596,178</text:p>
          </table:table-cell>
          <table:table-cell table:style-name="ce95" table:formula="of:=([.L555]/[.J553])*100" office:value-type="float" office:value="28.1473432926227" table:number-columns-spanned="1" table:number-rows-spanned="4">
            <text:p>28.1473432926</text:p>
          </table:table-cell>
          <table:table-cell table:style-name="ce103" office:value-type="float" office:value="1724936" table:number-columns-spanned="1" table:number-rows-spanned="2">
            <text:p>1,724,936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2.77" table:number-columns-spanned="1" table:number-rows-spanned="2">
            <text:p>22.77</text:p>
          </table:table-cell>
          <table:table-cell table:style-name="ce88" table:formula="of:=ROUND([.M553]*[.N553];0)" office:value-type="float" office:value="979679" table:number-columns-spanned="1" table:number-rows-spanned="2">
            <text:p>979,679</text:p>
          </table:table-cell>
          <table:table-cell table:style-name="ce126" table:formula="of:=ROUND(([.L553]+[.O553])*2.5/100;0)" office:value-type="float" office:value="67615" table:number-columns-spanned="1" table:number-rows-spanned="2">
            <text:p><text:s/>67,615 </text:p>
          </table:table-cell>
          <table:table-cell table:style-name="ce103" table:formula="of:=+[.P553]+[.O553]+[.L553]" office:value-type="float" office:value="2772230">
            <text:p>2,772,230</text:p>
          </table:table-cell>
          <table:table-cell table:style-name="ce136" office:value-type="float" office:value="43600" table:number-columns-spanned="1" table:number-rows-spanned="4">
            <text:p><text:s/>43,600 </text:p>
          </table:table-cell>
          <table:table-cell table:style-name="ce126" table:formula="of:=ROUND([.Q555]/1000;0)*1000" office:value-type="float" office:value="2330000" table:number-columns-spanned="1" table:number-rows-spanned="2">
            <text:p><text:s/>2,330,000 </text:p>
          </table:table-cell>
          <table:table-cell table:style-name="ce154" table:number-columns-spanned="1" table:number-rows-spanned="4"/>
          <table:table-cell table:style-name="ce161" table:formula="of:=+[.S553]" office:value-type="float" office:value="2330000" table:number-columns-spanned="1" table:number-rows-spanned="4">
            <text:p><text:s/>2,330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553]/[.C553];0)" office:value-type="float" office:value="53819">
            <text:p>53,819</text:p>
          </table:table-cell>
          <table:covered-table-cell table:style-name="ce137"/>
          <table:covered-table-cell table:style-name="ce126"/>
          <table:covered-table-cell table:style-name="ce152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553]/[.C553];0)" office:value-type="float" office:value="99786" table:number-columns-spanned="1" table:number-rows-spanned="2">
            <text:p>99,786</text:p>
          </table:table-cell>
          <table:covered-table-cell table:style-name="ce89"/>
          <table:covered-table-cell table:style-name="ce95"/>
          <table:table-cell table:style-name="ce103" office:value-type="float" office:value="1293702" table:number-columns-spanned="1" table:number-rows-spanned="2">
            <text:p>1,293,702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2.77" table:number-columns-spanned="1" table:number-rows-spanned="2">
            <text:p>22.77</text:p>
          </table:table-cell>
          <table:table-cell table:style-name="ce88" table:formula="of:=ROUND([.M555]*[.N555];0)" office:value-type="float" office:value="979679" table:number-columns-spanned="1" table:number-rows-spanned="2">
            <text:p>979,679</text:p>
          </table:table-cell>
          <table:table-cell table:style-name="ce126" table:formula="of:=ROUND(([.L555]+[.O555])*2.5/100;0)" office:value-type="float" office:value="56835" table:number-columns-spanned="1" table:number-rows-spanned="2">
            <text:p><text:s/>56,835 </text:p>
          </table:table-cell>
          <table:table-cell table:style-name="ce103" table:formula="of:=+[.P555]+[.O555]+[.L555]" office:value-type="float" office:value="2330216">
            <text:p>2,330,216</text:p>
          </table:table-cell>
          <table:covered-table-cell table:style-name="ce137"/>
          <table:table-cell table:style-name="ce76" table:formula="of:=[.S553]/[.C553]" office:value-type="float" office:value="45233.9351582217" table:number-columns-spanned="1" table:number-rows-spanned="2">
            <text:p>45,234</text:p>
          </table:table-cell>
          <table:covered-table-cell table:style-name="ce152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555]/[.C553];0)" office:value-type="float" office:value="45238">
            <text:p>45,238</text:p>
          </table:table-cell>
          <table:covered-table-cell table:style-name="ce137"/>
          <table:covered-table-cell table:style-name="ce82"/>
          <table:covered-table-cell table:style-name="ce153"/>
          <table:covered-table-cell table:style-name="ce163"/>
          <table:table-cell table:number-columns-repeated="1003"/>
        </table:table-row>
        <table:table-row table:style-name="ro10">
          <table:table-cell table:style-name="ce46" office:value-type="float" office:value="138" table:number-columns-spanned="1" table:number-rows-spanned="4">
            <text:p>138</text:p>
          </table:table-cell>
          <table:table-cell table:style-name="ce50" office:value-type="string" table:number-columns-spanned="1" table:number-rows-spanned="4">
            <text:p>丙<text:span text:style-name="T6">3D</text:span><text:span text:style-name="T7">住宅</text:span></text:p>
          </table:table-cell>
          <table:table-cell table:style-name="ce50" office:value-type="float" office:value="51.51" table:number-columns-spanned="1" table:number-rows-spanned="4">
            <text:p>51.51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3" table:number-columns-spanned="1" table:number-rows-spanned="4">
            <text:p>3</text:p>
          </table:table-cell>
          <table:table-cell table:style-name="ce76" office:value-type="float" office:value="4596178" table:number-columns-spanned="1" table:number-rows-spanned="4">
            <text:p>4,596,178</text:p>
          </table:table-cell>
          <table:table-cell table:style-name="ce76" office:value-type="float" office:value="418539" table:number-columns-spanned="1" table:number-rows-spanned="4">
            <text:p>418,539</text:p>
          </table:table-cell>
          <table:table-cell table:style-name="ce76" office:value-type="float" office:value="125283" table:number-columns-spanned="1" table:number-rows-spanned="4">
            <text:p>125,283</text:p>
          </table:table-cell>
          <table:table-cell table:style-name="ce76" table:formula="of:=+[.H557]+[.G557]+[.F557]" office:value-type="float" office:value="5140000" table:number-columns-spanned="1" table:number-rows-spanned="2">
            <text:p>5,140,000</text:p>
          </table:table-cell>
          <table:table-cell table:style-name="ce88" table:formula="of:=[.F557]" office:value-type="float" office:value="4596178" table:number-columns-spanned="1" table:number-rows-spanned="4">
            <text:p>4,596,178</text:p>
          </table:table-cell>
          <table:table-cell table:style-name="ce95" table:formula="of:=([.L559]/[.J557])*100" office:value-type="float" office:value="28.1473432926227" table:number-columns-spanned="1" table:number-rows-spanned="4">
            <text:p>28.1473432926</text:p>
          </table:table-cell>
          <table:table-cell table:style-name="ce103" office:value-type="float" office:value="1724936" table:number-columns-spanned="1" table:number-rows-spanned="2">
            <text:p>1,724,936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2.77" table:number-columns-spanned="1" table:number-rows-spanned="2">
            <text:p>22.77</text:p>
          </table:table-cell>
          <table:table-cell table:style-name="ce88" table:formula="of:=ROUND([.M557]*[.N557];0)" office:value-type="float" office:value="979679" table:number-columns-spanned="1" table:number-rows-spanned="2">
            <text:p>979,679</text:p>
          </table:table-cell>
          <table:table-cell table:style-name="ce126" table:formula="of:=ROUND(([.L557]+[.O557])*2.5/100;0)" office:value-type="float" office:value="67615" table:number-columns-spanned="1" table:number-rows-spanned="2">
            <text:p><text:s/>67,615 </text:p>
          </table:table-cell>
          <table:table-cell table:style-name="ce103" table:formula="of:=+[.P557]+[.O557]+[.L557]" office:value-type="float" office:value="2772230">
            <text:p>2,772,230</text:p>
          </table:table-cell>
          <table:table-cell table:style-name="ce136" office:value-type="float" office:value="43600" table:number-columns-spanned="1" table:number-rows-spanned="4">
            <text:p><text:s/>43,600 </text:p>
          </table:table-cell>
          <table:table-cell table:style-name="ce126" table:formula="of:=ROUND([.Q559]/1000;0)*1000" office:value-type="float" office:value="2330000" table:number-columns-spanned="1" table:number-rows-spanned="2">
            <text:p><text:s/>2,330,000 </text:p>
          </table:table-cell>
          <table:table-cell table:style-name="ce154" table:number-columns-spanned="1" table:number-rows-spanned="4"/>
          <table:table-cell table:style-name="ce161" table:formula="of:=+[.S557]" office:value-type="float" office:value="2330000" table:number-columns-spanned="1" table:number-rows-spanned="4">
            <text:p><text:s/>2,330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557]/[.C557];0)" office:value-type="float" office:value="53819">
            <text:p>53,819</text:p>
          </table:table-cell>
          <table:covered-table-cell table:style-name="ce137"/>
          <table:covered-table-cell table:style-name="ce126"/>
          <table:covered-table-cell table:style-name="ce152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557]/[.C557];0)" office:value-type="float" office:value="99786" table:number-columns-spanned="1" table:number-rows-spanned="2">
            <text:p>99,786</text:p>
          </table:table-cell>
          <table:covered-table-cell table:style-name="ce89"/>
          <table:covered-table-cell table:style-name="ce95"/>
          <table:table-cell table:style-name="ce103" office:value-type="float" office:value="1293702" table:number-columns-spanned="1" table:number-rows-spanned="2">
            <text:p>1,293,702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2.77" table:number-columns-spanned="1" table:number-rows-spanned="2">
            <text:p>22.77</text:p>
          </table:table-cell>
          <table:table-cell table:style-name="ce88" table:formula="of:=ROUND([.M559]*[.N559];0)" office:value-type="float" office:value="979679" table:number-columns-spanned="1" table:number-rows-spanned="2">
            <text:p>979,679</text:p>
          </table:table-cell>
          <table:table-cell table:style-name="ce126" table:formula="of:=ROUND(([.L559]+[.O559])*2.5/100;0)" office:value-type="float" office:value="56835" table:number-columns-spanned="1" table:number-rows-spanned="2">
            <text:p><text:s/>56,835 </text:p>
          </table:table-cell>
          <table:table-cell table:style-name="ce103" table:formula="of:=+[.P559]+[.O559]+[.L559]" office:value-type="float" office:value="2330216">
            <text:p>2,330,216</text:p>
          </table:table-cell>
          <table:covered-table-cell table:style-name="ce137"/>
          <table:table-cell table:style-name="ce76" table:formula="of:=[.S557]/[.C557]" office:value-type="float" office:value="45233.9351582217" table:number-columns-spanned="1" table:number-rows-spanned="2">
            <text:p>45,234</text:p>
          </table:table-cell>
          <table:covered-table-cell table:style-name="ce152"/>
          <table:covered-table-cell table:style-name="ce162"/>
          <table:table-cell table:number-columns-repeated="1003"/>
        </table:table-row>
        <table:table-row table:style-name="ro13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559]/[.C557];0)" office:value-type="float" office:value="45238">
            <text:p>45,238</text:p>
          </table:table-cell>
          <table:covered-table-cell table:style-name="ce137"/>
          <table:covered-table-cell table:style-name="ce82"/>
          <table:covered-table-cell table:style-name="ce153"/>
          <table:covered-table-cell table:style-name="ce163"/>
          <table:table-cell table:number-columns-repeated="1003"/>
        </table:table-row>
        <table:table-row table:style-name="ro12">
          <table:table-cell table:style-name="ce46" office:value-type="float" office:value="139" table:number-columns-spanned="1" table:number-rows-spanned="4">
            <text:p>139</text:p>
          </table:table-cell>
          <table:table-cell table:style-name="ce50" office:value-type="string" table:number-columns-spanned="1" table:number-rows-spanned="4">
            <text:p>丙<text:span text:style-name="T6">6C</text:span><text:span text:style-name="T7">住宅</text:span></text:p>
          </table:table-cell>
          <table:table-cell table:style-name="ce50" office:value-type="float" office:value="51.51" table:number-columns-spanned="1" table:number-rows-spanned="4">
            <text:p>51.51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3" table:number-columns-spanned="1" table:number-rows-spanned="4">
            <text:p>3</text:p>
          </table:table-cell>
          <table:table-cell table:style-name="ce76" office:value-type="float" office:value="4596178" table:number-columns-spanned="1" table:number-rows-spanned="4">
            <text:p>4,596,178</text:p>
          </table:table-cell>
          <table:table-cell table:style-name="ce76" office:value-type="float" office:value="418539" table:number-columns-spanned="1" table:number-rows-spanned="4">
            <text:p>418,539</text:p>
          </table:table-cell>
          <table:table-cell table:style-name="ce76" office:value-type="float" office:value="125283" table:number-columns-spanned="1" table:number-rows-spanned="4">
            <text:p>125,283</text:p>
          </table:table-cell>
          <table:table-cell table:style-name="ce76" table:formula="of:=+[.H561]+[.G561]+[.F561]" office:value-type="float" office:value="5140000" table:number-columns-spanned="1" table:number-rows-spanned="2">
            <text:p>5,140,000</text:p>
          </table:table-cell>
          <table:table-cell table:style-name="ce88" table:formula="of:=[.F561]" office:value-type="float" office:value="4596178" table:number-columns-spanned="1" table:number-rows-spanned="4">
            <text:p>4,596,178</text:p>
          </table:table-cell>
          <table:table-cell table:style-name="ce95" table:formula="of:=([.L563]/[.J561])*100" office:value-type="float" office:value="28.1473432926227" table:number-columns-spanned="1" table:number-rows-spanned="4">
            <text:p>28.1473432926</text:p>
          </table:table-cell>
          <table:table-cell table:style-name="ce103" office:value-type="float" office:value="1724936" table:number-columns-spanned="1" table:number-rows-spanned="2">
            <text:p>1,724,936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2.77" table:number-columns-spanned="1" table:number-rows-spanned="2">
            <text:p>22.77</text:p>
          </table:table-cell>
          <table:table-cell table:style-name="ce88" table:formula="of:=ROUND([.M561]*[.N561];0)" office:value-type="float" office:value="979679" table:number-columns-spanned="1" table:number-rows-spanned="2">
            <text:p>979,679</text:p>
          </table:table-cell>
          <table:table-cell table:style-name="ce126" table:formula="of:=ROUND(([.L561]+[.O561])*2.5/100;0)" office:value-type="float" office:value="67615" table:number-columns-spanned="1" table:number-rows-spanned="2">
            <text:p><text:s/>67,615 </text:p>
          </table:table-cell>
          <table:table-cell table:style-name="ce103" table:formula="of:=+[.P561]+[.O561]+[.L561]" office:value-type="float" office:value="2772230">
            <text:p>2,772,230</text:p>
          </table:table-cell>
          <table:table-cell table:style-name="ce136" office:value-type="float" office:value="43600" table:number-columns-spanned="1" table:number-rows-spanned="4">
            <text:p><text:s/>43,600 </text:p>
          </table:table-cell>
          <table:table-cell table:style-name="ce126" table:formula="of:=ROUND([.Q563]/1000;0)*1000" office:value-type="float" office:value="2330000" table:number-columns-spanned="1" table:number-rows-spanned="2">
            <text:p><text:s/>2,330,000 </text:p>
          </table:table-cell>
          <table:table-cell table:style-name="ce154" table:number-columns-spanned="1" table:number-rows-spanned="4"/>
          <table:table-cell table:style-name="ce161" table:formula="of:=+[.S561]" office:value-type="float" office:value="2330000" table:number-columns-spanned="1" table:number-rows-spanned="4">
            <text:p><text:s/>2,330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561]/[.C561];0)" office:value-type="float" office:value="53819">
            <text:p>53,819</text:p>
          </table:table-cell>
          <table:covered-table-cell table:style-name="ce137"/>
          <table:covered-table-cell table:style-name="ce126"/>
          <table:covered-table-cell table:style-name="ce152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561]/[.C561];0)" office:value-type="float" office:value="99786" table:number-columns-spanned="1" table:number-rows-spanned="2">
            <text:p>99,786</text:p>
          </table:table-cell>
          <table:covered-table-cell table:style-name="ce89"/>
          <table:covered-table-cell table:style-name="ce95"/>
          <table:table-cell table:style-name="ce103" office:value-type="float" office:value="1293702" table:number-columns-spanned="1" table:number-rows-spanned="2">
            <text:p>1,293,702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2.77" table:number-columns-spanned="1" table:number-rows-spanned="2">
            <text:p>22.77</text:p>
          </table:table-cell>
          <table:table-cell table:style-name="ce88" table:formula="of:=ROUND([.M563]*[.N563];0)" office:value-type="float" office:value="979679" table:number-columns-spanned="1" table:number-rows-spanned="2">
            <text:p>979,679</text:p>
          </table:table-cell>
          <table:table-cell table:style-name="ce126" table:formula="of:=ROUND(([.L563]+[.O563])*2.5/100;0)" office:value-type="float" office:value="56835" table:number-columns-spanned="1" table:number-rows-spanned="2">
            <text:p><text:s/>56,835 </text:p>
          </table:table-cell>
          <table:table-cell table:style-name="ce103" table:formula="of:=+[.P563]+[.O563]+[.L563]" office:value-type="float" office:value="2330216">
            <text:p>2,330,216</text:p>
          </table:table-cell>
          <table:covered-table-cell table:style-name="ce137"/>
          <table:table-cell table:style-name="ce76" table:formula="of:=[.S561]/[.C561]" office:value-type="float" office:value="45233.9351582217" table:number-columns-spanned="1" table:number-rows-spanned="2">
            <text:p>45,234</text:p>
          </table:table-cell>
          <table:covered-table-cell table:style-name="ce152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563]/[.C561];0)" office:value-type="float" office:value="45238">
            <text:p>45,238</text:p>
          </table:table-cell>
          <table:covered-table-cell table:style-name="ce137"/>
          <table:covered-table-cell table:style-name="ce82"/>
          <table:covered-table-cell table:style-name="ce153"/>
          <table:covered-table-cell table:style-name="ce163"/>
          <table:table-cell table:number-columns-repeated="1003"/>
        </table:table-row>
        <table:table-row table:style-name="ro10">
          <table:table-cell table:style-name="ce46" office:value-type="float" office:value="140" table:number-columns-spanned="1" table:number-rows-spanned="4">
            <text:p>140</text:p>
          </table:table-cell>
          <table:table-cell table:style-name="ce50" office:value-type="string" table:number-columns-spanned="1" table:number-rows-spanned="4">
            <text:p>丙<text:span text:style-name="T6">6D</text:span><text:span text:style-name="T7">住宅</text:span></text:p>
          </table:table-cell>
          <table:table-cell table:style-name="ce50" office:value-type="float" office:value="51.51" table:number-columns-spanned="1" table:number-rows-spanned="4">
            <text:p>51.51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3" table:number-columns-spanned="1" table:number-rows-spanned="4">
            <text:p>3</text:p>
          </table:table-cell>
          <table:table-cell table:style-name="ce76" office:value-type="float" office:value="4596178" table:number-columns-spanned="1" table:number-rows-spanned="4">
            <text:p>4,596,178</text:p>
          </table:table-cell>
          <table:table-cell table:style-name="ce76" office:value-type="float" office:value="418539" table:number-columns-spanned="1" table:number-rows-spanned="4">
            <text:p>418,539</text:p>
          </table:table-cell>
          <table:table-cell table:style-name="ce76" office:value-type="float" office:value="125283" table:number-columns-spanned="1" table:number-rows-spanned="4">
            <text:p>125,283</text:p>
          </table:table-cell>
          <table:table-cell table:style-name="ce76" table:formula="of:=+[.H565]+[.G565]+[.F565]" office:value-type="float" office:value="5140000" table:number-columns-spanned="1" table:number-rows-spanned="2">
            <text:p>5,140,000</text:p>
          </table:table-cell>
          <table:table-cell table:style-name="ce88" table:formula="of:=[.F565]" office:value-type="float" office:value="4596178" table:number-columns-spanned="1" table:number-rows-spanned="4">
            <text:p>4,596,178</text:p>
          </table:table-cell>
          <table:table-cell table:style-name="ce95" table:formula="of:=([.L567]/[.J565])*100" office:value-type="float" office:value="28.1473432926227" table:number-columns-spanned="1" table:number-rows-spanned="4">
            <text:p>28.1473432926</text:p>
          </table:table-cell>
          <table:table-cell table:style-name="ce103" office:value-type="float" office:value="1724936" table:number-columns-spanned="1" table:number-rows-spanned="2">
            <text:p>1,724,936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2.77" table:number-columns-spanned="1" table:number-rows-spanned="2">
            <text:p>22.77</text:p>
          </table:table-cell>
          <table:table-cell table:style-name="ce88" table:formula="of:=ROUND([.M565]*[.N565];0)" office:value-type="float" office:value="979679" table:number-columns-spanned="1" table:number-rows-spanned="2">
            <text:p>979,679</text:p>
          </table:table-cell>
          <table:table-cell table:style-name="ce126" table:formula="of:=ROUND(([.L565]+[.O565])*2.5/100;0)" office:value-type="float" office:value="67615" table:number-columns-spanned="1" table:number-rows-spanned="2">
            <text:p><text:s/>67,615 </text:p>
          </table:table-cell>
          <table:table-cell table:style-name="ce103" table:formula="of:=+[.P565]+[.O565]+[.L565]" office:value-type="float" office:value="2772230">
            <text:p>2,772,230</text:p>
          </table:table-cell>
          <table:table-cell table:style-name="ce136" office:value-type="float" office:value="43600" table:number-columns-spanned="1" table:number-rows-spanned="4">
            <text:p><text:s/>43,600 </text:p>
          </table:table-cell>
          <table:table-cell table:style-name="ce126" table:formula="of:=ROUND([.Q567]/1000;0)*1000" office:value-type="float" office:value="2330000" table:number-columns-spanned="1" table:number-rows-spanned="2">
            <text:p><text:s/>2,330,000 </text:p>
          </table:table-cell>
          <table:table-cell table:style-name="ce154" table:number-columns-spanned="1" table:number-rows-spanned="4"/>
          <table:table-cell table:style-name="ce161" table:formula="of:=+[.S565]" office:value-type="float" office:value="2330000" table:number-columns-spanned="1" table:number-rows-spanned="4">
            <text:p><text:s/>2,330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565]/[.C565];0)" office:value-type="float" office:value="53819">
            <text:p>53,819</text:p>
          </table:table-cell>
          <table:covered-table-cell table:style-name="ce137"/>
          <table:covered-table-cell table:style-name="ce126"/>
          <table:covered-table-cell table:style-name="ce152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565]/[.C565];0)" office:value-type="float" office:value="99786" table:number-columns-spanned="1" table:number-rows-spanned="2">
            <text:p>99,786</text:p>
          </table:table-cell>
          <table:covered-table-cell table:style-name="ce89"/>
          <table:covered-table-cell table:style-name="ce95"/>
          <table:table-cell table:style-name="ce103" office:value-type="float" office:value="1293702" table:number-columns-spanned="1" table:number-rows-spanned="2">
            <text:p>1,293,702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2.77" table:number-columns-spanned="1" table:number-rows-spanned="2">
            <text:p>22.77</text:p>
          </table:table-cell>
          <table:table-cell table:style-name="ce88" table:formula="of:=ROUND([.M567]*[.N567];0)" office:value-type="float" office:value="979679" table:number-columns-spanned="1" table:number-rows-spanned="2">
            <text:p>979,679</text:p>
          </table:table-cell>
          <table:table-cell table:style-name="ce126" table:formula="of:=ROUND(([.L567]+[.O567])*2.5/100;0)" office:value-type="float" office:value="56835" table:number-columns-spanned="1" table:number-rows-spanned="2">
            <text:p><text:s/>56,835 </text:p>
          </table:table-cell>
          <table:table-cell table:style-name="ce103" table:formula="of:=+[.P567]+[.O567]+[.L567]" office:value-type="float" office:value="2330216">
            <text:p>2,330,216</text:p>
          </table:table-cell>
          <table:covered-table-cell table:style-name="ce137"/>
          <table:table-cell table:style-name="ce76" table:formula="of:=[.S565]/[.C565]" office:value-type="float" office:value="45233.9351582217" table:number-columns-spanned="1" table:number-rows-spanned="2">
            <text:p>45,234</text:p>
          </table:table-cell>
          <table:covered-table-cell table:style-name="ce152"/>
          <table:covered-table-cell table:style-name="ce162"/>
          <table:table-cell table:number-columns-repeated="1003"/>
        </table:table-row>
        <table:table-row table:style-name="ro13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567]/[.C565];0)" office:value-type="float" office:value="45238">
            <text:p>45,238</text:p>
          </table:table-cell>
          <table:covered-table-cell table:style-name="ce137"/>
          <table:covered-table-cell table:style-name="ce82"/>
          <table:covered-table-cell table:style-name="ce153"/>
          <table:covered-table-cell table:style-name="ce163"/>
          <table:table-cell table:number-columns-repeated="1003"/>
        </table:table-row>
        <table:table-row table:style-name="ro12">
          <table:table-cell table:style-name="ce46" office:value-type="float" office:value="141" table:number-columns-spanned="1" table:number-rows-spanned="4">
            <text:p>141</text:p>
          </table:table-cell>
          <table:table-cell table:style-name="ce50" office:value-type="string" table:number-columns-spanned="1" table:number-rows-spanned="4">
            <text:p>丙<text:span text:style-name="T6">4A</text:span><text:span text:style-name="T7">住宅</text:span></text:p>
          </table:table-cell>
          <table:table-cell table:style-name="ce50" office:value-type="float" office:value="51.06" table:number-columns-spanned="1" table:number-rows-spanned="4">
            <text:p>51.06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3" table:number-columns-spanned="1" table:number-rows-spanned="4">
            <text:p>3</text:p>
          </table:table-cell>
          <table:table-cell table:style-name="ce76" office:value-type="float" office:value="3961074" table:number-columns-spanned="1" table:number-rows-spanned="4">
            <text:p>3,961,074</text:p>
          </table:table-cell>
          <table:table-cell table:style-name="ce76" office:value-type="float" office:value="416703" table:number-columns-spanned="1" table:number-rows-spanned="4">
            <text:p>416,703</text:p>
          </table:table-cell>
          <table:table-cell table:style-name="ce76" office:value-type="float" office:value="109223" table:number-columns-spanned="1" table:number-rows-spanned="4">
            <text:p>109,223</text:p>
          </table:table-cell>
          <table:table-cell table:style-name="ce76" table:formula="of:=+[.H569]+[.G569]+[.F569]" office:value-type="float" office:value="4487000" table:number-columns-spanned="1" table:number-rows-spanned="2">
            <text:p>4,487,000</text:p>
          </table:table-cell>
          <table:table-cell table:style-name="ce88" table:formula="of:=[.F569]" office:value-type="float" office:value="3961074" table:number-columns-spanned="1" table:number-rows-spanned="4">
            <text:p>3,961,074</text:p>
          </table:table-cell>
          <table:table-cell table:style-name="ce95" table:formula="of:=([.L571]/[.J569])*100" office:value-type="float" office:value="27.1719488199413" table:number-columns-spanned="1" table:number-rows-spanned="4">
            <text:p>27.1719488199</text:p>
          </table:table-cell>
          <table:table-cell table:style-name="ce103" office:value-type="float" office:value="1435068" table:number-columns-spanned="1" table:number-rows-spanned="2">
            <text:p>1,435,068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2.77" table:number-columns-spanned="1" table:number-rows-spanned="2">
            <text:p>22.77</text:p>
          </table:table-cell>
          <table:table-cell table:style-name="ce88" table:formula="of:=ROUND([.M569]*[.N569];0)" office:value-type="float" office:value="979679" table:number-columns-spanned="1" table:number-rows-spanned="2">
            <text:p>979,679</text:p>
          </table:table-cell>
          <table:table-cell table:style-name="ce126" table:formula="of:=ROUND(([.L569]+[.O569])*2.5/100;0)" office:value-type="float" office:value="60369" table:number-columns-spanned="1" table:number-rows-spanned="2">
            <text:p><text:s/>60,369 </text:p>
          </table:table-cell>
          <table:table-cell table:style-name="ce103" table:formula="of:=+[.P569]+[.O569]+[.L569]" office:value-type="float" office:value="2475116">
            <text:p>2,475,116</text:p>
          </table:table-cell>
          <table:table-cell table:style-name="ce136" office:value-type="float" office:value="43600" table:number-columns-spanned="1" table:number-rows-spanned="4">
            <text:p><text:s/>43,600 </text:p>
          </table:table-cell>
          <table:table-cell table:style-name="ce126" table:formula="of:=ROUND([.Q571]/1000;0)*1000" office:value-type="float" office:value="2107000" table:number-columns-spanned="1" table:number-rows-spanned="2">
            <text:p><text:s/>2,107,000 </text:p>
          </table:table-cell>
          <table:table-cell table:style-name="ce154" table:number-columns-spanned="1" table:number-rows-spanned="4"/>
          <table:table-cell table:style-name="ce161" table:formula="of:=+[.S569]" office:value-type="float" office:value="2107000" table:number-columns-spanned="1" table:number-rows-spanned="4">
            <text:p><text:s/>2,107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569]/[.C569];0)" office:value-type="float" office:value="48475">
            <text:p>48,475</text:p>
          </table:table-cell>
          <table:covered-table-cell table:style-name="ce137"/>
          <table:covered-table-cell table:style-name="ce126"/>
          <table:covered-table-cell table:style-name="ce152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569]/[.C569];0)" office:value-type="float" office:value="87877" table:number-columns-spanned="1" table:number-rows-spanned="2">
            <text:p>87,877</text:p>
          </table:table-cell>
          <table:covered-table-cell table:style-name="ce89"/>
          <table:covered-table-cell table:style-name="ce95"/>
          <table:table-cell table:style-name="ce103" office:value-type="float" office:value="1076301" table:number-columns-spanned="1" table:number-rows-spanned="2">
            <text:p>1,076,301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2.77" table:number-columns-spanned="1" table:number-rows-spanned="2">
            <text:p>22.77</text:p>
          </table:table-cell>
          <table:table-cell table:style-name="ce88" table:formula="of:=ROUND([.M571]*[.N571];0)" office:value-type="float" office:value="979679" table:number-columns-spanned="1" table:number-rows-spanned="2">
            <text:p>979,679</text:p>
          </table:table-cell>
          <table:table-cell table:style-name="ce126" table:formula="of:=ROUND(([.L571]+[.O571])*2.5/100;0)" office:value-type="float" office:value="51400" table:number-columns-spanned="1" table:number-rows-spanned="2">
            <text:p><text:s/>51,400 </text:p>
          </table:table-cell>
          <table:table-cell table:style-name="ce103" table:formula="of:=+[.P571]+[.O571]+[.L571]" office:value-type="float" office:value="2107380">
            <text:p>2,107,380</text:p>
          </table:table-cell>
          <table:covered-table-cell table:style-name="ce137"/>
          <table:table-cell table:style-name="ce76" table:formula="of:=[.S569]/[.C569]" office:value-type="float" office:value="41265.1782217" table:number-columns-spanned="1" table:number-rows-spanned="2">
            <text:p>41,265</text:p>
          </table:table-cell>
          <table:covered-table-cell table:style-name="ce152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571]/[.C569];0)" office:value-type="float" office:value="41273">
            <text:p>41,273</text:p>
          </table:table-cell>
          <table:covered-table-cell table:style-name="ce137"/>
          <table:covered-table-cell table:style-name="ce82"/>
          <table:covered-table-cell table:style-name="ce153"/>
          <table:covered-table-cell table:style-name="ce163"/>
          <table:table-cell table:number-columns-repeated="1003"/>
        </table:table-row>
        <table:table-row table:style-name="ro10">
          <table:table-cell table:style-name="ce46" office:value-type="float" office:value="142" table:number-columns-spanned="1" table:number-rows-spanned="4">
            <text:p>142</text:p>
          </table:table-cell>
          <table:table-cell table:style-name="ce50" office:value-type="string" table:number-columns-spanned="1" table:number-rows-spanned="4">
            <text:p>丙<text:span text:style-name="T6">4B</text:span><text:span text:style-name="T7">住宅</text:span></text:p>
          </table:table-cell>
          <table:table-cell table:style-name="ce50" office:value-type="float" office:value="51.06" table:number-columns-spanned="1" table:number-rows-spanned="4">
            <text:p>51.06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3" table:number-columns-spanned="1" table:number-rows-spanned="4">
            <text:p>3</text:p>
          </table:table-cell>
          <table:table-cell table:style-name="ce76" office:value-type="float" office:value="4852867" table:number-columns-spanned="1" table:number-rows-spanned="4">
            <text:p>4,852,867</text:p>
          </table:table-cell>
          <table:table-cell table:style-name="ce76" office:value-type="float" office:value="416703" table:number-columns-spanned="1" table:number-rows-spanned="4">
            <text:p>416,703</text:p>
          </table:table-cell>
          <table:table-cell table:style-name="ce76" office:value-type="float" office:value="131430" table:number-columns-spanned="1" table:number-rows-spanned="4">
            <text:p>131,430</text:p>
          </table:table-cell>
          <table:table-cell table:style-name="ce76" table:formula="of:=+[.H573]+[.G573]+[.F573]" office:value-type="float" office:value="5401000" table:number-columns-spanned="1" table:number-rows-spanned="2">
            <text:p>5,401,000</text:p>
          </table:table-cell>
          <table:table-cell table:style-name="ce88" table:formula="of:=[.F573]" office:value-type="float" office:value="4852867" table:number-columns-spanned="1" table:number-rows-spanned="4">
            <text:p>4,852,867</text:p>
          </table:table-cell>
          <table:table-cell table:style-name="ce95" table:formula="of:=([.L575]/[.J573])*100" office:value-type="float" office:value="28.4490796883574" table:number-columns-spanned="1" table:number-rows-spanned="4">
            <text:p>28.4490796884</text:p>
          </table:table-cell>
          <table:table-cell table:style-name="ce103" office:value-type="float" office:value="1840795" table:number-columns-spanned="1" table:number-rows-spanned="2">
            <text:p>1,840,795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2.77" table:number-columns-spanned="1" table:number-rows-spanned="2">
            <text:p>22.77</text:p>
          </table:table-cell>
          <table:table-cell table:style-name="ce88" table:formula="of:=ROUND([.M573]*[.N573];0)" office:value-type="float" office:value="979679" table:number-columns-spanned="1" table:number-rows-spanned="2">
            <text:p>979,679</text:p>
          </table:table-cell>
          <table:table-cell table:style-name="ce126" table:formula="of:=ROUND(([.L573]+[.O573])*2.5/100;0)" office:value-type="float" office:value="70512" table:number-columns-spanned="1" table:number-rows-spanned="2">
            <text:p><text:s/>70,512 </text:p>
          </table:table-cell>
          <table:table-cell table:style-name="ce103" table:formula="of:=+[.P573]+[.O573]+[.L573]" office:value-type="float" office:value="2890986">
            <text:p>2,890,986</text:p>
          </table:table-cell>
          <table:table-cell table:style-name="ce136" office:value-type="float" office:value="43600" table:number-columns-spanned="1" table:number-rows-spanned="4">
            <text:p><text:s/>43,600 </text:p>
          </table:table-cell>
          <table:table-cell table:style-name="ce126" table:formula="of:=ROUND([.Q575]/1000;0)*1000" office:value-type="float" office:value="2419000" table:number-columns-spanned="1" table:number-rows-spanned="2">
            <text:p><text:s/>2,419,000 </text:p>
          </table:table-cell>
          <table:table-cell table:style-name="ce154" table:number-columns-spanned="1" table:number-rows-spanned="4"/>
          <table:table-cell table:style-name="ce161" table:formula="of:=+[.S573]" office:value-type="float" office:value="2419000" table:number-columns-spanned="1" table:number-rows-spanned="4">
            <text:p><text:s/>2,419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573]/[.C573];0)" office:value-type="float" office:value="56619">
            <text:p>56,619</text:p>
          </table:table-cell>
          <table:covered-table-cell table:style-name="ce137"/>
          <table:covered-table-cell table:style-name="ce126"/>
          <table:covered-table-cell table:style-name="ce152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573]/[.C573];0)" office:value-type="float" office:value="105778" table:number-columns-spanned="1" table:number-rows-spanned="2">
            <text:p>105,778</text:p>
          </table:table-cell>
          <table:covered-table-cell table:style-name="ce89"/>
          <table:covered-table-cell table:style-name="ce95"/>
          <table:table-cell table:style-name="ce103" office:value-type="float" office:value="1380596" table:number-columns-spanned="1" table:number-rows-spanned="2">
            <text:p>1,380,596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2.77" table:number-columns-spanned="1" table:number-rows-spanned="2">
            <text:p>22.77</text:p>
          </table:table-cell>
          <table:table-cell table:style-name="ce88" table:formula="of:=ROUND([.M575]*[.N575];0)" office:value-type="float" office:value="979679" table:number-columns-spanned="1" table:number-rows-spanned="2">
            <text:p>979,679</text:p>
          </table:table-cell>
          <table:table-cell table:style-name="ce126" table:formula="of:=ROUND(([.L575]+[.O575])*2.5/100;0)" office:value-type="float" office:value="59007" table:number-columns-spanned="1" table:number-rows-spanned="2">
            <text:p><text:s/>59,007 </text:p>
          </table:table-cell>
          <table:table-cell table:style-name="ce103" table:formula="of:=+[.P575]+[.O575]+[.L575]" office:value-type="float" office:value="2419282">
            <text:p>2,419,282</text:p>
          </table:table-cell>
          <table:covered-table-cell table:style-name="ce137"/>
          <table:table-cell table:style-name="ce76" table:formula="of:=[.S573]/[.C573]" office:value-type="float" office:value="47375.6365060713" table:number-columns-spanned="1" table:number-rows-spanned="2">
            <text:p>47,376</text:p>
          </table:table-cell>
          <table:covered-table-cell table:style-name="ce152"/>
          <table:covered-table-cell table:style-name="ce162"/>
          <table:table-cell table:number-columns-repeated="1003"/>
        </table:table-row>
        <table:table-row table:style-name="ro13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575]/[.C573];0)" office:value-type="float" office:value="47381">
            <text:p>47,381</text:p>
          </table:table-cell>
          <table:covered-table-cell table:style-name="ce137"/>
          <table:covered-table-cell table:style-name="ce82"/>
          <table:covered-table-cell table:style-name="ce153"/>
          <table:covered-table-cell table:style-name="ce163"/>
          <table:table-cell table:number-columns-repeated="1003"/>
        </table:table-row>
        <table:table-row table:style-name="ro12">
          <table:table-cell table:style-name="ce46" office:value-type="float" office:value="143" table:number-columns-spanned="1" table:number-rows-spanned="4">
            <text:p>143</text:p>
          </table:table-cell>
          <table:table-cell table:style-name="ce50" office:value-type="string" table:number-columns-spanned="1" table:number-rows-spanned="4">
            <text:p>乙<text:span text:style-name="T6">4A</text:span><text:span text:style-name="T7">住宅</text:span></text:p>
          </table:table-cell>
          <table:table-cell table:style-name="ce50" office:value-type="float" office:value="51.06" table:number-columns-spanned="1" table:number-rows-spanned="4">
            <text:p>51.06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3" table:number-columns-spanned="1" table:number-rows-spanned="4">
            <text:p>3</text:p>
          </table:table-cell>
          <table:table-cell table:style-name="ce76" office:value-type="float" office:value="4655612" table:number-columns-spanned="1" table:number-rows-spanned="4">
            <text:p>4,655,612</text:p>
          </table:table-cell>
          <table:table-cell table:style-name="ce76" office:value-type="float" office:value="416703" table:number-columns-spanned="1" table:number-rows-spanned="4">
            <text:p>416,703</text:p>
          </table:table-cell>
          <table:table-cell table:style-name="ce76" office:value-type="float" office:value="126685" table:number-columns-spanned="1" table:number-rows-spanned="4">
            <text:p>126,685</text:p>
          </table:table-cell>
          <table:table-cell table:style-name="ce76" table:formula="of:=+[.H577]+[.G577]+[.F577]" office:value-type="float" office:value="5199000" table:number-columns-spanned="1" table:number-rows-spanned="2">
            <text:p>5,199,000</text:p>
          </table:table-cell>
          <table:table-cell table:style-name="ce88" table:formula="of:=[.F577]" office:value-type="float" office:value="4655612" table:number-columns-spanned="1" table:number-rows-spanned="4">
            <text:p>4,655,612</text:p>
          </table:table-cell>
          <table:table-cell table:style-name="ce95" table:formula="of:=([.L579]/[.J577])*100" office:value-type="float" office:value="28.2099324428238" table:number-columns-spanned="1" table:number-rows-spanned="4">
            <text:p>28.2099324428</text:p>
          </table:table-cell>
          <table:table-cell table:style-name="ce103" office:value-type="float" office:value="1751127" table:number-columns-spanned="1" table:number-rows-spanned="2">
            <text:p>1,751,127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2.77" table:number-columns-spanned="1" table:number-rows-spanned="2">
            <text:p>22.77</text:p>
          </table:table-cell>
          <table:table-cell table:style-name="ce88" table:formula="of:=ROUND([.M577]*[.N577];0)" office:value-type="float" office:value="979679" table:number-columns-spanned="1" table:number-rows-spanned="2">
            <text:p>979,679</text:p>
          </table:table-cell>
          <table:table-cell table:style-name="ce126" table:formula="of:=ROUND(([.L577]+[.O577])*2.5/100;0)" office:value-type="float" office:value="68270" table:number-columns-spanned="1" table:number-rows-spanned="2">
            <text:p><text:s/>68,270 </text:p>
          </table:table-cell>
          <table:table-cell table:style-name="ce103" table:formula="of:=+[.P577]+[.O577]+[.L577]" office:value-type="float" office:value="2799076">
            <text:p>2,799,076</text:p>
          </table:table-cell>
          <table:table-cell table:style-name="ce136" office:value-type="float" office:value="43600" table:number-columns-spanned="1" table:number-rows-spanned="4">
            <text:p><text:s/>43,600 </text:p>
          </table:table-cell>
          <table:table-cell table:style-name="ce126" table:formula="of:=ROUND([.Q579]/1000;0)*1000" office:value-type="float" office:value="2350000" table:number-columns-spanned="1" table:number-rows-spanned="2">
            <text:p><text:s/>2,350,000 </text:p>
          </table:table-cell>
          <table:table-cell table:style-name="ce154" table:number-columns-spanned="1" table:number-rows-spanned="4"/>
          <table:table-cell table:style-name="ce161" table:formula="of:=+[.S577]" office:value-type="float" office:value="2350000" table:number-columns-spanned="1" table:number-rows-spanned="4">
            <text:p><text:s/>2,350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577]/[.C577];0)" office:value-type="float" office:value="54819">
            <text:p>54,819</text:p>
          </table:table-cell>
          <table:covered-table-cell table:style-name="ce137"/>
          <table:covered-table-cell table:style-name="ce126"/>
          <table:covered-table-cell table:style-name="ce152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577]/[.C577];0)" office:value-type="float" office:value="101821" table:number-columns-spanned="1" table:number-rows-spanned="2">
            <text:p>101,821</text:p>
          </table:table-cell>
          <table:covered-table-cell table:style-name="ce89"/>
          <table:covered-table-cell table:style-name="ce95"/>
          <table:table-cell table:style-name="ce103" office:value-type="float" office:value="1313345" table:number-columns-spanned="1" table:number-rows-spanned="2">
            <text:p>1,313,345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2.77" table:number-columns-spanned="1" table:number-rows-spanned="2">
            <text:p>22.77</text:p>
          </table:table-cell>
          <table:table-cell table:style-name="ce88" table:formula="of:=ROUND([.M579]*[.N579];0)" office:value-type="float" office:value="979679" table:number-columns-spanned="1" table:number-rows-spanned="2">
            <text:p>979,679</text:p>
          </table:table-cell>
          <table:table-cell table:style-name="ce126" table:formula="of:=ROUND(([.L579]+[.O579])*2.5/100;0)" office:value-type="float" office:value="57326" table:number-columns-spanned="1" table:number-rows-spanned="2">
            <text:p><text:s/>57,326 </text:p>
          </table:table-cell>
          <table:table-cell table:style-name="ce103" table:formula="of:=+[.P579]+[.O579]+[.L579]" office:value-type="float" office:value="2350350">
            <text:p>2,350,350</text:p>
          </table:table-cell>
          <table:covered-table-cell table:style-name="ce137"/>
          <table:table-cell table:style-name="ce76" table:formula="of:=[.S577]/[.C577]" office:value-type="float" office:value="46024.2851547199" table:number-columns-spanned="1" table:number-rows-spanned="2">
            <text:p>46,024</text:p>
          </table:table-cell>
          <table:covered-table-cell table:style-name="ce152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579]/[.C577];0)" office:value-type="float" office:value="46031">
            <text:p>46,031</text:p>
          </table:table-cell>
          <table:covered-table-cell table:style-name="ce137"/>
          <table:covered-table-cell table:style-name="ce82"/>
          <table:covered-table-cell table:style-name="ce153"/>
          <table:covered-table-cell table:style-name="ce163"/>
          <table:table-cell table:number-columns-repeated="1003"/>
        </table:table-row>
        <table:table-row table:style-name="ro10">
          <table:table-cell table:style-name="ce46" office:value-type="float" office:value="144" table:number-columns-spanned="1" table:number-rows-spanned="4">
            <text:p>144</text:p>
          </table:table-cell>
          <table:table-cell table:style-name="ce50" office:value-type="string" table:number-columns-spanned="1" table:number-rows-spanned="4">
            <text:p>丙<text:span text:style-name="T6">1A</text:span><text:span text:style-name="T7">住宅</text:span></text:p>
          </table:table-cell>
          <table:table-cell table:style-name="ce50" office:value-type="float" office:value="51.06" table:number-columns-spanned="1" table:number-rows-spanned="4">
            <text:p>51.06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3" table:number-columns-spanned="1" table:number-rows-spanned="4">
            <text:p>3</text:p>
          </table:table-cell>
          <table:table-cell table:style-name="ce76" office:value-type="float" office:value="4655612" table:number-columns-spanned="1" table:number-rows-spanned="4">
            <text:p>4,655,612</text:p>
          </table:table-cell>
          <table:table-cell table:style-name="ce76" office:value-type="float" office:value="416703" table:number-columns-spanned="1" table:number-rows-spanned="4">
            <text:p>416,703</text:p>
          </table:table-cell>
          <table:table-cell table:style-name="ce76" office:value-type="float" office:value="126685" table:number-columns-spanned="1" table:number-rows-spanned="4">
            <text:p>126,685</text:p>
          </table:table-cell>
          <table:table-cell table:style-name="ce76" table:formula="of:=+[.H581]+[.G581]+[.F581]" office:value-type="float" office:value="5199000" table:number-columns-spanned="1" table:number-rows-spanned="2">
            <text:p>5,199,000</text:p>
          </table:table-cell>
          <table:table-cell table:style-name="ce88" table:formula="of:=[.F581]" office:value-type="float" office:value="4655612" table:number-columns-spanned="1" table:number-rows-spanned="4">
            <text:p>4,655,612</text:p>
          </table:table-cell>
          <table:table-cell table:style-name="ce95" table:formula="of:=([.L583]/[.J581])*100" office:value-type="float" office:value="28.2099324428238" table:number-columns-spanned="1" table:number-rows-spanned="4">
            <text:p>28.2099324428</text:p>
          </table:table-cell>
          <table:table-cell table:style-name="ce103" office:value-type="float" office:value="1751127" table:number-columns-spanned="1" table:number-rows-spanned="2">
            <text:p>1,751,127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2.77" table:number-columns-spanned="1" table:number-rows-spanned="2">
            <text:p>22.77</text:p>
          </table:table-cell>
          <table:table-cell table:style-name="ce88" table:formula="of:=ROUND([.M581]*[.N581];0)" office:value-type="float" office:value="979679" table:number-columns-spanned="1" table:number-rows-spanned="2">
            <text:p>979,679</text:p>
          </table:table-cell>
          <table:table-cell table:style-name="ce126" table:formula="of:=ROUND(([.L581]+[.O581])*2.5/100;0)" office:value-type="float" office:value="68270" table:number-columns-spanned="1" table:number-rows-spanned="2">
            <text:p><text:s/>68,270 </text:p>
          </table:table-cell>
          <table:table-cell table:style-name="ce103" table:formula="of:=+[.P581]+[.O581]+[.L581]" office:value-type="float" office:value="2799076">
            <text:p>2,799,076</text:p>
          </table:table-cell>
          <table:table-cell table:style-name="ce136" office:value-type="float" office:value="43600" table:number-columns-spanned="1" table:number-rows-spanned="4">
            <text:p><text:s/>43,600 </text:p>
          </table:table-cell>
          <table:table-cell table:style-name="ce126" table:formula="of:=ROUND([.Q583]/1000;0)*1000" office:value-type="float" office:value="2350000" table:number-columns-spanned="1" table:number-rows-spanned="2">
            <text:p><text:s/>2,350,000 </text:p>
          </table:table-cell>
          <table:table-cell table:style-name="ce154" table:number-columns-spanned="1" table:number-rows-spanned="4"/>
          <table:table-cell table:style-name="ce161" table:formula="of:=+[.S581]" office:value-type="float" office:value="2350000" table:number-columns-spanned="1" table:number-rows-spanned="4">
            <text:p><text:s/>2,350,000 </text:p>
          </table:table-cell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581]/[.C581];0)" office:value-type="float" office:value="54819">
            <text:p>54,819</text:p>
          </table:table-cell>
          <table:covered-table-cell table:style-name="ce137"/>
          <table:covered-table-cell table:style-name="ce126"/>
          <table:covered-table-cell table:style-name="ce152"/>
          <table:covered-table-cell table:style-name="ce162"/>
          <table:table-cell table:number-columns-repeated="1003"/>
        </table:table-row>
        <table:table-row table:style-name="ro10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2" table:style-name="ce50"/>
          <table:table-cell table:style-name="ce76" table:formula="of:=+ROUND([.I581]/[.C581];0)" office:value-type="float" office:value="101821" table:number-columns-spanned="1" table:number-rows-spanned="2">
            <text:p>101,821</text:p>
          </table:table-cell>
          <table:covered-table-cell table:style-name="ce89"/>
          <table:covered-table-cell table:style-name="ce95"/>
          <table:table-cell table:style-name="ce103" office:value-type="float" office:value="1313345" table:number-columns-spanned="1" table:number-rows-spanned="2">
            <text:p>1,313,345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2.77" table:number-columns-spanned="1" table:number-rows-spanned="2">
            <text:p>22.77</text:p>
          </table:table-cell>
          <table:table-cell table:style-name="ce88" table:formula="of:=ROUND([.M583]*[.N583];0)" office:value-type="float" office:value="979679" table:number-columns-spanned="1" table:number-rows-spanned="2">
            <text:p>979,679</text:p>
          </table:table-cell>
          <table:table-cell table:style-name="ce126" table:formula="of:=ROUND(([.L583]+[.O583])*2.5/100;0)" office:value-type="float" office:value="57326" table:number-columns-spanned="1" table:number-rows-spanned="2">
            <text:p><text:s/>57,326 </text:p>
          </table:table-cell>
          <table:table-cell table:style-name="ce103" table:formula="of:=+[.P583]+[.O583]+[.L583]" office:value-type="float" office:value="2350350">
            <text:p>2,350,350</text:p>
          </table:table-cell>
          <table:covered-table-cell table:style-name="ce137"/>
          <table:table-cell table:style-name="ce76" table:formula="of:=[.S581]/[.C581]" office:value-type="float" office:value="46024.2851547199" table:number-columns-spanned="1" table:number-rows-spanned="2">
            <text:p>46,024</text:p>
          </table:table-cell>
          <table:covered-table-cell table:style-name="ce152"/>
          <table:covered-table-cell table:style-name="ce162"/>
          <table:table-cell table:number-columns-repeated="1003"/>
        </table:table-row>
        <table:table-row table:style-name="ro13">
          <table:covered-table-cell table:style-name="ce46"/>
          <table:covered-table-cell table:number-columns-repeated="4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583]/[.C581];0)" office:value-type="float" office:value="46031">
            <text:p>46,031</text:p>
          </table:table-cell>
          <table:covered-table-cell table:style-name="ce137"/>
          <table:covered-table-cell table:style-name="ce82"/>
          <table:covered-table-cell table:style-name="ce153"/>
          <table:covered-table-cell table:style-name="ce163"/>
          <table:table-cell table:number-columns-repeated="1003"/>
        </table:table-row>
        <table:table-row table:style-name="ro12">
          <table:table-cell table:style-name="ce50" office:value-type="float" office:value="145" table:number-columns-spanned="1" table:number-rows-spanned="4">
            <text:p>145</text:p>
          </table:table-cell>
          <table:table-cell table:style-name="ce50" office:value-type="string" table:number-columns-spanned="1" table:number-rows-spanned="4">
            <text:p>乙<text:span text:style-name="T6">4B</text:span><text:span text:style-name="T7">住宅</text:span></text:p>
          </table:table-cell>
          <table:table-cell table:style-name="ce50" office:value-type="float" office:value="51.06" table:number-columns-spanned="1" table:number-rows-spanned="4">
            <text:p>51.06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3" table:number-columns-spanned="1" table:number-rows-spanned="4">
            <text:p>3</text:p>
          </table:table-cell>
          <table:table-cell table:style-name="ce76" office:value-type="float" office:value="4655612" table:number-columns-spanned="1" table:number-rows-spanned="4">
            <text:p>4,655,612</text:p>
          </table:table-cell>
          <table:table-cell table:style-name="ce76" office:value-type="float" office:value="416703" table:number-columns-spanned="1" table:number-rows-spanned="4">
            <text:p>416,703</text:p>
          </table:table-cell>
          <table:table-cell table:style-name="ce76" office:value-type="float" office:value="126685" table:number-columns-spanned="1" table:number-rows-spanned="4">
            <text:p>126,685</text:p>
          </table:table-cell>
          <table:table-cell table:style-name="ce76" table:formula="of:=+[.H585]+[.G585]+[.F585]" office:value-type="float" office:value="5199000" table:number-columns-spanned="1" table:number-rows-spanned="2">
            <text:p>5,199,000</text:p>
          </table:table-cell>
          <table:table-cell table:style-name="ce88" table:formula="of:=[.F585]" office:value-type="float" office:value="4655612" table:number-columns-spanned="1" table:number-rows-spanned="4">
            <text:p>4,655,612</text:p>
          </table:table-cell>
          <table:table-cell table:style-name="ce95" table:formula="of:=([.L587]/[.J585])*100" office:value-type="float" office:value="28.2099324428238" table:number-columns-spanned="1" table:number-rows-spanned="4">
            <text:p>28.2099324428</text:p>
          </table:table-cell>
          <table:table-cell table:style-name="ce103" office:value-type="float" office:value="1751127" table:number-columns-spanned="1" table:number-rows-spanned="2">
            <text:p>1,751,127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2.77" table:number-columns-spanned="1" table:number-rows-spanned="2">
            <text:p>22.77</text:p>
          </table:table-cell>
          <table:table-cell table:style-name="ce88" table:formula="of:=ROUND([.M585]*[.N585];0)" office:value-type="float" office:value="979679" table:number-columns-spanned="1" table:number-rows-spanned="2">
            <text:p>979,679</text:p>
          </table:table-cell>
          <table:table-cell table:style-name="ce126" table:formula="of:=ROUND(([.L585]+[.O585])*2.5/100;0)" office:value-type="float" office:value="68270" table:number-columns-spanned="1" table:number-rows-spanned="2">
            <text:p><text:s/>68,270 </text:p>
          </table:table-cell>
          <table:table-cell table:style-name="ce103" table:formula="of:=+[.P585]+[.O585]+[.L585]" office:value-type="float" office:value="2799076">
            <text:p>2,799,076</text:p>
          </table:table-cell>
          <table:table-cell table:style-name="ce136" office:value-type="float" office:value="43600" table:number-columns-spanned="1" table:number-rows-spanned="4">
            <text:p><text:s/>43,600 </text:p>
          </table:table-cell>
          <table:table-cell table:style-name="ce126" table:formula="of:=ROUND([.Q587]/1000;0)*1000" office:value-type="float" office:value="2350000" table:number-columns-spanned="1" table:number-rows-spanned="2">
            <text:p><text:s/>2,350,000 </text:p>
          </table:table-cell>
          <table:table-cell table:style-name="ce154" table:number-columns-spanned="1" table:number-rows-spanned="4"/>
          <table:table-cell table:style-name="ce161" table:formula="of:=+[.S585]" office:value-type="float" office:value="2350000" table:number-columns-spanned="1" table:number-rows-spanned="4">
            <text:p><text:s/>2,350,000 </text:p>
          </table:table-cell>
          <table:table-cell table:number-columns-repeated="1003"/>
        </table:table-row>
        <table:table-row table:style-name="ro10">
          <table:covered-table-cell table:number-columns-repeated="5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585]/[.C585];0)" office:value-type="float" office:value="54819">
            <text:p>54,819</text:p>
          </table:table-cell>
          <table:covered-table-cell table:style-name="ce137"/>
          <table:covered-table-cell table:style-name="ce126"/>
          <table:covered-table-cell table:style-name="ce152"/>
          <table:covered-table-cell table:style-name="ce162"/>
          <table:table-cell table:number-columns-repeated="1003"/>
        </table:table-row>
        <table:table-row table:style-name="ro10">
          <table:covered-table-cell table:number-columns-repeated="5" table:style-name="ce50"/>
          <table:covered-table-cell table:style-name="ce76"/>
          <table:covered-table-cell table:number-columns-repeated="2" table:style-name="ce50"/>
          <table:table-cell table:style-name="ce76" table:formula="of:=+ROUND([.I585]/[.C585];0)" office:value-type="float" office:value="101821" table:number-columns-spanned="1" table:number-rows-spanned="2">
            <text:p>101,821</text:p>
          </table:table-cell>
          <table:covered-table-cell table:style-name="ce89"/>
          <table:covered-table-cell table:style-name="ce95"/>
          <table:table-cell table:style-name="ce103" office:value-type="float" office:value="1313345" table:number-columns-spanned="1" table:number-rows-spanned="2">
            <text:p>1,313,345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2.77" table:number-columns-spanned="1" table:number-rows-spanned="2">
            <text:p>22.77</text:p>
          </table:table-cell>
          <table:table-cell table:style-name="ce88" table:formula="of:=ROUND([.M587]*[.N587];0)" office:value-type="float" office:value="979679" table:number-columns-spanned="1" table:number-rows-spanned="2">
            <text:p>979,679</text:p>
          </table:table-cell>
          <table:table-cell table:style-name="ce126" table:formula="of:=ROUND(([.L587]+[.O587])*2.5/100;0)" office:value-type="float" office:value="57326" table:number-columns-spanned="1" table:number-rows-spanned="2">
            <text:p><text:s/>57,326 </text:p>
          </table:table-cell>
          <table:table-cell table:style-name="ce103" table:formula="of:=+[.P587]+[.O587]+[.L587]" office:value-type="float" office:value="2350350">
            <text:p>2,350,350</text:p>
          </table:table-cell>
          <table:covered-table-cell table:style-name="ce137"/>
          <table:table-cell table:style-name="ce76" table:formula="of:=[.S585]/[.C585]" office:value-type="float" office:value="46024.2851547199" table:number-columns-spanned="1" table:number-rows-spanned="2">
            <text:p>46,024</text:p>
          </table:table-cell>
          <table:covered-table-cell table:style-name="ce152"/>
          <table:covered-table-cell table:style-name="ce162"/>
          <table:table-cell table:number-columns-repeated="1003"/>
        </table:table-row>
        <table:table-row table:style-name="ro10">
          <table:covered-table-cell table:number-columns-repeated="5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587]/[.C585];0)" office:value-type="float" office:value="46031">
            <text:p>46,031</text:p>
          </table:table-cell>
          <table:covered-table-cell table:style-name="ce137"/>
          <table:covered-table-cell table:style-name="ce82"/>
          <table:covered-table-cell table:style-name="ce153"/>
          <table:covered-table-cell table:style-name="ce163"/>
          <table:table-cell table:number-columns-repeated="1003"/>
        </table:table-row>
        <table:table-row table:style-name="ro10">
          <table:table-cell table:style-name="ce51" office:value-type="float" office:value="146" table:number-columns-spanned="1" table:number-rows-spanned="4">
            <text:p>146</text:p>
          </table:table-cell>
          <table:table-cell table:style-name="ce51" office:value-type="string" table:number-columns-spanned="1" table:number-rows-spanned="4">
            <text:p>丙<text:span text:style-name="T6">1B</text:span><text:span text:style-name="T7">住宅</text:span></text:p>
          </table:table-cell>
          <table:table-cell table:style-name="ce50" office:value-type="float" office:value="51.06" table:number-columns-spanned="1" table:number-rows-spanned="4">
            <text:p>51.06</text:p>
          </table:table-cell>
          <table:table-cell table:style-name="ce50" office:value-type="float" office:value="1" table:number-columns-spanned="1" table:number-rows-spanned="4">
            <text:p>1</text:p>
          </table:table-cell>
          <table:table-cell table:style-name="ce50" office:value-type="float" office:value="3" table:number-columns-spanned="1" table:number-rows-spanned="4">
            <text:p>3</text:p>
          </table:table-cell>
          <table:table-cell table:style-name="ce76" office:value-type="float" office:value="4655612" table:number-columns-spanned="1" table:number-rows-spanned="4">
            <text:p>4,655,612</text:p>
          </table:table-cell>
          <table:table-cell table:style-name="ce76" office:value-type="float" office:value="416703" table:number-columns-spanned="1" table:number-rows-spanned="4">
            <text:p>416,703</text:p>
          </table:table-cell>
          <table:table-cell table:style-name="ce76" office:value-type="float" office:value="126685" table:number-columns-spanned="1" table:number-rows-spanned="4">
            <text:p>126,685</text:p>
          </table:table-cell>
          <table:table-cell table:style-name="ce76" table:formula="of:=+[.H589]+[.G589]+[.F589]" office:value-type="float" office:value="5199000" table:number-columns-spanned="1" table:number-rows-spanned="2">
            <text:p>5,199,000</text:p>
          </table:table-cell>
          <table:table-cell table:style-name="ce88" table:formula="of:=[.F589]" office:value-type="float" office:value="4655612" table:number-columns-spanned="1" table:number-rows-spanned="4">
            <text:p>4,655,612</text:p>
          </table:table-cell>
          <table:table-cell table:style-name="ce95" table:formula="of:=([.L591]/[.J589])*100" office:value-type="float" office:value="28.2099324428238" table:number-columns-spanned="1" table:number-rows-spanned="4">
            <text:p>28.2099324428</text:p>
          </table:table-cell>
          <table:table-cell table:style-name="ce103" office:value-type="float" office:value="1751127" table:number-columns-spanned="1" table:number-rows-spanned="2">
            <text:p>1,751,127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2.77" table:number-columns-spanned="1" table:number-rows-spanned="2">
            <text:p>22.77</text:p>
          </table:table-cell>
          <table:table-cell table:style-name="ce88" table:formula="of:=ROUND([.M589]*[.N589];0)" office:value-type="float" office:value="979679" table:number-columns-spanned="1" table:number-rows-spanned="2">
            <text:p>979,679</text:p>
          </table:table-cell>
          <table:table-cell table:style-name="ce126" table:formula="of:=ROUND(([.L589]+[.O589])*2.5/100;0)" office:value-type="float" office:value="68270" table:number-columns-spanned="1" table:number-rows-spanned="2">
            <text:p><text:s/>68,270 </text:p>
          </table:table-cell>
          <table:table-cell table:style-name="ce103" table:formula="of:=+[.P589]+[.O589]+[.L589]" office:value-type="float" office:value="2799076">
            <text:p>2,799,076</text:p>
          </table:table-cell>
          <table:table-cell table:style-name="ce136" office:value-type="float" office:value="43600" table:number-columns-spanned="1" table:number-rows-spanned="4">
            <text:p><text:s/>43,600 </text:p>
          </table:table-cell>
          <table:table-cell table:style-name="ce126" table:formula="of:=ROUND([.Q591]/1000;0)*1000" office:value-type="float" office:value="2350000" table:number-columns-spanned="1" table:number-rows-spanned="2">
            <text:p><text:s/>2,350,000 </text:p>
          </table:table-cell>
          <table:table-cell table:style-name="ce154" table:number-columns-spanned="1" table:number-rows-spanned="4"/>
          <table:table-cell table:style-name="ce161" table:formula="of:=+[.S589]" office:value-type="float" office:value="2350000" table:number-columns-spanned="1" table:number-rows-spanned="4">
            <text:p><text:s/>2,350,000 </text:p>
          </table:table-cell>
          <table:table-cell table:number-columns-repeated="1003"/>
        </table:table-row>
        <table:table-row table:style-name="ro10">
          <table:covered-table-cell table:number-columns-repeated="5" table:style-name="ce50"/>
          <table:covered-table-cell table:style-name="ce76"/>
          <table:covered-table-cell table:number-columns-repeated="2" table:style-name="ce50"/>
          <table:covered-table-cell table:style-name="ce82"/>
          <table:covered-table-cell table:style-name="ce89"/>
          <table:covered-table-cell table:style-name="ce95"/>
          <table:covered-table-cell table:style-name="ce104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589]/[.C589];0)" office:value-type="float" office:value="54819">
            <text:p>54,819</text:p>
          </table:table-cell>
          <table:covered-table-cell table:style-name="ce137"/>
          <table:covered-table-cell table:style-name="ce126"/>
          <table:covered-table-cell table:style-name="ce152"/>
          <table:covered-table-cell table:style-name="ce162"/>
          <table:table-cell table:number-columns-repeated="1003"/>
        </table:table-row>
        <table:table-row table:style-name="ro10">
          <table:covered-table-cell table:number-columns-repeated="5" table:style-name="ce50"/>
          <table:covered-table-cell table:style-name="ce76"/>
          <table:covered-table-cell table:number-columns-repeated="2" table:style-name="ce50"/>
          <table:table-cell table:style-name="ce76" table:formula="of:=+ROUND([.I589]/[.C589];0)" office:value-type="float" office:value="101821" table:number-columns-spanned="1" table:number-rows-spanned="2">
            <text:p>101,821</text:p>
          </table:table-cell>
          <table:covered-table-cell table:style-name="ce89"/>
          <table:covered-table-cell table:style-name="ce95"/>
          <table:table-cell table:style-name="ce103" office:value-type="float" office:value="1313345" table:number-columns-spanned="1" table:number-rows-spanned="2">
            <text:p>1,313,345</text:p>
          </table:table-cell>
          <table:table-cell table:style-name="ce74" office:value-type="float" office:value="43025" table:number-columns-spanned="1" table:number-rows-spanned="2">
            <text:p>43,025</text:p>
          </table:table-cell>
          <table:table-cell table:style-name="ce119" office:value-type="float" office:value="22.77" table:number-columns-spanned="1" table:number-rows-spanned="2">
            <text:p>22.77</text:p>
          </table:table-cell>
          <table:table-cell table:style-name="ce88" table:formula="of:=ROUND([.M591]*[.N591];0)" office:value-type="float" office:value="979679" table:number-columns-spanned="1" table:number-rows-spanned="2">
            <text:p>979,679</text:p>
          </table:table-cell>
          <table:table-cell table:style-name="ce126" table:formula="of:=ROUND(([.L591]+[.O591])*2.5/100;0)" office:value-type="float" office:value="57326" table:number-columns-spanned="1" table:number-rows-spanned="2">
            <text:p><text:s/>57,326 </text:p>
          </table:table-cell>
          <table:table-cell table:style-name="ce103" table:formula="of:=+[.P591]+[.O591]+[.L591]" office:value-type="float" office:value="2350350">
            <text:p>2,350,350</text:p>
          </table:table-cell>
          <table:covered-table-cell table:style-name="ce137"/>
          <table:table-cell table:style-name="ce76" table:formula="of:=[.S589]/[.C589]" office:value-type="float" office:value="46024.2851547199" table:number-columns-spanned="1" table:number-rows-spanned="2">
            <text:p>46,024</text:p>
          </table:table-cell>
          <table:covered-table-cell table:style-name="ce152"/>
          <table:covered-table-cell table:style-name="ce162"/>
          <table:table-cell table:number-columns-repeated="1003"/>
        </table:table-row>
        <table:table-row table:style-name="ro13">
          <table:covered-table-cell table:number-columns-repeated="2" table:style-name="ce51"/>
          <table:covered-table-cell table:number-columns-repeated="3" table:style-name="ce50"/>
          <table:covered-table-cell table:style-name="ce76"/>
          <table:covered-table-cell table:number-columns-repeated="3" table:style-name="ce50"/>
          <table:covered-table-cell table:style-name="ce90"/>
          <table:covered-table-cell table:style-name="ce95"/>
          <table:covered-table-cell table:style-name="ce105"/>
          <table:covered-table-cell table:style-name="ce94"/>
          <table:covered-table-cell table:number-columns-repeated="2" table:style-name="ce73"/>
          <table:covered-table-cell table:style-name="ce118"/>
          <table:table-cell table:style-name="ce103" table:formula="of:=ROUND([.Q591]/[.C589];0)" office:value-type="float" office:value="46031">
            <text:p>46,031</text:p>
          </table:table-cell>
          <table:covered-table-cell table:style-name="ce137"/>
          <table:covered-table-cell table:style-name="ce82"/>
          <table:covered-table-cell table:style-name="ce153"/>
          <table:covered-table-cell table:style-name="ce163"/>
          <table:table-cell table:number-columns-repeated="1003"/>
        </table:table-row>
        <table:table-row table:style-name="ro14">
          <table:table-cell table:style-name="ce52" office:value-type="string" table:number-columns-spanned="2" table:number-rows-spanned="4">
            <text:p>合計</text:p>
          </table:table-cell>
          <table:covered-table-cell table:style-name="ce63"/>
          <table:table-cell table:style-name="ce52" table:formula="of:=ROUND(SUM([.C8:.C591]);2)" office:value-type="float" office:value="20514.52" table:number-columns-spanned="1" table:number-rows-spanned="4">
            <text:p>20514.52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77" table:formula="of:=SUM([.F9:.F589])" office:value-type="float" office:value="2556321644" table:number-columns-spanned="1" table:number-rows-spanned="4">
            <text:p>2,556,321,644</text:p>
          </table:table-cell>
          <table:table-cell table:style-name="ce79" table:formula="of:=SUM([.G8:.G589])" office:value-type="float" office:value="130156606" table:number-columns-spanned="1" table:number-rows-spanned="4">
            <text:p>130,156,606</text:p>
          </table:table-cell>
          <table:table-cell table:style-name="ce77" table:formula="of:=SUM([.H8:.H589])" office:value-type="float" office:value="67164744" table:number-columns-spanned="1" table:number-rows-spanned="4">
            <text:p>67,164,744</text:p>
          </table:table-cell>
          <table:table-cell table:style-name="ce83" table:formula="of:=[.F593]+[.G593]+[.H593]" office:value-type="float" office:value="2753642994" table:number-columns-spanned="1" table:number-rows-spanned="2">
            <text:p>2,753,642,994</text:p>
          </table:table-cell>
          <table:table-cell table:style-name="ce83" table:formula="of:=SUM([.J9:.J589])" office:value-type="float" office:value="2556321644" table:number-columns-spanned="1" table:number-rows-spanned="4">
            <text:p>2,556,321,644</text:p>
          </table:table-cell>
          <table:table-cell table:style-name="ce96" table:number-columns-spanned="1" table:number-rows-spanned="4"/>
          <table:table-cell table:style-name="ce106" office:value-type="float" office:value="1353960212" table:number-columns-spanned="1" table:number-rows-spanned="2">
            <text:p>1,353,960,212</text:p>
          </table:table-cell>
          <table:table-cell table:style-name="ce79" table:number-columns-spanned="1" table:number-rows-spanned="2"/>
          <table:table-cell table:style-name="ce120" table:number-columns-spanned="1" table:number-rows-spanned="2"/>
          <table:table-cell table:style-name="ce79" table:formula="of:=SUM([.O9:.O591])/2" office:value-type="float" office:value="303987983" table:number-columns-spanned="1" table:number-rows-spanned="4">
            <text:p>303,987,983</text:p>
          </table:table-cell>
          <table:table-cell table:style-name="ce127" office:value-type="float" office:value="41448713" table:number-columns-spanned="1" table:number-rows-spanned="2">
            <text:p><text:s/>41,448,713 </text:p>
          </table:table-cell>
          <table:table-cell table:style-name="ce85" table:formula="of:=[.L593]+[.O593]+[.P593]" office:value-type="float" office:value="1699396908">
            <text:p>1,699,396,908</text:p>
          </table:table-cell>
          <table:table-cell table:style-name="ce138"/>
          <table:table-cell table:style-name="ce124" table:formula="of:=ROUND([.Q595]/1000;0)*1000" office:value-type="float" office:value="1199241000" table:number-columns-spanned="1" table:number-rows-spanned="2">
            <text:p><text:s/>1,199,241,000 </text:p>
          </table:table-cell>
          <table:table-cell table:style-name="ce155"/>
          <table:table-cell table:style-name="ce164"/>
          <table:table-cell table:style-name="ce167" table:number-columns-repeated="1003"/>
        </table:table-row>
        <table:table-row table:style-name="ro14">
          <table:covered-table-cell table:style-name="ce53"/>
          <table:covered-table-cell table:style-name="ce64"/>
          <table:covered-table-cell table:number-columns-repeated="3" table:style-name="ce71"/>
          <table:covered-table-cell table:style-name="ce78"/>
          <table:covered-table-cell table:style-name="ce80"/>
          <table:covered-table-cell table:style-name="ce72"/>
          <table:covered-table-cell table:style-name="ce84"/>
          <table:covered-table-cell table:style-name="ce91"/>
          <table:covered-table-cell table:style-name="ce97"/>
          <table:covered-table-cell table:style-name="ce107"/>
          <table:covered-table-cell table:style-name="ce112"/>
          <table:covered-table-cell table:style-name="ce121"/>
          <table:covered-table-cell table:style-name="ce80"/>
          <table:covered-table-cell table:style-name="ce128"/>
          <table:table-cell table:style-name="ce85" table:formula="of:=+ROUND([.Q593]/[.C593];0)" office:value-type="float" office:value="82839">
            <text:p>82,839</text:p>
          </table:table-cell>
          <table:table-cell table:style-name="ce139"/>
          <table:covered-table-cell table:style-name="ce142"/>
          <table:table-cell table:style-name="ce71"/>
          <table:table-cell table:style-name="ce164"/>
          <table:table-cell table:style-name="ce167" table:number-columns-repeated="1003"/>
        </table:table-row>
        <table:table-row table:style-name="ro14">
          <table:covered-table-cell table:style-name="ce53"/>
          <table:covered-table-cell table:style-name="ce64"/>
          <table:covered-table-cell table:number-columns-repeated="6" table:style-name="ce72"/>
          <table:table-cell table:style-name="ce85" table:formula="of:=+ROUND([.I593]/[.C593];0)" office:value-type="float" office:value="134229" table:number-columns-spanned="1" table:number-rows-spanned="2">
            <text:p>134,229</text:p>
          </table:table-cell>
          <table:covered-table-cell table:style-name="ce91"/>
          <table:covered-table-cell table:style-name="ce97"/>
          <table:table-cell table:style-name="ce106" table:formula="of:=SUM([.L9:.L592])-[.L593]" office:value-type="float" office:value="866002769" table:number-columns-spanned="1" table:number-rows-spanned="2">
            <text:p>866,002,769</text:p>
          </table:table-cell>
          <table:table-cell table:style-name="ce79" table:number-columns-spanned="1" table:number-rows-spanned="2"/>
          <table:table-cell table:style-name="ce120" table:number-columns-spanned="1" table:number-rows-spanned="2"/>
          <table:covered-table-cell table:style-name="ce91"/>
          <table:table-cell table:style-name="ce129" table:formula="of:=SUM([.P9:.P592])-[.P593]" office:value-type="float" office:value="29249780" table:number-columns-spanned="1" table:number-rows-spanned="2">
            <text:p><text:s/>29,249,780 </text:p>
          </table:table-cell>
          <table:table-cell table:style-name="ce85" table:formula="of:=([.P595]+[.O593]+[.L595])" office:value-type="float" office:value="1199240532">
            <text:p>1,199,240,532</text:p>
          </table:table-cell>
          <table:table-cell table:style-name="ce139"/>
          <table:table-cell table:style-name="ce85" table:formula="of:=+ROUND([.S593]/[.C593];0)" office:value-type="float" office:value="58458" table:number-columns-spanned="1" table:number-rows-spanned="2">
            <text:p>58,458</text:p>
          </table:table-cell>
          <table:table-cell table:style-name="ce71"/>
          <table:table-cell table:style-name="ce164"/>
          <table:table-cell table:style-name="ce167" table:number-columns-repeated="1003"/>
        </table:table-row>
        <table:table-row table:style-name="ro13">
          <table:covered-table-cell table:style-name="ce54"/>
          <table:covered-table-cell table:style-name="ce65"/>
          <table:covered-table-cell table:number-columns-repeated="6" table:style-name="ce73"/>
          <table:covered-table-cell table:style-name="ce22"/>
          <table:covered-table-cell table:number-columns-repeated="2" table:style-name="ce84"/>
          <table:covered-table-cell table:style-name="ce107"/>
          <table:covered-table-cell table:style-name="ce112"/>
          <table:covered-table-cell table:style-name="ce121"/>
          <table:covered-table-cell table:style-name="ce84"/>
          <table:covered-table-cell table:style-name="ce130"/>
          <table:table-cell table:style-name="ce133" table:formula="of:=+ROUND([.Q595]/[.C593];0)" office:value-type="float" office:value="58458">
            <text:p>58,458</text:p>
          </table:table-cell>
          <table:table-cell table:style-name="ce140"/>
          <table:covered-table-cell table:style-name="ce73"/>
          <table:table-cell table:style-name="ce22"/>
          <table:table-cell table:style-name="ce164"/>
          <table:table-cell table:style-name="ce167" table:number-columns-repeated="1003"/>
        </table:table-row>
        <table:table-row table:style-name="ro14">
          <table:table-cell table:style-name="ce52" office:value-type="string" table:number-columns-spanned="2" table:number-rows-spanned="4">
            <text:p>平均(元)</text:p>
          </table:table-cell>
          <table:covered-table-cell table:style-name="ce66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77" table:formula="of:=[.F593]/146" office:value-type="float" office:value="17509052.3561644" table:number-columns-spanned="1" table:number-rows-spanned="4">
            <text:p>17,509,052</text:p>
          </table:table-cell>
          <table:table-cell table:style-name="ce79" table:number-columns-spanned="1" table:number-rows-spanned="4"/>
          <table:table-cell table:style-name="ce77" table:number-columns-spanned="1" table:number-rows-spanned="4"/>
          <table:table-cell table:style-name="ce83" table:formula="of:=[.I593]/146" office:value-type="float" office:value="18860568.4520548" table:number-columns-spanned="1" table:number-rows-spanned="2">
            <text:p>18,860,568</text:p>
          </table:table-cell>
          <table:table-cell table:style-name="ce83" table:formula="of:=[.J593]/146" office:value-type="float" office:value="17509052.3561644" table:number-columns-spanned="1" table:number-rows-spanned="4">
            <text:p>17,509,052</text:p>
          </table:table-cell>
          <table:table-cell table:style-name="ce96" table:formula="of:=[.L599]/[.J597]*100" office:value-type="float" office:value="33.8769094660922" table:number-columns-spanned="1" table:number-rows-spanned="4">
            <text:p>33.8769094661</text:p>
          </table:table-cell>
          <table:table-cell table:style-name="ce106" table:formula="of:=[.L593]/146" office:value-type="float" office:value="9273700.08219178" table:number-columns-spanned="1" table:number-rows-spanned="2">
            <text:p>9,273,700</text:p>
          </table:table-cell>
          <table:table-cell table:style-name="ce79" table:number-columns-spanned="1" table:number-rows-spanned="2"/>
          <table:table-cell table:style-name="ce120" table:number-columns-spanned="1" table:number-rows-spanned="2"/>
          <table:table-cell table:style-name="ce79" table:formula="of:=[.O593]/146" office:value-type="float" office:value="2082109.47260274" table:number-columns-spanned="1" table:number-rows-spanned="4">
            <text:p>2,082,109</text:p>
          </table:table-cell>
          <table:table-cell table:style-name="ce127" table:formula="of:=[.P593]/146" office:value-type="float" office:value="283895.294520548" table:number-columns-spanned="1" table:number-rows-spanned="2">
            <text:p><text:s/>283,895 </text:p>
          </table:table-cell>
          <table:table-cell table:style-name="ce85" table:formula="of:=[.Q593]/146" office:value-type="float" office:value="11639704.8493151">
            <text:p>11,639,705</text:p>
          </table:table-cell>
          <table:table-cell table:style-name="ce138"/>
          <table:table-cell table:style-name="ce143" table:formula="of:=[.S593]/146" office:value-type="float" office:value="8213979.4520548" table:number-columns-spanned="1" table:number-rows-spanned="2">
            <text:p><text:s/>8,213,979 </text:p>
          </table:table-cell>
          <table:table-cell table:style-name="ce155"/>
          <table:table-cell table:style-name="ce164"/>
          <table:table-cell table:style-name="ce167" table:number-columns-repeated="1003"/>
        </table:table-row>
        <table:table-row table:style-name="ro14">
          <table:covered-table-cell table:style-name="ce53"/>
          <table:covered-table-cell table:style-name="ce64"/>
          <table:covered-table-cell table:number-columns-repeated="3" table:style-name="ce71"/>
          <table:covered-table-cell table:style-name="ce78"/>
          <table:covered-table-cell table:style-name="ce80"/>
          <table:covered-table-cell table:style-name="ce72"/>
          <table:covered-table-cell table:style-name="ce84"/>
          <table:covered-table-cell table:style-name="ce91"/>
          <table:covered-table-cell table:style-name="ce97"/>
          <table:covered-table-cell table:style-name="ce107"/>
          <table:covered-table-cell table:style-name="ce112"/>
          <table:covered-table-cell table:style-name="ce121"/>
          <table:covered-table-cell table:style-name="ce80"/>
          <table:covered-table-cell table:style-name="ce128"/>
          <table:table-cell table:style-name="ce85" table:formula="of:=+ROUND([.Q593]/[.C593];0)" office:value-type="float" office:value="82839">
            <text:p>82,839</text:p>
          </table:table-cell>
          <table:table-cell table:style-name="ce139"/>
          <table:covered-table-cell table:style-name="ce144"/>
          <table:table-cell table:style-name="ce71"/>
          <table:table-cell table:style-name="ce164"/>
          <table:table-cell table:style-name="ce167" table:number-columns-repeated="1003"/>
        </table:table-row>
        <table:table-row table:style-name="ro14">
          <table:covered-table-cell table:style-name="ce53"/>
          <table:covered-table-cell table:style-name="ce64"/>
          <table:covered-table-cell table:number-columns-repeated="6" table:style-name="ce72"/>
          <table:table-cell table:style-name="ce83" table:formula="of:=+ROUND([.I593]/[.C593];0)" office:value-type="float" office:value="134229" table:number-columns-spanned="1" table:number-rows-spanned="2">
            <text:p>134,229</text:p>
          </table:table-cell>
          <table:covered-table-cell table:style-name="ce91"/>
          <table:covered-table-cell table:style-name="ce97"/>
          <table:table-cell table:style-name="ce106" table:formula="of:=[.L595]/146" office:value-type="float" office:value="5931525.81506849" table:number-columns-spanned="1" table:number-rows-spanned="2">
            <text:p>5,931,526</text:p>
          </table:table-cell>
          <table:table-cell table:style-name="ce79" table:number-columns-spanned="1" table:number-rows-spanned="2"/>
          <table:table-cell table:style-name="ce120" table:number-columns-spanned="1" table:number-rows-spanned="2"/>
          <table:covered-table-cell table:style-name="ce91"/>
          <table:table-cell table:style-name="ce129" table:formula="of:=[.P595]/146" office:value-type="float" office:value="200340.95890411" table:number-columns-spanned="1" table:number-rows-spanned="2">
            <text:p><text:s/>200,341 </text:p>
          </table:table-cell>
          <table:table-cell table:style-name="ce85" table:formula="of:=[.Q595]/146" office:value-type="float" office:value="8213976.24657534">
            <text:p>8,213,976</text:p>
          </table:table-cell>
          <table:table-cell table:style-name="ce139"/>
          <table:table-cell table:style-name="ce85" table:formula="of:=[.S595]" office:value-type="float" office:value="58458" table:number-columns-spanned="1" table:number-rows-spanned="2">
            <text:p>58,458</text:p>
          </table:table-cell>
          <table:table-cell table:style-name="ce71"/>
          <table:table-cell table:style-name="ce164"/>
          <table:table-cell table:style-name="ce167" table:number-columns-repeated="1003"/>
        </table:table-row>
        <table:table-row table:style-name="ro13">
          <table:covered-table-cell table:style-name="ce54"/>
          <table:covered-table-cell table:style-name="ce65"/>
          <table:covered-table-cell table:number-columns-repeated="6" table:style-name="ce73"/>
          <table:covered-table-cell table:number-columns-repeated="3" table:style-name="ce84"/>
          <table:covered-table-cell table:style-name="ce107"/>
          <table:covered-table-cell table:style-name="ce112"/>
          <table:covered-table-cell table:style-name="ce121"/>
          <table:covered-table-cell table:style-name="ce84"/>
          <table:covered-table-cell table:style-name="ce130"/>
          <table:table-cell table:style-name="ce133" table:formula="of:=+ROUND([.Q595]/[.C593];0)" office:value-type="float" office:value="58458">
            <text:p>58,458</text:p>
          </table:table-cell>
          <table:table-cell table:style-name="ce140"/>
          <table:covered-table-cell table:style-name="ce73"/>
          <table:table-cell table:style-name="ce22"/>
          <table:table-cell table:style-name="ce164"/>
          <table:table-cell table:style-name="ce167" table:number-columns-repeated="1003"/>
        </table:table-row>
        <table:table-row table:style-name="ro13">
          <table:table-cell table:style-name="ce53"/>
          <table:table-cell table:style-name="ce67" table:number-columns-repeated="7"/>
          <table:table-cell table:style-name="ce86"/>
          <table:table-cell table:style-name="ce67" table:number-columns-repeated="2"/>
          <table:table-cell table:style-name="ce108"/>
          <table:table-cell table:style-name="ce113"/>
          <table:table-cell table:style-name="ce122"/>
          <table:table-cell table:style-name="ce67"/>
          <table:table-cell table:style-name="ce131"/>
          <table:table-cell table:style-name="ce134"/>
          <table:table-cell table:style-name="ce141"/>
          <table:table-cell table:style-name="ce67"/>
          <table:table-cell table:style-name="ce156"/>
          <table:table-cell table:style-name="ce164"/>
          <table:table-cell table:style-name="ce167" table:number-columns-repeated="1003"/>
        </table:table-row>
        <table:table-row table:style-name="ro10">
          <table:table-cell table:style-name="ce55" office:value-type="string">
            <text:p>說明：一、乙欄房地調整加成資料，請查詢當地稅捐及地政單位後核實填入。甲欄房屋面積之單位，採用虛坪(含騎樓及陽台)，如實坪25.5，騎樓3坪，寫“28.50坪”。</text:p>
          </table:table-cell>
          <table:table-cell table:style-name="ce58" table:number-columns-repeated="7"/>
          <table:table-cell table:style-name="ce87" table:number-columns-repeated="2"/>
          <table:table-cell table:style-name="ce98"/>
          <table:table-cell table:style-name="ce109"/>
          <table:table-cell table:style-name="ce114"/>
          <table:table-cell table:style-name="ce58" table:number-columns-repeated="2"/>
          <table:table-cell table:style-name="ce114"/>
          <table:table-cell table:style-name="ce58" table:number-columns-repeated="3"/>
          <table:table-cell table:style-name="ce157"/>
          <table:table-cell table:number-columns-repeated="1004"/>
        </table:table-row>
        <table:table-row table:style-name="ro10">
          <table:table-cell table:style-name="ce55" office:value-type="string">
            <text:p><text:s text:c="6"/>二、本地段當期土地公告現值。</text:p>
          </table:table-cell>
          <table:table-cell table:style-name="ce58" table:number-columns-repeated="7"/>
          <table:table-cell table:style-name="ce87" table:number-columns-repeated="2"/>
          <table:table-cell table:style-name="ce98"/>
          <table:table-cell table:style-name="ce109"/>
          <table:table-cell table:style-name="ce114"/>
          <table:table-cell table:style-name="ce58" table:number-columns-repeated="2"/>
          <table:table-cell table:style-name="ce114"/>
          <table:table-cell table:style-name="ce58" table:number-columns-repeated="3"/>
          <table:table-cell table:style-name="ce157"/>
          <table:table-cell table:number-columns-repeated="1004"/>
        </table:table-row>
        <table:table-row table:style-name="ro10">
          <table:table-cell table:style-name="ce55" office:value-type="string">
            <text:p>　　　三、丁欄若為第一次調整，標售底價上行是原底價，下行是本次調整後之底價；若為第二次及以後各次之調整，標售底價上行是上次調整後之底價，下行是本次調整後之底價。</text:p>
          </table:table-cell>
          <table:table-cell table:style-name="ce58" table:number-columns-repeated="7"/>
          <table:table-cell table:style-name="ce87" table:number-columns-repeated="2"/>
          <table:table-cell table:style-name="ce98"/>
          <table:table-cell table:style-name="ce109"/>
          <table:table-cell table:style-name="ce114"/>
          <table:table-cell table:style-name="ce58" table:number-columns-repeated="2"/>
          <table:table-cell table:style-name="ce114"/>
          <table:table-cell table:style-name="ce58" table:number-columns-repeated="3"/>
          <table:table-cell table:style-name="ce157"/>
          <table:table-cell table:number-columns-repeated="1004"/>
        </table:table-row>
        <table:table-row table:style-name="ro10">
          <table:table-cell table:style-name="ce56"/>
          <table:table-cell table:style-name="ce58" table:number-columns-repeated="7"/>
          <table:table-cell table:style-name="ce87" table:number-columns-repeated="2"/>
          <table:table-cell table:style-name="ce98"/>
          <table:table-cell table:style-name="ce109"/>
          <table:table-cell table:style-name="ce114"/>
          <table:table-cell table:style-name="ce58" table:number-columns-repeated="2"/>
          <table:table-cell table:style-name="ce114"/>
          <table:table-cell table:style-name="ce58" table:number-columns-repeated="3"/>
          <table:table-cell table:style-name="ce157"/>
          <table:table-cell table:number-columns-repeated="1004"/>
        </table:table-row>
        <table:table-row table:style-name="ro10">
          <table:table-cell table:style-name="ce56"/>
          <table:table-cell table:style-name="ce58" office:value-type="string">
            <text:p>製表</text:p>
          </table:table-cell>
          <table:table-cell table:style-name="ce58" table:number-columns-repeated="5"/>
          <table:table-cell table:style-name="ce58" office:value-type="string">
            <text:p>課長</text:p>
          </table:table-cell>
          <table:table-cell table:style-name="ce87" table:number-columns-repeated="2"/>
          <table:table-cell table:style-name="ce98"/>
          <table:table-cell table:style-name="ce109"/>
          <table:table-cell table:style-name="ce114" office:value-type="string">
            <text:p>審核</text:p>
          </table:table-cell>
          <table:table-cell table:style-name="ce58" table:number-columns-repeated="2"/>
          <table:table-cell table:style-name="ce114"/>
          <table:table-cell table:style-name="ce58" office:value-type="string">
            <text:p>單位主管</text:p>
          </table:table-cell>
          <table:table-cell table:style-name="ce58" table:number-columns-repeated="2"/>
          <table:table-cell table:style-name="ce157"/>
          <table:table-cell table:style-name="ce165" table:number-columns-repeated="2"/>
          <table:table-cell table:number-columns-repeated="1002"/>
        </table:table-row>
        <table:table-row table:style-name="ro10" table:number-rows-repeated="3">
          <table:table-cell table:style-name="ce56"/>
          <table:table-cell table:style-name="ce58" table:number-columns-repeated="7"/>
          <table:table-cell table:style-name="ce87" table:number-columns-repeated="2"/>
          <table:table-cell table:style-name="ce98"/>
          <table:table-cell table:style-name="ce109"/>
          <table:table-cell table:style-name="ce114"/>
          <table:table-cell table:style-name="ce58" table:number-columns-repeated="2"/>
          <table:table-cell table:style-name="ce114"/>
          <table:table-cell table:style-name="ce58" table:number-columns-repeated="3"/>
          <table:table-cell table:style-name="ce157"/>
          <table:table-cell table:style-name="ce165" table:number-columns-repeated="2"/>
          <table:table-cell table:number-columns-repeated="1002"/>
        </table:table-row>
        <table:table-row table:style-name="ro10">
          <table:table-cell table:style-name="ce57"/>
          <table:table-cell table:style-name="ce68" table:number-columns-repeated="9"/>
          <table:table-cell table:style-name="ce99"/>
          <table:table-cell table:style-name="ce110"/>
          <table:table-cell table:style-name="ce115"/>
          <table:table-cell table:style-name="ce68" table:number-columns-repeated="2"/>
          <table:table-cell table:style-name="ce115"/>
          <table:table-cell table:style-name="ce68" table:number-columns-repeated="3"/>
          <table:table-cell table:style-name="ce158"/>
          <table:table-cell table:style-name="ce59"/>
          <table:table-cell table:number-columns-repeated="1003"/>
        </table:table-row>
        <table:table-row table:style-name="ro10">
          <table:table-cell table:style-name="ce58" table:number-columns-repeated="8"/>
          <table:table-cell table:style-name="ce87" table:number-columns-repeated="2"/>
          <table:table-cell table:style-name="ce98"/>
          <table:table-cell table:style-name="ce109"/>
          <table:table-cell table:style-name="ce114"/>
          <table:table-cell table:style-name="ce58" table:number-columns-repeated="2"/>
          <table:table-cell table:style-name="ce114"/>
          <table:table-cell table:style-name="ce58" table:number-columns-repeated="6"/>
          <table:table-cell table:number-columns-repeated="1002"/>
        </table:table-row>
        <table:table-row table:style-name="ro10">
          <table:table-cell table:style-name="ce58" table:number-columns-repeated="8"/>
          <table:table-cell table:style-name="ce87"/>
          <table:table-cell table:style-name="ce92"/>
          <table:table-cell table:style-name="ce98"/>
          <table:table-cell table:style-name="ce109"/>
          <table:table-cell table:style-name="ce114"/>
          <table:table-cell table:style-name="ce58" table:number-columns-repeated="2"/>
          <table:table-cell table:style-name="ce114"/>
          <table:table-cell table:style-name="ce58" table:number-columns-repeated="6"/>
          <table:table-cell table:style-name="ce168" table:number-columns-repeated="1002"/>
        </table:table-row>
        <table:table-row table:style-name="ro10">
          <table:table-cell table:style-name="ce58" table:number-columns-repeated="8"/>
          <table:table-cell table:style-name="ce87" table:number-columns-repeated="2"/>
          <table:table-cell table:style-name="ce98"/>
          <table:table-cell table:style-name="ce109"/>
          <table:table-cell table:style-name="ce114"/>
          <table:table-cell table:style-name="ce58" table:number-columns-repeated="2"/>
          <table:table-cell table:style-name="ce114"/>
          <table:table-cell table:style-name="ce58" table:number-columns-repeated="1008"/>
        </table:table-row>
        <table:table-row table:style-name="ro10" table:number-rows-repeated="575">
          <table:table-cell table:style-name="ce58" table:number-columns-repeated="10"/>
          <table:table-cell table:style-name="ce98"/>
          <table:table-cell table:style-name="ce109"/>
          <table:table-cell table:style-name="ce114"/>
          <table:table-cell table:style-name="ce58" table:number-columns-repeated="2"/>
          <table:table-cell table:style-name="ce114"/>
          <table:table-cell table:style-name="ce58" table:number-columns-repeated="1008"/>
        </table:table-row>
        <table:table-row table:style-name="ro10" table:number-rows-repeated="1047387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1" number:min-integer-digits="1" number:grouping="true"/>
      <number:text> </number:text>
    </number:number-style>
    <number:number-style style:name="N138P1" style:volatile="true">
      <number:text>-</number:text>
      <number:number number:decimal-places="1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  <style:style style:name="Excel_5f_BuiltIn_5f_Currency" style:display-name="Excel_BuiltIn_Currency" style:family="table-cell" style:parent-style-name="Default" style:data-style-name="N13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95cm" fo:margin-bottom="1.778cm" fo:margin-left="1.245cm" fo:margin-right="1.016cm" style:first-page-number="continue" style:scale-to="75%" style:writing-mode="lr-tb"/>
      <style:header-style>
        <style:header-footer-properties fo:min-height="0.751cm" fo:margin-left="0.654cm" fo:margin-right="0.884cm" fo:margin-bottom="0cm"/>
      </style:header-style>
      <style:footer-style>
        <style:header-footer-properties fo:min-height="0.751cm" fo:margin-left="0.654cm" fo:margin-right="0.88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4">2017/08/14</text:date>, <text:time>17:13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服務費" style:display-name="PageStyle_服務費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核定底價" style:display-name="PageStyle_核定底價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琦</meta:initial-creator>
    <meta:creation-date>2007-09-07T10:22:02</meta:creation-date>
    <dc:creator>tsai</dc:creator>
    <dc:date>2008-07-16T15:48:19</dc:date>
    <meta:print-date>2008-07-16T15:36:12</meta:print-date>
    <meta:document-statistic meta:table-count="2" meta:cell-count="5716" meta:object-count="0"/>
    <meta:generator>OpenOffice/4.1.3$Win32 OpenOffice.org_project/413m1$Build-9783</meta:generator>
  </office:meta>
</office:document-meta>
</file>