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nap-to-layout-grid="false"/>
      <style:text-properties fo:color="#000000" style:font-name="標楷體" fo:font-size="14pt" style:letter-kerning="true" style:font-name-asian="標楷體" style:font-size-asian="14pt"/>
    </style:style>
    <style:style style:name="P2" style:family="paragraph" style:parent-style-name="Standard">
      <style:paragraph-properties fo:margin-left="1.729cm" fo:margin-right="0cm" fo:line-height="0.635cm" fo:text-align="justify" style:justify-single-word="false" fo:text-indent="-1.729cm" style:auto-text-indent="false" style:snap-to-layout-grid="false"/>
    </style:style>
    <style:style style:name="P3" style:family="paragraph" style:parent-style-name="Standard">
      <style:paragraph-properties fo:margin-left="0.58cm" fo:margin-right="0cm" fo:line-height="0.635cm" fo:text-align="justify" style:justify-single-word="false" fo:text-indent="-0.085cm" style:auto-text-indent="false" style:snap-to-layout-grid="false"/>
      <style:text-properties fo:color="#000000" style:font-name="標楷體" fo:font-size="14pt" style:letter-kerning="true" style:font-name-asian="標楷體" style:font-size-asian="14pt"/>
    </style:style>
    <style:style style:name="P4" style:family="paragraph" style:parent-style-name="Standard">
      <style:paragraph-properties fo:margin-left="2.223cm" fo:margin-right="0cm" fo:line-height="0.635cm" fo:text-align="justify" style:justify-single-word="false" fo:text-indent="-2.223cm" style:auto-text-indent="false"/>
      <style:text-properties fo:color="#000000" style:font-name="標楷體" fo:font-size="14pt" style:letter-kerning="true" style:font-name-asian="標楷體" style:font-size-asian="14pt"/>
    </style:style>
    <style:style style:name="P5" style:family="paragraph" style:parent-style-name="Standard">
      <style:paragraph-properties fo:margin-left="0cm" fo:margin-right="0cm" fo:line-height="0.635cm" fo:text-align="justify" style:justify-single-word="false" fo:text-indent="0.988cm" style:auto-text-indent="false" style:snap-to-layout-grid="false"/>
      <style:text-properties fo:color="#000000" style:font-name="標楷體" fo:font-size="14pt" style:letter-kerning="true" style:font-name-asian="標楷體" style:font-size-asian="14pt"/>
    </style:style>
    <style:style style:name="P6" style:family="paragraph" style:parent-style-name="Standard">
      <style:paragraph-properties fo:margin-left="0.99cm" fo:margin-right="0cm" fo:line-height="0.635cm" fo:text-align="justify" style:justify-single-word="false" fo:text-indent="-0.494cm" style:auto-text-indent="false" style:snap-to-layout-grid="false"/>
      <style:text-properties fo:color="#000000" style:font-name="標楷體" fo:font-size="14pt" style:letter-kerning="true" style:font-name-asian="標楷體" style:font-size-asian="14pt"/>
    </style:style>
    <style:style style:name="P7" style:family="paragraph" style:parent-style-name="Standard">
      <style:paragraph-properties fo:margin-left="2.85cm" fo:margin-right="0cm" fo:line-height="0.635cm" fo:text-align="justify" style:justify-single-word="false" fo:text-indent="-0.85cm" style:auto-text-indent="false"/>
    </style:style>
    <style:style style:name="P8" style:family="paragraph" style:parent-style-name="Standard" style:master-page-name="Standard">
      <style:paragraph-properties fo:line-height="0.635cm" fo:text-align="justify" style:justify-single-word="false" style:page-number="auto"/>
      <style:text-properties fo:color="#000000" style:font-name="標楷體" fo:font-size="20pt" style:text-underline-style="solid" style:text-underline-width="auto" style:text-underline-color="font-color" fo:font-weight="bold" style:font-name-asian="標楷體" style:font-size-asian="20pt" style:font-weight-asian="bold"/>
    </style:style>
    <style:style style:name="P9" style:family="paragraph" style:parent-style-name="樣式19">
      <style:paragraph-properties fo:margin-left="2.85cm" fo:margin-right="0cm" fo:line-height="0.635cm" fo:text-indent="-0.85cm" style:auto-text-indent="false"/>
      <style:text-properties fo:color="#000000" style:font-name="標楷體" style:font-name-asian="標楷體"/>
    </style:style>
    <style:style style:name="P10" style:family="paragraph" style:parent-style-name="樣式7" style:list-style-name="WW8Num5">
      <style:paragraph-properties fo:text-align="justify" style:justify-single-word="false"/>
    </style:style>
    <style:style style:name="P11" style:family="paragraph" style:parent-style-name="樣式7" style:list-style-name="WW8Num5">
      <style:paragraph-properties fo:text-align="justify" style:justify-single-word="false"/>
      <style:text-properties fo:color="#000000" style:font-name="標楷體" fo:font-size="14pt" fo:letter-spacing="normal" style:font-name-asian="標楷體" style:font-size-asian="14pt"/>
    </style:style>
    <style:style style:name="P12" style:family="paragraph" style:parent-style-name="樣式7">
      <style:paragraph-properties fo:margin-left="0cm" fo:margin-right="0cm" fo:text-align="justify" style:justify-single-word="false" fo:text-indent="0cm" style:auto-text-indent="false"/>
      <style:text-properties fo:color="#000000" style:font-name="標楷體" fo:font-size="14pt" fo:letter-spacing="normal" style:font-name-asian="標楷體" style:font-size-asian="14pt"/>
    </style:style>
    <style:style style:name="P13" style:family="paragraph" style:parent-style-name="樣式7" style:list-style-name="WW8Num5">
      <style:paragraph-properties fo:margin-left="1.101cm" fo:margin-right="0cm" fo:text-align="justify" style:justify-single-word="false" fo:text-indent="-1.101cm" style:auto-text-indent="false"/>
      <style:text-properties fo:color="#000000" style:font-name="標楷體" fo:font-size="14pt" fo:letter-spacing="normal" style:font-name-asian="標楷體" style:font-size-asian="14pt"/>
    </style:style>
    <style:style style:name="P14" style:family="paragraph" style:parent-style-name="樣式7" style:list-style-name="WW8Num5">
      <style:paragraph-properties fo:margin-left="1cm" fo:margin-right="0cm" fo:text-align="justify" style:justify-single-word="false" fo:text-indent="-1cm" style:auto-text-indent="false"/>
    </style:style>
    <style:style style:name="P15" style:family="paragraph" style:parent-style-name="樣式7" style:list-style-name="WW8Num5">
      <style:paragraph-properties fo:margin-left="1.6cm" fo:margin-right="0cm" fo:text-align="justify" style:justify-single-word="false" fo:text-indent="-1.6cm" style:auto-text-indent="false"/>
    </style:style>
    <style:style style:name="P16" style:family="paragraph" style:parent-style-name="樣式7" style:list-style-name="WW8Num5">
      <style:paragraph-properties fo:margin-left="1.6cm" fo:margin-right="0cm" fo:text-align="justify" style:justify-single-word="false" fo:text-indent="-1.6cm" style:auto-text-indent="false" style:punctuation-wrap="simple"/>
    </style:style>
    <style:style style:name="P17" style:family="paragraph" style:parent-style-name="樣式7" style:list-style-name="WW8Num5">
      <style:paragraph-properties fo:margin-left="2cm" fo:margin-right="0cm" fo:text-align="justify" style:justify-single-word="false" fo:text-indent="-2cm" style:auto-text-indent="false"/>
    </style:style>
    <style:style style:name="P18" style:family="paragraph" style:parent-style-name="樣式7" style:list-style-name="WW8Num5">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style>
    <style:style style:name="P19" style:family="paragraph" style:parent-style-name="樣式7" style:list-style-name="WW8Num5">
      <style:paragraph-properties fo:margin-left="2cm" fo:margin-right="0cm" fo:text-align="justify" style:justify-single-word="false" fo:text-indent="-2cm" style:auto-text-indent="false"/>
      <style:text-properties fo:color="#000000" style:font-name="標楷體" fo:font-size="14pt" fo:letter-spacing="normal" style:text-underline-style="solid" style:text-underline-width="auto" style:text-underline-color="font-color" style:font-name-asian="標楷體" style:font-size-asian="14pt"/>
    </style:style>
    <style:style style:name="P20" style:family="paragraph" style:parent-style-name="樣式7" style:list-style-name="WW8Num5">
      <style:paragraph-properties fo:margin-left="2cm" fo:margin-right="0cm" fo:text-align="justify" style:justify-single-word="false" fo:text-indent="-2cm" style:auto-text-indent="false"/>
      <style:text-properties fo:color="#000000" style:font-name="標楷體" fo:font-size="14pt" style:font-name-asian="標楷體" style:font-size-asian="14pt"/>
    </style:style>
    <style:style style:name="P21" style:family="paragraph" style:parent-style-name="樣式7" style:list-style-name="WW8Num5">
      <style:paragraph-properties fo:margin-left="2cm" fo:margin-right="0cm" fo:line-height="0.564cm" fo:text-align="justify" style:justify-single-word="false" fo:text-indent="-2cm" style:auto-text-indent="false"/>
      <style:text-properties fo:color="#000000" style:font-name="標楷體" fo:font-size="14pt" style:font-name-asian="標楷體" style:font-size-asian="14pt"/>
    </style:style>
    <style:style style:name="P22"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style>
    <style:style style:name="P23" style:family="paragraph" style:parent-style-name="樣式7">
      <style:paragraph-properties fo:margin-left="0.99cm" fo:margin-right="0cm" fo:text-align="justify" style:justify-single-word="false" fo:text-indent="-0.494cm" style:auto-text-indent="false"/>
      <style:text-properties fo:color="#000000" style:font-name="標楷體" fo:font-size="14pt" fo:letter-spacing="normal" style:font-name-asian="標楷體" style:font-size-asian="14pt"/>
    </style:style>
    <style:style style:name="P24" style:family="paragraph" style:parent-style-name="樣式7">
      <style:paragraph-properties fo:margin-left="2cm" fo:margin-right="0cm" fo:text-align="justify" style:justify-single-word="false" fo:text-indent="0cm" style:auto-text-indent="false"/>
      <style:text-properties fo:color="#000000" style:font-name="標楷體" fo:font-size="14pt" style:font-name-asian="標楷體" style:font-size-asian="14pt"/>
    </style:style>
    <style:style style:name="P25" style:family="paragraph" style:parent-style-name="樣式7" style:list-style-name="WW8Num4">
      <style:paragraph-properties fo:margin-left="1.501cm" fo:margin-right="0cm" fo:text-align="justify" style:justify-single-word="false" fo:text-indent="-1.501cm" style:auto-text-indent="false"/>
    </style:style>
    <style:style style:name="P26" style:family="paragraph" style:parent-style-name="樣式7" style:list-style-name="WW8Num4">
      <style:paragraph-properties fo:margin-left="1.501cm" fo:margin-right="0cm" fo:text-align="justify" style:justify-single-word="false" fo:text-indent="-1.501cm" style:auto-text-indent="false"/>
      <style:text-properties fo:color="#000000" style:font-name="標楷體" fo:font-size="14pt" style:font-name-asian="標楷體" style:font-size-asian="14pt"/>
    </style:style>
    <style:style style:name="P27" style:family="paragraph" style:parent-style-name="樣式7">
      <style:paragraph-properties fo:margin-left="0.988cm" fo:margin-right="0cm" fo:text-align="justify" style:justify-single-word="false" fo:text-indent="-0.988cm" style:auto-text-indent="false"/>
      <style:text-properties fo:color="#000000" style:font-name="標楷體" fo:font-size="14pt" fo:letter-spacing="normal" style:font-name-asian="標楷體" style:font-size-asian="14pt"/>
    </style:style>
    <style:style style:name="P28" style:family="paragraph" style:parent-style-name="樣式3" style:list-style-name="L1">
      <style:paragraph-properties fo:text-align="justify" style:justify-single-word="false"/>
    </style:style>
    <style:style style:name="P29" style:family="paragraph" style:parent-style-name="樣式3" style:list-style-name="WW8Num5">
      <style:paragraph-properties fo:margin-left="2cm" fo:margin-right="0cm" fo:text-align="justify" style:justify-single-word="false" fo:text-indent="-2cm" style:auto-text-indent="false"/>
    </style:style>
    <style:style style:name="P30" style:family="paragraph" style:parent-style-name="樣式3" style:list-style-name="WW8Num5">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31" style:family="paragraph" style:parent-style-name="Text_20_body_20_indent">
      <style:paragraph-properties fo:margin-left="2.85cm" fo:margin-right="0cm" fo:line-height="0.635cm" fo:text-indent="-0.85cm" style:auto-text-indent="false"/>
    </style:style>
    <style:style style:name="P32" style:family="paragraph" style:parent-style-name="Text_20_body">
      <style:paragraph-properties fo:margin-left="0cm" fo:margin-right="0cm" fo:margin-top="0cm" fo:margin-bottom="0cm" fo:line-height="0.635cm" fo:text-indent="0.494cm" style:auto-text-indent="false"/>
      <style:text-properties style:font-name="標楷體" style:letter-kerning="true" style:font-size-complex="10pt"/>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fo:letter-spacing="-0.035cm" style:font-size-asian="14pt"/>
    </style:style>
    <style:style style:name="T4" style:family="text">
      <style:text-properties style:font-name="標楷體" fo:font-size="14pt" fo:letter-spacing="normal" style:font-name-asian="標楷體" style:font-size-asian="14pt"/>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fo:color="#000000"/>
    </style:style>
    <style:style style:name="T8"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10" style:family="text">
      <style:text-properties fo:color="#000000" style:font-name="標楷體" fo:font-size="14pt" style:text-underline-style="solid" style:text-underline-width="auto" style:text-underline-color="font-color" style:font-name-asian="標楷體" style:font-size-asian="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00" style:font-name="標楷體" fo:font-size="14pt" fo:letter-spacing="normal" style:font-name-asian="標楷體" style:font-size-asian="14pt"/>
    </style:style>
    <style:style style:name="T13" style:family="text">
      <style:text-properties fo:color="#000000" style:font-name="標楷體" fo:font-size="14pt" fo:letter-spacing="normal" style:font-name-asian="標楷體" style:font-size-asian="14pt"/>
    </style:style>
    <style:style style:name="T14" style:family="text">
      <style:text-properties fo:color="#000000" style:font-name="標楷體" fo:font-size="14pt" fo:letter-spacing="normal" style:font-name-asian="標楷體" style:font-size-asian="14pt" style:text-scale="90%"/>
    </style:style>
    <style:style style:name="T15" style:family="text">
      <style:text-properties fo:color="#000000" style:font-name="標楷體" fo:font-size="14pt" fo:letter-spacing="normal" style:text-underline-style="solid" style:text-underline-width="auto" style:text-underline-color="font-color" fo:font-weight="bold" style:font-name-asian="標楷體" style:font-size-asian="14pt" style:font-weight-asian="bold"/>
    </style:style>
    <style:style style:name="T16" style:family="text">
      <style:text-properties fo:color="#000000" style:font-name="標楷體" fo:font-size="14pt" fo:letter-spacing="normal" style:text-underline-style="solid" style:text-underline-width="auto" style:text-underline-color="font-color" style:font-name-asian="標楷體" style:font-size-asian="14pt"/>
    </style:style>
    <style:style style:name="T17" style:family="text">
      <style:text-properties fo:color="#000000" style:font-name="標楷體" fo:font-size="14pt" fo:letter-spacing="normal" style:text-underline-style="solid" style:text-underline-width="auto" style:text-underline-color="font-color" style:font-name-asian="標楷體" style:font-size-asian="14pt"/>
    </style:style>
    <style:style style:name="T18" style:family="text">
      <style:text-properties fo:color="#000000" style:font-name="標楷體" fo:font-size="14pt" fo:letter-spacing="normal" fo:font-weight="bold" style:font-name-asian="標楷體" style:font-size-asian="14pt" style:font-weight-asian="bold"/>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style>
    <style:style style:name="T21" style:family="text">
      <style:text-properties fo:color="#000000" style:font-name="標楷體" fo:font-size="14pt" style:font-name-asian="標楷體" style:font-size-asian="14pt" style:font-weight-complex="bold"/>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letter-kerning="true" style:font-name-asian="標楷體" style:font-size-asian="14pt"/>
    </style:style>
    <style:style style:name="T24" style:family="text">
      <style:text-properties fo:color="#000000" style:font-name="標楷體" fo:font-size="14pt" fo:font-weight="bold" style:font-name-asian="標楷體" style:font-size-asian="14pt" style:font-weight-asian="bold"/>
    </style:style>
    <style:style style:name="T25" style:family="text">
      <style:text-properties fo:color="#000000" style:font-name="標楷體" style:font-name-asian="標楷體"/>
    </style:style>
    <style:style style:name="T26" style:family="text">
      <style:text-properties fo:color="#000000" fo:font-size="14pt" style:font-name-asian="標楷體" style:font-size-asian="14pt" style:font-weight-complex="bold"/>
    </style:style>
    <style:style style:name="T27" style:family="text">
      <style:text-properties style:font-name="全真楷書"/>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St2z0" style:num-suffix="、" style:num-format="1">
        <style:list-level-properties text:list-level-position-and-space-mode="label-alignment">
          <style:list-level-label-alignment text:label-followed-by="listtab" text:list-tab-stop-position="1.27cm" fo:text-indent="-0.7cm" fo:margin-left="0.7cm"/>
        </style:list-level-properties>
      </text:list-level-style-number>
      <text:list-level-style-number text:level="2" text:style-name="WW8NumSt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St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St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St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St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St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St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St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彰化縣政府勞務採購投標須知</text:p>
      <text:p text:style-name="P12">以下各項招標規定內容，由機關填寫，投標廠商不得填寫或塗改。</text:p>
      <text:list xml:id="list4439709735484670095" text:style-name="WW8Num5">
        <text:list-item>
          <text:p text:style-name="P10"><text:span text:style-name="T12">本</text:span><text:span text:style-name="T19">採購適用政府採購法(以下簡稱採購法)及其主管機關所訂定之規定。</text:span></text:p>
        </text:list-item>
        <text:list-item>
          <text:p text:style-name="P10"><text:span text:style-name="T5">本標案名稱：</text:span><text:span text:style-name="T12">彰化縣員林國民住宅社區百貨店舖（住宅）標售委託案</text:span></text:p>
        </text:list-item>
        <text:list-item>
          <text:p text:style-name="P11">本採購屬查核金額以上之採購</text:p>
        </text:list-item>
        <text:list-item>
          <text:p text:style-name="P10"><text:span text:style-name="T12">本採購預算金額</text:span><text:span text:style-name="T12">(</text:span><text:span text:style-name="T12">不公告者免填</text:span><text:span text:style-name="T12">)</text:span><text:span text:style-name="T12">：</text:span><text:span text:style-name="T19">1,466萬8,665元</text:span></text:p>
        </text:list-item>
        <text:list-item>
          <text:p text:style-name="P10"><text:span text:style-name="T12">本採購預計金額</text:span><text:span text:style-name="T12">(</text:span><text:span text:style-name="T12">不公告者免填</text:span><text:span text:style-name="T12">)</text:span><text:span text:style-name="T12">：</text:span><text:span text:style-name="T19">1,466萬8,665元</text:span></text:p>
        </text:list-item>
        <text:list-item>
          <text:p text:style-name="P10"><text:span text:style-name="T12">上級機關名稱：</text:span><text:span text:style-name="T8">彰化縣政府</text:span></text:p>
        </text:list-item>
        <text:list-item>
          <text:p text:style-name="P10"><text:span text:style-name="T12">本採購未</text:span><text:span text:style-name="T19">分批辦理查核金額以上之採購</text:span></text:p>
        </text:list-item>
        <text:list-item>
          <text:p text:style-name="P13">招標方式為公開招標</text:p>
        </text:list-item>
        <text:list-item>
          <text:p text:style-name="P10"><text:span text:style-name="T12">依採購法第41條、75條，受理廠商疑義、異議之機關名稱、地址及電話：</text:span><text:span text:style-name="T15">彰化縣政府、彰化市中山路2段416號(04)722-2151分機0572</text:span><text:span text:style-name="T12">。</text:span></text:p>
        </text:list-item>
        <text:list-item>
          <text:p text:style-name="P14"><text:span text:style-name="T12">依採購法第85條之1及第76條，受理廠商履約爭議或申訴之採購申訴審議委員會名稱、地址及電話：</text:span><text:span text:style-name="T15">行政院公共工程委員會採購申訴審議委員會、台北市松仁路3號9樓(02)8789-7530、(02)8789-7523</text:span></text:p>
        </text:list-item>
        <text:list-item>
          <text:p text:style-name="P16"><text:span text:style-name="T19">廠商對招標文件內容有疑義者，應</text:span><text:span text:style-name="T12">以書面向招標機關請求釋疑之期限：</text:span><text:span text:style-name="T19">自公告日之次日起等標期之四分之一，其尾數不足1日者，以1日計。</text:span></text:p>
        </text:list-item>
        <text:list-item>
          <text:p text:style-name="P17"><text:span text:style-name="T12">續前項，機關以書面向請求釋疑之廠商答復之期限：投標截止期限前1日答復</text:span><text:span text:style-name="T4">，本府任何人口頭上之說明，皆不得視為解釋招投標文件之內容。</text:span></text:p>
        </text:list-item>
        <text:list-item>
          <text:p text:style-name="P29"><text:span text:style-name="T12">本採購</text:span><text:span text:style-name="T6">依</text:span><text:span text:style-name="T5">採購法第33條第3項</text:span><text:span text:style-name="T12">不</text:span><text:span text:style-name="T19">允許廠商於開標前補正非契約必要之點之文件</text:span></text:p>
        </text:list-item>
        <text:list-item>
          <text:p text:style-name="P29"><text:span text:style-name="T5">本採購</text:span><text:span text:style-name="T6">依</text:span><text:span text:style-name="T5">採購法第35條不</text:span><text:span text:style-name="T6">允許提出替代方案。</text:span></text:p>
        </text:list-item>
        <text:list-item>
          <text:p text:style-name="P30">投標文件有效期：自投標時起至開標後30日止。</text:p>
        </text:list-item>
      </text:list>
      <text:list xml:id="list355044293238090158" text:style-name="L1">
        <text:list-item>
          <text:p text:style-name="P28"><text:span text:style-name="T12">廠商應遞送</text:span><text:span text:style-name="T19">投標文件份數</text:span><text:span text:style-name="T12">一式一份</text:span></text:p>
        </text:list-item>
      </text:list>
      <text:list xml:id="list37304878" text:continue-list="list4439709735484670095" text:style-name="WW8Num5">
        <text:list-item>
          <text:p text:style-name="P18">投標文件使用中文，但特殊技術或材料之圖文資料得使用英文</text:p>
        </text:list-item>
        <text:list-item>
          <text:p text:style-name="P17"><text:span text:style-name="T12">開標時間民國</text:span><text:span text:style-name="T16">97年</text:span><text:span text:style-name="T16"> <text:s/></text:span><text:span text:style-name="T16">月</text:span><text:span text:style-name="T16"> <text:s/></text:span><text:span text:style-name="T16">日</text:span><text:span text:style-name="T16"> <text:s/></text:span><text:span text:style-name="T16">午</text:span><text:span text:style-name="T16"> <text:s/></text:span><text:span text:style-name="T16">時</text:span><text:span text:style-name="T16"> <text:s/></text:span><text:span text:style-name="T16">分</text:span></text:p>
        </text:list-item>
        <text:list-item>
          <text:p text:style-name="P17"><text:span text:style-name="T12">開標地點：</text:span><text:span text:style-name="T8">彰化縣政府發包中心</text:span></text:p>
        </text:list-item>
        <text:list-item>
          <text:p text:style-name="P18">本採購採不分段開標</text:p>
        </text:list-item>
        <text:list-item>
          <text:p text:style-name="P18">押標金金額：20萬元</text:p>
        </text:list-item>
        <text:list-item>
          <text:p text:style-name="P17"><text:span text:style-name="T16">採電子投標之廠商，押標金予以減收金額</text:span><text:span text:style-name="T16">(</text:span><text:span text:style-name="T16">無押標金或未採電子投標者免填</text:span><text:span text:style-name="T16">)</text:span><text:span text:style-name="T12"> ：</text:span></text:p>
        </text:list-item>
        <text:list-item>
          <text:p text:style-name="P17"><text:span text:style-name="T16">為優良廠商者，押標金予以減收金額</text:span><text:span text:style-name="T16">(</text:span><text:span text:style-name="T16">無押標金者免填</text:span><text:span text:style-name="T16">)</text:span><text:span text:style-name="T12"> ：</text:span></text:p>
        </text:list-item>
        <text:list-item>
          <text:p text:style-name="P17"><text:span text:style-name="T19">以銀行開發或保兌之不可撤銷擔保信用狀、銀行之書面連帶保證或保險公司之保證保險單繳納押標金</text:span><text:span text:style-name="T12">有效期：</text:span><text:span text:style-name="T15">較廠商報價有效期長30日（至 <text:s/>年 <text:s/>月 <text:s/>日）</text:span></text:p>
        </text:list-item>
        <text:list-item>
          <text:p text:style-name="P18">押標金繳納期限：截止投標期限前繳納</text:p>
        </text:list-item>
        <text:list-item>
          <text:p text:style-name="P18">履約保證金：20萬元</text:p>
        </text:list-item>
        <text:list-item>
          <text:p text:style-name="P17"><text:soft-page-break/><text:span text:style-name="T16">得標廠商提出其他廠商之履約及賠償連帶保證者，履約保證金予以減收之金額</text:span><text:span text:style-name="T16">(</text:span><text:span text:style-name="T16">無者免填</text:span><text:span text:style-name="T16">)</text:span><text:span text:style-name="T16">：</text:span></text:p>
        </text:list-item>
        <text:list-item>
          <text:p text:style-name="P17"><text:span text:style-name="T16">得標廠商為優良廠商者，履約保證金予以減收之金額</text:span><text:span text:style-name="T16">(</text:span><text:span text:style-name="T16">無者免填</text:span><text:span text:style-name="T16">)</text:span><text:span text:style-name="T16">：</text:span></text:p>
        </text:list-item>
        <text:list-item>
          <text:p text:style-name="P17"><text:span text:style-name="T19">以銀行開發或保兌之不可撤銷擔保信用狀、銀行之書面連帶保證或保險公司之保證保險單繳納</text:span><text:span text:style-name="T12">履約保證金有效期：</text:span><text:span text:style-name="T8">較履約期限或完工驗收長90日</text:span></text:p>
        </text:list-item>
        <text:list-item>
          <text:p text:style-name="P17"><text:span text:style-name="T16">得標廠商提出其他廠商之履約及賠償連帶保證者，保固保證金予以減收之金額</text:span><text:span text:style-name="T16">(</text:span><text:span text:style-name="T16">無者免填</text:span><text:span text:style-name="T16">)</text:span><text:span text:style-name="T16">：</text:span></text:p>
        </text:list-item>
        <text:list-item>
          <text:p text:style-name="P17"><text:span text:style-name="T16">得標廠商為優良廠商者，保固保證金予以減收之金額</text:span><text:span text:style-name="T16">(</text:span><text:span text:style-name="T16">無者免填</text:span><text:span text:style-name="T16">)</text:span><text:span text:style-name="T16">：</text:span></text:p>
        </text:list-item>
        <text:list-item>
          <text:p text:style-name="P17"><text:span text:style-name="T1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text:span><text:span text:style-name="T16">繳納，並應符合押標金保證金暨其他擔保作業辦法規定之格式</text:span><text:span text:style-name="T19">。</text:span></text:p>
        </text:list-item>
        <text:list-item>
          <text:p text:style-name="P19">廠商依「押標金保證金暨其他擔保作業辦法」規定減收押標金，其有不發還押標金之情形者，應就不發還金額中屬減收之金額補繳之。</text:p>
        </text:list-item>
        <text:list-item>
          <text:p text:style-name="P17"><text:span text:style-name="T12">押標金及保證金之繳納處所或金融機構帳號：</text:span><text:span text:style-name="T8">本府台銀代理公庫(現金部分20萬元以下)或台銀彰化分行第19435號專戶(除現金部分外廠商得將繳納押標金之單據附於投標文件檢送)</text:span></text:p>
        </text:list-item>
        <text:list-item>
          <text:p text:style-name="P18">廠商有下列情形之一者，其所繳納之押標金，不予發還，其已發還者，並予追繳：</text:p>
        </text:list-item>
      </text:list>
      <text:p text:style-name="P9">(一)以偽造、變造之文件投標。</text:p>
      <text:p text:style-name="P9">(二)投標廠商另行借用他人名義或證件投標。</text:p>
      <text:p text:style-name="P9">(三)冒用他人名義或證件投標。</text:p>
      <text:p text:style-name="P9">(四)在報價有效期間內撤回其報價。</text:p>
      <text:p text:style-name="P9">(五)開標後應得標者不接受決標或拒不簽約。</text:p>
      <text:p text:style-name="P9">(六)得標後未於規定期限內，繳足履約保證金或提供擔保。</text:p>
      <text:p text:style-name="P9">(七)押標金轉換為履約保證金。</text:p>
      <text:p text:style-name="P22">(八)其他經主管機關認定有影響採購公正之違反法令行為者。</text:p>
      <text:list xml:id="list37318379" text:continue-numbering="true" text:style-name="WW8Num5">
        <text:list-item>
          <text:p text:style-name="P17"><text:span text:style-name="T12">決標原則為採購法第52條第1項規定之訂有底價之採購，以合於招標文件規</text:span><text:span text:style-name="T14">定，</text:span><text:span text:style-name="T12">且在底價以內之最低標為得標廠商</text:span></text:p>
        </text:list-item>
        <text:list-item>
          <text:p text:style-name="P20">廠商最低標價低於底價80%而主辦機關如認為其標價顯不合理，有降低品質、不能誠信履約之虞或其他特殊情形者，主辦機關得於開標當時通知該廠商限期(30分鐘內)提出說明，其說明合理者，得逕依標價決標；其說明不盡合理或廠商如未到場或非負責人本人出席，且未攜帶委託書者視同放棄說明之權利，而機關仍欲決標予該廠商者，得先保留決標俟通知該廠商提出差額保證金作為擔保後決標，未提出者不決標予該廠商。</text:p>
        </text:list-item>
        <text:list-item>
          <text:p text:style-name="P18">本採購決標方式為單價決標，計費方式依乙方標售率（實際銷售戶總底價與委託標售戶總底價之比）詳契約第五條方式給付乙方作為委託<text:soft-page-break/>房仲服務費。</text:p>
        </text:list-item>
        <text:list-item>
          <text:p text:style-name="P18">本採購保留未來向得標廠商增購之權利，擬增購之項目及內容：無</text:p>
        </text:list-item>
        <text:list-item>
          <text:p text:style-name="P17"><text:span text:style-name="T12">本採購為勞務採購，其性質為：</text:span><text:span text:style-name="T26">彰化</text:span><text:span text:style-name="T21">縣員林國宅社區店舖標售委託案</text:span></text:p>
        </text:list-item>
        <text:list-item>
          <text:p text:style-name="P18">投標廠商資格及應備之證明文件：</text:p>
        </text:list-item>
      </text:list>
      <text:p text:style-name="P2"><text:span text:style-name="T19"><text:s/></text:span><text:span text:style-name="T23">（一）投標資格：投標廠商應領有主管機關核發之公司登記證明文件或設立證明、營利事業登記證或營業登記證或有關機關核准設立之登記證件，其登記營業項目需包括不動產業（H7）或金融機構金錢債權處理業務（HZ02）者。</text:span></text:p>
      <text:p text:style-name="P1">（二）證明文件：</text:p>
      <text:p text:style-name="P32">1營利事業登記證或有關機關核准設立之登記證件影本。</text:p>
      <text:p text:style-name="P3">2廠商納稅證明：</text:p>
      <text:p text:style-name="P4"><text:s text:c="4"/>（1）營業稅繳稅證明者應附文件：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p>
      <text:p text:style-name="P5">（2）依法免繳納營業稅稅金者應附文件：應繳交申報書影本。</text:p>
      <text:p text:style-name="P6">3廠商信用證明：金融機構或票據交換機構於截止投標日前半年內所出具之非拒絕往來戶或或最近一期營業稅完稅或最近1年內無退票紀錄之證明文件，前述證明文件如經塗改或未經出具單位蓋章者無效。</text:p>
      <text:p text:style-name="P23">4投標廠商應提出之資格證明文件，除招標文件另有規定者外，以影本為原則，本府於必要時得通知廠商提出正本供查驗，查驗結果如與正本不符，係偽造或變造者，依採購法第50條規定辦理。</text:p>
      <text:list xml:id="list37310804" text:continue-numbering="true" text:style-name="WW8Num5">
        <text:list-item>
          <text:p text:style-name="P18">招標標的之功能、效益、規格、標準、數量或場所等說明及得標廠商應履行之契約責任：如契約。</text:p>
        </text:list-item>
        <text:list-item>
          <text:p text:style-name="P17"><text:span text:style-name="T12">依採購法第65條之規定，本採購標的之主要部分為：</text:span><text:span text:style-name="T19">本府委託居間</text:span><text:span text:style-name="T12">房地</text:span><text:span text:style-name="T19">標售業務及廣告作業。</text:span></text:p>
        </text:list-item>
        <text:list-item>
          <text:p text:style-name="P18">採購標的涉及智慧財產權者，機關取得全部權利。</text:p>
        </text:list-item>
        <text:list-item>
          <text:p text:style-name="P21">廠商有下列情形之一者，不得參加投標、作為決標對象或分包廠商或協助投標廠商：</text:p>
        </text:list-item>
      </text:list>
      <text:p text:style-name="P7"><text:span text:style-name="T19">(</text:span><text:span text:style-name="T19">一</text:span><text:span text:style-name="T19">)</text:span><text:span text:style-name="T19">提供規劃、設計服務之廠商，於依該規劃、設計結果辦理之採購。</text:span></text:p>
      <text:p text:style-name="P7"><text:span text:style-name="T19">(</text:span><text:span text:style-name="T19">二</text:span><text:span text:style-name="T19">)</text:span><text:span text:style-name="T19">代擬招標文件之廠商，於依該招標文件辦理之採購。</text:span></text:p>
      <text:p text:style-name="P7"><text:span text:style-name="T19">(</text:span><text:span text:style-name="T19">三</text:span><text:span text:style-name="T19">)</text:span><text:span text:style-name="T19">提供審標服務之廠商，於該服務有關之採購。</text:span></text:p>
      <text:p text:style-name="P31"><text:span text:style-name="T1">(</text:span><text:span text:style-name="T1">四</text:span><text:span text:style-name="T1">)</text:span><text:span text:style-name="T1">因履行機關契約而知悉其他廠商無法知悉或應秘密之資訊之廠商，</text:span><text:span text:style-name="T3">於使用該等資訊有利於該廠商得標之採購。</text:span></text:p>
      <text:p text:style-name="P22">(五)提供專案管理服務之廠商，於該服務有關之採購。</text:p>
      <text:p text:style-name="P24">機關辦理委託設計時，前階段規劃之成果若予公開，為規劃之廠商並無競爭優勢者，該規劃之廠商得參與後階段之設計服務。</text:p>
      <text:list xml:id="list37326321" text:continue-numbering="true" text:style-name="WW8Num5">
        <text:list-item>
          <text:p text:style-name="P17"><text:soft-page-break/><text:span text:style-name="T12">全份招標文件包括</text:span><text:span text:style-name="T12">(1)</text:span><text:span text:style-name="T10">招投標文件（含投標標單）</text:span><text:span text:style-name="T12">；</text:span><text:span text:style-name="T12">(2)</text:span><text:span text:style-name="T10">投標廠商聲明書</text:span><text:span text:style-name="T19">；</text:span><text:span text:style-name="T12">(3)</text:span><text:span text:style-name="T16">退還押標金申請單及收據</text:span><text:span text:style-name="T12">；</text:span><text:span text:style-name="T12">(</text:span><text:span text:style-name="T12">4</text:span><text:span text:style-name="T12">)</text:span><text:span text:style-name="T16">廠商投標文件審查表</text:span><text:span text:style-name="T12">；</text:span><text:span text:style-name="T12">(</text:span><text:span text:style-name="T12">5</text:span><text:span text:style-name="T12">)</text:span><text:span text:style-name="T16">投標須知</text:span><text:span text:style-name="T12">；</text:span><text:span text:style-name="T12">(</text:span><text:span text:style-name="T12">6</text:span><text:span text:style-name="T12">)</text:span><text:span text:style-name="T16">報價單</text:span><text:span text:style-name="T12">；</text:span><text:span text:style-name="T12">(</text:span><text:span text:style-name="T12">7</text:span><text:span text:style-name="T12">)</text:span><text:span text:style-name="T16">契約條款</text:span><text:span text:style-name="T12">；</text:span><text:span text:style-name="T12"> </text:span></text:p>
        </text:list-item>
        <text:list-item>
          <text:p text:style-name="P15"><text:span text:style-name="T19">投標商應依規定填妥（投標文件不得使用鉛筆填寫，標單如有塗改應蓋章）本招標文件所附</text:span><text:span text:style-name="T10">投標標單（含報價清單）</text:span><text:span text:style-name="T19">，連同資格文件（詳如</text:span><text:span text:style-name="T10">廠商投標文件審查表</text:span><text:span text:style-name="T19">）、規格文件及招標文件所規定（如投標廠商聲明書等）之其他文件，密封後投標。所有內外封套外部皆須書明投標廠商名稱、地址及採購案號或招標標的，如未依規定辦理依政府採購法第50條規定為不合格標。</text:span></text:p>
        </text:list-item>
        <text:list-item>
          <text:p text:style-name="P15"><text:span text:style-name="T19">投標文件須於</text:span><text:span text:style-name="T11"> <text:s text:c="2"/>年 <text:s text:c="2"/>月 <text:s text:c="2"/>日 <text:s text:c="2"/>時 <text:s text:c="2"/>分0秒</text:span><text:span text:style-name="T19">投標截止期限前，以郵遞或專人送達或</text:span><text:span text:style-name="T10">電子投標方式</text:span><text:span text:style-name="T19">送達</text:span><text:span text:style-name="T22">至下列收件地點或網站：</text:span><text:span text:style-name="T18">彰化市中山路2段416號（發包中心）</text:span><text:span text:style-name="T24">、彰化郵政第1071號信箱或電子投標至web.pcc.gov.tw</text:span><text:span text:style-name="T18">。</text:span></text:p>
        </text:list-item>
        <text:list-item>
          <text:p text:style-name="P20">本須知未載明之事項，依政府採購相關法令。</text:p>
        </text:list-item>
        <text:list-item>
          <text:p text:style-name="P17"><text:span text:style-name="T19">中央採購稽核小組地址及電話：台北市</text:span><text:span text:style-name="T12">松仁路3號9樓(</text:span><text:span text:style-name="T12">02</text:span><text:span text:style-name="T12">)8789-7548傳真電號(02)8789-7554</text:span><text:span text:style-name="T19">；</text:span><text:span text:style-name="T12">彰化縣採購稽核小組地址及電話：彰化市中山路2段416號(04)722-2151分機</text:span><text:span text:style-name="T12">1541</text:span><text:span text:style-name="T12">傳真電號(04)724-2605；法務部調查局檢舉電話：(02)2918-888</text:span><text:span text:style-name="T12">8</text:span><text:span text:style-name="T12">信箱：新店郵政60000號信箱；中區機動工作組檢舉電話：(04)2461-5588信箱：台中郵政76號信箱；彰化縣調查站檢舉電話：(04)724-8888信箱：彰化郵局60000號信箱；彰化縣政府(政風處)廉能服務專線：(0800)000-108信箱：彰化郵局23-4號、信箱電子郵件信箱：</text:span><text:a xlink:type="simple" xlink:href="mailto:ethics@email.chcg.gov.tw" text:style-name="Internet_20_link" text:visited-style-name="Visited_20_Internet_20_Link"><text:span text:style-name="Internet_20_link"><text:span text:style-name="T7">mailto:ethics@email.chcg.gov.tw</text:span></text:span></text:a></text:p>
        </text:list-item>
        <text:list-item>
          <text:p text:style-name="P18">其他須知：</text:p>
        </text:list-item>
      </text:list>
      <text:list xml:id="list99080429259866170" text:style-name="WW8Num4">
        <text:list-item>
          <text:p text:style-name="P26">請廠商於招標文件所定開標時間派員到指定之開標場所，以備依採購法第51條、第53條、第54條或第57條辦理時提出說明、減價、比價、比減價格、協商、更改原報內容或重新報價，未派員到場依通知期限辦理者，視同放棄。</text:p>
        </text:list-item>
        <text:list-item>
          <text:p text:style-name="P25"><text:span text:style-name="T19">無領標證明者視為不合格標，</text:span><text:span text:style-name="T19">如未</text:span><text:span text:style-name="T19">附於投標文件</text:span><text:span text:style-name="T19">者，機關得依政府採購法第51條及其施行細則第60條規定，通知廠商</text:span><text:span text:style-name="T19">限期</text:span><text:span text:style-name="T19">提出說明</text:span><text:span text:style-name="T19">；1,000萬以上採購案件非電子領標廠商投標時亦同。</text:span></text:p>
        </text:list-item>
        <text:list-item>
          <text:p text:style-name="P26">廠商投標後不得以任何理由撤回原招標文件。</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212cm" fo:margin-bottom="0.212cm" style:line-height-at-least="0cm" fo:text-align="justify" style:justify-single-word="false" style:vertical-align="auto" style:snap-to-layout-grid="false"/>
      <style:text-properties fo:color="#000000" fo:font-size="14pt" style:font-name-asian="標楷體"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letter-spacing="0.025cm" style:letter-kerning="true" style:font-name-asian="全真楷書"/>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style:font-name="標楷體" fo:font-size="12pt" fo:font-style="normal" fo:font-weight="normal" style:font-name-asian="標楷體" style:font-size-asian="12pt" style:font-style-asian="normal" style:font-weight-asian="normal"/>
    </style:style>
    <style:style style:name="WW8Num2z0" style:family="text">
      <style:text-properties style:font-name="標楷體" fo:font-size="12pt" style:font-name-asian="標楷體" style:font-size-asian="12pt"/>
    </style:style>
    <style:style style:name="WW8Num3z0" style:family="text">
      <style:text-properties style:font-name="標楷體" fo:font-size="12pt" fo:font-style="normal" fo:font-weight="normal" style:font-name-asian="標楷體" style:font-size-asian="12pt" style:font-style-asian="normal" style:font-weight-asian="normal"/>
    </style:style>
    <style:style style:name="WW8Num4z0" style:family="text">
      <style:text-properties fo:color="#000000" style:font-name="標楷體" fo:font-size="14pt" fo:letter-spacing="normal" fo:font-style="normal" style:text-underline-style="none" fo:font-weight="normal" style:font-name-asian="標楷體"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fo:letter-spacing="normal" fo:font-style="normal" style:text-underline-style="none" fo:font-weight="normal" style:font-name-asian="標楷體" style:font-size-asian="14pt" style:font-style-asian="normal" style:font-weight-asian="normal"/>
    </style:style>
    <style:style style:name="WW8Num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St2z0" style:family="text">
      <style:text-properties fo:color="#000000" style:font-name="標楷體" fo:font-size="14pt" fo:letter-spacing="normal" fo:font-style="normal" style:text-underline-style="none" fo:font-weight="normal" style:font-name-asian="標楷體" style:font-size-asian="14pt" style:font-style-asian="normal" style:font-weight-asian="normal"/>
    </style:style>
    <style:style style:name="WW8NumSt2z1" style:family="text"/>
    <style:style style:name="WW8NumSt2z2" style:family="text"/>
    <style:style style:name="WW8NumSt2z3" style:family="text"/>
    <style:style style:name="WW8NumSt2z4" style:family="text"/>
    <style:style style:name="WW8NumSt2z5" style:family="text"/>
    <style:style style:name="WW8NumSt2z6" style:family="text"/>
    <style:style style:name="WW8NumSt2z7" style:family="text"/>
    <style:style style:name="WW8NumSt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7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0.7cm" fo:margin-left="0.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6cm" fo:margin-bottom="1cm" fo:margin-left="2.2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2cm" fo:margin-top="1.021cm" style:dynamic-spacing="true"/>
      </style:footer-style>
    </style:page-layout>
    <style:page-layout style:name="Mpm2">
      <style:page-layout-properties fo:page-width="21.001cm" fo:page-height="29.7cm" style:num-format="1" style:print-orientation="portrait" fo:margin-top="1.76cm" fo:margin-bottom="2.12cm" fo:margin-left="2.2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26.644cm" svg:y="0.512cm" fo:min-width="0cm" draw:z-index="3"><draw:text-box fo:min-height="0.058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林中財</meta:initial-creator>
    <meta:creation-date>2008-01-04T17:18:00</meta:creation-date>
    <dc:creator>tsai</dc:creator>
    <dc:date>2008-08-05T18:51:00</dc:date>
    <meta:print-date>2007-12-28T14:36:00</meta:print-date>
    <meta:editing-cycles>114</meta:editing-cycles>
    <meta:editing-duration>PT1H51M</meta:editing-duration>
    <meta:document-statistic meta:table-count="0" meta:image-count="0" meta:object-count="0" meta:page-count="4" meta:paragraph-count="79" meta:word-count="3438" meta:character-count="3845"/>
    <meta:generator>OpenOffice/4.1.3$Win32 OpenOffice.org_project/413m1$Build-9783</meta:generator>
  </office:meta>
</office:document-meta>
</file>