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98.7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6.28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56.78mm"/>
    </style:style>
    <style:style style:name="co16" style:family="table-column">
      <style:table-column-properties fo:break-before="auto" style:column-width="50.91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27.13mm"/>
    </style:style>
    <style:style style:name="co20" style:family="table-column">
      <style:table-column-properties fo:break-before="auto" style:column-width="31.33mm"/>
    </style:style>
    <style:style style:name="co21" style:family="table-column">
      <style:table-column-properties fo:break-before="auto" style:column-width="25.74mm"/>
    </style:style>
    <style:style style:name="co22" style:family="table-column">
      <style:table-column-properties fo:break-before="auto" style:column-width="99.29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02.38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39.72mm"/>
    </style:style>
    <style:style style:name="co30" style:family="table-column">
      <style:table-column-properties fo:break-before="auto" style:column-width="11.47mm"/>
    </style:style>
    <style:style style:name="co31" style:family="table-column">
      <style:table-column-properties fo:break-before="auto" style:column-width="67.4mm"/>
    </style:style>
    <style:style style:name="co32" style:family="table-column">
      <style:table-column-properties fo:break-before="auto" style:column-width="13.42mm"/>
    </style:style>
    <style:style style:name="co33" style:family="table-column">
      <style:table-column-properties fo:break-before="auto" style:column-width="24.06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19.01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17.34mm"/>
    </style:style>
    <style:style style:name="co39" style:family="table-column">
      <style:table-column-properties fo:break-before="auto" style:column-width="26.56mm"/>
    </style:style>
    <style:style style:name="co40" style:family="table-column">
      <style:table-column-properties fo:break-before="auto" style:column-width="20.97mm"/>
    </style:style>
    <style:style style:name="co41" style:family="table-column">
      <style:table-column-properties fo:break-before="auto" style:column-width="20.69mm"/>
    </style:style>
    <style:style style:name="co42" style:family="table-column">
      <style:table-column-properties fo:break-before="auto" style:column-width="63.22mm"/>
    </style:style>
    <style:style style:name="co43" style:family="table-column">
      <style:table-column-properties fo:break-before="auto" style:column-width="23.21mm"/>
    </style:style>
    <style:style style:name="co44" style:family="table-column">
      <style:table-column-properties fo:break-before="auto" style:column-width="23.5mm"/>
    </style:style>
    <style:style style:name="co45" style:family="table-column">
      <style:table-column-properties fo:break-before="auto" style:column-width="38.03mm"/>
    </style:style>
    <style:style style:name="co46" style:family="table-column">
      <style:table-column-properties fo:break-before="auto" style:column-width="17.06mm"/>
    </style:style>
    <style:style style:name="co47" style:family="table-column">
      <style:table-column-properties fo:break-before="auto" style:column-width="10.9mm"/>
    </style:style>
    <style:style style:name="co48" style:family="table-column">
      <style:table-column-properties fo:break-before="auto" style:column-width="63.76mm"/>
    </style:style>
    <style:style style:name="co49" style:family="table-column">
      <style:table-column-properties fo:break-before="auto" style:column-width="24.89mm"/>
    </style:style>
    <style:style style:name="co50" style:family="table-column">
      <style:table-column-properties fo:break-before="auto" style:column-width="30.2mm"/>
    </style:style>
    <style:style style:name="co51" style:family="table-column">
      <style:table-column-properties fo:break-before="auto" style:column-width="34.68mm"/>
    </style:style>
    <style:style style:name="co52" style:family="table-column">
      <style:table-column-properties fo:break-before="auto" style:column-width="29.65mm"/>
    </style:style>
    <style:style style:name="co53" style:family="table-column">
      <style:table-column-properties fo:break-before="auto" style:column-width="33.57mm"/>
    </style:style>
    <style:style style:name="co54" style:family="table-column">
      <style:table-column-properties fo:break-before="auto" style:column-width="52.86mm"/>
    </style:style>
    <style:style style:name="co55" style:family="table-column">
      <style:table-column-properties fo:break-before="auto" style:column-width="26.02mm"/>
    </style:style>
    <style:style style:name="co56" style:family="table-column">
      <style:table-column-properties fo:break-before="auto" style:column-width="21.82mm"/>
    </style:style>
    <style:style style:name="co57" style:family="table-column">
      <style:table-column-properties fo:break-before="auto" style:column-width="13.14mm"/>
    </style:style>
    <style:style style:name="co58" style:family="table-column">
      <style:table-column-properties fo:break-before="auto" style:column-width="18.45mm"/>
    </style:style>
    <style:style style:name="co59" style:family="table-column">
      <style:table-column-properties fo:break-before="auto" style:column-width="13.99mm"/>
    </style:style>
    <style:style style:name="co60" style:family="table-column">
      <style:table-column-properties fo:break-before="auto" style:column-width="17.62mm"/>
    </style:style>
    <style:style style:name="co61" style:family="table-column">
      <style:table-column-properties fo:break-before="auto" style:column-width="18.19mm"/>
    </style:style>
    <style:style style:name="co62" style:family="table-column">
      <style:table-column-properties fo:break-before="auto" style:column-width="16.77mm"/>
    </style:style>
    <style:style style:name="co63" style:family="table-column">
      <style:table-column-properties fo:break-before="auto" style:column-width="60.7mm"/>
    </style:style>
    <style:style style:name="co64" style:family="table-column">
      <style:table-column-properties fo:break-before="auto" style:column-width="28.52mm"/>
    </style:style>
    <style:style style:name="co65" style:family="table-column">
      <style:table-column-properties fo:break-before="auto" style:column-width="22.65mm"/>
    </style:style>
    <style:style style:name="co66" style:family="table-column">
      <style:table-column-properties fo:break-before="auto" style:column-width="102.09mm"/>
    </style:style>
    <style:style style:name="co67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2.31mm"/>
    </style:style>
    <style:style style:name="co69" style:family="table-column">
      <style:table-column-properties fo:break-before="auto" style:column-width="118.87mm"/>
    </style:style>
    <style:style style:name="co70" style:family="table-column">
      <style:table-column-properties fo:break-before="auto" style:column-width="29.37mm"/>
    </style:style>
    <style:style style:name="co71" style:family="table-column">
      <style:table-column-properties fo:break-before="auto" style:column-width="50.34mm"/>
    </style:style>
    <style:style style:name="co72" style:family="table-column">
      <style:table-column-properties fo:break-before="auto" style:column-width="40.27mm"/>
    </style:style>
    <style:style style:name="co73" style:family="table-column">
      <style:table-column-properties fo:break-before="auto" style:column-width="2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ro17" style:family="table-row">
      <style:table-row-properties style:row-height="64.03mm" fo:break-before="auto" style:use-optimal-row-height="tru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9.2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6.23mm" fo:break-before="auto" style:use-optimal-row-height="true"/>
    </style:style>
    <style:style style:name="ro24" style:family="table-row">
      <style:table-row-properties style:row-height="5.52mm" fo:break-before="page" style:use-optimal-row-height="true"/>
    </style:style>
    <style:style style:name="ro25" style:family="table-row">
      <style:table-row-properties style:row-height="10.53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95-已結案">
      <style:table-properties table:display="false" style:writing-mode="lr-tb"/>
    </style:style>
    <style:style style:name="ta2" style:family="table" style:master-page-name="PageStyle_5f_96-已結案">
      <style:table-properties table:display="false" style:writing-mode="lr-tb"/>
    </style:style>
    <style:style style:name="ta3" style:family="table" style:master-page-name="PageStyle_5f_97工程建置">
      <style:table-properties table:display="false" style:writing-mode="lr-tb"/>
    </style:style>
    <style:style style:name="ta4" style:family="table" style:master-page-name="PageStyle_5f_98工程建置">
      <style:table-properties table:display="false" style:writing-mode="lr-tb"/>
    </style:style>
    <style:style style:name="ta5" style:family="table" style:master-page-name="PageStyle_5f_進駐佈纜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33cccc"/>
      <style:text-properties style:text-position=""/>
    </style:style>
    <style:style style:name="ce9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88" style:family="table-cell" style:parent-style-name="Default">
      <style:table-cell-properties fo:background-color="transparent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ackground-color="#33cccc"/>
    </style:style>
    <style:style style:name="ce4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</style:style>
    <style:style style:name="ce6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一般_5f_年初經費預算編列-96寬頻_28_1015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年初經費預算編列-96寬頻_28_1015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M計畫各年度執行進度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M計畫各年度執行進度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195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17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Excel_5f_BuiltIn_5f_Comma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Excel_5f_BuiltIn_5f_Comma" style:data-style-name="N18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1005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-已結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4" table:visibility="collapse" table:number-columns-repeated="3" table:default-cell-style-name="Default"/>
        <table:table-column table:style-name="co16" table:visibility="collapse" table:default-cell-style-name="Default"/>
        <table:table-column table:style-name="co14" table:visibility="collapse" table:default-cell-style-name="Default"/>
        <table:table-column table:style-name="co17" table:visibility="collapse" table:number-columns-repeated="2" table:default-cell-style-name="Default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4" table:visibility="collapse" table:default-cell-style-name="Default"/>
        <table:table-column table:style-name="co18" table:visibility="collapse" table:default-cell-style-name="Default"/>
        <table:table-column table:style-name="co14" table:visibility="collapse" table:default-cell-style-name="Default"/>
        <table:table-column table:style-name="co20" table:visibility="collapse" table:default-cell-style-name="Default"/>
        <table:table-column table:style-name="co14" table:visibility="collapse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6" table:number-columns-repeated="214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1" table:number-rows-spanned="3">
            <text:p>工程編號</text:p>
          </table:table-cell>
          <table:table-cell table:style-name="ce4" office:value-type="string" table:number-columns-spanned="1" table:number-rows-spanned="3">
            <text:p>縣市別</text:p>
          </table:table-cell>
          <table:table-cell table:style-name="ce6" office:value-type="string" table:number-columns-spanned="1" table:number-rows-spanned="3">
            <text:p>工程名稱</text:p>
          </table:table-cell>
          <table:table-cell table:style-name="ce8" office:value-type="string" table:number-columns-spanned="1" table:number-rows-spanned="3">
            <text:p>計畫公里數</text:p>
            <text:p><text:span text:style-name="T3">(A)</text:span></text:p>
          </table:table-cell>
          <table:table-cell table:style-name="ce11" office:value-type="string" table:number-columns-spanned="1" table:number-rows-spanned="3">
            <text:p>完成公里數</text:p>
            <text:p><text:span text:style-name="T3">(B)</text:span></text:p>
          </table:table-cell>
          <table:table-cell table:style-name="ce8" office:value-type="string" table:number-columns-spanned="1" table:number-rows-spanned="3">
            <text:p>執行進度</text:p>
            <text:p><text:span text:style-name="T3">(B/A)</text:span></text:p>
          </table:table-cell>
          <table:table-cell table:style-name="ce15" office:value-type="string" table:number-columns-spanned="1" table:number-rows-spanned="3">
            <text:p>竣工管道長度</text:p>
          </table:table-cell>
          <table:table-cell table:style-name="ce18" office:value-type="string" table:number-columns-spanned="6" table:number-rows-spanned="2">
            <text:p>工程執行情形</text:p>
          </table:table-cell>
          <table:covered-table-cell table:number-columns-repeated="5" table:style-name="ce18"/>
          <table:table-cell table:style-name="ce18" office:value-type="string" table:number-columns-spanned="2" table:number-rows-spanned="2">
            <text:p>成果繳交情形</text:p>
          </table:table-cell>
          <table:covered-table-cell table:style-name="ce18"/>
          <table:table-cell table:style-name="ce6" office:value-type="string" table:number-columns-spanned="1" table:number-rows-spanned="3">
            <text:p>發生權責數</text:p>
            <text:p><text:span text:style-name="T2">(</text:span><text:span text:style-name="T1">補助款部分</text:span><text:span text:style-name="T2">)</text:span></text:p>
            <text:p><text:span text:style-name="T2"/></text:p>
          </table:table-cell>
          <table:table-cell table:style-name="ce4" office:value-type="string" table:number-columns-spanned="2" table:number-rows-spanned="1">
            <text:p>已請領款項</text:p>
          </table:table-cell>
          <table:covered-table-cell table:style-name="ce4"/>
          <table:table-cell table:style-name="ce6" office:value-type="string" table:number-columns-spanned="1" table:number-rows-spanned="3">
            <text:p>總支用數</text:p>
            <text:p><text:span text:style-name="T2">(D)</text:span></text:p>
          </table:table-cell>
          <table:table-cell table:style-name="ce18" office:value-type="string" table:number-columns-spanned="1" table:number-rows-spanned="3">
            <text:p>支用數(中央補助款部分)</text:p>
            <text:p><text:span text:style-name="T2">(D)</text:span></text:p>
          </table:table-cell>
          <table:table-cell table:style-name="ce6" office:value-type="string" table:number-columns-spanned="1" table:number-rows-spanned="3">
            <text:p>支用比</text:p>
            <text:p><text:span text:style-name="T2">(D/C)</text:span></text:p>
          </table:table-cell>
          <table:table-cell table:style-name="ce18" office:value-type="string" table:number-columns-spanned="1" table:number-rows-spanned="3">
            <text:p>預定完工</text:p>
            <text:p>日期</text:p>
          </table:table-cell>
          <table:table-cell table:style-name="ce24" office:value-type="string" table:number-columns-spanned="1" table:number-rows-spanned="3">
            <text:p>結案日期</text:p>
          </table:table-cell>
          <table:table-cell table:style-name="ce24" office:value-type="string" table:number-columns-spanned="1" table:number-rows-spanned="3">
            <text:p>結案文號</text:p>
          </table:table-cell>
          <table:table-cell table:style-name="ce31" office:value-type="string" table:number-columns-spanned="4" table:number-rows-spanned="1">
            <text:p>成果繳交情形</text:p>
          </table:table-cell>
          <table:covered-table-cell table:number-columns-repeated="2" table:style-name="ce35"/>
          <table:covered-table-cell table:style-name="ce39"/>
          <table:table-cell table:style-name="ce42" office:value-type="string" table:number-columns-spanned="1" table:number-rows-spanned="3">
            <text:p>結餘經費繳回情形</text:p>
          </table:table-cell>
          <table:table-cell table:style-name="ce31" office:value-type="string" table:number-columns-spanned="3" table:number-rows-spanned="1">
            <text:p>計畫金額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決算金額</text:p>
          </table:table-cell>
          <table:covered-table-cell table:number-columns-repeated="2" table:style-name="ce36"/>
          <table:table-cell table:style-name="ce52"/>
          <table:table-cell table:style-name="ce56"/>
          <table:table-cell table:style-name="ce59" table:number-columns-repeated="4"/>
          <table:table-cell table:style-name="ce18" office:value-type="string" table:number-columns-spanned="1" table:number-rows-spanned="3">
            <text:p>未結案標案機關辦理情形</text:p>
          </table:table-cell>
          <table:table-cell table:style-name="ce18" office:value-type="string" table:number-columns-spanned="1" table:number-rows-spanned="3">
            <text:p>預定結案期程</text:p>
          </table:table-cell>
          <table:table-cell table:number-columns-repeated="981"/>
        </table:table-row>
        <table:table-row table:style-name="ro1">
          <table:covered-table-cell table:style-name="ce1"/>
          <table:covered-table-cell table:style-name="ce4"/>
          <table:covered-table-cell table:style-name="ce6"/>
          <table:covered-table-cell table:style-name="ce8"/>
          <table:covered-table-cell table:style-name="ce11"/>
          <table:covered-table-cell table:style-name="ce8"/>
          <table:covered-table-cell table:style-name="ce15"/>
          <table:covered-table-cell table:number-columns-repeated="8" table:style-name="ce18"/>
          <table:covered-table-cell table:style-name="ce6"/>
          <table:table-cell table:style-name="ce4" table:number-columns-repeated="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number-columns-repeated="2" table:style-name="ce27"/>
          <table:table-cell table:style-name="ce32" office:value-type="string" table:number-columns-spanned="1" table:number-rows-spanned="2">
            <text:p>路段表</text:p>
          </table:table-cell>
          <table:table-cell table:style-name="ce36" office:value-type="string" table:number-columns-spanned="3" table:number-rows-spanned="1">
            <text:p>GIS<text:span text:style-name="T1">圖資</text:span></text:p>
          </table:table-cell>
          <table:covered-table-cell table:number-columns-repeated="2" table:style-name="ce36"/>
          <table:covered-table-cell table:style-name="ce43"/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備註</text:p>
          </table:table-cell>
          <table:table-cell table:style-name="ce56"/>
          <table:table-cell table:style-name="ce59" table:number-columns-repeated="4"/>
          <table:covered-table-cell table:number-columns-repeated="2" table:style-name="ce18"/>
          <table:table-cell table:number-columns-repeated="981"/>
        </table:table-row>
        <table:table-row table:style-name="ro2">
          <table:covered-table-cell table:style-name="ce2"/>
          <table:covered-table-cell table:style-name="ce4"/>
          <table:covered-table-cell table:style-name="ce6"/>
          <table:covered-table-cell table:style-name="ce9"/>
          <table:covered-table-cell table:style-name="ce12"/>
          <table:covered-table-cell table:style-name="ce9"/>
          <table:covered-table-cell table:style-name="ce16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" office:value-type="string">
            <text:p>製作</text:p>
            <text:p>決算表</text:p>
          </table:table-cell>
          <table:table-cell table:style-name="ce11" office:value-type="string">
            <text:p>報署結案</text:p>
          </table:table-cell>
          <table:table-cell table:style-name="ce11" office:value-type="string">
            <text:p>路段表</text:p>
          </table:table-cell>
          <table:table-cell table:style-name="ce11" office:value-type="string">
            <text:p>圖資資料</text:p>
          </table:table-cell>
          <table:covered-table-cell table:style-name="ce4"/>
          <table:table-cell table:style-name="ce4" office:value-type="string">
            <text:p>金額 (<text:span text:style-name="T2">C</text:span><text:span text:style-name="T1">)</text:span></text:p>
          </table:table-cell>
          <table:table-cell table:style-name="ce4" office:value-type="string">
            <text:p>百分比</text:p>
          </table:table-cell>
          <table:covered-table-cell table:style-name="ce4"/>
          <table:covered-table-cell table:style-name="ce24"/>
          <table:covered-table-cell table:style-name="ce4"/>
          <table:covered-table-cell table:style-name="ce24"/>
          <table:covered-table-cell table:number-columns-repeated="2" table:style-name="ce27"/>
          <table:covered-table-cell table:style-name="ce33"/>
          <table:table-cell table:style-name="ce31" office:value-type="string">
            <text:p>查核</text:p>
            <text:p>結果</text:p>
          </table:table-cell>
          <table:table-cell table:style-name="ce31" office:value-type="string">
            <text:p>查核</text:p>
            <text:p>日期</text:p>
          </table:table-cell>
          <table:table-cell table:style-name="ce31" office:value-type="string">
            <text:p>查核文號</text:p>
          </table:table-cell>
          <table:covered-table-cell table:style-name="ce44"/>
          <table:covered-table-cell table:number-columns-repeated="7" table:style-name="ce47"/>
          <table:table-cell table:style-name="ce57" office:value-type="string">
            <text:p>結餘經費</text:p>
          </table:table-cell>
          <table:table-cell table:style-name="ce59" office:value-type="string">
            <text:p>單價檢核</text:p>
          </table:table-cell>
          <table:table-cell table:style-name="ce59" table:number-columns-repeated="3"/>
          <table:covered-table-cell table:number-columns-repeated="2" table:style-name="ce24"/>
          <table:table-cell table:number-columns-repeated="981"/>
        </table:table-row>
        <table:table-row table:style-name="ro3">
          <table:table-cell table:style-name="ce3" office:value-type="string">
            <text:p>0103-0700-001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一施工</text:span><text:span text:style-name="T1">區（三民區、中正</text:span><text:span text:style-name="T1">路、中民路、建國</text:span><text:span text:style-name="T1">南路）（含設計監</text:span><text:span text:style-name="T1">造）</text:span></text:p>
          </table:table-cell>
          <table:table-cell table:style-name="ce10" office:value-type="float" office:value="7.1854">
            <text:p>7.185 </text:p>
          </table:table-cell>
          <table:table-cell table:style-name="ce13" office:value-type="float" office:value="7.1854">
            <text:p>7.185 </text:p>
          </table:table-cell>
          <table:table-cell table:style-name="ce14" table:formula="of:=IF([.E4]/[.D4]&gt;1;100%;[.E4]/[.D4])" office:value-type="percentage" office:value="1">
            <text:p>100.00%</text:p>
          </table:table-cell>
          <table:table-cell table:style-name="ce17" office:value-type="float" office:value="7.4324">
            <text:p>7.432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686054">
            <text:p><text:s/>30,686,054 </text:p>
          </table:table-cell>
          <table:table-cell table:style-name="ce14" table:formula="of:=[.Q4]/[.P4]" office:value-type="percentage" office:value="1">
            <text:p>100.00%</text:p>
          </table:table-cell>
          <table:table-cell table:style-name="ce23" office:value-type="float" office:value="19442114">
            <text:p>19,442,114</text:p>
          </table:table-cell>
          <table:table-cell table:style-name="ce25" office:value-type="float" office:value="30686054">
            <text:p>30,686,054</text:p>
          </table:table-cell>
          <table:table-cell table:style-name="ce14" table:formula="of:=[.T4]/([.Q4]-[.AK4])" office:value-type="percentage" office:value="1">
            <text:p>100.00%</text:p>
          </table:table-cell>
          <table:table-cell table:style-name="ce26" office:value-type="string">
            <text:p>96.09.25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4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4]/0.9" office:value-type="float" office:value="34095615.5555556">
            <text:p><text:s/>34,095,616 </text:p>
          </table:table-cell>
          <table:table-cell table:style-name="ce48" office:value-type="float" office:value="30686054">
            <text:p><text:s/>30,686,054 </text:p>
          </table:table-cell>
          <table:table-cell table:style-name="ce49" table:formula="of:=[.AD4]-[.AE4]" office:value-type="float" office:value="3409561.55555555">
            <text:p><text:s/>3,409,562 </text:p>
          </table:table-cell>
          <table:table-cell table:style-name="ce51" office:value-type="float" office:value="44954783">
            <text:p>44,954,783</text:p>
          </table:table-cell>
          <table:table-cell table:style-name="ce48" table:formula="of:=MIN([.AG4]*0.9;[.P4])" office:value-type="float" office:value="30686054">
            <text:p><text:s/>30,686,054 </text:p>
          </table:table-cell>
          <table:table-cell table:style-name="ce51" table:formula="of:=[.AG4]-[.AH4]" office:value-type="float" office:value="14268729">
            <text:p>14,268,729</text:p>
          </table:table-cell>
          <table:table-cell table:style-name="ce53" office:value-type="string">
            <text:p>無結餘經費</text:p>
          </table:table-cell>
          <table:table-cell table:style-name="ce58" table:formula="of:=[.P4]-[.AH4]" office:value-type="float" office:value="0">
            <text:p><text:s/>- <text:s text:c="2"/></text:p>
          </table:table-cell>
          <table:table-cell table:style-name="ce59" table:formula="of:=[.AH4]/[.G4]" office:value-type="float" office:value="4128687.09972553">
            <text:p>4128687.09972553</text:p>
          </table:table-cell>
          <table:table-cell table:style-name="ce59"/>
          <table:table-cell table:style-name="ce62" table:formula="of:=[.AG4]*0.9" office:value-type="float" office:value="40459304.7">
            <text:p>40459304.7</text:p>
          </table:table-cell>
          <table:table-cell table:style-name="ce63" table:formula="of:=[.AN4]-[.AH4]" office:value-type="float" office:value="9773250.7">
            <text:p><text:s/>9,773,251 </text:p>
          </table:table-cell>
          <table:table-cell table:style-name="ce64" office:value-type="string" table:number-columns-spanned="1" table:number-rows-spanned="3">
            <text:p>本府於<text:span text:style-name="T2">97.11.04</text:span><text:span text:style-name="T1">以府</text:span><text:span text:style-name="T1">工土字第</text:span><text:span text:style-name="T2">0970228807</text:span><text:span text:style-name="T1">號函申</text:span><text:span text:style-name="T1">請先行結案後，因</text:span><text:span text:style-name="T1">提報資料尚有待修</text:span><text:span text:style-name="T1">正處，將於修訂後</text:span><text:span text:style-name="T1">補充。修正資料業</text:span><text:span text:style-name="T1">於</text:span><text:span text:style-name="T2">98</text:span><text:span text:style-name="T1">年</text:span><text:span text:style-name="T2">4</text:span><text:span text:style-name="T1">月</text:span><text:span text:style-name="T2">8</text:span><text:span text:style-name="T1">日府工</text:span><text:span text:style-name="T1">土字第</text:span><text:span text:style-name="T2">0980081450</text:span><text:span text:style-name="T1">號函報署。</text:span></text:p>
            <text:p><text:span text:style-name="T1">內政部營建署以</text:span><text:span text:style-name="T2">98</text:span><text:span text:style-name="T1">年</text:span><text:span text:style-name="T2">4</text:span><text:span text:style-name="T1">月</text:span><text:span text:style-name="T2">29</text:span><text:span text:style-name="T1">日營署工程</text:span><text:span text:style-name="T1">字第</text:span><text:span text:style-name="T2">0980025411</text:span><text:span text:style-name="T1">號</text:span><text:span text:style-name="T1">函核定第一、三工</text:span><text:span text:style-name="T1">區同意結案，第二</text:span><text:span text:style-name="T1">工區應繳回結餘款</text:span><text:span text:style-name="T2">1,123</text:span><text:span text:style-name="T1">萬</text:span><text:span text:style-name="T2">9,349</text:span><text:span text:style-name="T1">元，目</text:span><text:span text:style-name="T1">前由本府簽辦中。</text:span></text:p>
            <text:p><text:span text:style-name="T1">另以本府</text:span><text:span text:style-name="T2">98</text:span><text:span text:style-name="T1">年</text:span><text:span text:style-name="T2">6</text:span><text:span text:style-name="T1">月</text:span><text:span text:style-name="T2">1</text:span><text:span text:style-name="T1">日府工土字第</text:span><text:span text:style-name="T2">09801124341</text:span><text:span text:style-name="T1">號函送</text:span><text:span text:style-name="T1">營建署請同意免繳</text:span><text:span text:style-name="T1">回結餘款，予以結</text:span><text:span text:style-name="T1">案。</text:span></text:p>
            <text:p><text:span text:style-name="T1">營建署以</text:span><text:span text:style-name="T2">98</text:span><text:span text:style-name="T1">年</text:span><text:span text:style-name="T2">6</text:span><text:span text:style-name="T1">月</text:span><text:span text:style-name="T2">24</text:span><text:span text:style-name="T1">日營署工程字第</text:span><text:span text:style-name="T2">0980040904</text:span><text:span text:style-name="T1">號函通</text:span><text:span text:style-name="T1">知繳回結餘款。</text:span></text:p>
            <text:p><text:span text:style-name="T1">目前本府簽辦繳回</text:span><text:span text:style-name="T1">結餘款業於</text:span><text:span text:style-name="T2">98</text:span><text:span text:style-name="T1">年</text:span><text:span text:style-name="T2">7</text:span><text:span text:style-name="T1">月</text:span><text:span text:style-name="T2">30</text:span><text:span text:style-name="T1">日奉准，支票於</text:span><text:span text:style-name="T2">98</text:span><text:span text:style-name="T1">年</text:span><text:span text:style-name="T2">8</text:span><text:span text:style-name="T1">月初已開立寄</text:span><text:span text:style-name="T1">至營建署，</text:span><text:span text:style-name="T2">98</text:span><text:span text:style-name="T1">年</text:span><text:span text:style-name="T2">8</text:span><text:span text:style-name="T1">月</text:span><text:span text:style-name="T2">17</text:span><text:span text:style-name="T1">日府工土字第</text:span><text:span text:style-name="T2">0980194466</text:span><text:span text:style-name="T1">號報署</text:span><text:span text:style-name="T1">結案，業奉內政部</text:span><text:span text:style-name="T1">營建署</text:span><text:span text:style-name="T2">98</text:span><text:span text:style-name="T1">年</text:span><text:span text:style-name="T2">8</text:span><text:span text:style-name="T1">月</text:span><text:span text:style-name="T2">24</text:span><text:span text:style-name="T1">日</text:span><text:span text:style-name="T1">營署工程字第</text:span><text:span text:style-name="T2">0980056416</text:span><text:span text:style-name="T1">號函同</text:span><text:span text:style-name="T1">意結案。</text:span></text:p>
          </table:table-cell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2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二施工</text:span><text:span text:style-name="T1">區（中山路、南郭</text:span><text:span text:style-name="T1">路）（含設計監造</text:span><text:span text:style-name="T1">）</text:span></text:p>
          </table:table-cell>
          <table:table-cell table:style-name="ce10" office:value-type="float" office:value="6.6345">
            <text:p>6.635 </text:p>
          </table:table-cell>
          <table:table-cell table:style-name="ce13" office:value-type="float" office:value="6.6345">
            <text:p>6.635 </text:p>
          </table:table-cell>
          <table:table-cell table:style-name="ce14" table:formula="of:=IF([.E5]/[.D5]&gt;1;100%;[.E5]/[.D5])" office:value-type="percentage" office:value="1">
            <text:p>100.00%</text:p>
          </table:table-cell>
          <table:table-cell table:style-name="ce17" office:value-type="float" office:value="6.8438">
            <text:p>6.844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9891285">
            <text:p><text:s/>39,891,285 </text:p>
          </table:table-cell>
          <table:table-cell table:style-name="ce14" table:formula="of:=[.Q5]/[.P5]" office:value-type="percentage" office:value="1">
            <text:p>100.00%</text:p>
          </table:table-cell>
          <table:table-cell table:style-name="ce23" office:value-type="float" office:value="11967386">
            <text:p>11,967,386</text:p>
          </table:table-cell>
          <table:table-cell table:style-name="ce25" office:value-type="float" office:value="28651935.6">
            <text:p>28,651,936</text:p>
          </table:table-cell>
          <table:table-cell table:style-name="ce14" table:formula="of:=[.T5]/([.Q5]-[.AK5])" office:value-type="percentage" office:value="1">
            <text:p>100.00%</text:p>
          </table:table-cell>
          <table:table-cell table:style-name="ce26" office:value-type="string">
            <text:p>96.10.22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(</text:span><text:span text:style-name="T4">署函請儘速繳回結餘經</text:span><text:span text:style-name="T4">費</text:span><text:span text:style-name="T4">)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5]/0.9" office:value-type="float" office:value="44323650">
            <text:p><text:s/>44,323,650 </text:p>
          </table:table-cell>
          <table:table-cell table:style-name="ce48" office:value-type="float" office:value="39891285">
            <text:p><text:s/>39,891,285 </text:p>
          </table:table-cell>
          <table:table-cell table:style-name="ce49" table:formula="of:=[.AD5]-[.AE5]" office:value-type="float" office:value="4432365">
            <text:p><text:s/>4,432,365 </text:p>
          </table:table-cell>
          <table:table-cell table:style-name="ce51" office:value-type="float" office:value="31835484">
            <text:p>31,835,484</text:p>
          </table:table-cell>
          <table:table-cell table:style-name="ce48" table:formula="of:=MIN([.AG5]*0.9;[.P5])" office:value-type="float" office:value="28651935.6">
            <text:p><text:s/>28,651,936 </text:p>
          </table:table-cell>
          <table:table-cell table:style-name="ce51" table:formula="of:=[.AG5]-[.AH5]" office:value-type="float" office:value="3183548.4">
            <text:p>3,183,548</text:p>
          </table:table-cell>
          <table:table-cell table:style-name="ce54"/>
          <table:table-cell table:style-name="ce58" table:formula="of:=[.P5]-[.AH5]" office:value-type="float" office:value="11239349.4">
            <text:p><text:s/>11,239,349 </text:p>
          </table:table-cell>
          <table:table-cell table:style-name="ce59" table:formula="of:=[.AH5]/[.G5]" office:value-type="float" office:value="4186553.61056723">
            <text:p>4186553.61056723</text:p>
          </table:table-cell>
          <table:table-cell table:style-name="ce61" table:formula="of:=[.P5]/[.G5]" office:value-type="float" office:value="5828820.9766504">
            <text:p><text:s/>5,828,820.98 </text:p>
          </table:table-cell>
          <table:table-cell table:style-name="ce62" table:formula="of:=[.AG5]*0.9" office:value-type="float" office:value="28651935.6">
            <text:p>28651935.6</text:p>
          </table:table-cell>
          <table:table-cell table:style-name="ce63" table:formula="of:=[.AN5]-[.AH5]" office:value-type="float" office:value="0">
            <text:p><text:s/>- <text:s text:c="2"/></text:p>
          </table:table-cell>
          <table:covered-table-cell table:style-name="ce65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3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三施工</text:span><text:span text:style-name="T1">區（中正路、和平</text:span><text:span text:style-name="T1">路、光復路、中華</text:span><text:span text:style-name="T1">路、民權路、華山</text:span><text:span text:style-name="T1">路）（含設計監造</text:span><text:span text:style-name="T1">）</text:span></text:p>
          </table:table-cell>
          <table:table-cell table:style-name="ce10" office:value-type="float" office:value="6.6103">
            <text:p>6.610 </text:p>
          </table:table-cell>
          <table:table-cell table:style-name="ce13" office:value-type="float" office:value="6.6103">
            <text:p>6.610 </text:p>
          </table:table-cell>
          <table:table-cell table:style-name="ce14" table:formula="of:=IF([.E6]/[.D6]&gt;1;100%;[.E6]/[.D6])" office:value-type="percentage" office:value="1">
            <text:p>100.00%</text:p>
          </table:table-cell>
          <table:table-cell table:style-name="ce17" office:value-type="float" office:value="6.8768">
            <text:p>6.877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822661">
            <text:p><text:s/>30,822,661 </text:p>
          </table:table-cell>
          <table:table-cell table:style-name="ce14" table:formula="of:=[.Q6]/[.P6]" office:value-type="percentage" office:value="1">
            <text:p>100.00%</text:p>
          </table:table-cell>
          <table:table-cell table:style-name="ce23" office:value-type="float" office:value="15937714">
            <text:p>15,937,714</text:p>
          </table:table-cell>
          <table:table-cell table:style-name="ce25" office:value-type="float" office:value="30822661">
            <text:p>30,822,661</text:p>
          </table:table-cell>
          <table:table-cell table:style-name="ce14" table:formula="of:=[.T6]/([.Q6]-[.AK6])" office:value-type="percentage" office:value="1">
            <text:p>100.00%</text:p>
          </table:table-cell>
          <table:table-cell table:style-name="ce26" office:value-type="string">
            <text:p>96.09.29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3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6]/0.9" office:value-type="float" office:value="34247401.1111111">
            <text:p><text:s/>34,247,401 </text:p>
          </table:table-cell>
          <table:table-cell table:style-name="ce48" office:value-type="float" office:value="30822661">
            <text:p><text:s/>30,822,661 </text:p>
          </table:table-cell>
          <table:table-cell table:style-name="ce49" table:formula="of:=[.AD6]-[.AE6]" office:value-type="float" office:value="3424740.11111111">
            <text:p><text:s/>3,424,740 </text:p>
          </table:table-cell>
          <table:table-cell table:style-name="ce51" office:value-type="float" office:value="40777204">
            <text:p>40,777,204</text:p>
          </table:table-cell>
          <table:table-cell table:style-name="ce48" table:formula="of:=MIN([.AG6]*0.9;[.P6])" office:value-type="float" office:value="30822661">
            <text:p><text:s/>30,822,661 </text:p>
          </table:table-cell>
          <table:table-cell table:style-name="ce51" table:formula="of:=[.AG6]-[.AH6]" office:value-type="float" office:value="9954543">
            <text:p>9,954,543</text:p>
          </table:table-cell>
          <table:table-cell table:style-name="ce53" office:value-type="string">
            <text:p>無結餘經費</text:p>
          </table:table-cell>
          <table:table-cell table:style-name="ce58" table:formula="of:=[.P6]-[.AH6]" office:value-type="float" office:value="0">
            <text:p><text:s/>- <text:s text:c="2"/></text:p>
          </table:table-cell>
          <table:table-cell table:style-name="ce59" table:formula="of:=[.AH6]/[.G6]" office:value-type="float" office:value="4482122.64425314">
            <text:p>4482122.64425314</text:p>
          </table:table-cell>
          <table:table-cell table:style-name="ce59"/>
          <table:table-cell table:style-name="ce62" table:formula="of:=[.AG6]*0.9" office:value-type="float" office:value="36699483.6">
            <text:p>36699483.6</text:p>
          </table:table-cell>
          <table:table-cell table:style-name="ce63" table:formula="of:=[.AN6]-[.AH6]" office:value-type="float" office:value="5876822.6">
            <text:p><text:s/>5,876,823 </text:p>
          </table:table-cell>
          <table:covered-table-cell table:style-name="ce66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4">
          <table:table-cell table:style-name="ce3"/>
          <table:table-cell table:style-name="ce5"/>
          <table:table-cell table:style-name="ce6" office:value-type="string">
            <text:p>合計</text:p>
          </table:table-cell>
          <table:table-cell table:style-name="ce10" table:formula="of:=SUM([.D4:.D6])" office:value-type="float" office:value="20.4302">
            <text:p>20.430 </text:p>
          </table:table-cell>
          <table:table-cell table:style-name="ce10" table:formula="of:=SUM([.E4:.E6])" office:value-type="float" office:value="20.4302">
            <text:p>20.430 </text:p>
          </table:table-cell>
          <table:table-cell table:style-name="ce14" table:formula="of:=IF([.E7]/[.D7]&gt;1;100%;[.E7]/[.D7])" office:value-type="percentage" office:value="1">
            <text:p>100.00%</text:p>
          </table:table-cell>
          <table:table-cell table:style-name="ce10" table:formula="of:=SUM([.G4:.G6])" office:value-type="float" office:value="21.153">
            <text:p>21.153 </text:p>
          </table:table-cell>
          <table:table-cell table:style-name="ce14" table:number-columns-repeated="7"/>
          <table:table-cell table:style-name="ce21"/>
          <table:table-cell table:style-name="ce22" table:formula="of:=SUM([.P4:.P6])" office:value-type="float" office:value="101400000">
            <text:p><text:s/>101,400,000 </text:p>
          </table:table-cell>
          <table:table-cell table:style-name="ce22" table:formula="of:=SUM([.Q4:.Q6])" office:value-type="float" office:value="101400000">
            <text:p><text:s/>101,400,000 </text:p>
          </table:table-cell>
          <table:table-cell table:style-name="ce14" table:formula="of:=[.Q7]/[.P7]" office:value-type="percentage" office:value="1">
            <text:p>100.00%</text:p>
          </table:table-cell>
          <table:table-cell table:style-name="ce23" office:value-type="float" office:value="30420000">
            <text:p>30,420,000</text:p>
          </table:table-cell>
          <table:table-cell table:style-name="ce23" table:formula="of:=SUM([.T4:.T6])" office:value-type="float" office:value="90160650.6">
            <text:p>90,160,651</text:p>
          </table:table-cell>
          <table:table-cell table:style-name="ce14" table:formula="of:=[.T7]/([.Q7]-[.AK7])" office:value-type="percentage" office:value="1">
            <text:p>100.00%</text:p>
          </table:table-cell>
          <table:table-cell table:style-name="ce5"/>
          <table:table-cell table:style-name="ce4" office:value-type="string">
            <text:p>尚未結案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46"/>
          <table:table-cell table:style-name="ce22" table:formula="of:=SUM([.AD4:.AD6])" office:value-type="float" office:value="112666666.666667">
            <text:p><text:s/>112,666,667 </text:p>
          </table:table-cell>
          <table:table-cell table:style-name="ce22" table:formula="of:=SUM([.AE4:.AE6])" office:value-type="float" office:value="101400000">
            <text:p><text:s/>101,400,000 </text:p>
          </table:table-cell>
          <table:table-cell table:style-name="ce50" table:formula="of:=[.AD7]-[.AE7]" office:value-type="float" office:value="11266666.6666667">
            <text:p><text:s/>11,266,667 </text:p>
          </table:table-cell>
          <table:table-cell table:style-name="ce23"/>
          <table:table-cell table:style-name="ce23"/>
          <table:table-cell table:style-name="ce14"/>
          <table:table-cell table:style-name="ce55"/>
          <table:table-cell table:style-name="ce22" table:formula="of:=SUM([.AK4:.AK6])" office:value-type="float" office:value="11239349.4">
            <text:p><text:s/>11,239,349 </text:p>
          </table:table-cell>
          <table:table-cell table:style-name="ce60" table:formula="of:=[.AH7]/[.G7]" office:value-type="float" office:value="0">
            <text:p>0</text:p>
          </table:table-cell>
          <table:table-cell table:style-name="ce60" table:number-columns-repeated="3"/>
          <table:table-cell table:style-name="ce67"/>
          <table:table-cell table:style-name="ce69"/>
          <table:table-cell table:style-name="ce70" table:number-columns-repeated="98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96-已結案" table:style-name="ta2" table:print-ranges="'96-已結案'.A1:'96-已結案'.AR16">
        <table:table-column table:style-name="co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ce95"/>
        <table:table-column table:style-name="co26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3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6" table:number-columns-repeated="8" table:default-cell-style-name="Default"/>
        <table:table-column table:style-name="co27" table:default-cell-style-name="Default"/>
        <table:table-column table:style-name="co6" table:visibility="collapse" table:number-columns-repeated="11" table:default-cell-style-name="Default"/>
        <table:table-column table:style-name="co28" table:visibility="collapse" table:default-cell-style-name="Default"/>
        <table:table-column table:style-name="co6" table:visibility="collapse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6" table:number-columns-repeated="212" table:default-cell-style-name="Default"/>
        <table:table-column table:style-name="co23" table:number-columns-repeated="768" table:default-cell-style-name="Default"/>
        <table:table-row table:style-name="ro6">
          <table:table-cell table:style-name="ce71" office:value-type="string" table:number-columns-spanned="1" table:number-rows-spanned="2">
            <text:p>工程編號</text:p>
          </table:table-cell>
          <table:table-cell table:style-name="ce74" office:value-type="string" table:number-columns-spanned="1" table:number-rows-spanned="2">
            <text:p>縣市別</text:p>
          </table:table-cell>
          <table:table-cell table:style-name="ce74" office:value-type="string" table:number-columns-spanned="1" table:number-rows-spanned="2">
            <text:p>工程名稱</text:p>
          </table:table-cell>
          <table:table-cell table:style-name="ce78" office:value-type="string" table:number-columns-spanned="1" table:number-rows-spanned="2">
            <text:p>核定計畫</text:p>
            <text:p>計畫公里數</text:p>
          </table:table-cell>
          <table:table-cell table:style-name="ce78" office:value-type="string" table:number-columns-spanned="1" table:number-rows-spanned="2">
            <text:p>預算保留</text:p>
            <text:p>計畫公里數</text:p>
            <text:p><text:span text:style-name="T7">(A)</text:span></text:p>
          </table:table-cell>
          <table:table-cell table:style-name="ce86" office:value-type="string" table:number-columns-spanned="1" table:number-rows-spanned="2">
            <text:p>完成公里數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決算長度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執行進度</text:p>
            <text:p><text:span text:style-name="T7">(B/A)</text:span></text:p>
          </table:table-cell>
          <table:table-cell table:style-name="ce78" office:value-type="string" table:number-columns-spanned="1" table:number-rows-spanned="2">
            <text:p>發生權責數</text:p>
            <text:p><text:span text:style-name="T7">(</text:span><text:span text:style-name="T8">補助款部分</text:span><text:span text:style-name="T7">)</text:span></text:p>
          </table:table-cell>
          <table:table-cell table:style-name="ce74" office:value-type="string" table:number-columns-spanned="2" table:number-rows-spanned="1">
            <text:p>已請領款項</text:p>
          </table:table-cell>
          <table:covered-table-cell table:style-name="ce74"/>
          <table:table-cell table:style-name="ce86" office:value-type="string" table:number-columns-spanned="1" table:number-rows-spanned="2">
            <text:p>支用數</text:p>
            <text:p><text:span text:style-name="T7">(D)</text:span></text:p>
          </table:table-cell>
          <table:table-cell table:style-name="ce78" office:value-type="string" table:number-columns-spanned="1" table:number-rows-spanned="2">
            <text:p>支用比</text:p>
            <text:p><text:span text:style-name="T7">(D/C)</text:span></text:p>
          </table:table-cell>
          <table:table-cell table:style-name="ce96" office:value-type="string" table:number-columns-spanned="1" table:number-rows-spanned="2">
            <text:p>簽約</text:p>
            <text:p>日期</text:p>
          </table:table-cell>
          <table:table-cell table:style-name="ce99" office:value-type="string" table:number-columns-spanned="1" table:number-rows-spanned="2">
            <text:p>開工</text:p>
            <text:p>日期</text:p>
          </table:table-cell>
          <table:table-cell table:style-name="ce102" office:value-type="string" table:number-columns-spanned="1" table:number-rows-spanned="2">
            <text:p>禁挖期間</text:p>
          </table:table-cell>
          <table:table-cell table:style-name="ce86" office:value-type="string" table:number-columns-spanned="1" table:number-rows-spanned="2">
            <text:p>預定完工</text:p>
            <text:p>日期</text:p>
          </table:table-cell>
          <table:table-cell table:style-name="ce86" office:value-type="string" table:number-columns-spanned="1" table:number-rows-spanned="2">
            <text:p>上次會議承諾完成期程</text:p>
          </table:table-cell>
          <table:table-cell table:style-name="ce86" office:value-type="string" table:number-columns-spanned="1" table:number-rows-spanned="2">
            <text:p>竣工</text:p>
            <text:p>日期</text:p>
          </table:table-cell>
          <table:table-cell table:style-name="ce86" office:value-type="string" table:number-columns-spanned="1" table:number-rows-spanned="2">
            <text:p>契約完工</text:p>
            <text:p>日期</text:p>
          </table:table-cell>
          <table:table-cell table:style-name="ce110" office:value-type="string" table:number-columns-spanned="5" table:number-rows-spanned="1">
            <text:p>工程辦理情形</text:p>
          </table:table-cell>
          <table:covered-table-cell table:number-columns-repeated="4" table:style-name="ce111"/>
          <table:table-cell table:style-name="ce86" office:value-type="string" table:number-columns-spanned="4" table:number-rows-spanned="1">
            <text:p>結案辦理情形</text:p>
          </table:table-cell>
          <table:covered-table-cell table:number-columns-repeated="3" table:style-name="ce86"/>
          <table:table-cell table:style-name="ce86"/>
          <table:table-cell table:style-name="ce119" office:value-type="string" table:number-columns-spanned="1" table:number-rows-spanned="2">
            <text:p>發文</text:p>
            <text:p>日期</text:p>
          </table:table-cell>
          <table:table-cell table:style-name="ce119" office:value-type="string" table:number-columns-spanned="1" table:number-rows-spanned="2">
            <text:p>文號</text:p>
          </table:table-cell>
          <table:table-cell table:style-name="ce119" office:value-type="string" table:number-columns-spanned="1" table:number-rows-spanned="2">
            <text:p>路段表</text:p>
          </table:table-cell>
          <table:table-cell table:style-name="ce120" office:value-type="string" table:number-columns-spanned="3" table:number-rows-spanned="1">
            <text:p>GIS圖資</text:p>
          </table:table-cell>
          <table:covered-table-cell table:style-name="ce126"/>
          <table:covered-table-cell table:style-name="ce128"/>
          <table:table-cell table:style-name="ce130" office:value-type="string" table:number-columns-spanned="3" table:number-rows-spanned="1">
            <text:p>決算金額</text:p>
          </table:table-cell>
          <table:covered-table-cell table:number-columns-repeated="2" table:style-name="ce132"/>
          <table:table-cell table:style-name="ce135" office:value-type="float" office:value="4755684">
            <text:p>4755684</text:p>
          </table:table-cell>
          <table:table-cell table:style-name="ce136" office:value-type="float" office:value="4675657">
            <text:p>4,675,657</text:p>
          </table:table-cell>
          <table:table-cell table:style-name="ce135" table:formula="of:=[.AO1]*0.8" office:value-type="float" office:value="3740525.6">
            <text:p>3740525.6</text:p>
          </table:table-cell>
          <table:table-cell table:style-name="ce18" office:value-type="string" table:number-columns-spanned="1" table:number-rows-spanned="2">
            <text:p>未結案標案機關辦理情形　</text:p>
          </table:table-cell>
          <table:table-cell table:style-name="ce18" office:value-type="string" table:number-columns-spanned="1" table:number-rows-spanned="2">
            <text:p>預定結案期程</text:p>
          </table:table-cell>
          <table:table-cell table:style-name="ce137" table:number-columns-repeated="980"/>
        </table:table-row>
        <table:table-row table:style-name="ro2">
          <table:covered-table-cell table:style-name="ce72"/>
          <table:covered-table-cell table:style-name="ce74"/>
          <table:covered-table-cell table:style-name="ce75"/>
          <table:covered-table-cell table:number-columns-repeated="2" table:style-name="ce74"/>
          <table:covered-table-cell table:style-name="ce87"/>
          <table:covered-table-cell table:number-columns-repeated="3" table:style-name="ce74"/>
          <table:table-cell table:style-name="ce74" office:value-type="string">
            <text:p>金額</text:p>
          </table:table-cell>
          <table:table-cell table:style-name="ce74" office:value-type="string">
            <text:p>百分比</text:p>
          </table:table-cell>
          <table:covered-table-cell table:style-name="ce87"/>
          <table:covered-table-cell table:style-name="ce74"/>
          <table:covered-table-cell table:style-name="ce97"/>
          <table:covered-table-cell table:style-name="ce100"/>
          <table:covered-table-cell table:style-name="ce102"/>
          <table:covered-table-cell table:style-name="ce87"/>
          <table:covered-table-cell table:style-name="ce108"/>
          <table:covered-table-cell table:number-columns-repeated="2" table:style-name="ce87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4" office:value-type="string">
            <text:p>製作</text:p>
            <text:p>決算表</text:p>
          </table:table-cell>
          <table:table-cell table:style-name="ce11" office:value-type="string">
            <text:p>決算資料</text:p>
            <text:p>提送</text:p>
          </table:table-cell>
          <table:table-cell table:style-name="ce11" office:value-type="string">
            <text:p>結餘經費</text:p>
            <text:p>繳回</text:p>
          </table:table-cell>
          <table:table-cell table:style-name="ce11" office:value-type="string">
            <text:p>竣工</text:p>
            <text:p>路段表</text:p>
          </table:table-cell>
          <table:table-cell table:style-name="ce11" office:value-type="string">
            <text:p>符合規範格式之圖資</text:p>
          </table:table-cell>
          <table:table-cell table:style-name="ce11" office:value-type="string">
            <text:p>完成結案程序</text:p>
          </table:table-cell>
          <table:covered-table-cell table:number-columns-repeated="3" table:style-name="ce120"/>
          <table:table-cell table:style-name="ce125" office:value-type="string">
            <text:p>查核日期</text:p>
          </table:table-cell>
          <table:table-cell table:style-name="ce125" office:value-type="string">
            <text:p>查核文號</text:p>
          </table:table-cell>
          <table:table-cell table:style-name="ce125" office:value-type="string">
            <text:p>查核結果</text:p>
          </table:table-cell>
          <table:table-cell table:style-name="ce131" office:value-type="string">
            <text:p>總金額</text:p>
          </table:table-cell>
          <table:table-cell table:style-name="ce131" office:value-type="string">
            <text:p>中央補助款</text:p>
          </table:table-cell>
          <table:table-cell table:style-name="ce131" office:value-type="string">
            <text:p>地方配合款</text:p>
          </table:table-cell>
          <table:table-cell table:style-name="ce135" office:value-type="string">
            <text:p>結餘款</text:p>
          </table:table-cell>
          <table:table-cell table:style-name="ce135" office:value-type="string">
            <text:p>單價</text:p>
          </table:table-cell>
          <table:table-cell table:style-name="ce135" office:value-type="string">
            <text:p>結餘款繳回</text:p>
          </table:table-cell>
          <table:covered-table-cell table:number-columns-repeated="2" table:style-name="ce18"/>
          <table:table-cell table:style-name="ce137" table:number-columns-repeated="980"/>
        </table:table-row>
        <table:table-row table:style-name="ro7">
          <table:table-cell table:style-name="ce73" office:value-type="string">
            <text:p>096-100S-0105-0700-00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一</text:span><text:span text:style-name="T5">施工區</text:span></text:p>
          </table:table-cell>
          <table:table-cell table:style-name="ce79" table:formula="of:=22.992-[.D7]" office:value-type="float" office:value="19.535" table:number-columns-spanned="1" table:number-rows-spanned="3">
            <text:p>19.535 </text:p>
          </table:table-cell>
          <table:table-cell table:style-name="ce82" office:value-type="float" office:value="9.284">
            <text:p>9.284 </text:p>
          </table:table-cell>
          <table:table-cell table:style-name="ce88" office:value-type="float" office:value="9.284">
            <text:p>9.284 </text:p>
          </table:table-cell>
          <table:table-cell table:style-name="ce17"/>
          <table:table-cell table:style-name="ce14" table:formula="of:=IF([.F3]/[.E3]&gt;1;100%;[.F3]/[.E3])" office:value-type="percentage" office:value="1">
            <text:p>100.00%</text:p>
          </table:table-cell>
          <table:table-cell table:number-columns-repeated="2" table:style-name="ce22" office:value-type="float" office:value="40420269">
            <text:p><text:s/>40,420,269 </text:p>
          </table:table-cell>
          <table:table-cell table:style-name="ce14" table:formula="of:=[.J3]/[.I3]" office:value-type="percentage" office:value="1">
            <text:p>100.00%</text:p>
          </table:table-cell>
          <table:table-cell table:style-name="ce22" office:value-type="float" office:value="31735546">
            <text:p><text:s/>31,735,54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table-cell table:style-name="ce103" office:value-type="string" table:number-columns-spanned="1" table:number-rows-spanned="13">
            <text:p>97.03.12~97.03.22</text:p>
            <text:p>總統大選</text:p>
          </table:table-cell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二</text:span><text:span text:style-name="T5">施工區</text:span></text:p>
          </table:table-cell>
          <table:covered-table-cell table:style-name="ce79"/>
          <table:table-cell table:style-name="ce82" office:value-type="float" office:value="7.75">
            <text:p>7.750 </text:p>
          </table:table-cell>
          <table:table-cell table:style-name="ce88" office:value-type="float" office:value="7.75">
            <text:p>7.750 </text:p>
          </table:table-cell>
          <table:table-cell table:style-name="ce17"/>
          <table:table-cell table:style-name="ce14" table:formula="of:=IF([.F4]/[.E4]&gt;1;100%;[.F4]/[.E4])" office:value-type="percentage" office:value="1">
            <text:p>100.00%</text:p>
          </table:table-cell>
          <table:table-cell table:number-columns-repeated="2" table:style-name="ce22" office:value-type="float" office:value="36916877">
            <text:p><text:s/>36,916,877 </text:p>
          </table:table-cell>
          <table:table-cell table:style-name="ce14" table:formula="of:=[.J4]/[.I4]" office:value-type="percentage" office:value="1">
            <text:p>100.00%</text:p>
          </table:table-cell>
          <table:table-cell table:style-name="ce22" office:value-type="float" office:value="28734225">
            <text:p><text:s/>28,734,22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10.15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1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3</text:p>
          </table:table-cell>
          <table:table-cell table:style-name="ce127" office:value-type="string">
            <text:p>世曦空資字第0970013681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3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三</text:span><text:span text:style-name="T5">施工區</text:span></text:p>
          </table:table-cell>
          <table:covered-table-cell table:style-name="ce79"/>
          <table:table-cell table:style-name="ce82" office:value-type="float" office:value="5.482">
            <text:p>5.482 </text:p>
          </table:table-cell>
          <table:table-cell table:style-name="ce88" office:value-type="float" office:value="5.482">
            <text:p>5.482 </text:p>
          </table:table-cell>
          <table:table-cell table:style-name="ce17"/>
          <table:table-cell table:style-name="ce14" table:formula="of:=IF([.F5]/[.E5]&gt;1;100%;[.F5]/[.E5])" office:value-type="percentage" office:value="1">
            <text:p>100.00%</text:p>
          </table:table-cell>
          <table:table-cell table:number-columns-repeated="2" table:style-name="ce22" office:value-type="float" office:value="24513476">
            <text:p><text:s/>24,513,476 </text:p>
          </table:table-cell>
          <table:table-cell table:style-name="ce14" table:formula="of:=[.J5]/[.I5]" office:value-type="percentage" office:value="1">
            <text:p>100.00%</text:p>
          </table:table-cell>
          <table:table-cell table:style-name="ce22" office:value-type="float" office:value="19392428">
            <text:p><text:s/>19,392,428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 table:number-columns-repeated="2"/>
          <table:table-cell table:style-name="ce124" office:value-type="string">
            <text:p>97.12.04<text:span text:style-name="T9">府工土字第</text:span><text:span text:style-name="T9">0970251035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4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四</text:span><text:span text:style-name="T5">施工區</text:span></text:p>
          </table:table-cell>
          <table:table-cell table:style-name="ce79" office:value-type="float" office:value="16.558">
            <text:p>16.558 </text:p>
          </table:table-cell>
          <table:table-cell table:style-name="ce82" office:value-type="float" office:value="9.141">
            <text:p>9.141 </text:p>
          </table:table-cell>
          <table:table-cell table:style-name="ce88" office:value-type="float" office:value="9.141">
            <text:p>9.141 </text:p>
          </table:table-cell>
          <table:table-cell table:style-name="ce17"/>
          <table:table-cell table:style-name="ce14" table:formula="of:=IF([.F6]/[.E6]&gt;1;100%;[.F6]/[.E6])" office:value-type="percentage" office:value="1">
            <text:p>100.00%</text:p>
          </table:table-cell>
          <table:table-cell table:number-columns-repeated="2" table:style-name="ce22" office:value-type="float" office:value="42683186">
            <text:p><text:s/>42,683,186 </text:p>
          </table:table-cell>
          <table:table-cell table:style-name="ce14" table:formula="of:=[.J6]/[.I6]" office:value-type="percentage" office:value="1">
            <text:p>100.00%</text:p>
          </table:table-cell>
          <table:table-cell table:style-name="ce22" office:value-type="float" office:value="33722375">
            <text:p><text:s/>33,722,37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5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五</text:span><text:span text:style-name="T5">施工區</text:span></text:p>
          </table:table-cell>
          <table:table-cell table:style-name="ce79" office:value-type="float" office:value="3.457">
            <text:p>3.457 </text:p>
          </table:table-cell>
          <table:table-cell table:style-name="ce82" office:value-type="float" office:value="7.772">
            <text:p>7.772 </text:p>
          </table:table-cell>
          <table:table-cell table:style-name="ce88" office:value-type="float" office:value="7.772">
            <text:p>7.772 </text:p>
          </table:table-cell>
          <table:table-cell table:style-name="ce17"/>
          <table:table-cell table:style-name="ce14" table:formula="of:=IF([.F7]/[.E7]&gt;1;100%;[.F7]/[.E7])" office:value-type="percentage" office:value="1">
            <text:p>100.00%</text:p>
          </table:table-cell>
          <table:table-cell table:number-columns-repeated="2" table:style-name="ce22" office:value-type="float" office:value="35222063">
            <text:p><text:s/>35,222,063 </text:p>
          </table:table-cell>
          <table:table-cell table:style-name="ce14" table:formula="of:=[.J7]/[.I7]" office:value-type="percentage" office:value="1">
            <text:p>100.00%</text:p>
          </table:table-cell>
          <table:table-cell table:style-name="ce22" office:value-type="float" office:value="28493627">
            <text:p><text:s/>28,493,627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0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3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6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7.585">
            <text:p>7.585 </text:p>
          </table:table-cell>
          <table:table-cell table:style-name="ce82" office:value-type="float" office:value="8.234">
            <text:p>8.234 </text:p>
          </table:table-cell>
          <table:table-cell table:style-name="ce88" office:value-type="float" office:value="8.234">
            <text:p>8.234 </text:p>
          </table:table-cell>
          <table:table-cell table:style-name="ce17"/>
          <table:table-cell table:style-name="ce14" table:formula="of:=IF([.F8]/[.E8]&gt;1;100%;[.F8]/[.E8])" office:value-type="percentage" office:value="1">
            <text:p>100.00%</text:p>
          </table:table-cell>
          <table:table-cell table:number-columns-repeated="2" table:style-name="ce22" office:value-type="float" office:value="43840449">
            <text:p><text:s/>43,840,449 </text:p>
          </table:table-cell>
          <table:table-cell table:style-name="ce14" table:formula="of:=[.J8]/[.I8]" office:value-type="percentage" office:value="1">
            <text:p>100.00%</text:p>
          </table:table-cell>
          <table:table-cell table:style-name="ce22" office:value-type="float" office:value="34511685">
            <text:p><text:s/>34,511,68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7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8.108">
            <text:p>8.108 </text:p>
          </table:table-cell>
          <table:table-cell table:style-name="ce82" office:value-type="float" office:value="6.755">
            <text:p>6.755 </text:p>
          </table:table-cell>
          <table:table-cell table:style-name="ce88" office:value-type="float" office:value="6.755">
            <text:p>6.755 </text:p>
          </table:table-cell>
          <table:table-cell table:style-name="ce17"/>
          <table:table-cell table:style-name="ce14" table:formula="of:=IF([.F9]/[.E9]&gt;1;100%;[.F9]/[.E9])" office:value-type="percentage" office:value="1">
            <text:p>100.00%</text:p>
          </table:table-cell>
          <table:table-cell table:number-columns-repeated="2" table:style-name="ce22" office:value-type="float" office:value="36600000">
            <text:p><text:s/>36,600,000 </text:p>
          </table:table-cell>
          <table:table-cell table:style-name="ce14" table:formula="of:=[.J9]/[.I9]" office:value-type="percentage" office:value="1">
            <text:p>100.00%</text:p>
          </table:table-cell>
          <table:table-cell table:style-name="ce22" office:value-type="float" office:value="29482636">
            <text:p><text:s/>29,482,63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8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三</text:span><text:span text:style-name="T5">施工區</text:span></text:p>
          </table:table-cell>
          <table:table-cell table:style-name="ce79" office:value-type="float" office:value="4.772">
            <text:p>4.772 </text:p>
          </table:table-cell>
          <table:table-cell table:style-name="ce82" office:value-type="float" office:value="6.716">
            <text:p>6.716 </text:p>
          </table:table-cell>
          <table:table-cell table:style-name="ce88" office:value-type="float" office:value="6.716">
            <text:p>6.716 </text:p>
          </table:table-cell>
          <table:table-cell table:style-name="ce17"/>
          <table:table-cell table:style-name="ce14" table:formula="of:=IF([.F10]/[.E10]&gt;1;100%;[.F10]/[.E10])" office:value-type="percentage" office:value="1">
            <text:p>100.00%</text:p>
          </table:table-cell>
          <table:table-cell table:number-columns-repeated="2" table:style-name="ce22" office:value-type="float" office:value="38286842">
            <text:p><text:s/>38,286,842 </text:p>
          </table:table-cell>
          <table:table-cell table:style-name="ce14" table:formula="of:=[.J10]/[.I10]" office:value-type="percentage" office:value="1">
            <text:p>100.00%</text:p>
          </table:table-cell>
          <table:table-cell table:style-name="ce22" office:value-type="float" office:value="27738681">
            <text:p><text:s/>27,738,68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0.2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9.2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13</text:p>
          </table:table-cell>
          <table:table-cell table:style-name="ce127" office:value-type="string">
            <text:p>世曦空資字第0970012910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9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四</text:span><text:span text:style-name="T5">施工區</text:span></text:p>
          </table:table-cell>
          <table:table-cell table:style-name="ce79" table:formula="of:=42.298-[.D10]-[.D9]-[.D8]" office:value-type="float" office:value="21.833" table:number-columns-spanned="1" table:number-rows-spanned="2">
            <text:p>21.833 </text:p>
          </table:table-cell>
          <table:table-cell table:style-name="ce82" office:value-type="float" office:value="10.584">
            <text:p>10.584 </text:p>
          </table:table-cell>
          <table:table-cell table:style-name="ce88" office:value-type="float" office:value="10.584">
            <text:p>10.584 </text:p>
          </table:table-cell>
          <table:table-cell table:style-name="ce17"/>
          <table:table-cell table:style-name="ce14" table:formula="of:=IF([.F11]/[.E11]&gt;1;100%;[.F11]/[.E11])" office:value-type="percentage" office:value="1">
            <text:p>100.00%</text:p>
          </table:table-cell>
          <table:table-cell table:number-columns-repeated="2" table:style-name="ce22" office:value-type="float" office:value="52559715">
            <text:p><text:s/>52,559,715 </text:p>
          </table:table-cell>
          <table:table-cell table:style-name="ce14" table:formula="of:=[.J11]/[.I11]" office:value-type="percentage" office:value="1">
            <text:p>100.00%</text:p>
          </table:table-cell>
          <table:table-cell table:style-name="ce22" office:value-type="float" office:value="40236221">
            <text:p><text:s/>40,236,22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2.30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30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 table:number-columns-repeated="2"/>
          <table:table-cell table:style-name="ce124" office:value-type="string">
            <text:p>97.12.10<text:span text:style-name="T9">府工土字第</text:span><text:span text:style-name="T9">0970255320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0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五</text:span><text:span text:style-name="T5">施工區</text:span></text:p>
          </table:table-cell>
          <table:covered-table-cell table:style-name="ce79"/>
          <table:table-cell table:style-name="ce82" office:value-type="float" office:value="10.983">
            <text:p>10.983 </text:p>
          </table:table-cell>
          <table:table-cell table:style-name="ce88" office:value-type="float" office:value="10.983">
            <text:p>10.983 </text:p>
          </table:table-cell>
          <table:table-cell table:style-name="ce17"/>
          <table:table-cell table:style-name="ce14" table:formula="of:=IF([.F12]/[.E12]&gt;1;100%;[.F12]/[.E12])" office:value-type="percentage" office:value="1">
            <text:p>100.00%</text:p>
          </table:table-cell>
          <table:table-cell table:number-columns-repeated="2" table:style-name="ce22" office:value-type="float" office:value="58595000">
            <text:p><text:s/>58,595,000 </text:p>
          </table:table-cell>
          <table:table-cell table:style-name="ce14" table:formula="of:=[.J12]/[.I12]" office:value-type="percentage" office:value="1">
            <text:p>100.00%</text:p>
          </table:table-cell>
          <table:table-cell table:style-name="ce22" office:value-type="float" office:value="47914259">
            <text:p><text:s/>47,914,259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9.03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04</text:p>
          </table:table-cell>
          <table:table-cell table:style-name="ce127" office:value-type="string">
            <text:p>世曦空資字第0970012454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8.02">
            <text:p>8.020 </text:p>
          </table:table-cell>
          <table:table-cell table:style-name="ce83" office:value-type="float" office:value="9.119">
            <text:p>9.119</text:p>
          </table:table-cell>
          <table:table-cell table:style-name="ce89" office:value-type="float" office:value="9.119">
            <text:p>9.119</text:p>
          </table:table-cell>
          <table:table-cell table:style-name="ce92"/>
          <table:table-cell table:style-name="ce14" table:formula="of:=IF([.F13]/[.E13]&gt;1;100%;[.F13]/[.E13])" office:value-type="percentage" office:value="1">
            <text:p>100.00%</text:p>
          </table:table-cell>
          <table:table-cell table:number-columns-repeated="2" table:style-name="ce22" office:value-type="float" office:value="44338983">
            <text:p><text:s/>44,338,983 </text:p>
          </table:table-cell>
          <table:table-cell table:style-name="ce14" table:formula="of:=[.J13]/[.I13]" office:value-type="percentage" office:value="1">
            <text:p>100.00%</text:p>
          </table:table-cell>
          <table:table-cell table:style-name="ce22" office:value-type="float" office:value="36580563">
            <text:p><text:s/>36,580,563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10.486">
            <text:p>10.486 </text:p>
          </table:table-cell>
          <table:table-cell table:style-name="ce84" office:value-type="float" office:value="9.566">
            <text:p>9.57</text:p>
          </table:table-cell>
          <table:table-cell table:style-name="ce90" office:value-type="float" office:value="9.566">
            <text:p>9.57</text:p>
          </table:table-cell>
          <table:table-cell table:style-name="ce93"/>
          <table:table-cell table:style-name="ce14" table:formula="of:=IF([.F14]/[.E14]&gt;1;100%;[.F14]/[.E14])" office:value-type="percentage" office:value="1">
            <text:p>100.00%</text:p>
          </table:table-cell>
          <table:table-cell table:number-columns-repeated="2" table:style-name="ce22" office:value-type="float" office:value="46127012">
            <text:p><text:s/>46,127,012 </text:p>
          </table:table-cell>
          <table:table-cell table:style-name="ce14" table:formula="of:=[.J14]/[.I14]" office:value-type="percentage" office:value="1">
            <text:p>100.00%</text:p>
          </table:table-cell>
          <table:table-cell table:style-name="ce22" office:value-type="float" office:value="36998676">
            <text:p><text:s/>36,998,67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3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彰化縣寬頻管道先期作業委託設計案</text:p>
          </table:table-cell>
          <table:table-cell table:style-name="ce80" office:value-type="string">
            <text:p>－</text:p>
          </table:table-cell>
          <table:table-cell table:style-name="ce85" office:value-type="string">
            <text:p>細部設計</text:p>
          </table:table-cell>
          <table:table-cell table:style-name="ce91" office:value-type="string">
            <text:p>－</text:p>
          </table:table-cell>
          <table:table-cell table:style-name="ce94"/>
          <table:table-cell table:style-name="ce94" office:value-type="string">
            <text:p>－</text:p>
          </table:table-cell>
          <table:table-cell table:number-columns-repeated="2" table:style-name="ce22" office:value-type="float" office:value="6749591">
            <text:p><text:s/>6,749,591 </text:p>
          </table:table-cell>
          <table:table-cell table:style-name="ce14" table:formula="of:=[.J15]/[.I15]" office:value-type="percentage" office:value="1">
            <text:p>100.00%</text:p>
          </table:table-cell>
          <table:table-cell table:style-name="ce22" office:value-type="float" office:value="4230171">
            <text:p><text:s/>4,230,17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1</text:p>
          </table:table-cell>
          <table:covered-table-cell table:style-name="ce105"/>
          <table:table-cell table:style-name="ce107" office:value-type="string">
            <text:p>97.03.10</text:p>
          </table:table-cell>
          <table:table-cell table:style-name="ce18" office:value-type="string">
            <text:p>未承諾完工日期　</text:p>
          </table:table-cell>
          <table:table-cell table:number-columns-repeated="3" table:style-name="ce91" office:value-type="string">
            <text:p>－</text:p>
          </table:table-cell>
          <table:table-cell table:number-columns-repeated="2" table:style-name="ce112" office:value-type="string">
            <text:p>ü</text:p>
          </table:table-cell>
          <table:table-cell table:number-columns-repeated="2" table:style-name="ce113" office:value-type="string">
            <text:p>ü</text:p>
          </table:table-cell>
          <table:table-cell table:style-name="ce116" office:value-type="string">
            <text:p>ü</text:p>
          </table:table-cell>
          <table:table-cell table:style-name="ce117" office:value-type="string">
            <text:p>ü</text:p>
          </table:table-cell>
          <table:table-cell table:number-columns-repeated="2" table:style-name="ce118" office:value-type="string">
            <text:p>－</text:p>
          </table:table-cell>
          <table:table-cell table:style-name="ce14"/>
          <table:table-cell table:style-name="ce122" table:number-columns-repeated="2"/>
          <table:table-cell table:style-name="ce124" table:number-columns-repeated="5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8">
          <table:table-cell table:style-name="ce73"/>
          <table:table-cell table:style-name="ce5"/>
          <table:table-cell table:style-name="ce6" office:value-type="string">
            <text:p>合計</text:p>
          </table:table-cell>
          <table:table-cell table:style-name="ce81" table:formula="of:=SUM([.D3:.D15])" office:value-type="float" office:value="100.354">
            <text:p>100.354 </text:p>
          </table:table-cell>
          <table:table-cell table:style-name="ce10" office:value-type="float" office:value="101.386">
            <text:p>101.386 </text:p>
          </table:table-cell>
          <table:table-cell table:style-name="ce10" office:value-type="float" office:value="101.386">
            <text:p>101.386 </text:p>
          </table:table-cell>
          <table:table-cell table:style-name="ce10"/>
          <table:table-cell table:style-name="ce14" table:formula="of:=IF([.F16]/[.E16]&gt;1;100%;[.F16]/[.E16])" office:value-type="percentage" office:value="1">
            <text:p>100.00%</text:p>
          </table:table-cell>
          <table:table-cell table:style-name="ce22" table:formula="of:=SUM([.I3:.I15])" office:value-type="float" office:value="506853463">
            <text:p><text:s/>506,853,463 </text:p>
          </table:table-cell>
          <table:table-cell table:style-name="ce22" table:formula="of:=SUM([.J3:.J15])" office:value-type="float" office:value="506853463">
            <text:p><text:s/>506,853,463 </text:p>
          </table:table-cell>
          <table:table-cell table:style-name="ce14" table:formula="of:=[.J16]/[.I16]" office:value-type="percentage" office:value="1">
            <text:p>100.00%</text:p>
          </table:table-cell>
          <table:table-cell table:style-name="ce22" table:formula="of:=SUM([.L3:.L15])" office:value-type="float" office:value="399771093">
            <text:p><text:s/>399,771,093 </text:p>
          </table:table-cell>
          <table:table-cell table:style-name="ce14" office:value-type="percentage" office:value="1">
            <text:p>100.00%</text:p>
          </table:table-cell>
          <table:table-cell table:style-name="ce21"/>
          <table:table-cell table:style-name="ce98"/>
          <table:table-cell table:style-name="ce106"/>
          <table:table-cell table:style-name="ce5" table:number-columns-repeated="4"/>
          <table:table-cell table:style-name="ce14" table:number-columns-repeated="4"/>
          <table:table-cell table:style-name="ce115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123" table:number-columns-repeated="2"/>
          <table:table-cell table:style-name="ce124" table:number-columns-repeated="4"/>
          <table:table-cell table:style-name="ce55"/>
          <table:table-cell table:style-name="ce134" table:number-columns-repeated="2"/>
          <table:table-cell table:style-name="ce134" table:formula="of:=SUM([.AN3:.AN15])" office:value-type="float" office:value="0">
            <text:p>0</text:p>
          </table:table-cell>
          <table:table-cell table:style-name="ce134" table:number-columns-repeated="3"/>
          <table:table-cell table:style-name="ce5"/>
          <table:table-cell table:style-name="ce134" table:number-columns-repeated="98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-已結案'.$A$1" table:cell-range-address="$'96-已結案'.$A$1:.$AR$16" table:range-usable-as="print-range"/>
        </table:named-expressions>
      </table:table>
      <table:table table:name="97工程建置" table:style-name="ta3" table:print-ranges="97工程建置.A1:97工程建置.AS10">
        <table:table-column table:style-name="co29" table:default-cell-style-name="ce138"/>
        <table:table-column table:style-name="co14" table:default-cell-style-name="ce142"/>
        <table:table-column table:style-name="co30" table:default-cell-style-name="ce145"/>
        <table:table-column table:style-name="co31" table:default-cell-style-name="ce149"/>
        <table:table-column table:style-name="co13" table:visibility="collapse" table:default-cell-style-name="ce152"/>
        <table:table-column table:style-name="co13" table:default-cell-style-name="ce158"/>
        <table:table-column table:style-name="co4" table:default-cell-style-name="ce152"/>
        <table:table-column table:style-name="co32" table:visibility="collapse" table:default-cell-style-name="ce152"/>
        <table:table-column table:style-name="co33" table:default-cell-style-name="ce152"/>
        <table:table-column table:style-name="co34" table:default-cell-style-name="ce167"/>
        <table:table-column table:style-name="co11" table:default-cell-style-name="ce152"/>
        <table:table-column table:style-name="co26" table:default-cell-style-name="ce152"/>
        <table:table-column table:style-name="co35" table:default-cell-style-name="ce152"/>
        <table:table-column table:style-name="co36" table:default-cell-style-name="ce152"/>
        <table:table-column table:style-name="co37" table:default-cell-style-name="ce177"/>
        <table:table-column table:style-name="co38" table:default-cell-style-name="ce182"/>
        <table:table-column table:style-name="co39" table:visibility="collapse" table:default-cell-style-name="ce187"/>
        <table:table-column table:style-name="co40" table:default-cell-style-name="ce193"/>
        <table:table-column table:style-name="co28" table:default-cell-style-name="ce152"/>
        <table:table-column table:style-name="co14" table:default-cell-style-name="ce152"/>
        <table:table-column table:style-name="co12" table:visibility="collapse" table:default-cell-style-name="ce152"/>
        <table:table-column table:style-name="co4" table:default-cell-style-name="ce152"/>
        <table:table-column table:style-name="co14" table:number-columns-repeated="8" table:default-cell-style-name="ce152"/>
        <table:table-column table:style-name="co14" table:visibility="collapse" table:default-cell-style-name="ce152"/>
        <table:table-column table:style-name="co28" table:visibility="collapse" table:default-cell-style-name="ce152"/>
        <table:table-column table:style-name="co8" table:visibility="collapse" table:default-cell-style-name="ce152"/>
        <table:table-column table:style-name="co14" table:visibility="collapse" table:default-cell-style-name="ce152"/>
        <table:table-column table:style-name="co41" table:visibility="collapse" table:default-cell-style-name="ce152"/>
        <table:table-column table:style-name="co42" table:visibility="collapse" table:default-cell-style-name="ce152"/>
        <table:table-column table:style-name="co9" table:visibility="collapse" table:default-cell-style-name="ce152"/>
        <table:table-column table:style-name="co14" table:visibility="collapse" table:default-cell-style-name="ce152"/>
        <table:table-column table:style-name="co43" table:visibility="collapse" table:default-cell-style-name="ce152"/>
        <table:table-column table:style-name="co14" table:visibility="collapse" table:default-cell-style-name="ce152"/>
        <table:table-column table:style-name="co9" table:visibility="collapse" table:default-cell-style-name="ce152"/>
        <table:table-column table:style-name="co44" table:visibility="collapse" table:default-cell-style-name="ce152"/>
        <table:table-column table:style-name="co39" table:visibility="collapse" table:default-cell-style-name="ce152"/>
        <table:table-column table:style-name="co22" table:default-cell-style-name="Default"/>
        <table:table-column table:style-name="co28" table:default-cell-style-name="Default"/>
        <table:table-column table:style-name="co14" table:number-columns-repeated="211" table:default-cell-style-name="ce152"/>
        <table:table-column table:style-name="co23" table:number-columns-repeated="768" table:default-cell-style-name="Default"/>
        <table:table-header-rows>
          <table:table-row table:style-name="ro9">
            <table:table-cell table:style-name="ce74" office:value-type="string" table:number-columns-spanned="1" table:number-rows-spanned="2">
              <text:p>工程編號</text:p>
            </table:table-cell>
            <table:table-cell table:style-name="ce4" office:value-type="string" table:number-columns-spanned="1" table:number-rows-spanned="2">
              <text:p>縣市別</text:p>
            </table:table-cell>
            <table:table-cell table:style-name="ce4" office:value-type="string" table:number-columns-spanned="1" table:number-rows-spanned="2">
              <text:p>項次</text:p>
            </table:table-cell>
            <table:table-cell table:style-name="ce6" office:value-type="string" table:number-columns-spanned="1" table:number-rows-spanned="2">
              <text:p>工程名稱</text:p>
            </table:table-cell>
            <table:table-cell table:style-name="ce78" office:value-type="string" table:number-columns-spanned="1" table:number-rows-spanned="2">
              <text:p>核定計畫</text:p>
              <text:p>計畫公里數</text:p>
            </table:table-cell>
            <table:table-cell table:style-name="ce153" office:value-type="string" table:number-columns-spanned="1" table:number-rows-spanned="2">
              <text:p>預算保留</text:p>
              <text:p>計畫公里數</text:p>
              <text:p><text:span text:style-name="T2">(A)</text:span></text:p>
            </table:table-cell>
            <table:table-cell table:style-name="ce86" office:value-type="string" table:number-columns-spanned="1" table:number-rows-spanned="2">
              <text:p>完成</text:p>
              <text:p>公里數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決算長度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163" office:value-type="string" table:number-columns-spanned="1" table:number-rows-spanned="2">
              <text:p>發生權責數</text:p>
              <text:p><text:span text:style-name="T2">(</text:span><text:span text:style-name="T1">補助款部分</text:span><text:span text:style-name="T2">)</text:span></text:p>
            </table:table-cell>
            <table:table-cell table:style-name="ce74" office:value-type="string" table:number-columns-spanned="2" table:number-rows-spanned="1">
              <text:p>已請領款項</text:p>
            </table:table-cell>
            <table:covered-table-cell table:style-name="ce75"/>
            <table:table-cell table:style-name="ce86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78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171" office:value-type="string" table:number-columns-spanned="1" table:number-rows-spanned="2">
              <text:p>簽約</text:p>
              <text:p>日期</text:p>
            </table:table-cell>
            <table:table-cell table:style-name="ce99" office:value-type="string" table:number-columns-spanned="1" table:number-rows-spanned="2">
              <text:p>開工</text:p>
              <text:p>日期</text:p>
            </table:table-cell>
            <table:table-cell table:style-name="ce183" office:value-type="string" table:number-columns-spanned="1" table:number-rows-spanned="2">
              <text:p>執行期間</text:p>
            </table:table-cell>
            <table:table-cell table:style-name="ce188" office:value-type="string" table:number-columns-spanned="1" table:number-rows-spanned="2">
              <text:p>契約完工</text:p>
              <text:p>期限</text:p>
            </table:table-cell>
            <table:table-cell table:style-name="ce86" office:value-type="string" table:number-columns-spanned="1" table:number-rows-spanned="2">
              <text:p>預定完工</text:p>
              <text:p>日期</text:p>
            </table:table-cell>
            <table:table-cell table:style-name="ce86" office:value-type="string" table:number-columns-spanned="1" table:number-rows-spanned="2">
              <text:p>竣工</text:p>
              <text:p>日期</text:p>
            </table:table-cell>
            <table:table-cell table:style-name="ce196" table:number-columns-spanned="1" table:number-rows-spanned="2"/>
            <table:table-cell table:style-name="ce110" office:value-type="string" table:number-columns-spanned="5" table:number-rows-spanned="1">
              <text:p>工程辦理情形</text:p>
            </table:table-cell>
            <table:covered-table-cell table:number-columns-repeated="4" table:style-name="ce200"/>
            <table:table-cell table:style-name="ce86" office:value-type="string" table:number-columns-spanned="4" table:number-rows-spanned="1">
              <text:p>結案辦理情形</text:p>
            </table:table-cell>
            <table:covered-table-cell table:number-columns-repeated="3" table:style-name="ce203"/>
            <table:table-cell table:style-name="ce203"/>
            <table:table-cell table:style-name="ce86" office:value-type="string" table:number-columns-spanned="1" table:number-rows-spanned="2">
              <text:p>發文日期</text:p>
            </table:table-cell>
            <table:table-cell table:style-name="ce86" office:value-type="string" table:number-columns-spanned="1" table:number-rows-spanned="2">
              <text:p>文號</text:p>
            </table:table-cell>
            <table:table-cell table:style-name="ce86" office:value-type="string" table:number-columns-spanned="1" table:number-rows-spanned="2">
              <text:p>路段表</text:p>
            </table:table-cell>
            <table:table-cell table:style-name="ce108" office:value-type="string" table:number-columns-spanned="3" table:number-rows-spanned="1">
              <text:p>GIS<text:span text:style-name="T8">圖資</text:span></text:p>
            </table:table-cell>
            <table:covered-table-cell table:style-name="ce208"/>
            <table:covered-table-cell table:style-name="ce197"/>
            <table:table-cell table:style-name="ce31" office:value-type="string" table:number-columns-spanned="3" table:number-rows-spanned="1">
              <text:p>決算金額</text:p>
            </table:table-cell>
            <table:covered-table-cell table:number-columns-repeated="2" table:style-name="ce36"/>
            <table:table-cell table:style-name="ce215"/>
            <table:table-cell table:style-name="ce136"/>
            <table:table-cell table:style-name="ce215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number-columns-repeated="979"/>
          </table:table-row>
          <table:table-row table:style-name="ro10">
            <table:covered-table-cell table:style-name="ce75"/>
            <table:covered-table-cell table:style-name="ce4"/>
            <table:covered-table-cell table:style-name="ce5"/>
            <table:covered-table-cell table:style-name="ce146"/>
            <table:covered-table-cell table:style-name="ce75"/>
            <table:covered-table-cell table:style-name="ce154"/>
            <table:covered-table-cell table:style-name="ce108"/>
            <table:covered-table-cell table:number-columns-repeated="2" table:style-name="ce75"/>
            <table:covered-table-cell table:style-name="ce164"/>
            <table:table-cell table:style-name="ce87" office:value-type="string">
              <text:p>金額</text:p>
            </table:table-cell>
            <table:table-cell table:style-name="ce74" office:value-type="string">
              <text:p>百分比</text:p>
            </table:table-cell>
            <table:covered-table-cell table:style-name="ce108"/>
            <table:covered-table-cell table:style-name="ce75"/>
            <table:covered-table-cell table:style-name="ce172"/>
            <table:covered-table-cell table:style-name="ce100"/>
            <table:covered-table-cell table:style-name="ce184"/>
            <table:covered-table-cell table:style-name="ce189"/>
            <table:covered-table-cell table:number-columns-repeated="2" table:style-name="ce108"/>
            <table:covered-table-cell table:style-name="ce197"/>
            <table:table-cell table:style-name="ce11" office:value-type="string">
              <text:p>工程竣工</text:p>
            </table:table-cell>
            <table:table-cell table:style-name="ce11" office:value-type="string">
              <text:p>製作</text:p>
              <text:p>工程結算明細表及竣工圖說</text:p>
            </table:table-cell>
            <table:table-cell table:style-name="ce11" office:value-type="string">
              <text:p>驗收</text:p>
            </table:table-cell>
            <table:table-cell table:style-name="ce11" office:value-type="string">
              <text:p>製作結算驗收證明書</text:p>
            </table:table-cell>
            <table:table-cell table:style-name="ce114" office:value-type="string">
              <text:p>製作</text:p>
              <text:p>決算表</text:p>
            </table:table-cell>
            <table:table-cell table:style-name="ce11" office:value-type="string">
              <text:p>決算資料</text:p>
              <text:p>提送</text:p>
            </table:table-cell>
            <table:table-cell table:style-name="ce11" office:value-type="string">
              <text:p>結餘經費</text:p>
              <text:p>繳回</text:p>
            </table:table-cell>
            <table:table-cell table:style-name="ce11" office:value-type="string">
              <text:p>竣工</text:p>
              <text:p>路段表</text:p>
            </table:table-cell>
            <table:table-cell table:style-name="ce11" office:value-type="string">
              <text:p>符合規範格式之圖資</text:p>
            </table:table-cell>
            <table:table-cell table:style-name="ce11" office:value-type="string">
              <text:p>完成結案程序</text:p>
            </table:table-cell>
            <table:covered-table-cell table:number-columns-repeated="3" table:style-name="ce108"/>
            <table:table-cell table:style-name="ce206" office:value-type="string">
              <text:p>查核日期</text:p>
            </table:table-cell>
            <table:table-cell table:style-name="ce206" office:value-type="string">
              <text:p>查核文號</text:p>
            </table:table-cell>
            <table:table-cell table:style-name="ce206" office:value-type="string">
              <text:p>查核結果</text:p>
            </table:table-cell>
            <table:table-cell table:style-name="ce206" office:value-type="string">
              <text:p>總金額</text:p>
            </table:table-cell>
            <table:table-cell table:style-name="ce206" office:value-type="string">
              <text:p>中央補助款</text:p>
            </table:table-cell>
            <table:table-cell table:style-name="ce206" office:value-type="string">
              <text:p>地方配合款</text:p>
            </table:table-cell>
            <table:table-cell table:style-name="ce206" office:value-type="string">
              <text:p>結餘款</text:p>
            </table:table-cell>
            <table:table-cell table:style-name="ce206" office:value-type="string">
              <text:p>單價</text:p>
            </table:table-cell>
            <table:table-cell table:style-name="ce206" office:value-type="string">
              <text:p>結餘款繳回</text:p>
            </table:table-cell>
            <table:covered-table-cell table:number-columns-repeated="2" table:style-name="ce18"/>
            <table:table-cell table:number-columns-repeated="979"/>
          </table:table-row>
        </table:table-header-rows>
        <table:table-row table:style-name="ro11">
          <table:table-cell office:value-type="string">
            <text:p>097-100S-0105-0700-001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1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一施工區</text:span><text:span text:style-name="T2">)</text:span></text:p>
          </table:table-cell>
          <table:table-cell table:style-name="ce150"/>
          <table:table-cell table:style-name="ce155" office:value-type="float" office:value="10.366">
            <text:p>10.366 </text:p>
          </table:table-cell>
          <table:table-cell table:style-name="ce159" office:value-type="float" office:value="9.459">
            <text:p>9.459 </text:p>
          </table:table-cell>
          <table:table-cell table:style-name="ce159" office:value-type="float" office:value="9.4587">
            <text:p>9.459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0885799">
            <text:p><text:s/>40,885,799 </text:p>
          </table:table-cell>
          <table:table-cell table:style-name="ce168" office:value-type="float" office:value="40885799">
            <text:p><text:s/>40,885,799 </text:p>
          </table:table-cell>
          <table:table-cell table:style-name="ce14" table:formula="of:=[.K3]/[.J3]" office:value-type="percentage" office:value="1">
            <text:p>100.00%</text:p>
          </table:table-cell>
          <table:table-cell table:style-name="ce165" office:value-type="float" office:value="34320907">
            <text:p><text:s/>34,320,907 </text:p>
          </table:table-cell>
          <table:table-cell table:style-name="ce14" table:formula="of:=[.M3]/([.K3]-[.AO3])" office:value-type="percentage" office:value="0.839433442403804">
            <text:p>83.94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7.31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2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2</text:p>
          </table:table-cell>
          <table:table-cell table:style-name="ce7" office:value-type="string">
            <text:p>98<text:span text:style-name="T1">年度彰化市寬頻</text:span><text:span text:style-name="T1">管道細部設計案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30.605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607002">
            <text:p><text:s/>3,607,002 </text:p>
          </table:table-cell>
          <table:table-cell table:style-name="ce168" office:value-type="float" office:value="3607002">
            <text:p><text:s/>3,607,002 </text:p>
          </table:table-cell>
          <table:table-cell table:style-name="ce14" table:formula="of:=[.K4]/[.J4]" office:value-type="percentage" office:value="1">
            <text:p>100.00%</text:p>
          </table:table-cell>
          <table:table-cell table:style-name="ce165" office:value-type="float" office:value="3345469">
            <text:p><text:s/>3,345,469 </text:p>
          </table:table-cell>
          <table:table-cell table:style-name="ce14" table:formula="of:=[.M4]/([.K4]-[.AO4])" office:value-type="percentage" office:value="0.927492970616595">
            <text:p>92.75%</text:p>
          </table:table-cell>
          <table:table-cell table:style-name="ce173" office:value-type="string">
            <text:p>97.12.25</text:p>
            <text:p><text:span text:style-name="T8">決標</text:span>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8/01/01~98/03/31">
            <text:p><text:s/>98/01/01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number-columns-repeated="2" table:style-name="ce201" office:value-type="string">
            <text:p>查核中</text:p>
          </table:table-cell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22</text:span><text:span text:style-name="T1">府工土</text:span><text:span text:style-name="T1">字第</text:span><text:span text:style-name="T2">0990096965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2">
          <table:table-cell office:value-type="string">
            <text:p>097-100S-0105-0700-003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3</text:p>
          </table:table-cell>
          <table:table-cell table:style-name="ce7" office:value-type="string">
            <text:p>98<text:span text:style-name="T1">年度員林鎮寬頻</text:span><text:span text:style-name="T1">管道細部設計案勞</text:span><text:span text:style-name="T1">務採購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18.173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724729">
            <text:p><text:s/>3,724,729 </text:p>
          </table:table-cell>
          <table:table-cell table:style-name="ce168" office:value-type="float" office:value="3724729">
            <text:p><text:s/>3,724,729 </text:p>
          </table:table-cell>
          <table:table-cell table:style-name="ce14" table:formula="of:=[.K5]/[.J5]" office:value-type="percentage" office:value="1">
            <text:p>100.00%</text:p>
          </table:table-cell>
          <table:table-cell table:style-name="ce165" office:value-type="float" office:value="2470422">
            <text:p><text:s/>2,470,422 </text:p>
          </table:table-cell>
          <table:table-cell table:style-name="ce14" table:formula="of:=[.M5]/[.K5]" office:value-type="percentage" office:value="0.663248789375012">
            <text:p>66.32%</text:p>
          </table:table-cell>
          <table:table-cell table:style-name="ce174" office:value-type="string">
            <text:p>97.12.26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7/12/26~98/03/31">
            <text:p><text:s/>97/12/26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style-name="ce202" table:number-columns-repeated="2"/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5"/>
          <table:table-cell table:style-name="ce216" office:value-type="string">
            <text:p>98<text:span text:style-name="T1">年</text:span><text:span text:style-name="T2">2</text:span><text:span text:style-name="T1">月</text:span><text:span text:style-name="T2">3</text:span><text:span text:style-name="T1">日第一次</text:span><text:span text:style-name="T1">審查、</text:span><text:span text:style-name="T2">98</text:span><text:span text:style-name="T1">年</text:span><text:span text:style-name="T2">2</text:span><text:span text:style-name="T1">月</text:span><text:span text:style-name="T2">26</text:span><text:span text:style-name="T1">日</text:span><text:span text:style-name="T1">第二次審查，廠商</text:span><text:span text:style-name="T1">亦已完成修正設計</text:span><text:span text:style-name="T1">成果，員林鎮公所</text:span><text:span text:style-name="T2">98</text:span><text:span text:style-name="T1">年</text:span><text:span text:style-name="T2">4</text:span><text:span text:style-name="T1">月</text:span><text:span text:style-name="T2">1</text:span><text:span text:style-name="T1">日公開閱</text:span><text:span text:style-name="T1">覽至</text:span><text:span text:style-name="T2">98</text:span><text:span text:style-name="T1">年</text:span><text:span text:style-name="T2">4</text:span><text:span text:style-name="T1">月</text:span><text:span text:style-name="T2">8</text:span><text:span text:style-name="T1">日。</text:span><text:span text:style-name="T1">目前已上網，</text:span><text:span text:style-name="T2">98</text:span><text:span text:style-name="T1">年</text:span><text:span text:style-name="T2">5</text:span><text:span text:style-name="T1">月</text:span><text:span text:style-name="T2">5</text:span><text:span text:style-name="T1">日決標。已設計</text:span><text:span text:style-name="T1">完畢，</text:span><text:span text:style-name="T2">98</text:span><text:span text:style-name="T1">年度各標</text:span><text:span text:style-name="T1">案業發包完成，已</text:span><text:span text:style-name="T1">撥付第一、二期款</text:span><text:span text:style-name="T1">計</text:span><text:span text:style-name="T2">85</text:span><text:span text:style-name="T1">％，並俟</text:span><text:span text:style-name="T2">98</text:span><text:span text:style-name="T1">年</text:span><text:span text:style-name="T1">度工程完工後核付</text:span><text:span text:style-name="T1">尾款。</text:span></text:p>
          </table:table-cell>
          <table:table-cell table:style-name="ce218" office:value-type="string">
            <text:p>99<text:span text:style-name="T1">年</text:span><text:span text:style-name="T2">6</text:span><text:span text:style-name="T1">月</text:span>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4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4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一工區</text:span></text:p>
          </table:table-cell>
          <table:table-cell table:style-name="ce150"/>
          <table:table-cell table:style-name="ce155" office:value-type="float" office:value="11.418">
            <text:p>11.418 </text:p>
          </table:table-cell>
          <table:table-cell table:style-name="ce159" office:value-type="float" office:value="11.132">
            <text:p>11.132 </text:p>
          </table:table-cell>
          <table:table-cell table:style-name="ce159" office:value-type="float" office:value="11.1315">
            <text:p>11.132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4516111">
            <text:p><text:s/>44,516,111 </text:p>
          </table:table-cell>
          <table:table-cell table:style-name="ce168" office:value-type="float" office:value="44516111">
            <text:p><text:s/>44,516,111 </text:p>
          </table:table-cell>
          <table:table-cell table:style-name="ce14" table:formula="of:=[.K6]/[.J6]" office:value-type="percentage" office:value="1">
            <text:p>100.00%</text:p>
          </table:table-cell>
          <table:table-cell table:style-name="ce165" office:value-type="float" office:value="36359769">
            <text:p><text:s/>36,359,769 </text:p>
          </table:table-cell>
          <table:table-cell table:style-name="ce14" table:formula="of:=[.M6]/([.K6]-[.AO6])" office:value-type="percentage" office:value="0.816777750419393">
            <text:p>81.68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5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5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二工區</text:span></text:p>
          </table:table-cell>
          <table:table-cell table:style-name="ce150"/>
          <table:table-cell table:style-name="ce155" office:value-type="float" office:value="11.346">
            <text:p>11.346 </text:p>
          </table:table-cell>
          <table:table-cell table:style-name="ce159" office:value-type="float" office:value="11.721">
            <text:p>11.721 </text:p>
          </table:table-cell>
          <table:table-cell table:style-name="ce159" office:value-type="float" office:value="11.7206">
            <text:p>11.721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5577773">
            <text:p><text:s/>45,577,773 </text:p>
          </table:table-cell>
          <table:table-cell table:style-name="ce168" office:value-type="float" office:value="45577773">
            <text:p><text:s/>45,577,773 </text:p>
          </table:table-cell>
          <table:table-cell table:style-name="ce14" table:formula="of:=[.K7]/[.J7]" office:value-type="percentage" office:value="1">
            <text:p>100.00%</text:p>
          </table:table-cell>
          <table:table-cell table:style-name="ce165" office:value-type="float" office:value="37052080">
            <text:p><text:s/>37,052,080 </text:p>
          </table:table-cell>
          <table:table-cell table:style-name="ce14" table:formula="of:=[.M7]/([.K7]-[.AO7])" office:value-type="percentage" office:value="0.812941869713555">
            <text:p>81.29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6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6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二施工區</text:span><text:span text:style-name="T2">)</text:span></text:p>
          </table:table-cell>
          <table:table-cell table:style-name="ce150"/>
          <table:table-cell table:style-name="ce155" table:formula="of:=9.25-1.69+2.242" office:value-type="float" office:value="9.802">
            <text:p>9.802 </text:p>
          </table:table-cell>
          <table:table-cell table:style-name="ce159" office:value-type="float" office:value="9.756">
            <text:p>9.756 </text:p>
          </table:table-cell>
          <table:table-cell table:style-name="ce159" office:value-type="float" office:value="9.7555">
            <text:p>9.756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39525854">
            <text:p><text:s/>39,525,854 </text:p>
          </table:table-cell>
          <table:table-cell table:style-name="ce168" office:value-type="float" office:value="39525854">
            <text:p><text:s/>39,525,854 </text:p>
          </table:table-cell>
          <table:table-cell table:style-name="ce14" table:formula="of:=[.K8]/[.J8]" office:value-type="percentage" office:value="1">
            <text:p>100.00%</text:p>
          </table:table-cell>
          <table:table-cell table:style-name="ce165" office:value-type="float" office:value="31865144">
            <text:p><text:s/>31,865,144 </text:p>
          </table:table-cell>
          <table:table-cell table:style-name="ce14" table:formula="of:=[.M8]/([.K8]-[.AO8])" office:value-type="percentage" office:value="0.806184832843839">
            <text:p>80.62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8.1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table:style-name="ce139" office:value-type="string">
            <text:p>097-100S-0105-0700-0070</text:p>
          </table:table-cell>
          <table:table-cell table:style-name="ce141" office:value-type="string">
            <text:p>彰化縣</text:p>
          </table:table-cell>
          <table:table-cell table:style-name="ce144" office:value-type="string">
            <text:p>07</text:p>
          </table:table-cell>
          <table:table-cell table:style-name="ce148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三施工區</text:span><text:span text:style-name="T2">)</text:span></text:p>
          </table:table-cell>
          <table:table-cell table:style-name="ce151"/>
          <table:table-cell table:style-name="ce155" office:value-type="float" office:value="9.27">
            <text:p>9.270 </text:p>
          </table:table-cell>
          <table:table-cell table:style-name="ce159" office:value-type="float" office:value="9.083">
            <text:p>9.083 </text:p>
          </table:table-cell>
          <table:table-cell table:style-name="ce159" office:value-type="float" office:value="9.0829">
            <text:p>9.083 </text:p>
          </table:table-cell>
          <table:table-cell table:style-name="ce162" office:value-type="percentage" office:value="1">
            <text:p>100.00%</text:p>
          </table:table-cell>
          <table:table-cell table:style-name="ce166" office:value-type="float" office:value="39398031">
            <text:p><text:s/>39,398,031 </text:p>
          </table:table-cell>
          <table:table-cell table:style-name="ce169" office:value-type="float" office:value="39398031">
            <text:p><text:s/>39,398,031 </text:p>
          </table:table-cell>
          <table:table-cell table:style-name="ce170" table:formula="of:=[.K9]/[.J9]" office:value-type="percentage" office:value="1">
            <text:p>100.00%</text:p>
          </table:table-cell>
          <table:table-cell table:style-name="ce166" office:value-type="float" office:value="32927919">
            <text:p><text:s/>32,927,919 </text:p>
          </table:table-cell>
          <table:table-cell table:style-name="ce14" table:formula="of:=[.M9]/([.K9]-[.AO9])" office:value-type="percentage" office:value="0.835775752346608">
            <text:p>83.58%</text:p>
          </table:table-cell>
          <table:table-cell table:style-name="ce175" office:value-type="string">
            <text:p>97.12.31</text:p>
            <text:p><text:span text:style-name="T8">決標</text:span></text:p>
          </table:table-cell>
          <table:table-cell table:style-name="ce180" office:value-type="string">
            <text:p>98.02.10</text:p>
          </table:table-cell>
          <table:table-cell table:style-name="ce186" office:value-type="string" office:string-value="98/01/01~98/06/30">
            <text:p><text:s/>98/01/01~98/06/30 </text:p>
          </table:table-cell>
          <table:table-cell table:style-name="ce191" office:value-type="string">
            <text:p>120<text:span text:style-name="T1">日曆天</text:span></text:p>
          </table:table-cell>
          <table:table-cell table:style-name="ce180" office:value-type="string">
            <text:p>98.06.30</text:p>
          </table:table-cell>
          <table:table-cell table:style-name="ce180" office:value-type="string">
            <text:p>98.07.2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205" table:number-columns-repeated="4"/>
          <table:table-cell table:style-name="ce207"/>
          <table:table-cell table:style-name="ce210" table:number-columns-repeated="2"/>
          <table:table-cell table:style-name="ce213"/>
          <table:table-cell table:style-name="ce205" table:number-columns-repeated="2"/>
          <table:table-cell table:style-name="ce205"/>
          <table:table-cell table:style-name="ce20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3">
          <table:table-cell table:style-name="ce3"/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81" table:formula="of:=SUM([.$#REF!$#REF!])" office:value-type="float" office:value="0">
            <text:p>#REF!</text:p>
          </table:table-cell>
          <table:table-cell table:style-name="ce157" table:formula="of:=SUM([.F3:.F9])" office:value-type="float" office:value="52.202">
            <text:p>52.202 </text:p>
          </table:table-cell>
          <table:table-cell table:style-name="ce161" table:formula="of:=SUM([.G3:.G9])" office:value-type="float" office:value="51.151">
            <text:p><text:s/>51.151 </text:p>
          </table:table-cell>
          <table:table-cell table:style-name="ce161" table:formula="of:=SUM([.H3:.H9])" office:value-type="float" office:value="51.1492">
            <text:p><text:s/>51.149 </text:p>
          </table:table-cell>
          <table:table-cell table:style-name="ce162" office:value-type="percentage" office:value="1">
            <text:p>100.00%</text:p>
          </table:table-cell>
          <table:table-cell table:style-name="ce22" table:formula="of:=SUM([.J3:.J9])" office:value-type="float" office:value="217235299">
            <text:p><text:s/>217,235,299 </text:p>
          </table:table-cell>
          <table:table-cell table:style-name="ce22" table:formula="of:=SUM([.K3:.K9])" office:value-type="float" office:value="217235299">
            <text:p><text:s/>217,235,299 </text:p>
          </table:table-cell>
          <table:table-cell table:style-name="ce14" table:formula="of:=[.K10]/[.J10]" office:value-type="percentage" office:value="1">
            <text:p>100.00%</text:p>
          </table:table-cell>
          <table:table-cell table:style-name="ce22" table:formula="of:=SUM([.M3:.M9])" office:value-type="float" office:value="178341710">
            <text:p><text:s/>178,341,710 </text:p>
          </table:table-cell>
          <table:table-cell table:style-name="ce14" table:formula="of:=[.M10]/[.K10]" office:value-type="percentage" office:value="0.820961007814849">
            <text:p>82.10%</text:p>
          </table:table-cell>
          <table:table-cell table:style-name="ce176"/>
          <table:table-cell table:style-name="ce181"/>
          <table:table-cell table:style-name="ce21"/>
          <table:table-cell table:style-name="ce192"/>
          <table:table-cell table:style-name="ce194"/>
          <table:table-cell table:style-name="ce5" table:number-columns-repeated="2"/>
          <table:table-cell table:style-name="ce14" table:number-columns-repeated="7"/>
          <table:table-cell table:style-name="ce204"/>
          <table:table-cell table:style-name="ce14" table:number-columns-repeated="2"/>
          <table:table-cell table:style-name="ce5" table:number-columns-repeated="2"/>
          <table:table-cell table:style-name="ce204"/>
          <table:table-cell table:style-name="ce5"/>
          <table:table-cell table:style-name="ce211" table:number-columns-repeated="3"/>
          <table:table-cell table:style-name="ce214" table:number-columns-repeated="5"/>
          <table:table-cell table:style-name="ce217"/>
          <table:table-cell table:style-name="ce219"/>
          <table:table-cell table:style-name="ce220" table:number-columns-repeated="979"/>
        </table:table-row>
        <table:table-row table:style-name="ro14">
          <table:table-cell table:style-name="ce140"/>
          <table:table-cell table:number-columns-repeated="1023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95-已結案'.$A$1" table:cell-range-address="$97工程建置.$A$1:.$AS$10" table:range-usable-as="print-range"/>
          <table:named-range table:name="Excel_BuiltIn_Print_Titles" table:base-cell-address="$'95-已結案'.$A$1" table:cell-range-address="$97工程建置.$A$1:.$AMJ$2" table:range-usable-as="repeat-column repeat-row"/>
        </table:named-expressions>
      </table:table>
      <table:table table:name="98工程建置" table:style-name="ta4" table:print-ranges="98工程建置.A1:98工程建置.BB5">
        <table:table-column table:style-name="co45" table:default-cell-style-name="ce224"/>
        <table:table-column table:style-name="co46" table:default-cell-style-name="ce224"/>
        <table:table-column table:style-name="co47" table:default-cell-style-name="ce224"/>
        <table:table-column table:style-name="co48" table:default-cell-style-name="ce224"/>
        <table:table-column table:style-name="co39" table:default-cell-style-name="ce224"/>
        <table:table-column table:style-name="co49" table:default-cell-style-name="ce224"/>
        <table:table-column table:style-name="co49" table:visibility="collapse" table:default-cell-style-name="ce224"/>
        <table:table-column table:style-name="co49" table:default-cell-style-name="ce224"/>
        <table:table-column table:style-name="co50" table:default-cell-style-name="ce224"/>
        <table:table-column table:style-name="co51" table:default-cell-style-name="ce224"/>
        <table:table-column table:style-name="co52" table:default-cell-style-name="ce246"/>
        <table:table-column table:style-name="co12" table:default-cell-style-name="ce246"/>
        <table:table-column table:style-name="co53" table:number-columns-repeated="3" table:default-cell-style-name="ce246"/>
        <table:table-column table:style-name="co54" table:visibility="collapse" table:default-cell-style-name="ce252"/>
        <table:table-column table:style-name="co55" table:visibility="collapse" table:default-cell-style-name="ce254"/>
        <table:table-column table:style-name="co25" table:visibility="collapse" table:default-cell-style-name="ce258"/>
        <table:table-column table:style-name="co56" table:visibility="collapse" table:number-columns-repeated="2" table:default-cell-style-name="ce262"/>
        <table:table-column table:style-name="co11" table:visibility="collapse" table:default-cell-style-name="ce267"/>
        <table:table-column table:style-name="co25" table:visibility="collapse" table:default-cell-style-name="ce254"/>
        <table:table-column table:style-name="co53" table:visibility="collapse" table:default-cell-style-name="ce267"/>
        <table:table-column table:style-name="co25" table:default-cell-style-name="ce258"/>
        <table:table-column table:style-name="co25" table:number-columns-repeated="3" table:default-cell-style-name="ce271"/>
        <table:table-column table:style-name="co28" table:default-cell-style-name="ce271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2" table:default-cell-style-name="ce224"/>
        <table:table-column table:style-name="co14" table:default-cell-style-name="ce224"/>
        <table:table-column table:style-name="co37" table:default-cell-style-name="ce224"/>
        <table:table-column table:style-name="co61" table:default-cell-style-name="ce224"/>
        <table:table-column table:style-name="co62" table:default-cell-style-name="ce224"/>
        <table:table-column table:style-name="co5" table:visibility="collapse" table:number-columns-repeated="4" table:default-cell-style-name="ce224"/>
        <table:table-column table:style-name="co63" table:visibility="collapse" table:default-cell-style-name="ce224"/>
        <table:table-column table:style-name="co64" table:visibility="collapse" table:default-cell-style-name="ce224"/>
        <table:table-column table:style-name="co65" table:visibility="collapse" table:default-cell-style-name="ce224"/>
        <table:table-column table:style-name="co33" table:visibility="collapse" table:default-cell-style-name="ce224"/>
        <table:table-column table:style-name="co5" table:visibility="collapse" table:default-cell-style-name="ce224"/>
        <table:table-column table:style-name="co18" table:visibility="collapse" table:default-cell-style-name="ce224"/>
        <table:table-column table:style-name="co13" table:visibility="collapse" table:number-columns-repeated="2" table:default-cell-style-name="ce224"/>
        <table:table-column table:style-name="co5" table:visibility="collapse" table:number-columns-repeated="2" table:default-cell-style-name="ce224"/>
        <table:table-column table:style-name="co45" table:visibility="collapse" table:default-cell-style-name="ce224"/>
        <table:table-column table:style-name="co22" table:default-cell-style-name="ce287"/>
        <table:table-column table:style-name="co28" table:default-cell-style-name="ce287"/>
        <table:table-column table:style-name="co66" table:default-cell-style-name="ce224"/>
        <table:table-column table:style-name="co5" table:number-columns-repeated="201" table:default-cell-style-name="ce224"/>
        <table:table-header-rows>
          <table:table-row table:style-name="ro1">
            <table:table-cell table:style-name="ce221" office:value-type="string" table:number-columns-spanned="1" table:number-rows-spanned="2">
              <text:p>工程編號</text:p>
            </table:table-cell>
            <table:table-cell table:style-name="ce225" office:value-type="string" table:number-columns-spanned="1" table:number-rows-spanned="2">
              <text:p>機關別</text:p>
            </table:table-cell>
            <table:table-cell table:style-name="ce228" office:value-type="string" table:number-columns-spanned="1" table:number-rows-spanned="2">
              <text:p>項次</text:p>
            </table:table-cell>
            <table:table-cell table:style-name="ce225" office:value-type="string" table:number-columns-spanned="1" table:number-rows-spanned="2">
              <text:p>工程名稱</text:p>
            </table:table-cell>
            <table:table-cell table:style-name="ce153" office:value-type="string" table:number-columns-spanned="1" table:number-rows-spanned="2">
              <text:p>計畫公里數</text:p>
              <text:p><text:span text:style-name="T2">(A)</text:span></text:p>
            </table:table-cell>
            <table:table-cell table:style-name="ce234" office:value-type="string" table:number-columns-spanned="1" table:number-rows-spanned="2">
              <text:p>完成公里數</text:p>
              <text:p><text:span text:style-name="T7">(B)</text:span></text:p>
            </table:table-cell>
            <table:table-cell table:style-name="ce237" office:value-type="string" table:number-columns-spanned="1" table:number-rows-spanned="2">
              <text:p>決算長度</text:p>
            </table:table-cell>
            <table:table-cell table:style-name="ce237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237" office:value-type="string" table:number-columns-spanned="1" table:number-rows-spanned="2">
              <text:p>原核定中央</text:p>
              <text:p>補助金額</text:p>
              <text:p><text:span text:style-name="T7">(</text:span><text:span text:style-name="T8">仟元</text:span><text:span text:style-name="T7">)</text:span></text:p>
            </table:table-cell>
            <table:table-cell table:style-name="ce237" office:value-type="string" table:number-columns-spanned="1" table:number-rows-spanned="2">
              <text:p>發生權責金額</text:p>
            </table:table-cell>
            <table:table-cell table:style-name="ce239" office:value-type="string" table:number-columns-spanned="2" table:number-rows-spanned="1">
              <text:p>已請領款項</text:p>
            </table:table-cell>
            <table:covered-table-cell table:style-name="ce238"/>
            <table:table-cell table:style-name="ce237" office:value-type="string" table:number-columns-spanned="1" table:number-rows-spanned="2">
              <text:p>中央已撥金額</text:p>
              <text:p><text:span text:style-name="T7">(C)</text:span></text:p>
            </table:table-cell>
            <table:table-cell table:style-name="ce234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237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249" office:value-type="string" table:number-columns-spanned="1" table:number-rows-spanned="2">
              <text:p>備註</text:p>
            </table:table-cell>
            <table:table-cell table:style-name="ce228" office:value-type="string" table:number-columns-spanned="1" table:number-rows-spanned="2">
              <text:p>採購案預計上網公告日期</text:p>
            </table:table-cell>
            <table:table-cell table:style-name="ce255" office:value-type="string" table:number-columns-spanned="1" table:number-rows-spanned="2">
              <text:p>採購案</text:p>
              <text:p>上網公告</text:p>
              <text:p>日期</text:p>
            </table:table-cell>
            <table:table-cell table:style-name="ce259" office:value-type="string" table:number-columns-spanned="5" table:number-rows-spanned="1">
              <text:p>發包辦理情形</text:p>
            </table:table-cell>
            <table:covered-table-cell table:number-columns-repeated="4" table:style-name="ce259"/>
            <table:table-cell table:style-name="ce266" office:value-type="string" table:number-columns-spanned="1" table:number-rows-spanned="2">
              <text:p>簽約日期</text:p>
            </table:table-cell>
            <table:table-cell table:style-name="ce266" office:value-type="string" table:number-columns-spanned="1" table:number-rows-spanned="2">
              <text:p>開工日期</text:p>
            </table:table-cell>
            <table:table-cell table:style-name="ce266" office:value-type="string" table:number-columns-spanned="1" table:number-rows-spanned="2">
              <text:p>契約</text:p>
              <text:p>履約期限</text:p>
            </table:table-cell>
            <table:table-cell table:style-name="ce266" office:value-type="string" table:number-columns-spanned="1" table:number-rows-spanned="2">
              <text:p>預定</text:p>
              <text:p>完工日期</text:p>
            </table:table-cell>
            <table:table-cell table:style-name="ce266" office:value-type="string" table:number-columns-spanned="1" table:number-rows-spanned="2">
              <text:p>竣工日期</text:p>
            </table:table-cell>
            <table:table-cell table:style-name="ce234" office:value-type="string" table:number-columns-spanned="5" table:number-rows-spanned="1">
              <text:p>工程辦理情形</text:p>
            </table:table-cell>
            <table:covered-table-cell table:number-columns-repeated="4" table:style-name="ce234"/>
            <table:table-cell table:style-name="ce234" office:value-type="string" table:number-columns-spanned="4" table:number-rows-spanned="1">
              <text:p>結案資料繳交情形</text:p>
            </table:table-cell>
            <table:covered-table-cell table:number-columns-repeated="3" table:style-name="ce234"/>
            <table:table-cell table:style-name="ce279"/>
            <table:table-cell table:style-name="ce225" office:value-type="string" table:number-columns-spanned="2" table:number-rows-spanned="1">
              <text:p>函報結案情形</text:p>
            </table:table-cell>
            <table:covered-table-cell table:style-name="ce225"/>
            <table:table-cell table:style-name="ce238" office:value-type="string" table:number-columns-spanned="3" table:number-rows-spanned="1">
              <text:p>GIS<text:span text:style-name="T8">圖資</text:span></text:p>
            </table:table-cell>
            <table:covered-table-cell table:number-columns-repeated="2" table:style-name="ce238"/>
            <table:table-cell table:style-name="ce282" office:value-type="string" table:number-columns-spanned="1" table:number-rows-spanned="2">
              <text:p>完工日期</text:p>
            </table:table-cell>
            <table:table-cell table:style-name="ce282" office:value-type="string" table:number-columns-spanned="1" table:number-rows-spanned="2">
              <text:p>驗收合格</text:p>
              <text:p>日期</text:p>
            </table:table-cell>
            <table:table-cell table:style-name="ce283" office:value-type="string" table:number-columns-spanned="3" table:number-rows-spanned="1">
              <text:p>決算金額</text:p>
            </table:table-cell>
            <table:covered-table-cell table:number-columns-repeated="2" table:style-name="ce283"/>
            <table:table-cell table:style-name="ce239" office:value-type="string" table:number-columns-spanned="1" table:number-rows-spanned="2">
              <text:p>決算單價</text:p>
            </table:table-cell>
            <table:table-cell table:style-name="ce286" office:value-type="string" table:number-columns-spanned="3" table:number-rows-spanned="1">
              <text:p>結餘款繳回</text:p>
            </table:table-cell>
            <table:covered-table-cell table:number-columns-repeated="2" table:style-name="ce286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style-name="ce225" office:value-type="string" table:number-columns-spanned="1" table:number-rows-spanned="2">
              <text:p>得標廠商名稱</text:p>
            </table:table-cell>
            <table:table-cell table:number-columns-repeated="201"/>
          </table:table-row>
          <table:table-row table:style-name="ro15">
            <table:covered-table-cell table:style-name="ce221"/>
            <table:covered-table-cell table:number-columns-repeated="3" table:style-name="ce226"/>
            <table:covered-table-cell table:style-name="ce154"/>
            <table:covered-table-cell table:style-name="ce235"/>
            <table:covered-table-cell table:style-name="ce238"/>
            <table:covered-table-cell table:style-name="ce239"/>
            <table:covered-table-cell table:number-columns-repeated="2" table:style-name="ce238"/>
            <table:table-cell table:style-name="ce235" office:value-type="string">
              <text:p>金額</text:p>
            </table:table-cell>
            <table:table-cell table:style-name="ce239" office:value-type="string">
              <text:p>百分比</text:p>
            </table:table-cell>
            <table:covered-table-cell table:style-name="ce238"/>
            <table:covered-table-cell table:style-name="ce247"/>
            <table:covered-table-cell table:style-name="ce238"/>
            <table:covered-table-cell table:style-name="ce250"/>
            <table:covered-table-cell table:style-name="ce228"/>
            <table:covered-table-cell table:style-name="ce255"/>
            <table:table-cell table:style-name="ce259" office:value-type="string">
              <text:p>預計</text:p>
              <text:p>開標日期</text:p>
            </table:table-cell>
            <table:table-cell table:style-name="ce263" office:value-type="string">
              <text:p>公告</text:p>
              <text:p>履約期限</text:p>
            </table:table-cell>
            <table:table-cell table:style-name="ce266" office:value-type="string">
              <text:p>預算金額</text:p>
              <text:p><text:span text:style-name="T2">(</text:span><text:span text:style-name="T1">元</text:span><text:span text:style-name="T2">)</text:span></text:p>
            </table:table-cell>
            <table:table-cell table:style-name="ce249" office:value-type="string">
              <text:p>決標日期</text:p>
            </table:table-cell>
            <table:table-cell table:style-name="ce266" office:value-type="string">
              <text:p>決標金額</text:p>
              <text:p><text:span text:style-name="T2">(</text:span><text:span text:style-name="T1">元</text:span><text:span text:style-name="T2">)</text:span></text:p>
            </table:table-cell>
            <table:covered-table-cell table:number-columns-repeated="5" table:style-name="ce266"/>
            <table:table-cell table:style-name="ce273" office:value-type="string">
              <text:p>工程竣工</text:p>
            </table:table-cell>
            <table:table-cell table:style-name="ce273" office:value-type="string">
              <text:p>製作工程結算明細表、竣工圖說</text:p>
            </table:table-cell>
            <table:table-cell table:style-name="ce273" office:value-type="string">
              <text:p>驗收</text:p>
            </table:table-cell>
            <table:table-cell table:style-name="ce273" office:value-type="string">
              <text:p>製作結算驗收證明書</text:p>
            </table:table-cell>
            <table:table-cell table:style-name="ce273" office:value-type="string">
              <text:p>製作</text:p>
              <text:p>決算表</text:p>
            </table:table-cell>
            <table:table-cell table:style-name="ce273" office:value-type="string">
              <text:p>決算資料</text:p>
              <text:p>提送</text:p>
            </table:table-cell>
            <table:table-cell table:style-name="ce273" office:value-type="string">
              <text:p>結餘經費</text:p>
              <text:p>繳回</text:p>
            </table:table-cell>
            <table:table-cell table:style-name="ce273" office:value-type="string">
              <text:p>竣工</text:p>
              <text:p>路段表</text:p>
            </table:table-cell>
            <table:table-cell table:style-name="ce273" office:value-type="string">
              <text:p>符合規範格式之圖資</text:p>
            </table:table-cell>
            <table:table-cell table:style-name="ce280" office:value-type="string">
              <text:p>完成結案程序</text:p>
            </table:table-cell>
            <table:table-cell table:style-name="ce237" office:value-type="string">
              <text:p>發文日期</text:p>
            </table:table-cell>
            <table:table-cell table:style-name="ce237" office:value-type="string">
              <text:p>文號</text:p>
            </table:table-cell>
            <table:table-cell table:style-name="ce225" office:value-type="string">
              <text:p>查核日期</text:p>
            </table:table-cell>
            <table:table-cell table:style-name="ce281" office:value-type="string">
              <text:p>查核文號</text:p>
            </table:table-cell>
            <table:table-cell table:style-name="ce281" office:value-type="string">
              <text:p>查核結果</text:p>
            </table:table-cell>
            <table:covered-table-cell table:number-columns-repeated="2" table:style-name="ce282"/>
            <table:table-cell table:style-name="ce284" office:value-type="string">
              <text:p>總金額</text:p>
            </table:table-cell>
            <table:table-cell table:style-name="ce285" office:value-type="string">
              <text:p>中央補助款</text:p>
            </table:table-cell>
            <table:table-cell table:style-name="ce285" office:value-type="string">
              <text:p>地方配合款</text:p>
            </table:table-cell>
            <table:covered-table-cell table:style-name="ce239"/>
            <table:table-cell table:style-name="ce237" office:value-type="string">
              <text:p>核算</text:p>
              <text:p>結餘款</text:p>
            </table:table-cell>
            <table:table-cell table:style-name="ce237" office:value-type="string">
              <text:p>繳回</text:p>
              <text:p>結餘金額</text:p>
            </table:table-cell>
            <table:table-cell table:style-name="ce239" office:value-type="string">
              <text:p>來函或退還書編號</text:p>
            </table:table-cell>
            <table:covered-table-cell table:number-columns-repeated="2" table:style-name="ce18"/>
            <table:covered-table-cell table:style-name="ce225"/>
            <table:table-cell table:number-columns-repeated="201"/>
          </table:table-row>
        </table:table-header-rows>
        <table:table-row table:style-name="ro16">
          <table:table-cell table:style-name="ce222" office:value-type="string">
            <text:p>098-100S-0105-0700-001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1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一工</text:span><text:span text:style-name="T1">區</text:span><text:span text:style-name="T1">)</text:span></text:p>
          </table:table-cell>
          <table:table-cell table:style-name="ce232" office:value-type="float" office:value="10.099">
            <text:p>10.099 </text:p>
          </table:table-cell>
          <table:table-cell table:style-name="ce236" office:value-type="float" office:value="9.769">
            <text:p>9.769 </text:p>
          </table:table-cell>
          <table:table-cell table:style-name="ce236" office:value-type="float" office:value="9.7686">
            <text:p>9.769 </text:p>
          </table:table-cell>
          <table:table-cell table:style-name="ce240" office:value-type="percentage" office:value="1">
            <text:p>100.00%</text:p>
          </table:table-cell>
          <table:table-cell table:style-name="ce242" office:value-type="float" office:value="87380000" table:number-columns-spanned="1" table:number-rows-spanned="2">
            <text:p><text:s/>87,380,000 </text:p>
          </table:table-cell>
          <table:table-cell table:style-name="ce244" office:value-type="float" office:value="46331091">
            <text:p><text:s/>46,331,091 </text:p>
          </table:table-cell>
          <table:table-cell table:style-name="ce245" office:value-type="float" office:value="46331091">
            <text:p><text:s/>46,331,091 </text:p>
          </table:table-cell>
          <table:table-cell table:style-name="ce241" table:formula="of:=[.K3]/[.J3]" office:value-type="percentage" office:value="1">
            <text:p>100.00%</text:p>
          </table:table-cell>
          <table:table-cell table:style-name="ce243" office:value-type="float" office:value="46331091">
            <text:p><text:s/>46,331,091 </text:p>
          </table:table-cell>
          <table:table-cell table:style-name="ce248" office:value-type="float" office:value="34334284">
            <text:p><text:s/>34,334,284 </text:p>
          </table:table-cell>
          <table:table-cell table:style-name="ce241" table:formula="of:=[.N3]/[.K3]" office:value-type="percentage" office:value="0.741063576508483">
            <text:p>74.11%</text:p>
          </table:table-cell>
          <table:table-cell table:style-name="ce251" office:value-type="string">
            <text:p>估驗款計<text:span text:style-name="T2">34,334,508</text:span><text:span text:style-name="T1">公所辦理估驗中，</text:span><text:span text:style-name="T1">佔變更後之</text:span><text:span text:style-name="T2">78.37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45" office:value-type="float" office:value="97277000" table:number-columns-spanned="1" table:number-rows-spanned="2">
            <text:p><text:s/>97,277,000 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8759966">
            <text:p><text:s/>38,759,966 </text:p>
          </table:table-cell>
          <table:table-cell table:style-name="ce269" office:value-type="string" office:string-value="98.06.05">
            <text:p><text:s/>98.06.05 </text:p>
          </table:table-cell>
          <table:table-cell table:style-name="ce270" office:value-type="string" office:string-value="98.07.15">
            <text:p><text:s/>98.07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69" office:value-type="string" office:string-value="98.10.22">
            <text:p><text:s/>98.10.22 </text:p>
          </table:table-cell>
          <table:table-cell table:style-name="ce272" office:value-type="string" office:string-value="98.12.09">
            <text:p><text:s/>98.12.09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8,759,966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0.08</text:span><text:span text:style-name="T1">％，實</text:span><text:span text:style-name="T1">際進度</text:span><text:span text:style-name="T2">90.7</text:span><text:span text:style-name="T1">％。經假</text:span><text:span text:style-name="T1">結算尚有剩餘款，</text:span><text:span text:style-name="T1">擬新增路段建構完</text:span><text:span text:style-name="T1">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奉</text:span><text:span text:style-name="T1">營建署同意，已函</text:span><text:span text:style-name="T1">知公所同意辦理。</text:span><text:span text:style-name="T1">新增路段已奉准辦</text:span><text:span text:style-name="T1">理並核定員林鎮公</text:span><text:span text:style-name="T1">所，於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已於</text:span><text:span text:style-name="T2">98</text:span><text:span text:style-name="T1">年</text:span><text:span text:style-name="T2">12</text:span><text:span text:style-name="T1">月</text:span><text:span text:style-name="T2">9</text:span><text:span text:style-name="T1">日報竣工</text:span><text:span text:style-name="T1">。本案估驗款</text:span><text:span text:style-name="T2">32,617,570</text:span><text:span text:style-name="T1">元本府審</text:span><text:span text:style-name="T1">核中，業已奉准撥</text:span><text:span text:style-name="T1">款。於</text:span><text:span text:style-name="T2">99</text:span><text:span text:style-name="T1">年</text:span><text:span text:style-name="T2">1</text:span><text:span text:style-name="T1">月</text:span><text:span text:style-name="T2">28</text:span><text:span text:style-name="T1">日</text:span><text:span text:style-name="T1">驗收，並於</text:span><text:span text:style-name="T2">99</text:span><text:span text:style-name="T1">年</text:span><text:span text:style-name="T2">3</text:span><text:span text:style-name="T1">月</text:span><text:span text:style-name="T2">9</text:span><text:span text:style-name="T1">日複驗完成，目前</text:span><text:span text:style-name="T1">公所辦理核付尾款</text:span><text:span text:style-name="T1">作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鐳泰營造股份有限公司</text:p>
          </table:table-cell>
          <table:table-cell table:number-columns-repeated="201"/>
        </table:table-row>
        <table:table-row table:style-name="ro17">
          <table:table-cell table:style-name="ce222" office:value-type="string">
            <text:p>098-100S-0105-0700-002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2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二工</text:span><text:span text:style-name="T1">區</text:span><text:span text:style-name="T1">)</text:span></text:p>
          </table:table-cell>
          <table:table-cell table:style-name="ce232" office:value-type="float" office:value="9.052">
            <text:p>9.052 </text:p>
          </table:table-cell>
          <table:table-cell table:style-name="ce236" office:value-type="float" office:value="9.285">
            <text:p>9.285 </text:p>
          </table:table-cell>
          <table:table-cell table:style-name="ce236" office:value-type="float" office:value="9.2847">
            <text:p>9.285 </text:p>
          </table:table-cell>
          <table:table-cell table:style-name="ce240" office:value-type="percentage" office:value="1">
            <text:p>100.00%</text:p>
          </table:table-cell>
          <table:covered-table-cell table:style-name="ce242"/>
          <table:table-cell table:style-name="ce244" office:value-type="float" office:value="39691942">
            <text:p><text:s/>39,691,942 </text:p>
          </table:table-cell>
          <table:table-cell table:style-name="ce245" office:value-type="float" office:value="39691942">
            <text:p><text:s/>39,691,942 </text:p>
          </table:table-cell>
          <table:table-cell table:style-name="ce241" table:formula="of:=[.K4]/[.J4]" office:value-type="percentage" office:value="1">
            <text:p>100.00%</text:p>
          </table:table-cell>
          <table:table-cell table:style-name="ce243" office:value-type="float" office:value="39691942">
            <text:p><text:s/>39,691,942 </text:p>
          </table:table-cell>
          <table:table-cell table:style-name="ce248" office:value-type="float" office:value="30650532">
            <text:p><text:s/>30,650,532 </text:p>
          </table:table-cell>
          <table:table-cell table:style-name="ce241" table:formula="of:=[.N4]/[.K4]" office:value-type="percentage" office:value="0.772210440093861">
            <text:p>77.22%</text:p>
          </table:table-cell>
          <table:table-cell table:style-name="ce251" office:value-type="string">
            <text:p>估驗款計<text:span text:style-name="T2">30,650,535</text:span><text:span text:style-name="T1">公所辦理估驗中，</text:span><text:span text:style-name="T1">佔變更後之</text:span><text:span text:style-name="T2">79.80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90日曆天">
            <text:p><text:s/>90日曆天 </text:p>
          </table:table-cell>
          <table:covered-table-cell table:style-name="ce245"/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3190000">
            <text:p><text:s/>33,190,000 </text:p>
          </table:table-cell>
          <table:table-cell table:style-name="ce269" office:value-type="string" office:string-value="98.05.26">
            <text:p><text:s/>98.05.26 </text:p>
          </table:table-cell>
          <table:table-cell table:style-name="ce270" office:value-type="string" office:string-value="98.07.17">
            <text:p><text:s/>98.07.17 </text:p>
          </table:table-cell>
          <table:table-cell table:style-name="ce264" office:value-type="string" office:string-value="90日曆天">
            <text:p><text:s/>90日曆天 </text:p>
          </table:table-cell>
          <table:table-cell table:style-name="ce269" office:value-type="string" office:string-value="98.10.14">
            <text:p><text:s/>98.10.14 </text:p>
          </table:table-cell>
          <table:table-cell table:style-name="ce272" office:value-type="string" office:string-value="98.11.30">
            <text:p><text:s/>98.11.30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3,190,000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3.61</text:span><text:span text:style-name="T1">％，實</text:span><text:span text:style-name="T1">際進度</text:span><text:span text:style-name="T2">90.17</text:span><text:span text:style-name="T1">％。經</text:span><text:span text:style-name="T1">假結算尚有剩餘款</text:span><text:span text:style-name="T1">，擬新增路段建構</text:span><text:span text:style-name="T1">完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</text:span><text:span text:style-name="T1">奉營建署同意，已</text:span><text:span text:style-name="T1">函知公所同意辦理</text:span><text:span text:style-name="T1">。新增路段已奉准</text:span><text:span text:style-name="T1">辦理並核定員林鎮</text:span><text:span text:style-name="T1">公所，預定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</text:span><text:span text:style-name="T1">已竣工，並於</text:span><text:span text:style-name="T2">98</text:span><text:span text:style-name="T1">年</text:span><text:span text:style-name="T2">11</text:span><text:span text:style-name="T1">月</text:span><text:span text:style-name="T2">30</text:span><text:span text:style-name="T1">日報竣工，</text:span><text:span text:style-name="T1">目前辦理決算排驗</text:span><text:span text:style-name="T1">收中。本案估驗款</text:span><text:span text:style-name="T1">計</text:span><text:span text:style-name="T2">29,118,005</text:span><text:span text:style-name="T1">本府已</text:span><text:span text:style-name="T1">奉准撥款。於</text:span><text:span text:style-name="T2">99</text:span><text:span text:style-name="T1">年</text:span><text:span text:style-name="T2">1</text:span><text:span text:style-name="T1">月</text:span><text:span text:style-name="T2">12</text:span><text:span text:style-name="T1">日驗收完成，</text:span><text:span text:style-name="T1">目前公所已報府請</text:span><text:span text:style-name="T1">款，本府審核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富勤營造有限公司</text:p>
          </table:table-cell>
          <table:table-cell table:number-columns-repeated="201"/>
        </table:table-row>
        <table:table-row table:style-name="ro18">
          <table:table-cell table:style-name="ce223"/>
          <table:table-cell table:style-name="ce227" office:value-type="string" table:number-columns-spanned="3" table:number-rows-spanned="1">
            <text:p>合計</text:p>
          </table:table-cell>
          <table:covered-table-cell table:number-columns-repeated="2" table:style-name="ce230"/>
          <table:table-cell table:style-name="ce233" table:formula="of:=SUM([.E3:.E4])" office:value-type="float" office:value="19.151">
            <text:p>19.151 </text:p>
          </table:table-cell>
          <table:table-cell table:style-name="ce233" table:formula="of:=SUM([.F3:.F4])" office:value-type="float" office:value="19.054">
            <text:p>19.054 </text:p>
          </table:table-cell>
          <table:table-cell table:style-name="ce233"/>
          <table:table-cell table:style-name="ce241" table:formula="of:=[.F5]/[.E5]" office:value-type="percentage" office:value="0.99493499033993">
            <text:p>99.49%</text:p>
          </table:table-cell>
          <table:table-cell table:style-name="ce243" table:formula="of:=SUM([.I3:.I4])" office:value-type="float" office:value="87380000">
            <text:p><text:s/>87,380,000 </text:p>
          </table:table-cell>
          <table:table-cell table:style-name="ce243" table:formula="of:=SUM([.J3:.J4])" office:value-type="float" office:value="86023033">
            <text:p><text:s/>86,023,033 </text:p>
          </table:table-cell>
          <table:table-cell table:style-name="ce243" table:formula="of:=SUM([.K3:.K4])" office:value-type="float" office:value="86023033">
            <text:p><text:s/>86,023,033 </text:p>
          </table:table-cell>
          <table:table-cell table:style-name="ce241" table:formula="of:=[.K5]/[.J5]" office:value-type="percentage" office:value="1">
            <text:p>100.00%</text:p>
          </table:table-cell>
          <table:table-cell table:style-name="ce243" table:formula="of:=SUM([.M3:.M4])" office:value-type="float" office:value="86023033">
            <text:p><text:s/>86,023,033 </text:p>
          </table:table-cell>
          <table:table-cell table:style-name="ce243" table:formula="of:=SUM([.N3:.N4])" office:value-type="float" office:value="64984816">
            <text:p><text:s/>64,984,816 </text:p>
          </table:table-cell>
          <table:table-cell table:style-name="ce241" table:formula="of:=[.N5]/[.K5]" office:value-type="percentage" office:value="0.755435070511871">
            <text:p>75.54%</text:p>
          </table:table-cell>
          <table:table-cell table:style-name="ce230"/>
          <table:table-cell table:style-name="ce253"/>
          <table:table-cell table:style-name="ce257"/>
          <table:table-cell table:style-name="ce261"/>
          <table:table-cell table:style-name="ce265"/>
          <table:table-cell table:style-name="ce242"/>
          <table:table-cell table:style-name="ce268"/>
          <table:table-cell table:style-name="ce244"/>
          <table:table-cell table:style-name="ce268" table:number-columns-repeated="5"/>
          <table:table-cell table:style-name="ce274" table:number-columns-repeated="24"/>
          <table:table-cell table:style-name="ce7"/>
          <table:table-cell table:style-name="ce288"/>
          <table:table-cell table:style-name="ce274"/>
          <table:table-cell table:number-columns-repeated="201"/>
        </table:table-row>
        <table:table-row table:style-name="ro14" table:number-rows-repeated="104857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95-已結案'.$A$1" table:cell-range-address="$98工程建置.$A$1:.$BB$5" table:range-usable-as="print-range"/>
          <table:named-range table:name="Excel_BuiltIn_Print_Titles" table:base-cell-address="$'95-已結案'.$A$1" table:cell-range-address="$98工程建置.$A$1:.$AMJ$2" table:range-usable-as="repeat-column repeat-row"/>
        </table:named-expressions>
      </table:table>
      <table:table table:name="進駐佈纜" table:style-name="ta5" table:print-ranges="進駐佈纜.A1:進駐佈纜.P252">
        <office:forms form:automatic-focus="false" form:apply-design-mode="false"/>
        <table:table-header-columns>
          <table:table-column table:style-name="co68" table:default-cell-style-name="ce609"/>
          <table:table-column table:style-name="co62" table:visibility="collapse" table:default-cell-style-name="ce610"/>
          <table:table-column table:style-name="co69" table:default-cell-style-name="ce622"/>
          <table:table-column table:style-name="co70" table:default-cell-style-name="ce625"/>
          <table:table-column table:style-name="co71" table:default-cell-style-name="ce625"/>
          <table:table-column table:style-name="co19" table:default-cell-style-name="ce625"/>
          <table:table-column table:style-name="co72" table:default-cell-style-name="ce625"/>
          <table:table-column table:style-name="co11" table:default-cell-style-name="ce625"/>
          <table:table-column table:style-name="co12" table:default-cell-style-name="ce625"/>
        </table:table-header-columns>
        <table:table-column table:style-name="co73" table:number-columns-repeated="7" table:default-cell-style-name="ce609"/>
        <table:table-column table:style-name="co14" table:number-columns-repeated="240" table:default-cell-style-name="ce609"/>
        <table:table-header-rows>
          <table:table-row table:style-name="ro19">
            <table:table-cell table:style-name="ce608" office:value-type="string" calcext:value-type="string">
              <text:p>彰化縣<text:span text:style-name="T28">-</text:span><text:span text:style-name="T29">寬頻管道業者於寬頻管道建置路段佈纜意願調查表</text:span><text:span text:style-name="T30">(107</text:span><text:span text:style-name="T29">年10</text:span><text:span text:style-name="T30">~12</text:span><text:span text:style-name="T29">月</text:span><text:span text:style-name="T30">)</text:span></text:p>
            </table:table-cell>
            <table:table-cell table:style-name="ce608" table:number-columns-repeated="15"/>
            <table:table-cell table:number-columns-repeated="240"/>
          </table:table-row>
          <table:table-row table:style-name="ro1">
            <table:table-cell table:style-name="ce322" office:value-type="string" calcext:value-type="string" table:number-columns-spanned="1" table:number-rows-spanned="3">
              <text:p>年度</text:p>
            </table:table-cell>
            <table:table-cell table:style-name="ce323"/>
            <table:table-cell table:style-name="ce322" office:value-type="string" calcext:value-type="string" table:number-columns-spanned="1" table:number-rows-spanned="3">
              <text:p>標案名稱</text:p>
            </table:table-cell>
            <table:table-cell table:style-name="ce322" office:value-type="string" calcext:value-type="string" table:number-columns-spanned="1" table:number-rows-spanned="3">
              <text:p>管道型式</text:p>
            </table:table-cell>
            <table:table-cell table:style-name="ce626" office:value-type="string" calcext:value-type="string" table:number-columns-spanned="1" table:number-rows-spanned="3">
              <text:p>施作路段</text:p>
            </table:table-cell>
            <table:table-cell table:style-name="ce626" office:value-type="string" calcext:value-type="string" table:number-columns-spanned="1" table:number-rows-spanned="3">
              <text:p>路段起點</text:p>
            </table:table-cell>
            <table:table-cell table:style-name="ce626" office:value-type="string" calcext:value-type="string" table:number-columns-spanned="1" table:number-rows-spanned="3">
              <text:p>路段訖點</text:p>
            </table:table-cell>
            <table:table-cell table:style-name="ce644" office:value-type="string" calcext:value-type="string" table:number-columns-spanned="1" table:number-rows-spanned="3">
              <text:p>完成管道長度(公尺)</text:p>
            </table:table-cell>
            <table:table-cell table:style-name="ce324" office:value-type="string" calcext:value-type="string" table:number-columns-spanned="1" table:number-rows-spanned="3">
              <text:p>建置長度</text:p>
              <text:p>(公里)</text:p>
            </table:table-cell>
            <table:table-cell table:style-name="ce674" office:value-type="string" calcext:value-type="string" table:number-columns-spanned="4" table:number-rows-spanned="1">
              <text:p>固網 單位:公尺</text:p>
            </table:table-cell>
            <table:covered-table-cell table:number-columns-repeated="3" table:style-name="ce621"/>
            <table:table-cell table:style-name="ce322" office:value-type="string" calcext:value-type="string" table:number-columns-spanned="3" table:number-rows-spanned="1">
              <text:p>有線電視 單位:公尺</text:p>
            </table:table-cell>
            <table:covered-table-cell table:style-name="ce621"/>
            <table:covered-table-cell table:style-name="ce624"/>
            <table:table-cell table:number-columns-repeated="240"/>
          </table:table-row>
          <table:table-row table:style-name="ro1">
            <table:covered-table-cell table:style-name="ce322"/>
            <table:table-cell table:style-name="ce322" office:value-type="string" calcext:value-type="string" table:number-columns-spanned="1" table:number-rows-spanned="2">
              <text:p>縣市別</text:p>
            </table:table-cell>
            <table:covered-table-cell table:style-name="ce611"/>
            <table:covered-table-cell table:style-name="ce322"/>
            <table:covered-table-cell table:number-columns-repeated="3" table:style-name="ce627"/>
            <table:covered-table-cell table:style-name="ce645"/>
            <table:covered-table-cell table:style-name="ce613"/>
            <table:table-cell table:style-name="ce675" office:value-type="string" calcext:value-type="string">
              <text:p>台固<text:span text:style-name="T31">(</text:span><text:span text:style-name="T32">台哥大</text:span><text:span text:style-name="T33">) </text:span></text:p>
            </table:table-cell>
            <table:table-cell table:style-name="ce675" office:value-type="string" calcext:value-type="string">
              <text:p>亞太 </text:p>
            </table:table-cell>
            <table:table-cell table:style-name="ce675" office:value-type="string" calcext:value-type="string">
              <text:p>新世紀<text:span text:style-name="T31">(</text:span><text:span text:style-name="T32">遠傳、速博</text:span><text:span text:style-name="T33">)</text:span></text:p>
            </table:table-cell>
            <table:table-cell table:style-name="ce675" office:value-type="string" calcext:value-type="string">
              <text:p>中華電信 </text:p>
            </table:table-cell>
            <table:table-cell table:style-name="ce683" office:value-type="string" calcext:value-type="string">
              <text:p>新頻道 </text:p>
            </table:table-cell>
            <table:table-cell table:style-name="ce685" office:value-type="string" calcext:value-type="string">
              <text:p>三大有線電視</text:p>
            </table:table-cell>
            <table:table-cell table:style-name="ce634" office:value-type="string" calcext:value-type="string">
              <text:p>威達超舜 </text:p>
            </table:table-cell>
            <table:table-cell table:number-columns-repeated="240"/>
          </table:table-row>
          <table:table-row table:style-name="ro20">
            <table:covered-table-cell table:style-name="ce322"/>
            <table:covered-table-cell table:style-name="ce323"/>
            <table:covered-table-cell table:style-name="ce612"/>
            <table:covered-table-cell table:style-name="ce322"/>
            <table:covered-table-cell table:number-columns-repeated="3" table:style-name="ce628"/>
            <table:covered-table-cell table:style-name="ce646"/>
            <table:covered-table-cell table:style-name="ce614"/>
            <table:table-cell table:style-name="ce324" table:number-columns-repeated="7"/>
            <table:table-cell table:number-columns-repeated="240"/>
          </table:table-row>
        </table:table-header-rows>
        <table:table-row table:style-name="ro21">
          <table:table-cell table:style-name="ce323" office:value-type="float" office:value="95" calcext:value-type="float" table:number-columns-spanned="1" table:number-rows-spanned="16">
            <text:p>95</text:p>
          </table:table-cell>
          <table:table-cell table:style-name="ce323"/>
          <table:table-cell table:style-name="ce324" office:value-type="string" calcext:value-type="string" table:number-columns-spanned="1" table:number-rows-spanned="5">
            <text:p>95年度寬頻管道新建工程—第一施工區（三民區、中正路、中民路、建國南路）（含設計監造）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中正路二段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377+89.7" office:value-type="float" office:value="2466.7" calcext:value-type="float">
            <text:p>2466.70 </text:p>
          </table:table-cell>
          <table:table-cell table:style-name="ce669" office:value-type="float" office:value="7.4324" calcext:value-type="float" table:number-columns-spanned="1" table:number-rows-spanned="5">
            <text:p>7.432 </text:p>
          </table:table-cell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943+101.4" office:value-type="float" office:value="3044.4" calcext:value-type="float">
            <text:p>3044.4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民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三民路</text:p>
          </table:table-cell>
          <table:table-cell table:style-name="ce647" table:formula="of:=683.1+22.1" office:value-type="float" office:value="705.2" calcext:value-type="float">
            <text:p>705.2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建國南路</text:p>
          </table:table-cell>
          <table:table-cell table:style-name="ce629" office:value-type="string" calcext:value-type="string">
            <text:p>中山路三段</text:p>
          </table:table-cell>
          <table:table-cell table:style-name="ce629" office:value-type="string" calcext:value-type="string">
            <text:p>建國南路7巷</text:p>
          </table:table-cell>
          <table:table-cell table:style-name="ce647" table:formula="of:=1182.3+33.8" office:value-type="float" office:value="1216.1" calcext:value-type="float">
            <text:p>1216.1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48" table:formula="of:=SUM([.H5:.H8])" office:value-type="float" office:value="7432.4" calcext:value-type="float">
            <text:p>7432.40 </text:p>
          </table:table-cell>
          <table:covered-table-cell table:style-name="ce671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">
            <text:p>95年度寬頻管道新建工程—第二施工區（中山路、南郭路）（含設計監造）</text:p>
          </table:table-cell>
          <table:table-cell table:style-name="ce322" office:value-type="string" calcext:value-type="string" table:number-columns-spanned="1" table:number-rows-spanned="3">
            <text:p>4”HDPE×6D</text:p>
          </table:table-cell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中央路</text:p>
          </table:table-cell>
          <table:table-cell table:style-name="ce629" office:value-type="string" calcext:value-type="string">
            <text:p>實踐路</text:p>
          </table:table-cell>
          <table:table-cell table:style-name="ce649" office:value-type="float" office:value="6352.5" calcext:value-type="float">
            <text:p>6352.50 </text:p>
          </table:table-cell>
          <table:table-cell table:style-name="ce669" office:value-type="float" office:value="6.8438" calcext:value-type="float" table:number-columns-spanned="1" table:number-rows-spanned="3">
            <text:p>6.844 </text:p>
          </table:table-cell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南郭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旭光路</text:p>
          </table:table-cell>
          <table:table-cell table:style-name="ce649" office:value-type="float" office:value="491.3" calcext:value-type="float">
            <text:p>491.30 </text:p>
          </table:table-cell>
          <table:covered-table-cell table:style-name="ce670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0" table:formula="of:=SUM([.H10:.H11])" office:value-type="float" office:value="6843.8" calcext:value-type="float">
            <text:p>6843.80 </text:p>
          </table:table-cell>
          <table:covered-table-cell table:style-name="ce671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7">
            <text:p>95年度寬頻管道新建工程—第三施工區（中正路、和平路、光復路、中華路、民權路、華山路）（含設計監造）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30" office:value-type="string" calcext:value-type="string">
            <text:p>中正路</text:p>
          </table:table-cell>
          <table:table-cell table:style-name="ce630" office:value-type="string" calcext:value-type="string">
            <text:p>三民路</text:p>
          </table:table-cell>
          <table:table-cell table:style-name="ce630" office:value-type="string" calcext:value-type="string">
            <text:p>中正路二段461巷</text:p>
          </table:table-cell>
          <table:table-cell table:style-name="ce651" office:value-type="float" office:value="1921.6" calcext:value-type="float">
            <text:p>1921.60 </text:p>
          </table:table-cell>
          <table:table-cell table:style-name="ce669" office:value-type="float" office:value="6.8768" calcext:value-type="float" table:number-columns-spanned="1" table:number-rows-spanned="7">
            <text:p>6.877 </text:p>
          </table:table-cell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光復路</text:p>
          </table:table-cell>
          <table:table-cell table:style-name="ce651" office:value-type="float" office:value="316.9" calcext:value-type="float">
            <text:p>316.9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光復路</text:p>
          </table:table-cell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064.4" calcext:value-type="float">
            <text:p>1064.4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581.1" calcext:value-type="float">
            <text:p>1581.1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民權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609.6" calcext:value-type="float">
            <text:p>609.6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華山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383.2" calcext:value-type="float">
            <text:p>1383.2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2" table:formula="of:=SUM([.H13:.H18])" office:value-type="float" office:value="6876.8" calcext:value-type="float">
            <text:p>6876.80 </text:p>
          </table:table-cell>
          <table:covered-table-cell table:style-name="ce671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21.153" calcext:value-type="float">
            <text:p>21.153 </text:p>
          </table:table-cell>
          <table:table-cell table:style-name="ce679" table:number-columns-repeated="4"/>
          <table:table-cell table:style-name="ce684"/>
          <table:table-cell table:style-name="ce679" table:number-columns-repeated="2"/>
          <table:table-cell table:number-columns-repeated="240"/>
        </table:table-row>
        <table:table-row table:style-name="ro21">
          <table:table-cell table:style-name="ce323" office:value-type="float" office:value="96" calcext:value-type="float" table:number-columns-spanned="1" table:number-rows-spanned="77">
            <text:p>96</text:p>
          </table:table-cell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自由路</text:p>
          </table:table-cell>
          <table:table-cell table:style-name="ce654" office:value-type="float" office:value="2367" calcext:value-type="float">
            <text:p>2367</text:p>
          </table:table-cell>
          <table:table-cell table:style-name="ce669" office:value-type="float" office:value="9.284" calcext:value-type="float" table:number-columns-spanned="1" table:number-rows-spanned="5">
            <text:p>9.284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公園一路</text:p>
          </table:table-cell>
          <table:table-cell table:style-name="ce654" office:value-type="float" office:value="1268.1" calcext:value-type="float">
            <text:p>1268.1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彰鹿路七段</text:p>
          </table:table-cell>
          <table:table-cell table:style-name="ce654" office:value-type="float" office:value="3954.9" calcext:value-type="float">
            <text:p>3954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民權路</text:p>
          </table:table-cell>
          <table:table-cell table:style-name="ce654" office:value-type="float" office:value="1694.3" calcext:value-type="float">
            <text:p>1694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33" table:formula="of:=SUM([.H21:.H24])" office:value-type="float" office:value="9284.3" calcext:value-type="float">
            <text:p>9284.3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7">
            <text:p>96年度寬頻管道新建工程(鹿港鎮)第二施工區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復興南路</text:p>
          </table:table-cell>
          <table:table-cell table:style-name="ce654" office:value-type="float" office:value="354.5" calcext:value-type="float">
            <text:p>354.5</text:p>
          </table:table-cell>
          <table:table-cell table:style-name="ce669" office:value-type="float" office:value="7.75" calcext:value-type="float" table:number-columns-spanned="1" table:number-rows-spanned="7">
            <text:p>7.750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彰鹿路八段</text:p>
          </table:table-cell>
          <table:table-cell table:style-name="ce654" office:value-type="float" office:value="2673.4" calcext:value-type="float">
            <text:p>2673.4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族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復興南路</text:p>
          </table:table-cell>
          <table:table-cell table:style-name="ce655" office:value-type="float" office:value="1524.2" calcext:value-type="float">
            <text:p>152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346.9" calcext:value-type="float">
            <text:p>1346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1104.2" calcext:value-type="float">
            <text:p>110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747.3" calcext:value-type="float">
            <text:p>747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26:.H31])" office:value-type="float" office:value="7750.5" calcext:value-type="float">
            <text:p>7750.5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三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彰鹿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113.9" calcext:value-type="float">
            <text:p>1113.9</text:p>
          </table:table-cell>
          <table:table-cell table:style-name="ce669" office:value-type="float" office:value="5.482" calcext:value-type="float" table:number-columns-spanned="1" table:number-rows-spanned="5">
            <text:p>5.482 </text:p>
          </table:table-cell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493.6" calcext:value-type="float">
            <text:p>493.6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74.5" calcext:value-type="float">
            <text:p>1674.5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彰鹿路</text:p>
          </table:table-cell>
          <table:table-cell table:style-name="ce655" office:value-type="float" office:value="2199.8" calcext:value-type="float">
            <text:p>2199.8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3:.H36])" office:value-type="float" office:value="5481.8" calcext:value-type="float">
            <text:p>5481.8</text:p>
          </table:table-cell>
          <table:covered-table-cell table:style-name="ce671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思源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740.9" calcext:value-type="float">
            <text:p>1740.9</text:p>
          </table:table-cell>
          <table:table-cell table:style-name="ce673" office:value-type="float" office:value="9.141" calcext:value-type="float">
            <text:p>9.14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永康路</text:p>
          </table:table-cell>
          <table:table-cell table:style-name="ce655" office:value-type="float" office:value="963.8" calcext:value-type="float">
            <text:p>963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靖路</text:p>
          </table:table-cell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107.7" calcext:value-type="float">
            <text:p>110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64.6" calcext:value-type="float">
            <text:p>1464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1639.9" calcext:value-type="float">
            <text:p>1639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820.7" calcext:value-type="float">
            <text:p>820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03.9" calcext:value-type="float">
            <text:p>1403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8:.H44])" office:value-type="float" office:value="9141.5" calcext:value-type="float">
            <text:p>9141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五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鹿興路</text:p>
          </table:table-cell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83" calcext:value-type="float">
            <text:p>1683</text:p>
          </table:table-cell>
          <table:table-cell table:style-name="ce673" office:value-type="float" office:value="7.772" calcext:value-type="float">
            <text:p>7.77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思源路 </text:p>
          </table:table-cell>
          <table:table-cell table:style-name="ce655" office:value-type="float" office:value="1949" calcext:value-type="float">
            <text:p>194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長安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074.9" calcext:value-type="float">
            <text:p>1074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一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長安路</text:p>
          </table:table-cell>
          <table:table-cell table:style-name="ce655" office:value-type="float" office:value="720.1" calcext:value-type="float">
            <text:p>72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和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興路</text:p>
          </table:table-cell>
          <table:table-cell table:style-name="ce655" office:value-type="float" office:value="720.4" calcext:value-type="float">
            <text:p>720.4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成功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民權路</text:p>
          </table:table-cell>
          <table:table-cell table:style-name="ce655" office:value-type="float" office:value="435.6" calcext:value-type="float">
            <text:p>435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彰鹿路七段</text:p>
          </table:table-cell>
          <table:table-cell table:style-name="ce655" office:value-type="float" office:value="1189.3" calcext:value-type="float">
            <text:p>1189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7" table:formula="of:=SUM([.H46:.H52])" office:value-type="float" office:value="7772.3" calcext:value-type="float">
            <text:p>7772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一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員東路</text:p>
          </table:table-cell>
          <table:table-cell table:style-name="ce658" office:value-type="float" office:value="3996.6" calcext:value-type="float">
            <text:p>3,996.6 </text:p>
          </table:table-cell>
          <table:table-cell table:style-name="ce673" office:value-type="float" office:value="8.234" calcext:value-type="float">
            <text:p>8.23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和平街/和平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9.6" calcext:value-type="float">
            <text:p>2,13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浮圳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建國路</text:p>
          </table:table-cell>
          <table:table-cell table:style-name="ce658" office:value-type="float" office:value="2097.6" calcext:value-type="float">
            <text:p>2,097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2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54:.H56])" office:value-type="float" office:value="8233.8" calcext:value-type="float">
            <text:p>8,23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二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726.2" calcext:value-type="float">
            <text:p>2,726.2 </text:p>
          </table:table-cell>
          <table:table-cell table:style-name="ce673" office:value-type="float" office:value="6.755" calcext:value-type="float">
            <text:p>6.75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民街/三民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3.2" calcext:value-type="float">
            <text:p>2,13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路/中山南路</text:p>
          </table:table-cell>
          <table:table-cell table:style-name="ce631" office:value-type="string" calcext:value-type="string">
            <text:p>靜修路</text:p>
          </table:table-cell>
          <table:table-cell table:style-name="ce631" office:value-type="string" calcext:value-type="string">
            <text:p>南昌路</text:p>
          </table:table-cell>
          <table:table-cell table:style-name="ce658" office:value-type="float" office:value="1895.2" calcext:value-type="float">
            <text:p>1,89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9" table:formula="of:=SUM([.H58:.H60])" office:value-type="float" office:value="6754.6" calcext:value-type="float">
            <text:p>6,75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三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中山路/中正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民生路</text:p>
          </table:table-cell>
          <table:table-cell table:style-name="ce658" office:value-type="float" office:value="3627.8" calcext:value-type="float">
            <text:p>3,627.8 </text:p>
          </table:table-cell>
          <table:table-cell table:style-name="ce673" office:value-type="float" office:value="6.716" calcext:value-type="float">
            <text:p>6.71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民生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育英路</text:p>
          </table:table-cell>
          <table:table-cell table:style-name="ce658" office:value-type="float" office:value="1633" calcext:value-type="float">
            <text:p>1,633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員東路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1455.2" calcext:value-type="float">
            <text:p>1,45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2:.H64])" office:value-type="float" office:value="6716" calcext:value-type="float">
            <text:p>6,716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員林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1009.2" calcext:value-type="float">
            <text:p>1,009.2 </text:p>
          </table:table-cell>
          <table:table-cell table:style-name="ce673" office:value-type="float" office:value="10.584" calcext:value-type="float">
            <text:p>10.58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三民東街</text:p>
          </table:table-cell>
          <table:table-cell table:style-name="ce658" office:value-type="float" office:value="715.3" calcext:value-type="float">
            <text:p>71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679.8" calcext:value-type="float">
            <text:p>67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一段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1134.1" calcext:value-type="float">
            <text:p>1,13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619.4" calcext:value-type="float">
            <text:p>619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源泉路</text:p>
          </table:table-cell>
          <table:table-cell table:style-name="ce658" office:value-type="float" office:value="1704.6" calcext:value-type="float">
            <text:p>1,70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明街</text:p>
          </table:table-cell>
          <table:table-cell table:style-name="ce658" office:value-type="float" office:value="4721.4" calcext:value-type="float">
            <text:p>4,721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6:.H72])" office:value-type="float" office:value="10583.8" calcext:value-type="float">
            <text:p>10,58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12">
            <text:p>96年度寬頻管道新建工程(員林鎮)第五施工區</text:p>
          </table:table-cell>
          <table:table-cell table:style-name="ce322" office:value-type="string" calcext:value-type="string" table:number-columns-spanned="1" table:number-rows-spanned="12">
            <text:p>4”HDPE×6D</text:p>
          </table:table-cell>
          <table:table-cell table:style-name="ce631" office:value-type="string" calcext:value-type="string">
            <text:p>和平東街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成功東路</text:p>
          </table:table-cell>
          <table:table-cell table:style-name="ce658" office:value-type="float" office:value="283" calcext:value-type="float">
            <text:p>283.0 </text:p>
          </table:table-cell>
          <table:table-cell table:style-name="ce673" office:value-type="float" office:value="10.983" calcext:value-type="float">
            <text:p>10.9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林森路</text:p>
          </table:table-cell>
          <table:table-cell table:style-name="ce631" office:value-type="string" calcext:value-type="string">
            <text:p>靜修東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219.6" calcext:value-type="float">
            <text:p>2,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永昌街</text:p>
          </table:table-cell>
          <table:table-cell table:style-name="ce631" office:value-type="string" calcext:value-type="string">
            <text:p>萬年路</text:p>
          </table:table-cell>
          <table:table-cell table:style-name="ce631" office:value-type="string" calcext:value-type="string">
            <text:p>中正路</text:p>
          </table:table-cell>
          <table:table-cell table:style-name="ce658" office:value-type="float" office:value="490.9" calcext:value-type="float">
            <text:p>49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正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員集路</text:p>
          </table:table-cell>
          <table:table-cell table:style-name="ce658" office:value-type="float" office:value="1852.9" calcext:value-type="float">
            <text:p>1,852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四維街</text:p>
          </table:table-cell>
          <table:table-cell table:style-name="ce658" office:value-type="float" office:value="614.6" calcext:value-type="float">
            <text:p>61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58" office:value-type="float" office:value="447.4" calcext:value-type="float">
            <text:p>44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南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惠明街</text:p>
          </table:table-cell>
          <table:table-cell table:style-name="ce658" office:value-type="float" office:value="769.9" calcext:value-type="float">
            <text:p>76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義路</text:p>
          </table:table-cell>
          <table:table-cell table:style-name="ce631" office:value-type="string" calcext:value-type="string">
            <text:p>莒光路</text:p>
          </table:table-cell>
          <table:table-cell table:style-name="ce631" office:value-type="string" calcext:value-type="string">
            <text:p>南昌地下道</text:p>
          </table:table-cell>
          <table:table-cell table:style-name="ce658" office:value-type="float" office:value="587.5" calcext:value-type="float">
            <text:p>58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惠安街</text:p>
          </table:table-cell>
          <table:table-cell table:style-name="ce658" office:value-type="float" office:value="1631.2" calcext:value-type="float">
            <text:p>1,631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安街</text:p>
          </table:table-cell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中山路</text:p>
          </table:table-cell>
          <table:table-cell table:style-name="ce658" office:value-type="float" office:value="652.3" calcext:value-type="float">
            <text:p>65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南昌路/南昌東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1433.5" calcext:value-type="float">
            <text:p>1,4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74:.H84])" office:value-type="float" office:value="10982.8" calcext:value-type="float">
            <text:p>10,98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和美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彰美路</text:p>
          </table:table-cell>
          <table:table-cell table:style-name="ce629" office:value-type="string" calcext:value-type="string">
            <text:p>德美路 </text:p>
          </table:table-cell>
          <table:table-cell table:style-name="ce629" office:value-type="string" calcext:value-type="string">
            <text:p>孝德路</text:p>
          </table:table-cell>
          <table:table-cell table:style-name="ce660" office:value-type="float" office:value="3691.6" calcext:value-type="float">
            <text:p>3691.6</text:p>
          </table:table-cell>
          <table:table-cell table:style-name="ce673" office:value-type="float" office:value="9.119" calcext:value-type="float">
            <text:p>9.119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美寮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孝倫路 </text:p>
          </table:table-cell>
          <table:table-cell table:style-name="ce660" office:value-type="float" office:value="1427.7" calcext:value-type="float">
            <text:p>142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彰美路五段</text:p>
          </table:table-cell>
          <table:table-cell table:style-name="ce629" office:value-type="string" calcext:value-type="string">
            <text:p>仁安路</text:p>
          </table:table-cell>
          <table:table-cell table:style-name="ce660" office:value-type="float" office:value="309.8" calcext:value-type="float">
            <text:p>309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德美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 </text:p>
          </table:table-cell>
          <table:table-cell table:style-name="ce660" office:value-type="float" office:value="3690.1" calcext:value-type="float">
            <text:p>369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26" office:value-type="string" calcext:value-type="string" table:number-columns-spanned="3" table:number-rows-spanned="1">
            <text:p>小計</text:p>
          </table:table-cell>
          <table:covered-table-cell table:number-columns-repeated="2" table:style-name="ce626"/>
          <table:table-cell table:style-name="ce660" office:value-type="float" office:value="9119.2" calcext:value-type="float">
            <text:p>9119.2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6">
            <text:p>96年度寬頻管道新建工程(和美鎮)第二施工區</text:p>
          </table:table-cell>
          <table:table-cell table:style-name="ce322" office:value-type="string" calcext:value-type="string" table:number-columns-spanned="1" table:number-rows-spanned="6">
            <text:p>4”HDPE×6D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仁愛路</text:p>
          </table:table-cell>
          <table:table-cell table:style-name="ce660" office:value-type="float" office:value="1707.2" calcext:value-type="float">
            <text:p>1707.2</text:p>
          </table:table-cell>
          <table:table-cell table:style-name="ce673" office:value-type="float" office:value="9.566" calcext:value-type="float">
            <text:p>9.566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仁美路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彰美路</text:p>
          </table:table-cell>
          <table:table-cell table:style-name="ce660" office:value-type="float" office:value="1511.3" calcext:value-type="float">
            <text:p>1511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永樂路</text:p>
          </table:table-cell>
          <table:table-cell table:style-name="ce629" office:value-type="string" calcext:value-type="string">
            <text:p>和線路</text:p>
          </table:table-cell>
          <table:table-cell table:style-name="ce629" office:value-type="string" calcext:value-type="string">
            <text:p>彰美路六段 </text:p>
          </table:table-cell>
          <table:table-cell table:style-name="ce660" office:value-type="float" office:value="1310.8" calcext:value-type="float">
            <text:p>1310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和卿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鹿和路 </text:p>
          </table:table-cell>
          <table:table-cell table:style-name="ce660" office:value-type="float" office:value="408.9" calcext:value-type="float">
            <text:p>408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道周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</text:p>
          </table:table-cell>
          <table:table-cell table:style-name="ce660" office:value-type="float" office:value="4627.3" calcext:value-type="float">
            <text:p>4627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33" office:value-type="float" office:value="9565.5" calcext:value-type="float">
            <text:p>9565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101.386" calcext:value-type="float">
            <text:p>101.386 </text:p>
          </table:table-cell>
          <table:table-cell table:style-name="ce679" table:number-columns-repeated="7"/>
          <table:table-cell table:number-columns-repeated="240"/>
        </table:table-row>
        <table:table-row table:style-name="ro24">
          <table:table-cell table:style-name="ce323" office:value-type="float" office:value="97" calcext:value-type="float" table:number-columns-spanned="1" table:number-rows-spanned="128">
            <text:p>97</text:p>
          </table:table-cell>
          <table:table-cell table:style-name="ce322"/>
          <table:table-cell table:style-name="ce324" office:value-type="string" calcext:value-type="string" table:number-columns-spanned="1" table:number-rows-spanned="15">
            <text:p>彰化縣員林鎮97年度寬頻管道新建工程(第一施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225.3" calcext:value-type="float">
            <text:p>225.30 </text:p>
          </table:table-cell>
          <table:table-cell table:style-name="ce673" office:value-type="float" office:value="9.459" calcext:value-type="float">
            <text:p>9.45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博愛路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民生路</text:p>
          </table:table-cell>
          <table:table-cell table:style-name="ce661" office:value-type="float" office:value="1875.8" calcext:value-type="float">
            <text:p>187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興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655.5" calcext:value-type="float">
            <text:p>6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正興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970.6" calcext:value-type="float">
            <text:p>97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37巷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林森路</text:p>
          </table:table-cell>
          <table:table-cell table:style-name="ce661" office:value-type="float" office:value="399.4" calcext:value-type="float">
            <text:p>39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中正路</text:p>
          </table:table-cell>
          <table:table-cell table:style-name="ce661" office:value-type="float" office:value="173.2" calcext:value-type="float">
            <text:p>173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永昌街</text:p>
          </table:table-cell>
          <table:table-cell table:style-name="ce661" office:value-type="float" office:value="1533.7" calcext:value-type="float">
            <text:p>153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東路</text:p>
          </table:table-cell>
          <table:table-cell table:style-name="ce661" office:value-type="float" office:value="855.3" calcext:value-type="float">
            <text:p>85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族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萬年路</text:p>
          </table:table-cell>
          <table:table-cell table:style-name="ce661" office:value-type="float" office:value="698.3" calcext:value-type="float">
            <text:p>698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三民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661" office:value-type="float" office:value="121.9" calcext:value-type="float">
            <text:p>12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路</text:p>
          </table:table-cell>
          <table:table-cell table:style-name="ce661" office:value-type="float" office:value="678.5" calcext:value-type="float">
            <text:p>678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同路1段285巷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331.9" calcext:value-type="float">
            <text:p>33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3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341.1" calcext:value-type="float">
            <text:p>341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0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598.2" calcext:value-type="float">
            <text:p>5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1" table:formula="of:=SUM([.H98:.H111])" office:value-type="float" office:value="9458.7" calcext:value-type="float">
            <text:p>9458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6">
            <text:p>彰化縣員林鎮97年度寬頻管道新建工程(第二施工區)</text:p>
          </table:table-cell>
          <table:table-cell table:style-name="ce322" office:value-type="string" calcext:value-type="string" table:number-columns-spanned="1" table:number-rows-spanned="36">
            <text:p>4”HDPE×6D</text:p>
          </table:table-cell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忠孝街</text:p>
          </table:table-cell>
          <table:table-cell table:style-name="ce662" office:value-type="float" office:value="1046.4" calcext:value-type="float">
            <text:p>1046.40 </text:p>
          </table:table-cell>
          <table:table-cell table:style-name="ce673" office:value-type="float" office:value="9.756" calcext:value-type="float">
            <text:p>9.75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員水路</text:p>
          </table:table-cell>
          <table:table-cell table:style-name="ce662" office:value-type="float" office:value="1377.5" calcext:value-type="float">
            <text:p>137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農街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496.9" calcext:value-type="float">
            <text:p>496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勇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499" calcext:value-type="float">
            <text:p>499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365.4" calcext:value-type="float">
            <text:p>365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石笱排水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安街</text:p>
          </table:table-cell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大榮街</text:p>
          </table:table-cell>
          <table:table-cell table:style-name="ce662" office:value-type="float" office:value="767.9" calcext:value-type="float">
            <text:p>76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興街</text:p>
          </table:table-cell>
          <table:table-cell table:style-name="ce324" office:value-type="string" calcext:value-type="string">
            <text:p>永昌街</text:p>
          </table:table-cell>
          <table:table-cell table:style-name="ce324" office:value-type="string" calcext:value-type="string">
            <text:p>四維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吉街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正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 table:number-columns-spanned="2" table:number-rows-spanned="1">
            <text:p>建國以北</text:p>
          </table:table-cell>
          <table:covered-table-cell table:style-name="ce641"/>
          <table:table-cell table:style-name="ce662" office:value-type="float" office:value="212.8" calcext:value-type="float">
            <text:p>21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>
            <text:p>建國以南</text:p>
          </table:table-cell>
          <table:table-cell table:style-name="ce324" office:value-type="string" calcext:value-type="string">
            <text:p>成功路</text:p>
          </table:table-cell>
          <table:table-cell table:style-name="ce662" office:value-type="float" office:value="385.8" calcext:value-type="float">
            <text:p>38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二段421巷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373.8" calcext:value-type="float">
            <text:p>37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明德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2.3" calcext:value-type="float">
            <text:p>182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實踐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8.9" calcext:value-type="float">
            <text:p>188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華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98.2" calcext:value-type="float">
            <text:p>1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榮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213.7" calcext:value-type="float">
            <text:p>21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昌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2" office:value-type="float" office:value="154.4" calcext:value-type="float">
            <text:p>154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裕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145.2" calcext:value-type="float">
            <text:p>14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福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93" calcext:value-type="float">
            <text:p>93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125.7" calcext:value-type="float">
            <text:p>125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長泰街</text:p>
          </table:table-cell>
          <table:table-cell table:style-name="ce662" office:value-type="float" office:value="396.3" calcext:value-type="float">
            <text:p>39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泰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662" office:value-type="float" office:value="223.6" calcext:value-type="float">
            <text:p>223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成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興昌街</text:p>
          </table:table-cell>
          <table:table-cell table:style-name="ce662" office:value-type="float" office:value="157.4" calcext:value-type="float">
            <text:p>157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僑信街及巷道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南昌路</text:p>
          </table:table-cell>
          <table:table-cell table:style-name="ce662" office:value-type="float" office:value="280.7" calcext:value-type="float">
            <text:p>280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602.7" calcext:value-type="float">
            <text:p>602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中山路二段456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456巷底</text:p>
          </table:table-cell>
          <table:table-cell table:style-name="ce662" office:value-type="float" office:value="292.8" calcext:value-type="float">
            <text:p>29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25弄</text:p>
          </table:table-cell>
          <table:table-cell table:number-columns-repeated="2" table:style-name="ce634" office:value-type="string" calcext:value-type="string">
            <text:p>中山路二段456巷</text:p>
          </table:table-cell>
          <table:table-cell table:style-name="ce662" office:value-type="float" office:value="247.2" calcext:value-type="float">
            <text:p>247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67弄</text:p>
          </table:table-cell>
          <table:table-cell table:style-name="ce634" office:value-type="string" calcext:value-type="string">
            <text:p>中山路二段456巷25弄</text:p>
          </table:table-cell>
          <table:table-cell table:style-name="ce634" office:value-type="string" calcext:value-type="string">
            <text:p>中山路二段456巷</text:p>
          </table:table-cell>
          <table:table-cell table:style-name="ce662" office:value-type="float" office:value="40.6" calcext:value-type="float">
            <text:p>4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223.8" calcext:value-type="float">
            <text:p>22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80巷</text:p>
          </table:table-cell>
          <table:table-cell table:number-columns-repeated="2" table:style-name="ce324" office:value-type="string" calcext:value-type="string">
            <text:p>莒光路798巷</text:p>
          </table:table-cell>
          <table:table-cell table:style-name="ce662" office:value-type="float" office:value="110.9" calcext:value-type="float">
            <text:p>110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陸橋東側</text:p>
          </table:table-cell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780巷</text:p>
          </table:table-cell>
          <table:table-cell table:style-name="ce662" office:value-type="float" office:value="41.7" calcext:value-type="float">
            <text:p>41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369巷2弄</text:p>
          </table:table-cell>
          <table:table-cell table:style-name="ce634" office:value-type="string" calcext:value-type="string">
            <text:p>莒光路798巷</text:p>
          </table:table-cell>
          <table:table-cell table:style-name="ce634" office:value-type="string" calcext:value-type="string">
            <text:p>中山路二段369巷2弄15-19號</text:p>
          </table:table-cell>
          <table:table-cell table:style-name="ce662" office:value-type="float" office:value="76.3" calcext:value-type="float">
            <text:p>7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number-columns-repeated="2" table:style-name="ce634" office:value-type="string" calcext:value-type="string">
            <text:p>中山路二段369巷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10弄</text:p>
          </table:table-cell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277巷10弄7號</text:p>
          </table:table-cell>
          <table:table-cell table:style-name="ce662" office:value-type="float" office:value="159.3" calcext:value-type="float">
            <text:p>159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277巷10弄</text:p>
          </table:table-cell>
          <table:table-cell table:style-name="ce662" office:value-type="float" office:value="75.3" calcext:value-type="float">
            <text:p>7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3" table:formula="of:=SUM([.H113:.H147])" office:value-type="float" office:value="9755.5" calcext:value-type="float">
            <text:p>97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1">
            <text:p>彰化縣員林鎮97年度寬頻管道新建工程(第三施工區)</text:p>
          </table:table-cell>
          <table:table-cell table:style-name="ce322" office:value-type="string" calcext:value-type="string" table:number-columns-spanned="1" table:number-rows-spanned="21">
            <text:p>4”HDPE×6D</text:p>
          </table:table-cell>
          <table:table-cell table:style-name="ce324" office:value-type="string" calcext:value-type="string">
            <text:p>新義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惠來西街</text:p>
          </table:table-cell>
          <table:table-cell table:style-name="ce662" office:value-type="float" office:value="1453" calcext:value-type="float">
            <text:p>1453.00 </text:p>
          </table:table-cell>
          <table:table-cell table:style-name="ce673" office:value-type="float" office:value="9.083" calcext:value-type="float">
            <text:p>9.0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47.5" calcext:value-type="float">
            <text:p>34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74.1" calcext:value-type="float">
            <text:p>374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1377.9" calcext:value-type="float">
            <text:p>137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至善路</text:p>
          </table:table-cell>
          <table:table-cell table:style-name="ce662" office:value-type="float" office:value="328.8" calcext:value-type="float">
            <text:p>328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莒光橋</text:p>
          </table:table-cell>
          <table:table-cell table:style-name="ce324" office:value-type="string" calcext:value-type="string">
            <text:p>雙平路</text:p>
          </table:table-cell>
          <table:table-cell table:style-name="ce662" office:value-type="float" office:value="958.2" calcext:value-type="float">
            <text:p>95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241.2" calcext:value-type="float">
            <text:p>241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662" office:value-type="float" office:value="775.2" calcext:value-type="float">
            <text:p>77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西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安街</text:p>
          </table:table-cell>
          <table:table-cell table:style-name="ce662" office:value-type="float" office:value="435.9" calcext:value-type="float">
            <text:p>435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5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57巷及惠明街196巷</text:p>
          </table:table-cell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167.8" calcext:value-type="float">
            <text:p>167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400.3" calcext:value-type="float">
            <text:p>400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光明街141巷及15弄等</text:p>
          </table:table-cell>
          <table:table-cell table:style-name="ce324" office:value-type="string" calcext:value-type="string">
            <text:p>中山南街</text:p>
          </table:table-cell>
          <table:table-cell table:style-name="ce324" office:value-type="string" calcext:value-type="string">
            <text:p>光明街</text:p>
          </table:table-cell>
          <table:table-cell table:style-name="ce662" office:value-type="float" office:value="636" calcext:value-type="float">
            <text:p>636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東街</text:p>
          </table:table-cell>
          <table:table-cell table:style-name="ce324" office:value-type="string" calcext:value-type="string">
            <text:p>復興路59巷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476.8" calcext:value-type="float">
            <text:p>476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360.4" calcext:value-type="float">
            <text:p>360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一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莒光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二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79.7" calcext:value-type="float">
            <text:p>79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127" calcext:value-type="float">
            <text:p>127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平街</text:p>
          </table:table-cell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50巷等</text:p>
          </table:table-cell>
          <table:table-cell table:style-name="ce324" office:value-type="string" calcext:value-type="string">
            <text:p>至平路</text:p>
          </table:table-cell>
          <table:table-cell table:style-name="ce324" office:value-type="string" calcext:value-type="string">
            <text:p>至善街</text:p>
          </table:table-cell>
          <table:table-cell table:style-name="ce662" office:value-type="float" office:value="253.7" calcext:value-type="float">
            <text:p>25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善街66巷等</text:p>
          </table:table-cell>
          <table:table-cell table:style-name="ce324" office:value-type="string" calcext:value-type="string">
            <text:p>至善街</text:p>
          </table:table-cell>
          <table:table-cell table:style-name="ce324" office:value-type="string" calcext:value-type="string">
            <text:p>至賢街</text:p>
          </table:table-cell>
          <table:table-cell table:style-name="ce662" office:value-type="float" office:value="289.4" calcext:value-type="float">
            <text:p>28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4" table:formula="of:=SUM([.H149:.H168])" office:value-type="float" office:value="9082.9" calcext:value-type="float">
            <text:p>9082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7">
            <text:p>彰化縣鹿港鎮97年度寬頻管道新建工程第一工區</text:p>
          </table:table-cell>
          <table:table-cell table:style-name="ce322" office:value-type="string" calcext:value-type="string" table:number-columns-spanned="1" table:number-rows-spanned="27">
            <text:p>4”HDPE×6D</text:p>
          </table:table-cell>
          <table:table-cell table:style-name="ce322" office:value-type="string" calcext:value-type="string">
            <text:p>海浴路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街</text:p>
          </table:table-cell>
          <table:table-cell table:style-name="ce665" office:value-type="float" office:value="386" calcext:value-type="float">
            <text:p>386.0 </text:p>
          </table:table-cell>
          <table:table-cell table:style-name="ce673" office:value-type="float" office:value="11.132" calcext:value-type="float">
            <text:p>11.13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春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310.1" calcext:value-type="float">
            <text:p>31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北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263.2" calcext:value-type="float">
            <text:p>26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祥街</text:p>
          </table:table-cell>
          <table:table-cell table:style-name="ce629" office:value-type="string" calcext:value-type="string">
            <text:p>海浴路</text:p>
          </table:table-cell>
          <table:table-cell table:style-name="ce643" office:value-type="string" calcext:value-type="string">
            <text:p>永興街</text:p>
          </table:table-cell>
          <table:table-cell table:style-name="ce665" office:value-type="float" office:value="143.5" calcext:value-type="float">
            <text:p>14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崇文路</text:p>
          </table:table-cell>
          <table:table-cell table:style-name="ce629" office:value-type="string" calcext:value-type="string">
            <text:p>永康路</text:p>
          </table:table-cell>
          <table:table-cell table:style-name="ce643" office:value-type="string" calcext:value-type="string">
            <text:p>海浴路</text:p>
          </table:table-cell>
          <table:table-cell table:style-name="ce665" office:value-type="float" office:value="610.2" calcext:value-type="float">
            <text:p>610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寧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244.5" calcext:value-type="float">
            <text:p>1244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進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08.7" calcext:value-type="float">
            <text:p>308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65.5" calcext:value-type="float">
            <text:p>16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四維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崇文路</text:p>
          </table:table-cell>
          <table:table-cell table:style-name="ce665" office:value-type="float" office:value="695.9" calcext:value-type="float">
            <text:p>695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定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友愛街</text:p>
          </table:table-cell>
          <table:table-cell table:style-name="ce665" office:value-type="float" office:value="329.7" calcext:value-type="float">
            <text:p>329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順街</text:p>
          </table:table-cell>
          <table:table-cell table:style-name="ce629" office:value-type="string" calcext:value-type="string">
            <text:p>安祥街</text:p>
          </table:table-cell>
          <table:table-cell table:style-name="ce643" office:value-type="string" calcext:value-type="string">
            <text:p>永安二路</text:p>
          </table:table-cell>
          <table:table-cell table:style-name="ce665" office:value-type="float" office:value="600.7" calcext:value-type="float">
            <text:p>600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祥街</text:p>
          </table:table-cell>
          <table:table-cell table:style-name="ce629" office:value-type="string" calcext:value-type="string">
            <text:p>安福街</text:p>
          </table:table-cell>
          <table:table-cell table:style-name="ce643" office:value-type="string" calcext:value-type="string">
            <text:p>自由路</text:p>
          </table:table-cell>
          <table:table-cell table:style-name="ce665" office:value-type="float" office:value="576.4" calcext:value-type="float">
            <text:p>576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福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安定街</text:p>
          </table:table-cell>
          <table:table-cell table:style-name="ce665" office:value-type="float" office:value="747.9" calcext:value-type="float">
            <text:p>747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和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68.3" calcext:value-type="float">
            <text:p>26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泰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79.9" calcext:value-type="float">
            <text:p>27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漳州街</text:p>
          </table:table-cell>
          <table:table-cell table:style-name="ce629" office:value-type="string" calcext:value-type="string">
            <text:p>鹿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281.3" calcext:value-type="float">
            <text:p>2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同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782" calcext:value-type="float">
            <text:p>782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城街</text:p>
          </table:table-cell>
          <table:table-cell table:style-name="ce322" office:value-type="string" calcext:value-type="string">
            <text:p>大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434.6" calcext:value-type="float">
            <text:p>4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禮街</text:p>
          </table:table-cell>
          <table:table-cell table:style-name="ce322" office:value-type="string" calcext:value-type="string">
            <text:p>文城街</text:p>
          </table:table-cell>
          <table:table-cell table:style-name="ce629" office:value-type="string" calcext:value-type="string">
            <text:p>思源路</text:p>
          </table:table-cell>
          <table:table-cell table:style-name="ce665" office:value-type="float" office:value="325.8" calcext:value-type="float">
            <text:p>325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裕民街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610.4" calcext:value-type="float">
            <text:p>610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港后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700.3" calcext:value-type="float">
            <text:p>70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靖路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18.8" calcext:value-type="float">
            <text:p>31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萬壽路</text:p>
          </table:table-cell>
          <table:table-cell table:style-name="ce629" office:value-type="string" calcext:value-type="string">
            <text:p>民權路</text:p>
          </table:table-cell>
          <table:table-cell table:style-name="ce643" office:value-type="string" calcext:value-type="string">
            <text:p>民族路</text:p>
          </table:table-cell>
          <table:table-cell table:style-name="ce665" office:value-type="float" office:value="231.3" calcext:value-type="float">
            <text:p>23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樂街</text:p>
          </table:table-cell>
          <table:table-cell table:style-name="ce629" office:value-type="string" calcext:value-type="string">
            <text:p>安定街</text:p>
          </table:table-cell>
          <table:table-cell table:style-name="ce643" office:value-type="string" calcext:value-type="string">
            <text:p>安寧街</text:p>
          </table:table-cell>
          <table:table-cell table:style-name="ce665" office:value-type="float" office:value="213.9" calcext:value-type="float">
            <text:p>213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仁愛街</text:p>
          </table:table-cell>
          <table:table-cell table:style-name="ce629" office:value-type="string" calcext:value-type="string">
            <text:p>鹿東路</text:p>
          </table:table-cell>
          <table:table-cell table:style-name="ce643" office:value-type="string" calcext:value-type="string">
            <text:p>光武街</text:p>
          </table:table-cell>
          <table:table-cell table:style-name="ce665" office:value-type="float" office:value="302.6" calcext:value-type="float">
            <text:p>30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70:.H195])" office:value-type="float" office:value="11131.5" calcext:value-type="float">
            <text:p>11131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8">
            <text:p>彰化縣鹿港鎮97年度寬頻管道新建工程第二工區</text:p>
          </table:table-cell>
          <table:table-cell table:style-name="ce322" office:value-type="string" calcext:value-type="string" table:number-columns-spanned="1" table:number-rows-spanned="28">
            <text:p>4”HDPE×6D</text:p>
          </table:table-cell>
          <table:table-cell table:style-name="ce322" office:value-type="string" calcext:value-type="string">
            <text:p>介壽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鹿草路</text:p>
          </table:table-cell>
          <table:table-cell table:style-name="ce665" office:value-type="float" office:value="422.8" calcext:value-type="float">
            <text:p>422.8 </text:p>
          </table:table-cell>
          <table:table-cell table:style-name="ce673" office:value-type="float" office:value="11.721" calcext:value-type="float">
            <text:p>11.72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開路</text:p>
          </table:table-cell>
          <table:table-cell table:style-name="ce637" office:value-type="string" calcext:value-type="string">
            <text:p>公園一路</text:p>
          </table:table-cell>
          <table:table-cell table:style-name="ce639" office:value-type="string" calcext:value-type="string">
            <text:p>成功路</text:p>
          </table:table-cell>
          <table:table-cell table:style-name="ce665" office:value-type="float" office:value="120.9" calcext:value-type="float">
            <text:p>12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一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文開路</text:p>
          </table:table-cell>
          <table:table-cell table:style-name="ce665" office:value-type="float" office:value="281.1" calcext:value-type="float">
            <text:p>28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德興街</text:p>
          </table:table-cell>
          <table:table-cell table:style-name="ce637" office:value-type="string" calcext:value-type="string">
            <text:p>三民路</text:p>
          </table:table-cell>
          <table:table-cell table:style-name="ce639" office:value-type="string" calcext:value-type="string">
            <text:p>民族路</text:p>
          </table:table-cell>
          <table:table-cell table:style-name="ce665" office:value-type="float" office:value="712.3" calcext:value-type="float">
            <text:p>71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龍山街</text:p>
          </table:table-cell>
          <table:table-cell table:style-name="ce637" office:value-type="string" calcext:value-type="string">
            <text:p>復興南路</text:p>
          </table:table-cell>
          <table:table-cell table:style-name="ce639" office:value-type="string" calcext:value-type="string">
            <text:p>三民路</text:p>
          </table:table-cell>
          <table:table-cell table:style-name="ce665" office:value-type="float" office:value="665.3" calcext:value-type="float">
            <text:p>66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力行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青雲路</text:p>
          </table:table-cell>
          <table:table-cell table:style-name="ce665" office:value-type="float" office:value="398.5" calcext:value-type="float">
            <text:p>39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金門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中山南路</text:p>
          </table:table-cell>
          <table:table-cell table:style-name="ce665" office:value-type="float" office:value="428.3" calcext:value-type="float">
            <text:p>42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青雲路</text:p>
          </table:table-cell>
          <table:table-cell table:style-name="ce638" office:value-type="string" calcext:value-type="string">
            <text:p>彰鹿路七段</text:p>
          </table:table-cell>
          <table:table-cell table:style-name="ce639" office:value-type="string" calcext:value-type="string">
            <text:p>復興南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中山南路</text:p>
          </table:table-cell>
          <table:table-cell table:style-name="ce322" office:value-type="string" calcext:value-type="string">
            <text:p>金門街</text:p>
          </table:table-cell>
          <table:table-cell table:style-name="ce322" office:value-type="string" calcext:value-type="string">
            <text:p>文化路</text:p>
          </table:table-cell>
          <table:table-cell table:style-name="ce665" office:value-type="float" office:value="914.1" calcext:value-type="float">
            <text:p>91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隆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935.4" calcext:value-type="float">
            <text:p>935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興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728.8" calcext:value-type="float">
            <text:p>72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明街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737" calcext:value-type="float">
            <text:p>737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樂群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584.9" calcext:value-type="float">
            <text:p>584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武街</text:p>
          </table:table-cell>
          <table:table-cell table:style-name="ce637" office:value-type="string" calcext:value-type="string">
            <text:p>光明街</text:p>
          </table:table-cell>
          <table:table-cell table:style-name="ce639" office:value-type="string" calcext:value-type="string">
            <text:p>樂群街</text:p>
          </table:table-cell>
          <table:table-cell table:style-name="ce665" office:value-type="float" office:value="233.5" calcext:value-type="float">
            <text:p>2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友愛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永安二路</text:p>
          </table:table-cell>
          <table:table-cell table:style-name="ce665" office:value-type="float" office:value="1027.4" calcext:value-type="float">
            <text:p>102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五福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85.3" calcext:value-type="float">
            <text:p>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立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40.6" calcext:value-type="float">
            <text:p>24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安三路</text:p>
          </table:table-cell>
          <table:table-cell table:style-name="ce637" office:value-type="string" calcext:value-type="string">
            <text:p>永安一路</text:p>
          </table:table-cell>
          <table:table-cell table:style-name="ce322" office:value-type="string" calcext:value-type="string">
            <text:p>五福街</text:p>
          </table:table-cell>
          <table:table-cell table:style-name="ce665" office:value-type="float" office:value="431.6" calcext:value-type="float">
            <text:p>431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寧街</text:p>
          </table:table-cell>
          <table:table-cell table:style-name="ce637" office:value-type="string" calcext:value-type="string">
            <text:p>永安二路</text:p>
          </table:table-cell>
          <table:table-cell table:style-name="ce642" office:value-type="string" calcext:value-type="string">
            <text:p>安邦街</text:p>
          </table:table-cell>
          <table:table-cell table:style-name="ce665" office:value-type="float" office:value="410.3" calcext:value-type="float">
            <text:p>41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民主街</text:p>
          </table:table-cell>
          <table:table-cell table:style-name="ce639" office:value-type="string" calcext:value-type="string">
            <text:p>永安一路</text:p>
          </table:table-cell>
          <table:table-cell table:style-name="ce639" office:value-type="string" calcext:value-type="string">
            <text:p>五福街</text:p>
          </table:table-cell>
          <table:table-cell table:style-name="ce665" office:value-type="float" office:value="419.8" calcext:value-type="float">
            <text:p>41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治街</text:p>
          </table:table-cell>
          <table:table-cell table:style-name="ce639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94.2" calcext:value-type="float">
            <text:p>294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育才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270.1" calcext:value-type="float">
            <text:p>27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邦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371.3" calcext:value-type="float">
            <text:p>37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化路</text:p>
          </table:table-cell>
          <table:table-cell table:style-name="ce629" office:value-type="string" calcext:value-type="string">
            <text:p>中山南路</text:p>
          </table:table-cell>
          <table:table-cell table:style-name="ce643" office:value-type="string" calcext:value-type="string">
            <text:p>文興街</text:p>
          </table:table-cell>
          <table:table-cell table:style-name="ce665" office:value-type="float" office:value="219.6" calcext:value-type="float">
            <text:p>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興街</text:p>
          </table:table-cell>
          <table:table-cell table:style-name="ce629" office:value-type="string" calcext:value-type="string">
            <text:p>復興路</text:p>
          </table:table-cell>
          <table:table-cell table:style-name="ce643" office:value-type="string" calcext:value-type="string">
            <text:p>文化街</text:p>
          </table:table-cell>
          <table:table-cell table:style-name="ce665" office:value-type="float" office:value="143.3" calcext:value-type="float">
            <text:p>143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明路</text:p>
          </table:table-cell>
          <table:table-cell table:style-name="ce629" office:value-type="string" calcext:value-type="string">
            <text:p>公園三路</text:p>
          </table:table-cell>
          <table:table-cell table:style-name="ce643" office:value-type="string" calcext:value-type="string">
            <text:p>民族街</text:p>
          </table:table-cell>
          <table:table-cell table:style-name="ce665" office:value-type="float" office:value="134.6" calcext:value-type="float">
            <text:p>1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三路</text:p>
          </table:table-cell>
          <table:table-cell table:style-name="ce629" office:value-type="string" calcext:value-type="string">
            <text:p>復興南路</text:p>
          </table:table-cell>
          <table:table-cell table:style-name="ce643" office:value-type="string" calcext:value-type="string">
            <text:p>公園一路</text:p>
          </table:table-cell>
          <table:table-cell table:style-name="ce665" office:value-type="float" office:value="509.6" calcext:value-type="float">
            <text:p>50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97:.H223])" office:value-type="float" office:value="11720.6" calcext:value-type="float">
            <text:p>1172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51.151" calcext:value-type="float">
            <text:p>51.151 </text:p>
          </table:table-cell>
          <table:table-cell table:style-name="ce679" table:number-columns-repeated="7"/>
          <table:table-cell table:number-columns-repeated="240"/>
        </table:table-row>
        <table:table-row table:style-name="ro22">
          <table:table-cell table:style-name="ce323" office:value-type="float" office:value="98" calcext:value-type="float" table:number-columns-spanned="1" table:number-rows-spanned="26">
            <text:p>98</text:p>
          </table:table-cell>
          <table:table-cell table:style-name="ce322"/>
          <table:table-cell table:style-name="ce573" office:value-type="string" calcext:value-type="string" table:number-columns-spanned="1" table:number-rows-spanned="10">
            <text:p>98年度員林鎮寬頻管道工程-(第一工區)</text:p>
          </table:table-cell>
          <table:table-cell table:style-name="ce322" office:value-type="string" calcext:value-type="string" table:number-columns-spanned="1" table:number-rows-spanned="10">
            <text:p>4”HDPE×6D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員林高中</text:p>
          </table:table-cell>
          <table:table-cell table:style-name="ce666" office:value-type="float" office:value="1703.6" calcext:value-type="float">
            <text:p>1703.6 </text:p>
          </table:table-cell>
          <table:table-cell table:style-name="ce673" office:value-type="float" office:value="9.769" calcext:value-type="float">
            <text:p>9.76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員鹿路</text:p>
          </table:table-cell>
          <table:table-cell table:style-name="ce666" office:value-type="float" office:value="1315.5" calcext:value-type="float">
            <text:p>131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榮街</text:p>
          </table:table-cell>
          <table:table-cell table:style-name="ce666" office:value-type="float" office:value="1481.3" calcext:value-type="float">
            <text:p>14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至善街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新生路</text:p>
          </table:table-cell>
          <table:table-cell table:style-name="ce666" office:value-type="float" office:value="1157.5" calcext:value-type="float">
            <text:p>115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浮圳路</text:p>
          </table:table-cell>
          <table:table-cell table:style-name="ce666" office:value-type="float" office:value="1578.5" calcext:value-type="float">
            <text:p>157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路</text:p>
          </table:table-cell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567.4" calcext:value-type="float">
            <text:p>56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員東路</text:p>
          </table:table-cell>
          <table:table-cell table:style-name="ce666" office:value-type="float" office:value="1133.6" calcext:value-type="float">
            <text:p>1133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372.4" calcext:value-type="float">
            <text:p>372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南潭路</text:p>
          </table:table-cell>
          <table:table-cell table:style-name="ce324" office:value-type="string" calcext:value-type="string">
            <text:p>員大路</text:p>
          </table:table-cell>
          <table:table-cell table:style-name="ce324" office:value-type="string" calcext:value-type="string">
            <text:p>南潭路44巷口</text:p>
          </table:table-cell>
          <table:table-cell table:style-name="ce666" office:value-type="float" office:value="458.8" calcext:value-type="float">
            <text:p>45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7" table:formula="of:=SUM([.H226:.H234])" office:value-type="float" office:value="9768.6" calcext:value-type="float">
            <text:p>9768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573" office:value-type="string" calcext:value-type="string" table:number-columns-spanned="1" table:number-rows-spanned="15">
            <text:p>98年度員林鎮寬頻管道工程-(第二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林森路</text:p>
          </table:table-cell>
          <table:table-cell table:style-name="ce666" office:value-type="float" office:value="2357.8" calcext:value-type="float">
            <text:p>2357.8 </text:p>
          </table:table-cell>
          <table:table-cell table:style-name="ce673" office:value-type="float" office:value="9.285" calcext:value-type="float">
            <text:p>9.28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892.8" calcext:value-type="float">
            <text:p>89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員水路</text:p>
          </table:table-cell>
          <table:table-cell table:style-name="ce635" office:value-type="string" calcext:value-type="string">
            <text:p>萬年路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1069.2" calcext:value-type="float">
            <text:p>1069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萬年路</text:p>
          </table:table-cell>
          <table:table-cell table:style-name="ce666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成功路</text:p>
          </table:table-cell>
          <table:table-cell table:style-name="ce666" office:value-type="float" office:value="2566.5" calcext:value-type="float">
            <text:p>2566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民生路</text:p>
          </table:table-cell>
          <table:table-cell table:style-name="ce324" office:value-type="string" calcext:value-type="string">
            <text:p>南昌路</text:p>
          </table:table-cell>
          <table:table-cell table:style-name="ce666" office:value-type="float" office:value="385.3" calcext:value-type="float">
            <text:p>3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永和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66" office:value-type="float" office:value="483.2" calcext:value-type="float">
            <text:p>48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東路二段423巷</text:p>
          </table:table-cell>
          <table:table-cell table:style-name="ce324" office:value-type="string" calcext:value-type="string">
            <text:p>員東路</text:p>
          </table:table-cell>
          <table:table-cell table:style-name="ce324" office:value-type="string" calcext:value-type="string">
            <text:p>忠孝街</text:p>
          </table:table-cell>
          <table:table-cell table:style-name="ce666" office:value-type="float" office:value="193.4" calcext:value-type="float">
            <text:p>193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水路二段388巷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員水路</text:p>
          </table:table-cell>
          <table:table-cell table:style-name="ce666" office:value-type="float" office:value="127.2" calcext:value-type="float">
            <text:p>127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同路二段97巷</text:p>
          </table:table-cell>
          <table:table-cell table:style-name="ce322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131.1" calcext:value-type="float">
            <text:p>13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136巷</text:p>
          </table:table-cell>
          <table:table-cell table:style-name="ce322" office:value-type="string" calcext:value-type="string">
            <text:p>建國路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52.6" calcext:value-type="float">
            <text:p>15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16巷</text:p>
          </table:table-cell>
          <table:table-cell table:style-name="ce322" office:value-type="string" calcext:value-type="string">
            <text:p>大榮街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74.1" calcext:value-type="float">
            <text:p>17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浮圳路二段</text:p>
          </table:table-cell>
          <table:table-cell table:style-name="ce459" office:value-type="string" calcext:value-type="string">
            <text:p>建國路</text:p>
          </table:table-cell>
          <table:table-cell table:style-name="ce635" office:value-type="string" calcext:value-type="string">
            <text:p>三橋街</text:p>
          </table:table-cell>
          <table:table-cell table:style-name="ce666" office:value-type="float" office:value="316.7" calcext:value-type="float">
            <text:p>316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光明南街</text:p>
          </table:table-cell>
          <table:table-cell table:style-name="ce322" office:value-type="string" calcext:value-type="string">
            <text:p>惠明街</text:p>
          </table:table-cell>
          <table:table-cell table:style-name="ce324" office:value-type="string" calcext:value-type="string">
            <text:p>中正路一巷</text:p>
          </table:table-cell>
          <table:table-cell table:style-name="ce666" office:value-type="float" office:value="434.8" calcext:value-type="float">
            <text:p>434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8" table:formula="of:=SUM([.H236:.H249])" office:value-type="float" office:value="9284.7" calcext:value-type="float">
            <text:p>9284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4"/>
          <table:table-cell table:style-name="ce672" office:value-type="float" office:value="19.054" calcext:value-type="float">
            <text:p>19.054 </text:p>
          </table:table-cell>
          <table:table-cell table:style-name="ce679" table:number-columns-repeated="7"/>
          <table:table-cell table:number-columns-repeated="240"/>
        </table:table-row>
        <table:table-row table:style-name="ro21">
          <table:table-cell table:style-name="ce323"/>
          <table:table-cell table:style-name="ce322"/>
          <table:table-cell table:style-name="ce621"/>
          <table:table-cell table:style-name="ce624" table:number-columns-repeated="5"/>
          <table:table-cell table:style-name="ce673" office:value-type="float" office:value="192.744" calcext:value-type="float">
            <text:p>192.744 </text:p>
          </table:table-cell>
          <table:table-cell table:style-name="ce680" table:number-columns-repeated="7"/>
          <table:table-cell table:number-columns-repeated="240"/>
        </table:table-row>
        <table:table-row table:style-name="ro21" table:number-rows-repeated="1048323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95-已結案'.$A$1" table:cell-range-address="$進駐佈纜.$A$1:.$P$252" table:range-usable-as="print-range"/>
          <table:named-expression table:name="Excel_BuiltIn_Print_Titles" table:base-cell-address="$'95-已結案'.$A$1" table:expression="[$進駐佈纜.$A$1:.$I$1048576];[$進駐佈纜.$A$1:.$AMJ$4]"/>
        </table:named-expressions>
      </table:table>
      <table:table table:name="Sheet2" table:style-name="ta6">
        <table:table-column table:style-name="co6" table:number-columns-repeated="11" table:default-cell-style-name="Default"/>
        <table:table-column table:style-name="co28" table:default-cell-style-name="Default"/>
        <table:table-column table:style-name="co6" table:number-columns-repeated="244" table:default-cell-style-name="Default"/>
        <table:table-column table:style-name="co23" table:number-columns-repeated="768" table:default-cell-style-name="Default"/>
        <table:table-row table:style-name="ro10">
          <table:table-cell table:style-name="ce522"/>
          <table:table-cell table:style-name="ce686"/>
          <table:table-cell table:style-name="ce686" office:value-type="string" calcext:value-type="string" table:number-columns-spanned="9" table:number-rows-spanned="1">
            <text:p>納管纜線長度(公里)</text:p>
          </table:table-cell>
          <table:covered-table-cell table:number-columns-repeated="8" table:style-name="ce686"/>
          <table:table-cell table:style-name="ce691"/>
          <table:table-cell table:style-name="ce609" table:number-columns-repeated="1012"/>
        </table:table-row>
        <table:table-row table:style-name="ro10">
          <table:table-cell table:style-name="ce686" office:value-type="string" calcext:value-type="string" table:number-columns-spanned="1" table:number-rows-spanned="2">
            <text:p>縣市別</text:p>
          </table:table-cell>
          <table:table-cell table:style-name="ce465" office:value-type="string" calcext:value-type="string" table:number-columns-spanned="1" table:number-rows-spanned="2">
            <text:p>完成長度</text:p>
            <text:p>(公里)</text:p>
          </table:table-cell>
          <table:table-cell table:style-name="ce686" office:value-type="string" calcext:value-type="string" table:number-columns-spanned="4" table:number-rows-spanned="1">
            <text:p>固網</text:p>
          </table:table-cell>
          <table:covered-table-cell table:number-columns-repeated="3" table:style-name="ce522"/>
          <table:table-cell table:style-name="ce686" office:value-type="string" calcext:value-type="string" table:number-columns-spanned="3" table:number-rows-spanned="1">
            <text:p>有線電視</text:p>
          </table:table-cell>
          <table:covered-table-cell table:number-columns-repeated="2" table:style-name="ce686"/>
          <table:table-cell table:style-name="ce686" office:value-type="string" calcext:value-type="string" table:number-columns-spanned="1" table:number-rows-spanned="2">
            <text:p>公務</text:p>
          </table:table-cell>
          <table:table-cell table:style-name="ce660" office:value-type="string" calcext:value-type="string" table:number-columns-spanned="1" table:number-rows-spanned="2">
            <text:p>總計</text:p>
          </table:table-cell>
          <table:table-cell table:style-name="ce660" office:value-type="string" calcext:value-type="string" table:number-columns-spanned="1" table:number-rows-spanned="2">
            <text:p>佈纜率</text:p>
          </table:table-cell>
          <table:table-cell table:style-name="ce609" table:number-columns-repeated="1012"/>
        </table:table-row>
        <table:table-row table:style-name="ro7">
          <table:covered-table-cell table:style-name="ce522"/>
          <table:covered-table-cell table:style-name="ce465"/>
          <table:table-cell table:style-name="ce465" office:value-type="string" calcext:value-type="string">
            <text:p>台固</text:p>
            <text:p>(台哥大)</text:p>
          </table:table-cell>
          <table:table-cell table:style-name="ce465" office:value-type="string" calcext:value-type="string">
            <text:p>亞太</text:p>
          </table:table-cell>
          <table:table-cell table:style-name="ce465" office:value-type="string" calcext:value-type="string">
            <text:p>新世紀</text:p>
            <text:p>(遠傳、速博)</text:p>
          </table:table-cell>
          <table:table-cell table:style-name="ce465" office:value-type="string" calcext:value-type="string">
            <text:p>中華</text:p>
            <text:p>電信</text:p>
          </table:table-cell>
          <table:table-cell table:style-name="ce688" office:value-type="string" calcext:value-type="string">
            <text:p>新頻道</text:p>
          </table:table-cell>
          <table:table-cell table:style-name="ce689" office:value-type="string" calcext:value-type="string">
            <text:p>三大有線電視</text:p>
          </table:table-cell>
          <table:table-cell table:style-name="ce688" office:value-type="string" calcext:value-type="string">
            <text:p>威達超舜</text:p>
          </table:table-cell>
          <table:covered-table-cell table:style-name="ce686"/>
          <table:covered-table-cell table:number-columns-repeated="2" table:style-name="ce660"/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彰化市</text:p>
          </table:table-cell>
          <table:table-cell table:style-name="ce687" table:formula="of:=SUM([$進駐佈纜.I5:.I13])" office:value-type="float" office:value="21.153" calcext:value-type="float">
            <text:p>21.153 </text:p>
          </table:table-cell>
          <table:table-cell table:style-name="ce687" table:formula="of:=SUM([$進駐佈纜.J5:.J13])" office:value-type="float" office:value="0" calcext:value-type="float">
            <text:p>0.000 </text:p>
          </table:table-cell>
          <table:table-cell table:style-name="ce687" table:formula="of:=SUM([$進駐佈纜.K5:.K13])" office:value-type="float" office:value="0" calcext:value-type="float">
            <text:p>0.000 </text:p>
          </table:table-cell>
          <table:table-cell table:style-name="ce687" table:formula="of:=SUM([$進駐佈纜.L5:.L13])" office:value-type="float" office:value="0" calcext:value-type="float">
            <text:p>0.000 </text:p>
          </table:table-cell>
          <table:table-cell table:style-name="ce687" table:formula="of:=SUM($進駐佈纜.$#ref!$#REF!:$#REF!$#REF!)))" office:value-type="string" office:string-value="" calcext:value-type="error">
            <text:p>#NAME?</text:p>
          </table:table-cell>
          <table:table-cell table:style-name="ce687" table:formula="of:=SUM([$進駐佈纜.N5:.N13])" office:value-type="float" office:value="0" calcext:value-type="float">
            <text:p>0.000 </text:p>
          </table:table-cell>
          <table:table-cell table:style-name="ce687" table:formula="of:=SUM([$進駐佈纜.O5:.O13])" office:value-type="float" office:value="0" calcext:value-type="float">
            <text:p>0.000 </text:p>
          </table:table-cell>
          <table:table-cell table:style-name="ce687" table:formula="of:=SUM($進駐佈纜.$#ref!$#REF!:$#REF!$#REF!)))" office:value-type="string" office:string-value="" calcext:value-type="error">
            <text:p>#NAME?</text:p>
          </table:table-cell>
          <table:table-cell table:style-name="ce687" table:formula="of:=SUM($進駐佈纜.$#ref!$#REF!)))" office:value-type="string" office:string-value="" calcext:value-type="error">
            <text:p>#NAME?</text:p>
          </table:table-cell>
          <table:table-cell table:style-name="ce687" table:formula="of:=SUM([.C4:.J4])" office:value-type="string" office:string-value="" calcext:value-type="error">
            <text:p>#NAME?</text:p>
          </table:table-cell>
          <table:table-cell table:style-name="ce692" table:formula="of:=SUM([.C4:.I4])/[.B4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員林鎮</text:p>
          </table:table-cell>
          <table:table-cell table:style-name="ce687" table:formula="of:=SUM([$進駐佈纜.I54:.I74])+[$進駐佈纜.I98]+[$進駐佈纜.I113]+[$進駐佈纜.I149]+[$進駐佈纜.I226]+[$進駐佈纜.I236]" office:value-type="float" office:value="90.624" calcext:value-type="float">
            <text:p>90.624 </text:p>
          </table:table-cell>
          <table:table-cell table:style-name="ce687" table:formula="of:=SUM([$進駐佈纜.J54:.J74])+[$進駐佈纜.J98]+[$進駐佈纜.J113]+[$進駐佈纜.J149]+[$進駐佈纜.J226]+[$進駐佈纜.J236]" office:value-type="float" office:value="0" calcext:value-type="float">
            <text:p>0.000 </text:p>
          </table:table-cell>
          <table:table-cell table:style-name="ce687" table:formula="of:=SUM([$進駐佈纜.K54:.K74])+[$進駐佈纜.K98]+[$進駐佈纜.K113]+[$進駐佈纜.K149]+[$進駐佈纜.K226]+[$進駐佈纜.K236]" office:value-type="float" office:value="0" calcext:value-type="float">
            <text:p>0.000 </text:p>
          </table:table-cell>
          <table:table-cell table:style-name="ce687" table:formula="of:=SUM([$進駐佈纜.L54:.L74])+[$進駐佈纜.L98]+[$進駐佈纜.L113]+[$進駐佈纜.L149]+[$進駐佈纜.L226]+[$進駐佈纜.L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)" office:value-type="string" office:string-value="" calcext:value-type="error">
            <text:p>#NAME?</text:p>
          </table:table-cell>
          <table:table-cell table:style-name="ce687" table:formula="of:=SUM([$進駐佈纜.N54:.N74])+[$進駐佈纜.N98]+[$進駐佈纜.N113]+[$進駐佈纜.N149]+[$進駐佈纜.N226]+[$進駐佈纜.N236]" office:value-type="float" office:value="0" calcext:value-type="float">
            <text:p>0.000 </text:p>
          </table:table-cell>
          <table:table-cell table:style-name="ce687" table:formula="of:=SUM([$進駐佈纜.O54:.O74])+[$進駐佈纜.O98]+[$進駐佈纜.O113]+[$進駐佈纜.O149]+[$進駐佈纜.O226]+[$進駐佈纜.O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+$進駐佈纜.#REF!$#REF!+$進駐佈纜.#REF!$#REF!+$進駐佈纜.#REF!$#REF!))" office:value-type="string" office:string-value="" calcext:value-type="error">
            <text:p>#NAME?</text:p>
          </table:table-cell>
          <table:table-cell table:style-name="ce687" table:formula="of:=SUM([.C5:.J5])" office:value-type="string" office:string-value="" calcext:value-type="error">
            <text:p>#NAME?</text:p>
          </table:table-cell>
          <table:table-cell table:style-name="ce692" table:formula="of:=SUM([.C5:.I5])/[.B5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鹿港鎮</text:p>
          </table:table-cell>
          <table:table-cell table:style-name="ce687" table:formula="of:=SUM([$進駐佈纜.I21:.I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J21:.J46])+$進駐佈纜.#ref!$#REF!+$進駐佈纜.#REF!$#REF!" office:value-type="string" office:string-value="" calcext:value-type="error">
            <text:p>#NAME?</text:p>
          </table:table-cell>
          <table:table-cell table:style-name="ce687" table:formula="of:=SUM([$進駐佈纜.K21:.K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L21:.L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)" office:value-type="string" office:string-value="" calcext:value-type="error">
            <text:p>#NAME?</text:p>
          </table:table-cell>
          <table:table-cell table:style-name="ce687" table:formula="of:=SUM([$進駐佈纜.N21:.N46])+$進駐佈纜.#ref!$#REF!+$進駐佈纜.$#REF!$#REF!" office:value-type="string" office:string-value="" calcext:value-type="error">
            <text:p>#NAME?</text:p>
          </table:table-cell>
          <table:table-cell table:style-name="ce687" table:formula="of:=SUM([$進駐佈纜.O21:.O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))" office:value-type="string" office:string-value="" calcext:value-type="error">
            <text:p>#NAME?</text:p>
          </table:table-cell>
          <table:table-cell table:style-name="ce687" table:formula="of:=SUM([.C6:.J6])" office:value-type="string" office:string-value="" calcext:value-type="error">
            <text:p>#NAME?</text:p>
          </table:table-cell>
          <table:table-cell table:style-name="ce692" table:formula="of:=SUM([.C6:.I6])/[.B6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和美鎮</text:p>
          </table:table-cell>
          <table:table-cell table:style-name="ce687" table:formula="of:=[$進駐佈纜.I86]+[$進駐佈纜.I91]" office:value-type="float" office:value="18.685" calcext:value-type="float">
            <text:p>18.685 </text:p>
          </table:table-cell>
          <table:table-cell table:style-name="ce687" table:formula="of:=[$進駐佈纜.J86]+[$進駐佈纜.J91]" office:value-type="float" office:value="0" calcext:value-type="float">
            <text:p>0.000 </text:p>
          </table:table-cell>
          <table:table-cell table:style-name="ce687" table:formula="of:=[$進駐佈纜.K86]+[$進駐佈纜.K91]" office:value-type="float" office:value="0" calcext:value-type="float">
            <text:p>0.000 </text:p>
          </table:table-cell>
          <table:table-cell table:style-name="ce687" table:formula="of:=[$進駐佈纜.L86]+[$進駐佈纜.L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[$進駐佈纜.N86]+[$進駐佈纜.N91]" office:value-type="float" office:value="0" calcext:value-type="float">
            <text:p>0.000 </text:p>
          </table:table-cell>
          <table:table-cell table:style-name="ce687" table:formula="of:=[$進駐佈纜.O86]+[$進駐佈纜.O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SUM([.C7:.J7])" office:value-type="string" office:string-value="" calcext:value-type="error">
            <text:p>#NAME?</text:p>
          </table:table-cell>
          <table:table-cell table:style-name="ce692" table:formula="of:=SUM([.C7:.I7])/[.B7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26">
          <table:table-cell table:number-columns-repeated="9"/>
          <table:table-cell table:style-name="ce690" table:formula="of:=NOW()" office:value-type="date" office:date-value="2018-01-03T11:10:09.455" calcext:value-type="date" table:number-columns-spanned="3" table:number-rows-spanned="1">
            <text:p>2018/1/3 11:10</text:p>
          </table:table-cell>
          <table:covered-table-cell table:number-columns-repeated="2" table:style-name="ce690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  <number:text> </number:text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loext:min-decimal-places="3" number:min-integer-digits="1"/>
      <number:text>%</number:text>
    </number:percentage-style>
    <number:number-style style:name="N190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執行情形980320" style:display-name="一般_95年度執行情形98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工程建置" style:display-name="一般_96工程建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" style:display-name="一般_98發包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_28_中區_29_" style:display-name="一般_98發包情形(中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計畫各年度執行進度" style:display-name="一般_M計畫各年度執行進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年初經費預算編列-96寬頻_28_1015_29_" style:display-name="一般_年初經費預算編列-96寬頻(101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千分位_5b_0_5d__5f_98執行情形" style:display-name="千分位[0]_98執行情形" style:family="table-cell" style:parent-style-name="Default" style:data-style-name="N141"/>
    <style:style style:name="千分位_5b_0_5d__5f_98發包情形_28_中區_29_" style:display-name="千分位[0]_98發包情形(中區)" style:family="table-cell" style:parent-style-name="Default" style:data-style-name="N141"/>
    <style:style style:name="千分位_5f_95年度執行情形980728" style:display-name="千分位_95年度執行情形980728" style:family="table-cell" style:parent-style-name="Default" style:data-style-name="N145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5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2.7mm" fo:margin-right="12.7mm" style:first-page-number="continue" style:scale-to="64%" style:table-centering="horizontal" style:writing-mode="lr-tb"/>
      <style:header-style>
        <style:header-footer-properties fo:min-height="7.51mm" fo:margin-left="6.3mm" fo:margin-right="6.3mm" fo:margin-bottom="6.35mm"/>
      </style:header-style>
      <style:footer-style>
        <style:header-footer-properties fo:min-height="7.51mm" fo:margin-left="6.3mm" fo:margin-right="6.3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4.99mm" fo:margin-left="9mm" fo:margin-right="4mm" style:first-page-number="continue" style:scale-to="69%" style:table-centering="horizontal" style:writing-mode="lr-tb"/>
      <style:header-style>
        <style:header-footer-properties svg:height="11.99mm" fo:margin-left="10mm" fo:margin-right="14.99mm" fo:margin-bottom="0mm"/>
      </style:header-style>
      <style:footer-style>
        <style:header-footer-properties fo:min-height="7.51mm" fo:margin-left="10mm" fo:margin-right="14.99mm" fo:margin-top="1.46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7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0:03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已結案" style:display-name="PageStyle_95-已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已結案" style:display-name="PageStyle_96-已結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工程建置" style:display-name="PageStyle_97工程建置" style:page-layout-name="Mpm5">
      <style:header>
        <text:p><text:span text:style-name="MT1"><text:s/></text:span><text:span text:style-name="MT1">97</text:span><text:span text:style-name="MT2">年度寬頻管道建置計畫補助工程經費執行情形表</text:span></text:p>
      </style:header>
      <style:header-left style:display="false">
        <text:p><text:span text:style-name="MT1"><text:s/></text:span><text:span text:style-name="MT1">97</text:span><text:span text:style-name="MT2">年度寬頻管道建置計畫補助工程經費執行情形表</text:span></text:p>
      </style:header-left>
      <style:footer style:display="false"/>
      <style:footer-left style:display="false"/>
    </style:master-page>
    <style:master-page style:name="PageStyle_5f_98工程建置" style:display-name="PageStyle_98工程建置" style:page-layout-name="Mpm6">
      <style:header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>
      <style:footer-left style:display="false"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-left>
    </style:master-page>
    <style:master-page style:name="PageStyle_5f_進駐佈纜" style:display-name="PageStyle_進駐佈纜" style:page-layout-name="Mpm7">
      <style:header style:display="false"/>
      <style:header-left style:display="false"/>
      <style:footer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>
      <style:footer-left style:display="false"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-left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7:33:28</meta:creation-date>
    <dc:date>2018-01-03T11:10:09.055000000</dc:date>
    <meta:print-date>2012-11-13T15:11:07</meta:print-date>
    <meta:generator>LibreOffice/5.1.6.2$Windows_x86 LibreOffice_project/07ac168c60a517dba0f0d7bc7540f5afa45f0909</meta:generator>
    <meta:editing-duration>PT37S</meta:editing-duration>
    <meta:editing-cycles>3</meta:editing-cycles>
    <meta:document-statistic meta:table-count="6" meta:cell-count="2148" meta:object-count="0"/>
  </office:meta>
</office:document-meta>
</file>