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59cm" table:align="left" style:writing-mode="lr-tb"/>
    </style:style>
    <style:style style:name="表格1.A" style:family="table-column">
      <style:table-column-properties style:column-width="3.773cm"/>
    </style:style>
    <style:style style:name="表格1.B" style:family="table-column">
      <style:table-column-properties style:column-width="3.27cm"/>
    </style:style>
    <style:style style:name="表格1.C" style:family="table-column">
      <style:table-column-properties style:column-width="5.616cm"/>
    </style:style>
    <style:style style:name="表格1.D" style:family="table-column">
      <style:table-column-properties style:column-width="3.551cm"/>
    </style:style>
    <style:style style:name="表格1.1" style:family="table-row">
      <style:table-row-properties style:min-row-height="0.947cm" fo:keep-together="always"/>
    </style:style>
    <style:style style:name="表格1.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5cm" fo:padding-right="0.15cm" fo:padding-top="0cm" fo:padding-bottom="0cm" fo:border="0.5pt solid #000000" style:writing-mode="lr-tb"/>
    </style:style>
    <style:style style:name="表格1.2" style:family="table-row">
      <style:table-row-properties style:min-row-height="6.676cm" fo:keep-together="auto"/>
    </style:style>
    <style:style style:name="表格1.A2"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5cm" fo:padding-right="0.15cm" fo:padding-top="0cm" fo:padding-bottom="0cm" fo:border="0.5pt solid #000000" style:writing-mode="lr-tb"/>
    </style:style>
    <style:style style:name="表格1.3" style:family="table-row">
      <style:table-row-properties style:min-row-height="2.768cm" fo:keep-together="auto"/>
    </style:style>
    <style:style style:name="表格1.4" style:family="table-row">
      <style:table-row-properties style:min-row-height="2.452cm" fo:keep-together="auto"/>
    </style:style>
    <style:style style:name="表格1.5" style:family="table-row">
      <style:table-row-properties style:min-row-height="3.013cm" fo:keep-together="auto"/>
    </style:style>
    <style:style style:name="表格1.6" style:family="table-row">
      <style:table-row-properties style:min-row-height="0.467cm" fo:keep-together="auto"/>
    </style:style>
    <style:style style:name="表格2" style:family="table">
      <style:table-properties style:width="16.21cm" fo:margin-left="-0.159cm" table:align="left" style:writing-mode="lr-tb"/>
    </style:style>
    <style:style style:name="表格2.A" style:family="table-column">
      <style:table-column-properties style:column-width="3.773cm"/>
    </style:style>
    <style:style style:name="表格2.B" style:family="table-column">
      <style:table-column-properties style:column-width="3.27cm"/>
    </style:style>
    <style:style style:name="表格2.C" style:family="table-column">
      <style:table-column-properties style:column-width="5.616cm"/>
    </style:style>
    <style:style style:name="表格2.D" style:family="table-column">
      <style:table-column-properties style:column-width="3.551cm"/>
    </style:style>
    <style:style style:name="表格2.1" style:family="table-row">
      <style:table-row-properties fo:keep-together="auto"/>
    </style:style>
    <style:style style:name="表格2.A1"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5cm" fo:padding-right="0.15cm" fo:padding-top="0cm" fo:padding-bottom="0cm" fo:border="0.5pt solid #000000" style:writing-mode="lr-tb"/>
    </style:style>
    <style:style style:name="表格2.2" style:family="table-row">
      <style:table-row-properties style:min-row-height="12.649cm" fo:keep-together="auto"/>
    </style:style>
    <style:style style:name="表格2.3" style:family="table-row">
      <style:table-row-properties style:min-row-height="0.467cm" fo:keep-together="auto"/>
    </style:style>
    <style:style style:name="表格2.A3" style:family="table-cell">
      <style:table-cell-properties style:vertical-align="middle" fo:padding-left="0.15cm" fo:padding-right="0.15cm" fo:padding-top="0cm" fo:padding-bottom="0cm" fo:border="0.5pt solid #000000" style:writing-mode="lr-tb"/>
    </style:style>
    <style:style style:name="表格3" style:family="table">
      <style:table-properties style:width="14.958cm" fo:margin-left="0.935cm" table:align="left" style:writing-mode="lr-tb"/>
    </style:style>
    <style:style style:name="表格3.A" style:family="table-column">
      <style:table-column-properties style:column-width="5.927cm"/>
    </style:style>
    <style:style style:name="表格3.B" style:family="table-column">
      <style:table-column-properties style:column-width="2.293cm"/>
    </style:style>
    <style:style style:name="表格3.C" style:family="table-column">
      <style:table-column-properties style:column-width="6.738cm"/>
    </style:style>
    <style:style style:name="表格3.1" style:family="table-row">
      <style:table-row-properties style:min-row-height="0.436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0.919cm" fo:keep-together="auto"/>
    </style:style>
    <style:style style:name="表格3.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3" style:family="table-row">
      <style:table-row-properties style:min-row-height="0.254cm" fo:keep-together="auto"/>
    </style:style>
    <style:style style:name="表格3.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3" style:family="table-cell">
      <style:table-cell-properties style:vertical-align="middle" fo:padding-left="0.049cm" fo:padding-right="0.049cm" fo:padding-top="0cm" fo:padding-bottom="0cm" fo:border="1pt solid #000000" style:writing-mode="lr-tb"/>
    </style:style>
    <style:style style:name="表格3.4" style:family="table-row">
      <style:table-row-properties style:min-row-height="0.593cm" fo:keep-together="auto"/>
    </style:style>
    <style:style style:name="表格3.5" style:family="table-row">
      <style:table-row-properties style:min-row-height="0.34cm" fo:keep-together="auto"/>
    </style:style>
    <style:style style:name="表格3.6" style:family="table-row">
      <style:table-row-properties style:min-row-height="0.554cm" fo:keep-together="auto"/>
    </style:style>
    <style:style style:name="表格4" style:family="table">
      <style:table-properties style:width="16.438cm" fo:margin-left="-0.148cm" table:align="left" style:writing-mode="lr-tb"/>
    </style:style>
    <style:style style:name="表格4.A" style:family="table-column">
      <style:table-column-properties style:column-width="4.038cm"/>
    </style:style>
    <style:style style:name="表格4.B" style:family="table-column">
      <style:table-column-properties style:column-width="1.612cm"/>
    </style:style>
    <style:style style:name="表格4.C" style:family="table-column">
      <style:table-column-properties style:column-width="1.688cm"/>
    </style:style>
    <style:style style:name="表格4.D" style:family="table-column">
      <style:table-column-properties style:column-width="1.376cm"/>
    </style:style>
    <style:style style:name="表格4.E" style:family="table-column">
      <style:table-column-properties style:column-width="1.205cm"/>
    </style:style>
    <style:style style:name="表格4.F" style:family="table-column">
      <style:table-column-properties style:column-width="1.383cm"/>
    </style:style>
    <style:style style:name="表格4.G" style:family="table-column">
      <style:table-column-properties style:column-width="1.312cm"/>
    </style:style>
    <style:style style:name="表格4.H" style:family="table-column">
      <style:table-column-properties style:column-width="1.27cm"/>
    </style:style>
    <style:style style:name="表格4.I" style:family="table-column">
      <style:table-column-properties style:column-width="1.274cm"/>
    </style:style>
    <style:style style:name="表格4.J" style:family="table-column">
      <style:table-column-properties style:column-width="1.281cm"/>
    </style:style>
    <style:style style:name="表格4.1" style:family="table-row">
      <style:table-row-properties style:min-row-height="0.529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661cm" fo:keep-together="always"/>
    </style:style>
    <style:style style:name="表格4.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101cm" fo:padding-right="0.10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4.J3"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表格4.J4"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表格4.A1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4.J1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4.14" style:family="table-row">
      <style:table-row-properties style:min-row-height="0.923cm" fo:keep-together="auto"/>
    </style:style>
    <style:style style:name="表格5" style:family="table">
      <style:table-properties style:width="11.21cm" fo:margin-left="1.231cm" table:align="left" style:writing-mode="lr-tb"/>
    </style:style>
    <style:style style:name="表格5.A" style:family="table-column">
      <style:table-column-properties style:column-width="4.65cm"/>
    </style:style>
    <style:style style:name="表格5.B" style:family="table-column">
      <style:table-column-properties style:column-width="6.56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68cm" fo:margin-left="0.242cm" table:align="left" style:writing-mode="lr-tb"/>
    </style:style>
    <style:style style:name="表格6.A" style:family="table-column">
      <style:table-column-properties style:column-width="3.5cm"/>
    </style:style>
    <style:style style:name="表格6.B" style:family="table-column">
      <style:table-column-properties style:column-width="2.251cm"/>
    </style:style>
    <style:style style:name="表格6.C" style:family="table-column">
      <style:table-column-properties style:column-width="2.9cm"/>
    </style:style>
    <style:style style:name="表格6.D" style:family="table-column">
      <style:table-column-properties style:column-width="3.21cm"/>
    </style:style>
    <style:style style:name="表格6.E" style:family="table-column">
      <style:table-column-properties style:column-width="4.40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753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723cm" fo:keep-together="always"/>
    </style:style>
    <style:style style:name="表格7" style:family="table">
      <style:table-properties style:width="15.152cm" fo:margin-left="0.242cm" table:align="left" style:writing-mode="lr-tb"/>
    </style:style>
    <style:style style:name="表格7.A" style:family="table-column">
      <style:table-column-properties style:column-width="2.522cm"/>
    </style:style>
    <style:style style:name="表格7.B" style:family="table-column">
      <style:table-column-properties style:column-width="2.752cm"/>
    </style:style>
    <style:style style:name="表格7.C" style:family="table-column">
      <style:table-column-properties style:column-width="3.44cm"/>
    </style:style>
    <style:style style:name="表格7.D" style:family="table-column">
      <style:table-column-properties style:column-width="3.817cm"/>
    </style:style>
    <style:style style:name="表格7.E" style:family="table-column">
      <style:table-column-properties style:column-width="2.62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6.593cm" fo:keep-together="auto"/>
    </style:style>
    <style:style style:name="表格8" style:family="table">
      <style:table-properties style:width="12.037cm" fo:margin-left="2.633cm" table:align="left" style:writing-mode="lr-tb"/>
    </style:style>
    <style:style style:name="表格8.A" style:family="table-column">
      <style:table-column-properties style:column-width="4.001cm"/>
    </style:style>
    <style:style style:name="表格8.C" style:family="table-column">
      <style:table-column-properties style:column-width="4.03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8.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1pt solid #000000" style:writing-mode="lr-tb"/>
    </style:style>
    <style:style style:name="表格8.3" style:family="table-row">
      <style:table-row-properties style:min-row-height="0.356cm" fo:keep-together="always"/>
    </style:style>
    <style:style style:name="表格8.4" style:family="table-row">
      <style:table-row-properties style:min-row-height="0.429cm" fo:keep-together="always"/>
    </style:style>
    <style:style style:name="表格8.5" style:family="table-row">
      <style:table-row-properties style:min-row-height="0.323cm" fo:keep-together="always"/>
    </style:style>
    <style:style style:name="表格8.6" style:family="table-row">
      <style:table-row-properties style:min-row-height="0.355cm" fo:keep-together="always"/>
    </style:style>
    <style:style style:name="表格8.7" style:family="table-row">
      <style:table-row-properties style:min-row-height="0.542cm" fo:keep-together="always"/>
    </style:style>
    <style:style style:name="表格9" style:family="table">
      <style:table-properties style:width="15.57cm" fo:margin-left="-0.058cm" table:align="left" style:writing-mode="lr-tb"/>
    </style:style>
    <style:style style:name="表格9.A" style:family="table-column">
      <style:table-column-properties style:column-width="1.3cm"/>
    </style:style>
    <style:style style:name="表格9.B" style:family="table-column">
      <style:table-column-properties style:column-width="2.418cm"/>
    </style:style>
    <style:style style:name="表格9.C" style:family="table-column">
      <style:table-column-properties style:column-width="4.833cm"/>
    </style:style>
    <style:style style:name="表格9.D" style:family="table-column">
      <style:table-column-properties style:column-width="3.249cm"/>
    </style:style>
    <style:style style:name="表格9.E" style:family="table-column">
      <style:table-column-properties style:column-width="3.769cm"/>
    </style:style>
    <style:style style:name="表格9.1" style:family="table-row">
      <style:table-row-properties style:min-row-height="0.499cm" fo:keep-together="auto"/>
    </style:style>
    <style:style style:name="表格9.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01cm" fo:padding-right="0.101cm" fo:padding-top="0cm" fo:padding-bottom="0cm" fo:border="0.5pt solid #000000" style:writing-mode="lr-tb"/>
    </style:style>
    <style:style style:name="表格9.2" style:family="table-row">
      <style:table-row-properties style:min-row-height="3.515cm" fo:keep-together="always"/>
    </style:style>
    <style:style style:name="表格9.A2" style:family="table-cell">
      <style:table-cell-properties style:vertical-align="middle" fo:padding-left="0.101cm" fo:padding-right="0.101cm" fo:padding-top="0cm" fo:padding-bottom="0cm" fo:border-left="0.5pt solid #000000" fo:border-right="none" fo:border-top="0.5pt solid #000000" fo:border-bottom="none" style:writing-mode="tb-rl"/>
    </style:style>
    <style:style style:name="表格9.D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01cm" fo:padding-right="0.101cm" fo:padding-top="0cm" fo:padding-bottom="0cm" fo:border="0.5pt solid #000000" style:writing-mode="lr-tb"/>
    </style:style>
    <style:style style:name="表格9.3" style:family="table-row">
      <style:table-row-properties style:min-row-height="0.471cm" fo:keep-together="always"/>
    </style:style>
    <style:style style:name="表格9.A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表格9.E3"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表格9.4" style:family="table-row">
      <style:table-row-properties style:min-row-height="1.023cm" fo:keep-together="always"/>
    </style:style>
    <style:style style:name="表格9.B4"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9.E4"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表格9.5" style:family="table-row">
      <style:table-row-properties style:min-row-height="1.055cm" fo:keep-together="always"/>
    </style:style>
    <style:style style:name="表格9.D5"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9.6" style:family="table-row">
      <style:table-row-properties style:min-row-height="1.238cm" fo:keep-together="always"/>
    </style:style>
    <style:style style:name="表格9.7" style:family="table-row">
      <style:table-row-properties style:min-row-height="4.533cm" fo:keep-together="always"/>
    </style:style>
    <style:style style:name="表格9.8" style:family="table-row">
      <style:table-row-properties style:min-row-height="8.484cm" fo:keep-together="always"/>
    </style:style>
    <style:style style:name="表格9.A8"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P1" style:family="paragraph" style:parent-style-name="Text_20_body">
      <style:paragraph-properties fo:margin-left="1.411cm" fo:margin-right="0cm" fo:line-height="0.706cm" fo:text-indent="-0.494cm" style:auto-text-indent="false"/>
    </style:style>
    <style:style style:name="P2" style:family="paragraph" style:parent-style-name="Text_20_body">
      <style:paragraph-properties fo:margin-left="1.834cm" fo:margin-right="0cm" fo:line-height="0.706cm" fo:text-indent="0cm" style:auto-text-indent="false"/>
    </style:style>
    <style:style style:name="P3" style:family="paragraph" style:parent-style-name="Text_20_body">
      <style:paragraph-properties fo:margin-left="1.834cm" fo:margin-right="0cm" fo:line-height="0.706cm" fo:text-indent="0cm" style:auto-text-indent="false"/>
      <style:text-properties fo:font-size="14pt" style:font-size-asian="14pt" style:font-name-complex="標楷體" style:font-size-complex="14pt"/>
    </style:style>
    <style:style style:name="P4" style:family="paragraph" style:parent-style-name="Text_20_body">
      <style:paragraph-properties fo:margin-left="1.967cm" fo:margin-right="0cm" fo:line-height="0.706cm" fo:text-indent="0cm" style:auto-text-indent="false"/>
      <style:text-properties fo:font-size="14pt" style:font-size-asian="14pt" style:font-name-complex="標楷體" style:font-size-complex="14pt"/>
    </style:style>
    <style:style style:name="P5" style:family="paragraph" style:parent-style-name="Text_20_body">
      <style:paragraph-properties fo:margin-left="1.499cm" fo:margin-right="0cm" style:line-height-at-least="0.67cm" fo:text-indent="0cm" style:auto-text-indent="false" style:snap-to-layout-grid="false"/>
    </style:style>
    <style:style style:name="P6" style:family="paragraph" style:parent-style-name="Standard">
      <style:paragraph-properties fo:line-height="0.635cm"/>
    </style:style>
    <style:style style:name="P7" style:family="paragraph" style:parent-style-name="Standard">
      <style:paragraph-properties fo:line-height="0.706cm"/>
      <style:text-properties fo:font-size="14pt" style:font-size-asian="14pt" style:font-name-complex="標楷體" style:font-size-complex="14pt"/>
    </style:style>
    <style:style style:name="P8" style:family="paragraph" style:parent-style-name="Standard" style:list-style-name="">
      <style:paragraph-properties fo:line-height="0.706cm"/>
      <style:text-properties fo:font-size="14pt" style:font-size-asian="14pt" style:font-name-complex="標楷體" style:font-size-complex="14pt"/>
    </style:style>
    <style:style style:name="P9" style:family="paragraph" style:parent-style-name="Standard">
      <style:paragraph-properties fo:line-height="0.494cm"/>
      <style:text-properties fo:color="#ff0000" fo:font-size="12pt" style:font-size-asian="12pt" style:font-name-complex="標楷體" style:font-size-complex="12pt"/>
    </style:style>
    <style:style style:name="P10" style:family="paragraph" style:parent-style-name="Standard">
      <style:paragraph-properties fo:line-height="0.706cm"/>
    </style:style>
    <style:style style:name="P11" style:family="paragraph" style:parent-style-name="Standard" style:list-style-name="">
      <style:paragraph-properties fo:line-height="0.706cm" fo:text-align="end" style:justify-single-word="false"/>
    </style:style>
    <style:style style:name="P12" style:family="paragraph" style:parent-style-name="Standard">
      <style:paragraph-properties fo:line-height="0.847cm" fo:text-align="center" style:justify-single-word="false"/>
      <style:text-properties fo:font-size="8pt" fo:font-weight="bold" style:font-size-asian="8pt" style:font-weight-asian="bold" style:font-name-complex="標楷體" style:font-size-complex="8pt"/>
    </style:style>
    <style:style style:name="P13" style:family="paragraph" style:parent-style-name="Standard">
      <style:paragraph-properties fo:text-align="center" style:justify-single-word="false"/>
      <style:text-properties fo:font-size="20pt" fo:font-weight="bold" style:font-size-asian="20pt" style:font-weight-asian="bold" style:font-name-complex="標楷體" style:font-size-complex="20pt"/>
    </style:style>
    <style:style style:name="P14" style:family="paragraph" style:parent-style-name="Standard">
      <style:paragraph-properties fo:line-height="0.494cm"/>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494cm"/>
      <style:text-properties fo:font-size="12pt" style:font-size-asian="12pt" style:font-name-complex="標楷體" style:font-size-complex="12pt"/>
    </style:style>
    <style:style style:name="P17" style:family="paragraph" style:parent-style-name="Standard">
      <style:paragraph-properties fo:line-height="0.494cm"/>
      <style:text-properties fo:font-size="12pt" style:font-size-asian="12pt" style:font-name-complex="標楷體" style:font-size-complex="12pt"/>
    </style:style>
    <style:style style:name="P18" style:family="paragraph" style:parent-style-name="Standard">
      <style:paragraph-properties fo:line-height="0.494cm" style:snap-to-layout-grid="false"/>
      <style:text-properties fo:color="#000000" style:font-name="標楷體" fo:font-size="12pt" style:font-name-asian="標楷體" style:font-size-asian="12pt" style:font-name-complex="標楷體" style:font-size-complex="12pt"/>
    </style:style>
    <style:style style:name="P19" style:family="paragraph" style:parent-style-name="Standard">
      <style:paragraph-properties fo:margin-left="0.557cm" fo:margin-right="0cm" style:line-height-at-least="0.6cm" fo:text-indent="-0.847cm" style:auto-text-indent="false" style:snap-to-layout-grid="false"/>
    </style:style>
    <style:style style:name="P20" style:family="paragraph" style:parent-style-name="Standard" style:list-style-name="">
      <style:paragraph-properties fo:margin-left="2.434cm" fo:margin-right="0cm" fo:line-height="0.706cm" fo:text-align="start" style:justify-single-word="false" fo:text-indent="-1.976cm" style:auto-text-indent="false" style:vertical-align="auto"/>
    </style:style>
    <style:style style:name="P21" style:family="paragraph" style:parent-style-name="Standard" style:list-style-name="">
      <style:paragraph-properties fo:margin-left="2.434cm" fo:margin-right="0cm" fo:line-height="0.706cm" fo:text-align="start" style:justify-single-word="false" fo:text-indent="-1.976cm" style:auto-text-indent="false" style:vertical-align="auto"/>
      <style:text-properties fo:font-size="14pt" style:font-size-asian="14pt" style:font-name-complex="標楷體" style:font-size-complex="14pt"/>
    </style:style>
    <style:style style:name="P22" style:family="paragraph" style:parent-style-name="Standard">
      <style:paragraph-properties fo:margin-left="1.411cm" fo:margin-right="0cm" fo:line-height="0.706cm" fo:text-align="start" style:justify-single-word="false" fo:text-indent="-0.494cm" style:auto-text-indent="false" style:vertical-align="auto"/>
    </style:style>
    <style:style style:name="P23" style:family="paragraph" style:parent-style-name="Standard">
      <style:paragraph-properties fo:margin-left="1.411cm" fo:margin-right="0cm" fo:line-height="0.706cm" fo:text-indent="-0.494cm" style:auto-text-indent="false" style:text-autospace="none"/>
    </style:style>
    <style:style style:name="P24" style:family="paragraph" style:parent-style-name="Standard">
      <style:paragraph-properties fo:margin-left="1.411cm" fo:margin-right="0cm" fo:line-height="0.706cm" fo:text-align="start" style:justify-single-word="false" fo:text-indent="-0.494cm" style:auto-text-indent="false" style:vertical-align="auto"/>
      <style:text-properties fo:font-size="14pt" style:font-size-asian="14pt" style:font-name-complex="標楷體" style:font-size-complex="14pt"/>
    </style:style>
    <style:style style:name="P25" style:family="paragraph" style:parent-style-name="Standard">
      <style:paragraph-properties fo:margin-left="2.117cm" fo:margin-right="0cm" fo:line-height="0.706cm" fo:text-align="start" style:justify-single-word="false" fo:text-indent="-0.741cm" style:auto-text-indent="false" style:vertical-align="auto"/>
    </style:style>
    <style:style style:name="P26" style:family="paragraph" style:parent-style-name="Standard">
      <style:paragraph-properties fo:line-height="0.847cm" fo:text-align="center" style:justify-single-word="false" fo:break-before="page"/>
      <style:text-properties fo:font-size="20pt" fo:font-weight="bold" style:font-size-asian="20pt" style:font-weight-asian="bold" style:font-name-complex="標楷體" style:font-size-complex="20pt"/>
    </style:style>
    <style:style style:name="P27" style:family="paragraph" style:parent-style-name="Standard">
      <style:paragraph-properties fo:text-align="center" style:justify-single-word="false" fo:break-before="page"/>
      <style:text-properties fo:font-size="20pt" fo:font-weight="bold" style:font-size-asian="20pt" style:font-weight-asian="bold" style:font-name-complex="標楷體" style:font-size-complex="20pt"/>
    </style:style>
    <style:style style:name="P28" style:family="paragraph" style:parent-style-name="Standard">
      <style:paragraph-properties fo:margin-left="4.939cm" fo:margin-right="0cm" fo:line-height="0.706cm" fo:text-align="center" style:justify-single-word="false" fo:text-indent="-4.939cm" style:auto-text-indent="false" fo:break-before="page"/>
      <style:text-properties fo:font-size="20pt" fo:font-weight="bold" style:font-size-asian="20pt" style:font-weight-asian="bold" style:font-name-complex="標楷體" style:font-size-complex="20pt"/>
    </style:style>
    <style:style style:name="P29" style:family="paragraph" style:parent-style-name="Standard">
      <style:paragraph-properties fo:margin-left="3.457cm" fo:margin-right="0cm" fo:line-height="0.706cm" fo:text-indent="-3.457cm" style:auto-text-indent="false"/>
    </style:style>
    <style:style style:name="P30" style:family="paragraph" style:parent-style-name="Standard">
      <style:paragraph-properties fo:margin-left="3.457cm" fo:margin-right="0cm" fo:line-height="0.706cm" fo:text-indent="-3.457cm" style:auto-text-indent="false"/>
      <style:text-properties fo:font-size="14pt" style:font-size-asian="14pt" style:font-name-complex="標楷體" style:font-size-complex="14pt"/>
    </style:style>
    <style:style style:name="P31" style:family="paragraph" style:parent-style-name="Standard" style:list-style-name="">
      <style:paragraph-properties fo:margin-left="1.199cm" fo:margin-right="0cm" fo:line-height="0.706cm" fo:text-indent="-0.741cm" style:auto-text-indent="false"/>
    </style:style>
    <style:style style:name="P32" style:family="paragraph" style:parent-style-name="Standard" style:list-style-name="">
      <style:paragraph-properties fo:margin-left="1.199cm" fo:margin-right="0cm" fo:line-height="0.706cm" fo:text-indent="-0.741cm" style:auto-text-indent="false"/>
      <style:text-properties fo:font-size="14pt" style:font-size-asian="14pt" style:font-name-complex="標楷體" style:font-size-complex="14pt"/>
    </style:style>
    <style:style style:name="P33" style:family="paragraph" style:parent-style-name="Standard" style:list-style-name="">
      <style:paragraph-properties fo:margin-left="1.199cm" fo:margin-right="0cm" fo:line-height="0.706cm" fo:text-indent="-0.741cm" style:auto-text-indent="false" fo:break-before="page"/>
      <style:text-properties fo:font-size="14pt" style:font-size-asian="14pt" style:font-name-complex="標楷體" style:font-size-complex="14pt"/>
    </style:style>
    <style:style style:name="P34" style:family="paragraph" style:parent-style-name="Standard">
      <style:paragraph-properties fo:margin-left="0.741cm" fo:margin-right="0cm" fo:line-height="0.706cm" fo:text-indent="-0.741cm" style:auto-text-indent="false"/>
      <style:text-properties fo:font-size="14pt" style:font-size-asian="14pt" style:font-name-complex="標楷體" style:font-size-complex="14pt"/>
    </style:style>
    <style:style style:name="P35" style:family="paragraph" style:parent-style-name="Standard" style:list-style-name="">
      <style:paragraph-properties fo:margin-left="0.741cm" fo:margin-right="0cm" fo:line-height="0.706cm" fo:text-indent="-0.741cm" style:auto-text-indent="false"/>
      <style:text-properties fo:font-size="14pt" style:font-size-asian="14pt" style:font-name-complex="標楷體" style:font-size-complex="14pt"/>
    </style:style>
    <style:style style:name="P36" style:family="paragraph" style:parent-style-name="Standard">
      <style:paragraph-properties fo:margin-left="1.995cm" fo:margin-right="0cm" fo:line-height="0.706cm" fo:text-indent="0cm" style:auto-text-indent="false"/>
    </style:style>
    <style:style style:name="P37" style:family="paragraph" style:parent-style-name="Standard" style:list-style-name="">
      <style:paragraph-properties fo:margin-left="1.965cm" fo:margin-right="0cm" fo:line-height="0.706cm" fo:text-indent="-1.506cm" style:auto-text-indent="false"/>
      <style:text-properties fo:color="#ff0000" fo:font-size="14pt" style:font-size-asian="14pt" style:font-name-complex="標楷體" style:font-size-complex="14pt"/>
    </style:style>
    <style:style style:name="P38" style:family="paragraph" style:parent-style-name="Standard">
      <style:paragraph-properties fo:margin-left="1.834cm" fo:margin-right="0cm" fo:line-height="0.706cm" fo:text-indent="0cm" style:auto-text-indent="false"/>
      <style:text-properties fo:color="#ff0000" fo:font-size="14pt" style:font-size-asian="14pt" style:font-name-complex="標楷體" style:font-size-complex="14pt"/>
    </style:style>
    <style:style style:name="P39" style:family="paragraph" style:parent-style-name="Standard">
      <style:paragraph-properties fo:margin-left="3.21cm" fo:margin-right="0cm" fo:line-height="0.706cm" fo:text-indent="-3.21cm" style:auto-text-indent="false"/>
      <style:text-properties fo:font-size="14pt" style:font-size-asian="14pt" style:font-name-complex="標楷體" style:font-size-complex="14pt"/>
    </style:style>
    <style:style style:name="P40" style:family="paragraph" style:parent-style-name="Standard">
      <style:paragraph-properties fo:margin-left="0.014cm" fo:margin-right="0cm" fo:line-height="0.494cm" fo:text-indent="-0.014cm" style:auto-text-indent="false"/>
    </style:style>
    <style:style style:name="P41" style:family="paragraph" style:parent-style-name="Standard">
      <style:paragraph-properties fo:margin-left="5.398cm" fo:margin-right="0cm" fo:line-height="0.706cm" fo:text-indent="-4.939cm" style:auto-text-indent="false"/>
      <style:text-properties fo:font-size="14pt" style:font-size-asian="14pt" style:font-name-complex="標楷體" style:font-size-complex="14pt"/>
    </style:style>
    <style:style style:name="P42" style:family="paragraph" style:parent-style-name="章">
      <style:paragraph-properties fo:line-height="0.706cm"/>
    </style:style>
    <style:style style:name="P43" style:family="paragraph" style:parent-style-name="章" style:master-page-name="Standard">
      <style:paragraph-properties fo:line-height="0.706cm" style:page-number="1"/>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_31_." style:list-style-name="">
      <style:paragraph-properties fo:line-height="0.706cm"/>
      <style:text-properties fo:font-size="14pt" fo:font-weight="bold" style:font-size-asian="14pt" style:font-weight-asian="bold" style:font-name-complex="標楷體" style:font-size-complex="14pt"/>
    </style:style>
    <style:style style:name="P45" style:family="paragraph" style:parent-style-name="_31_.">
      <style:paragraph-properties fo:margin-left="2.805cm" fo:margin-right="0cm" fo:line-height="0.706cm" fo:text-indent="-1.699cm" style:auto-text-indent="false"/>
      <style:text-properties fo:color="#0000ff"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P46" style:family="paragraph" style:parent-style-name="_31_." style:list-style-name="">
      <style:paragraph-properties fo:margin-left="0.988cm" fo:margin-right="0cm" fo:line-height="0.706cm" fo:text-indent="-0.988cm" style:auto-text-indent="false"/>
    </style:style>
    <style:style style:name="P47" style:family="paragraph" style:parent-style-name="_31_.">
      <style:paragraph-properties fo:margin-left="2.291cm" fo:margin-right="0cm" fo:line-height="0.706cm" fo:text-indent="-1.833cm" style:auto-text-indent="false"/>
    </style:style>
    <style:style style:name="P48" style:family="paragraph" style:parent-style-name="_31_.">
      <style:paragraph-properties fo:margin-left="2.291cm" fo:margin-right="0cm" fo:line-height="0.706cm" fo:text-indent="-1.833cm" style:auto-text-indent="false"/>
      <style:text-properties fo:font-size="14pt" style:font-size-asian="14pt" style:font-name-complex="標楷體" style:font-size-complex="14pt"/>
    </style:style>
    <style:style style:name="P49" style:family="paragraph" style:parent-style-name="_31_.">
      <style:paragraph-properties fo:margin-left="0cm" fo:margin-right="0cm" fo:line-height="0.706cm" fo:text-indent="0cm" style:auto-text-indent="false"/>
      <style:text-properties fo:font-size="14pt" style:font-size-asian="14pt" style:font-name-complex="標楷體" style:font-size-complex="14pt"/>
    </style:style>
    <style:style style:name="P50" style:family="paragraph" style:parent-style-name="_31_.">
      <style:paragraph-properties fo:margin-left="0cm" fo:margin-right="0cm" fo:line-height="0.494cm" fo:text-indent="0cm" style:auto-text-indent="false"/>
    </style:style>
    <style:style style:name="P51" style:family="paragraph" style:parent-style-name="_31_.">
      <style:paragraph-properties fo:margin-left="0cm" fo:margin-right="0cm" fo:line-height="0.494cm" fo:text-indent="0cm" style:auto-text-indent="false"/>
      <style:text-properties fo:font-size="12pt" style:text-underline-style="solid" style:text-underline-width="auto" style:text-underline-color="font-color" fo:font-weight="bold" style:font-size-asian="12pt" style:font-weight-asian="bold" style:font-name-complex="標楷體" style:font-size-complex="12pt"/>
    </style:style>
    <style:style style:name="P52" style:family="paragraph" style:parent-style-name="_31_.">
      <style:paragraph-properties fo:margin-left="0cm" fo:margin-right="0cm" fo:line-height="0.635cm" fo:text-indent="0cm" style:auto-text-indent="false"/>
    </style:style>
    <style:style style:name="P53" style:family="paragraph" style:parent-style-name="_31_.">
      <style:paragraph-properties fo:margin-left="0cm" fo:margin-right="0cm" fo:line-height="0.635cm" fo:text-align="start" style:justify-single-word="false" fo:text-indent="0cm" style:auto-text-indent="false"/>
    </style:style>
    <style:style style:name="P54" style:family="paragraph" style:parent-style-name="_31_.">
      <style:paragraph-properties fo:margin-left="0.42cm" fo:margin-right="0cm" fo:line-height="0.635cm" fo:text-indent="-0.42cm" style:auto-text-indent="false"/>
    </style:style>
    <style:style style:name="P55" style:family="paragraph" style:parent-style-name="_31_.">
      <style:paragraph-properties fo:margin-left="1.94cm" fo:margin-right="0cm" fo:line-height="0.706cm" fo:text-indent="-1.482cm" style:auto-text-indent="false"/>
    </style:style>
    <style:style style:name="P56" style:family="paragraph" style:parent-style-name="_31_.">
      <style:paragraph-properties fo:margin-left="1.591cm" fo:margin-right="0cm" fo:line-height="0.706cm" fo:text-indent="-0.445cm" style:auto-text-indent="false"/>
    </style:style>
    <style:style style:name="P57" style:family="paragraph" style:parent-style-name="_31_.">
      <style:paragraph-properties fo:margin-left="1.591cm" fo:margin-right="0cm" fo:line-height="0.706cm" fo:text-indent="-0.445cm" style:auto-text-indent="false" fo:break-before="page"/>
    </style:style>
    <style:style style:name="P58" style:family="paragraph" style:parent-style-name="_31_.">
      <style:paragraph-properties fo:margin-left="1.64cm" fo:margin-right="0cm" fo:line-height="0.706cm" fo:text-indent="-0.494cm" style:auto-text-indent="false"/>
    </style:style>
    <style:style style:name="P59" style:family="paragraph" style:parent-style-name="_31_.">
      <style:paragraph-properties fo:margin-left="2.785cm" fo:margin-right="0cm" fo:line-height="0.706cm" fo:text-indent="-2.327cm" style:auto-text-indent="false"/>
      <style:text-properties fo:font-size="14pt" style:font-size-asian="14pt" style:font-name-complex="標楷體" style:font-size-complex="14pt"/>
    </style:style>
    <style:style style:name="P60" style:family="paragraph" style:parent-style-name="_31_.">
      <style:paragraph-properties fo:margin-left="1.411cm" fo:margin-right="0cm" fo:line-height="0.706cm" fo:text-indent="-0.494cm" style:auto-text-indent="false"/>
    </style:style>
    <style:style style:name="P61" style:family="paragraph" style:parent-style-name="_31_.">
      <style:paragraph-properties fo:margin-left="1.376cm" fo:margin-right="0cm" fo:line-height="0.706cm" fo:text-indent="0cm" style:auto-text-indent="false"/>
      <style:text-properties fo:font-size="14pt" style:font-size-asian="14pt" style:font-name-complex="標楷體" style:font-size-complex="14pt"/>
    </style:style>
    <style:style style:name="P62" style:family="paragraph" style:parent-style-name="_31_.">
      <style:paragraph-properties fo:margin-left="1.376cm" fo:margin-right="0cm" fo:line-height="0.706cm" fo:text-indent="0cm" style:auto-text-indent="false"/>
      <style:text-properties fo:color="#0000ff" fo:font-size="14pt" style:font-size-asian="14pt" style:font-size-complex="14pt"/>
    </style:style>
    <style:style style:name="P63" style:family="paragraph" style:parent-style-name="_31_.">
      <style:paragraph-properties fo:margin-left="1.376cm" fo:margin-right="0cm" fo:line-height="0.706cm" fo:text-indent="0cm" style:auto-text-indent="false"/>
      <style:text-properties fo:color="#0000ff" fo:font-size="14pt" style:font-size-asian="14pt" style:font-name-complex="標楷體" style:font-size-complex="14pt"/>
    </style:style>
    <style:style style:name="P64" style:family="paragraph" style:parent-style-name="_31_.">
      <style:paragraph-properties fo:margin-left="2.117cm" fo:margin-right="0cm" fo:line-height="0.706cm" fo:text-indent="-0.741cm" style:auto-text-indent="false"/>
    </style:style>
    <style:style style:name="P65" style:family="paragraph" style:parent-style-name="_31_.">
      <style:paragraph-properties fo:margin-left="1.376cm" fo:margin-right="0cm" fo:line-height="0.706cm" fo:text-indent="-0.459cm" style:auto-text-indent="false"/>
    </style:style>
    <style:style style:name="P66" style:family="paragraph" style:parent-style-name="_31_.">
      <style:paragraph-properties fo:margin-left="2.064cm" fo:margin-right="0cm" fo:line-height="0.706cm" fo:text-indent="-0.688cm" style:auto-text-indent="false"/>
    </style:style>
    <style:style style:name="P67" style:family="paragraph" style:parent-style-name="_31_.">
      <style:paragraph-properties fo:margin-left="2.064cm" fo:margin-right="0cm" fo:line-height="0.706cm" fo:text-indent="-0.688cm" style:auto-text-indent="false"/>
      <style:text-properties fo:font-size="13pt" style:font-size-asian="13pt" style:font-name-complex="標楷體" style:font-size-complex="13pt"/>
    </style:style>
    <style:style style:name="P68" style:family="paragraph" style:parent-style-name="_31_.">
      <style:paragraph-properties fo:margin-left="2.293cm" fo:margin-right="0cm" fo:line-height="0.706cm" fo:text-indent="-0.459cm" style:auto-text-indent="false"/>
    </style:style>
    <style:style style:name="P69" style:family="paragraph" style:parent-style-name="_31_.">
      <style:paragraph-properties fo:margin-left="2.293cm" fo:margin-right="0cm" fo:line-height="0.706cm" fo:text-indent="-0.459cm" style:auto-text-indent="false"/>
      <style:text-properties fo:font-size="13pt" style:font-size-asian="13pt" style:font-name-complex="標楷體" style:font-size-complex="13pt"/>
    </style:style>
    <style:style style:name="P70" style:family="paragraph" style:parent-style-name="_31_.">
      <style:paragraph-properties fo:margin-left="3.039cm" fo:margin-right="0cm" style:line-height-at-least="0.67cm" fo:text-indent="0.455cm" style:auto-text-indent="false" style:snap-to-layout-grid="false"/>
      <style:text-properties fo:color="#ff0000" fo:font-size="14pt" style:font-size-asian="14pt" style:font-size-complex="13pt"/>
    </style:style>
    <style:style style:name="P71" style:family="paragraph" style:parent-style-name="_31_." style:list-style-name="">
      <style:paragraph-properties fo:margin-left="0.99cm" fo:margin-right="0cm" fo:line-height="0.706cm" fo:text-indent="-0.99cm" style:auto-text-indent="false"/>
      <style:text-properties fo:font-size="14pt" fo:font-weight="bold" style:font-size-asian="14pt" style:font-weight-asian="bold" style:font-name-complex="標楷體" style:font-size-complex="14pt"/>
    </style:style>
    <style:style style:name="P72" style:family="paragraph" style:parent-style-name="_31_.1">
      <style:paragraph-properties fo:margin-left="0.804cm" fo:margin-right="0cm" fo:line-height="0.706cm" fo:text-indent="-0.346cm" style:auto-text-indent="false"/>
    </style:style>
    <style:style style:name="P73" style:family="paragraph" style:parent-style-name="_31_.1" style:list-style-name="">
      <style:paragraph-properties fo:margin-left="0.804cm" fo:margin-right="0cm" fo:line-height="0.706cm" fo:text-indent="-0.346cm" style:auto-text-indent="false"/>
    </style:style>
    <style:style style:name="P74" style:family="paragraph" style:parent-style-name="_31_.1">
      <style:paragraph-properties fo:margin-left="0.917cm" fo:margin-right="0cm" fo:line-height="0.706cm" fo:text-indent="0cm" style:auto-text-indent="false"/>
    </style:style>
    <style:style style:name="P75" style:family="paragraph" style:parent-style-name="_31_.1">
      <style:paragraph-properties fo:margin-left="1.411cm" fo:margin-right="0cm" fo:line-height="0.706cm" fo:text-indent="-0.494cm" style:auto-text-indent="false"/>
    </style:style>
    <style:style style:name="P76" style:family="paragraph" style:parent-style-name="_31_.1">
      <style:paragraph-properties fo:margin-left="1.55cm" fo:margin-right="0cm" fo:line-height="0.706cm" fo:text-indent="-1.092cm" style:auto-text-indent="false"/>
    </style:style>
    <style:style style:name="P77" style:family="paragraph" style:parent-style-name="_31_.1" style:list-style-name="">
      <style:paragraph-properties fo:margin-left="1.55cm" fo:margin-right="0cm" fo:line-height="0.706cm" fo:text-indent="-1.092cm" style:auto-text-indent="false"/>
    </style:style>
    <style:style style:name="P78" style:family="paragraph" style:parent-style-name="_31_.1">
      <style:paragraph-properties fo:margin-left="1.799cm" fo:margin-right="0cm" fo:line-height="0.706cm" fo:text-indent="-1.341cm" style:auto-text-indent="false"/>
    </style:style>
    <style:style style:name="P79" style:family="paragraph" style:parent-style-name="_31_.1" style:list-style-name="">
      <style:paragraph-properties fo:margin-left="1.799cm" fo:margin-right="0cm" fo:line-height="0.706cm" fo:text-indent="-1.341cm" style:auto-text-indent="false"/>
    </style:style>
    <style:style style:name="P80" style:family="paragraph" style:parent-style-name="_31_.1" style:list-style-name="">
      <style:paragraph-properties fo:margin-left="2.159cm" fo:margin-right="0cm" fo:line-height="0.706cm" fo:text-indent="-1.7cm" style:auto-text-indent="false"/>
      <style:text-properties fo:font-size="14pt" fo:font-weight="bold" style:font-size-asian="14pt" style:font-weight-asian="bold" style:font-name-complex="標楷體" style:font-size-complex="14pt"/>
    </style:style>
    <style:style style:name="P81" style:family="paragraph" style:parent-style-name="_31_.1">
      <style:paragraph-properties fo:margin-left="1.94cm" fo:margin-right="0cm" fo:line-height="0.706cm" fo:text-indent="-1.482cm" style:auto-text-indent="false"/>
    </style:style>
    <style:style style:name="P82" style:family="paragraph" style:parent-style-name="_31_.1">
      <style:paragraph-properties fo:margin-left="1.94cm" fo:margin-right="0cm" fo:line-height="0.706cm" fo:text-indent="-1.482cm" style:auto-text-indent="false"/>
      <style:text-properties fo:font-size="14pt" style:font-size-asian="14pt" style:language-asian="zh" style:country-asian="TW" style:font-size-complex="14pt"/>
    </style:style>
    <style:style style:name="P83" style:family="paragraph" style:parent-style-name="_31_.1-" style:list-style-name="">
      <style:paragraph-properties fo:margin-top="0cm" fo:margin-bottom="0cm" loext:contextual-spacing="false" fo:line-height="0.706cm"/>
    </style:style>
    <style:style style:name="P84" style:family="paragraph" style:parent-style-name="_31_.1-" style:list-style-name="">
      <style:paragraph-properties fo:margin-left="2.159cm" fo:margin-right="0cm" fo:margin-top="0cm" fo:margin-bottom="0cm" loext:contextual-spacing="false" fo:line-height="0.706cm" fo:text-indent="-1.7cm" style:auto-text-indent="false"/>
      <style:text-properties fo:font-size="14pt" fo:font-weight="bold" style:font-size-asian="14pt" style:font-weight-asian="bold" style:font-name-complex="標楷體" style:font-size-complex="14pt"/>
    </style:style>
    <style:style style:name="P85" style:family="paragraph" style:parent-style-name="_31_.1-" style:list-style-name="">
      <style:paragraph-properties fo:margin-left="1.94cm" fo:margin-right="0cm" fo:margin-top="0cm" fo:margin-bottom="0cm" loext:contextual-spacing="false" fo:line-height="0.706cm" fo:text-indent="-1.482cm" style:auto-text-indent="false"/>
      <style:text-properties fo:font-size="14pt" style:font-size-asian="14pt" style:font-name-complex="標楷體" style:font-size-complex="14pt"/>
    </style:style>
    <style:style style:name="P86" style:family="paragraph" style:parent-style-name="_31_.1-" style:list-style-name="">
      <style:paragraph-properties fo:margin-left="1.699cm" fo:margin-right="0cm" fo:margin-top="0cm" fo:margin-bottom="0cm" loext:contextual-spacing="false" fo:line-height="0.706cm" fo:text-indent="-1.699cm" style:auto-text-indent="false"/>
      <style:text-properties fo:font-size="14pt" style:font-size-asian="14pt" style:font-name-complex="標楷體" style:font-size-complex="14pt"/>
    </style:style>
    <style:style style:name="P87" style:family="paragraph" style:parent-style-name="_31_.1-" style:list-style-name="">
      <style:paragraph-properties fo:margin-left="0.99cm" fo:margin-right="0cm" fo:margin-top="0cm" fo:margin-bottom="0cm" loext:contextual-spacing="false" fo:line-height="0.706cm" fo:text-indent="-0.99cm" style:auto-text-indent="false" fo:break-before="page"/>
    </style:style>
    <style:style style:name="P88" style:family="paragraph" style:parent-style-name="_31_.1-">
      <style:paragraph-properties fo:margin-left="0.848cm" fo:margin-right="0cm" fo:margin-top="0cm" fo:margin-bottom="0cm" loext:contextual-spacing="false" style:line-height-at-least="0.67cm" fo:text-indent="-0.848cm" style:auto-text-indent="false" style:snap-to-layout-grid="false"/>
      <style:text-properties fo:color="#000000" fo:font-size="14pt" style:font-size-asian="14pt" style:font-name-complex="標楷體" style:font-size-complex="13pt"/>
    </style:style>
    <style:style style:name="P89" style:family="paragraph" style:parent-style-name="_31_.1文">
      <style:paragraph-properties fo:margin-left="0.416cm" fo:margin-right="0cm" style:line-height-at-least="0.6cm" fo:text-indent="-0.416cm" style:auto-text-indent="false" style:snap-to-layout-grid="false"/>
    </style:style>
    <style:style style:name="P90" style:family="paragraph" style:parent-style-name="_31_.1文">
      <style:paragraph-properties fo:margin-left="0.459cm" fo:margin-right="0cm" style:line-height-at-least="0.6cm" fo:text-indent="-0.459cm" style:auto-text-indent="false" style:snap-to-layout-grid="false"/>
      <style:text-properties fo:color="#000000" fo:language="en" fo:country="US" style:language-asian="zh" style:country-asian="TW"/>
    </style:style>
    <style:style style:name="P91" style:family="paragraph" style:parent-style-name="_31_.1文">
      <style:paragraph-properties fo:margin-left="0.423cm" fo:margin-right="0cm" fo:line-height="0.494cm" fo:text-indent="-0.423cm" style:auto-text-indent="false"/>
    </style:style>
    <style:style style:name="P92" style:family="paragraph" style:parent-style-name="_28_1_29_">
      <style:paragraph-properties fo:margin-left="1.834cm" fo:margin-right="0cm" fo:line-height="0.706cm" fo:text-indent="0cm" style:auto-text-indent="false"/>
    </style:style>
    <style:style style:name="P93" style:family="paragraph" style:parent-style-name="_28_1_29_">
      <style:paragraph-properties fo:margin-left="1.499cm" fo:margin-right="0cm" fo:line-height="0.706cm" fo:text-indent="-0.582cm" style:auto-text-indent="false"/>
    </style:style>
    <style:style style:name="P94" style:family="paragraph" style:parent-style-name="_28_1_29_">
      <style:paragraph-properties fo:margin-left="0.917cm" fo:margin-right="0cm" fo:line-height="0.706cm" fo:text-indent="0cm" style:auto-text-indent="false"/>
    </style:style>
    <style:style style:name="P95" style:family="paragraph" style:parent-style-name="_28_1_29_">
      <style:paragraph-properties fo:margin-left="1.367cm" fo:margin-right="0cm" fo:line-height="0.706cm" fo:text-indent="-0.455cm" style:auto-text-indent="false"/>
    </style:style>
    <style:style style:name="P96" style:family="paragraph" style:parent-style-name="_28_1_29_">
      <style:paragraph-properties fo:margin-left="1.411cm" fo:margin-right="0cm" fo:line-height="0.706cm" fo:text-indent="-0.494cm" style:auto-text-indent="false"/>
    </style:style>
    <style:style style:name="P97" style:family="paragraph" style:parent-style-name="_28_1_29_">
      <style:paragraph-properties fo:margin-left="1.411cm" fo:margin-right="0cm" fo:line-height="0.706cm" fo:text-indent="-0.494cm" style:auto-text-indent="false">
        <style:tab-stops>
          <style:tab-stop style:position="2.45cm"/>
        </style:tab-stops>
      </style:paragraph-properties>
    </style:style>
    <style:style style:name="P98" style:family="paragraph" style:parent-style-name="_28_1_29_">
      <style:paragraph-properties fo:margin-left="1.411cm" fo:margin-right="0cm" fo:line-height="0.706cm" fo:text-indent="-0.494cm" style:auto-text-indent="false"/>
      <style:text-properties fo:font-size="14pt" style:text-underline-style="solid" style:text-underline-width="auto" style:text-underline-color="font-color" fo:font-weight="bold" style:font-size-asian="14pt" style:font-weight-asian="bold" style:font-name-complex="標楷體" style:font-size-complex="14pt"/>
    </style:style>
    <style:style style:name="P99" style:family="paragraph" style:parent-style-name="_28_1_29_">
      <style:paragraph-properties fo:margin-left="1.411cm" fo:margin-right="0cm" fo:line-height="0.706cm" fo:text-indent="-0.494cm" style:auto-text-indent="false"/>
      <style:text-properties fo:font-size="14pt" style:font-size-asian="14pt" style:font-name-complex="標楷體" style:font-size-complex="14pt"/>
    </style:style>
    <style:style style:name="P100" style:family="paragraph" style:parent-style-name="_28_1_29_">
      <style:paragraph-properties fo:margin-left="1.411cm" fo:margin-right="0cm" fo:line-height="0.706cm" fo:text-indent="-0.494cm" style:auto-text-indent="false"/>
      <style:text-properties fo:font-size="14pt" fo:language="en" fo:country="US" style:font-size-asian="14pt" style:font-name-complex="標楷體" style:font-size-complex="14pt"/>
    </style:style>
    <style:style style:name="P101" style:family="paragraph" style:parent-style-name="_28_1_29_">
      <style:paragraph-properties fo:margin-left="1.917cm" fo:margin-right="0cm" fo:line-height="0.706cm" fo:text-indent="-1cm" style:auto-text-indent="false"/>
    </style:style>
    <style:style style:name="P102" style:family="paragraph" style:parent-style-name="_28_1_29_">
      <style:paragraph-properties fo:margin-left="2.117cm" fo:margin-right="0cm" fo:line-height="0.706cm" fo:text-indent="-0.741cm" style:auto-text-indent="false"/>
    </style:style>
    <style:style style:name="P103" style:family="paragraph" style:parent-style-name="_28_1_29_">
      <style:paragraph-properties fo:margin-left="2.117cm" fo:margin-right="0cm" fo:line-height="0.706cm" fo:text-indent="-0.741cm" style:auto-text-indent="false"/>
      <style:text-properties fo:font-size="14pt" style:font-size-asian="14pt" style:font-name-complex="標楷體" style:font-size-complex="14pt"/>
    </style:style>
    <style:style style:name="P104" style:family="paragraph" style:parent-style-name="_28_1_29_">
      <style:paragraph-properties fo:margin-left="2cm" fo:margin-right="0cm" fo:line-height="0.706cm" fo:text-indent="-2cm" style:auto-text-indent="false"/>
    </style:style>
    <style:style style:name="P105" style:family="paragraph" style:parent-style-name="_28_1_29_">
      <style:paragraph-properties fo:margin-left="2.064cm" fo:margin-right="0cm" style:line-height-at-least="0.67cm" fo:text-indent="-0.688cm" style:auto-text-indent="false" style:snap-to-layout-grid="false"/>
    </style:style>
    <style:style style:name="P106" style:family="paragraph" style:parent-style-name="_28_1_29_">
      <style:paragraph-properties fo:margin-left="2.064cm" fo:margin-right="0cm" style:line-height-at-least="0.67cm" fo:text-indent="-0.688cm" style:auto-text-indent="false" style:snap-to-layout-grid="false"/>
      <style:text-properties fo:color="#ff0000" style:font-name-complex="標楷體" style:font-size-complex="13pt"/>
    </style:style>
    <style:style style:name="P107" style:family="paragraph" style:parent-style-name="_28_1_29_">
      <style:paragraph-properties fo:margin-left="1.376cm" fo:margin-right="0cm" fo:line-height="0.706cm" fo:text-indent="0cm" style:auto-text-indent="false"/>
    </style:style>
    <style:style style:name="P108" style:family="paragraph" style:parent-style-name="_28_1_29_">
      <style:paragraph-properties fo:margin-left="1.658cm" fo:margin-right="0cm" fo:line-height="0.706cm" fo:text-indent="-0.741cm" style:auto-text-indent="false"/>
    </style:style>
    <style:style style:name="P109" style:family="paragraph" style:parent-style-name="_28_1_29_">
      <style:paragraph-properties fo:margin-left="1.94cm" fo:margin-right="0cm" fo:line-height="0.706cm" fo:text-indent="-1.482cm" style:auto-text-indent="false"/>
    </style:style>
    <style:style style:name="P110" style:family="paragraph" style:parent-style-name="_28_1_29_" style:list-style-name="">
      <style:paragraph-properties fo:margin-left="0.953cm" fo:margin-right="0cm" fo:line-height="0.706cm" fo:text-indent="-0.494cm" style:auto-text-indent="false"/>
      <style:text-properties fo:font-size="14pt" style:font-size-asian="14pt" style:font-name-complex="標楷體" style:font-size-complex="14pt"/>
    </style:style>
    <style:style style:name="P111" style:family="paragraph" style:parent-style-name="表文">
      <style:paragraph-properties fo:line-height="0.494cm"/>
    </style:style>
    <style:style style:name="P112" style:family="paragraph" style:parent-style-name="表文">
      <style:paragraph-properties fo:line-height="0.494cm"/>
      <style:text-properties style:font-size-complex="12pt"/>
    </style:style>
    <style:style style:name="P113" style:family="paragraph" style:parent-style-name="表文">
      <style:paragraph-properties fo:line-height="0.635cm"/>
    </style:style>
    <style:style style:name="P114" style:family="paragraph" style:parent-style-name="表文">
      <style:paragraph-properties style:line-height-at-least="0.67cm" style:snap-to-layout-grid="false"/>
    </style:style>
    <style:style style:name="P115" style:family="paragraph" style:parent-style-name="表文">
      <style:paragraph-properties style:line-height-at-least="0.635cm" style:snap-to-layout-grid="false"/>
    </style:style>
    <style:style style:name="P116" style:family="paragraph" style:parent-style-name="表文">
      <style:paragraph-properties style:line-height-at-least="0.67cm" style:snap-to-layout-grid="false"/>
      <style:text-properties fo:color="#7030a0" fo:font-weight="bold" style:font-weight-asian="bold" style:font-name-complex="標楷體" style:font-size-complex="12pt"/>
    </style:style>
    <style:style style:name="P117" style:family="paragraph" style:parent-style-name="表文">
      <style:paragraph-properties style:line-height-at-least="0.635cm" style:snap-to-layout-grid="false"/>
      <style:text-properties fo:color="#7030a0" fo:font-weight="bold" style:font-weight-asian="bold" style:font-name-complex="標楷體" style:font-size-complex="12pt"/>
    </style:style>
    <style:style style:name="P118" style:family="paragraph" style:parent-style-name="表文">
      <style:paragraph-properties style:line-height-at-least="0.67cm" style:snap-to-layout-grid="false"/>
      <style:text-properties fo:color="#ff0000" fo:font-weight="bold" style:font-weight-asian="bold" style:font-name-complex="標楷體" style:font-size-complex="12pt"/>
    </style:style>
    <style:style style:name="P119" style:family="paragraph" style:parent-style-name="表文">
      <style:paragraph-properties fo:line-height="0.617cm" fo:text-align="center" style:justify-single-word="false"/>
      <style:text-properties fo:color="#000000"/>
    </style:style>
    <style:style style:name="P120" style:family="paragraph" style:parent-style-name="表文">
      <style:paragraph-properties fo:margin-left="0.051cm" fo:margin-right="0.051cm" fo:line-height="0.635cm" fo:text-indent="0cm" style:auto-text-indent="false"/>
    </style:style>
    <style:style style:name="P121" style:family="paragraph" style:parent-style-name="表文">
      <style:paragraph-properties fo:margin-left="0.415cm" fo:margin-right="0.049cm" style:line-height-at-least="0.67cm" fo:text-indent="-0.415cm" style:auto-text-indent="false" style:snap-to-layout-grid="false"/>
    </style:style>
    <style:style style:name="P122" style:family="paragraph" style:parent-style-name="表文">
      <style:paragraph-properties fo:margin-left="0.415cm" fo:margin-right="0.049cm" style:line-height-at-least="0.635cm" fo:text-indent="-0.415cm" style:auto-text-indent="false" style:snap-to-layout-grid="false"/>
    </style:style>
    <style:style style:name="P123" style:family="paragraph" style:parent-style-name="表文">
      <style:paragraph-properties fo:margin-left="0.415cm" fo:margin-right="0.049cm" style:line-height-at-least="0.635cm" fo:text-indent="-0.415cm" style:auto-text-indent="false" style:snap-to-layout-grid="false"/>
      <style:text-properties fo:color="#7030a0" fo:font-weight="bold" style:font-weight-asian="bold" style:font-name-complex="標楷體" style:font-size-complex="12pt"/>
    </style:style>
    <style:style style:name="P124" style:family="paragraph" style:parent-style-name="表文">
      <style:paragraph-properties fo:margin-left="0.557cm" fo:margin-right="0cm" style:line-height-at-least="0.6cm" fo:text-indent="-0.847cm" style:auto-text-indent="false" style:snap-to-layout-grid="false"/>
    </style:style>
    <style:style style:name="P125" style:family="paragraph" style:parent-style-name="_28_1_29_文">
      <style:paragraph-properties fo:margin-left="1.376cm" fo:margin-right="0cm" fo:line-height="0.706cm" fo:text-indent="0cm" style:auto-text-indent="false"/>
      <style:text-properties fo:font-size="14pt" style:font-size-asian="14pt" style:font-name-complex="標楷體" style:font-size-complex="14pt"/>
    </style:style>
    <style:style style:name="P126" style:family="paragraph" style:parent-style-name="A.">
      <style:paragraph-properties fo:margin-left="1.593cm" fo:margin-right="0cm" fo:line-height="0.706cm" fo:text-indent="-0.217cm" style:auto-text-indent="false"/>
    </style:style>
    <style:style style:name="P127" style:family="paragraph" style:parent-style-name="A.">
      <style:paragraph-properties fo:margin-left="1.875cm" fo:margin-right="0cm" fo:line-height="0.706cm" fo:text-indent="-0.499cm" style:auto-text-indent="false"/>
    </style:style>
    <style:style style:name="P128" style:family="paragraph" style:parent-style-name="A.">
      <style:paragraph-properties fo:margin-left="1.376cm" fo:margin-right="0cm" fo:line-height="0.706cm" fo:text-indent="0cm" style:auto-text-indent="false"/>
    </style:style>
    <style:style style:name="P129" style:family="paragraph" style:parent-style-name="A.">
      <style:paragraph-properties fo:margin-left="2.328cm" fo:margin-right="0cm" fo:line-height="0.706cm" fo:text-indent="-0.494cm" style:auto-text-indent="false"/>
    </style:style>
    <style:style style:name="P130" style:family="paragraph" style:parent-style-name="A.">
      <style:paragraph-properties fo:margin-left="2.575cm" fo:margin-right="0cm" fo:line-height="0.706cm" fo:text-indent="-0.741cm" style:auto-text-indent="false"/>
    </style:style>
    <style:style style:name="P131" style:family="paragraph" style:parent-style-name="A.">
      <style:paragraph-properties fo:margin-left="2.575cm" fo:margin-right="0cm" fo:line-height="0.706cm" fo:text-indent="-0.741cm" style:auto-text-indent="false"/>
      <style:text-properties fo:font-size="14pt" style:font-size-asian="14pt" style:font-name-complex="標楷體" style:font-size-complex="14pt"/>
    </style:style>
    <style:style style:name="P132" style:family="paragraph" style:parent-style-name="A.文">
      <style:paragraph-properties fo:margin-left="2.293cm" fo:margin-right="0cm" fo:line-height="0.706cm" fo:text-indent="0cm" style:auto-text-indent="false"/>
    </style:style>
    <style:style style:name="P133" style:family="paragraph" style:parent-style-name="A.文">
      <style:paragraph-properties fo:margin-left="2.293cm" fo:margin-right="0cm" fo:line-height="0.706cm" fo:text-indent="0cm" style:auto-text-indent="false"/>
      <style:text-properties fo:font-size="14pt" style:font-size-asian="14pt" style:font-size-complex="14pt"/>
    </style:style>
    <style:style style:name="P134" style:family="paragraph" style:parent-style-name="a.">
      <style:paragraph-properties fo:margin-left="2.787cm" fo:margin-right="0cm" fo:line-height="0.706cm" fo:text-indent="-0.494cm" style:auto-text-indent="false"/>
    </style:style>
    <style:style style:name="P135" style:family="paragraph" style:parent-style-name="表文中">
      <style:paragraph-properties style:line-height-at-least="0.67cm" style:snap-to-layout-grid="false"/>
      <style:text-properties fo:color="#000000"/>
    </style:style>
    <style:style style:name="P136" style:family="paragraph" style:parent-style-name="表文中">
      <style:paragraph-properties style:line-height-at-least="0.6cm" style:snap-to-layout-grid="false"/>
      <style:text-properties fo:color="#000000"/>
    </style:style>
    <style:style style:name="P137" style:family="paragraph" style:parent-style-name="表文中">
      <style:paragraph-properties style:line-height-at-least="0.6cm" style:snap-to-layout-grid="false"/>
    </style:style>
    <style:style style:name="P138" style:family="paragraph" style:parent-style-name="表文中">
      <style:paragraph-properties fo:line-height="0.564cm" style:snap-to-layout-grid="false"/>
      <style:text-properties fo:color="#ff0000" style:font-name-complex="標楷體"/>
    </style:style>
    <style:style style:name="P139" style:family="paragraph" style:parent-style-name="表文中">
      <style:paragraph-properties style:line-height-at-least="0cm" style:snap-to-layout-grid="false"/>
    </style:style>
    <style:style style:name="P140" style:family="paragraph" style:parent-style-name="表文中">
      <style:paragraph-properties fo:margin-left="0cm" fo:margin-right="0cm" style:line-height-at-least="0.6cm" fo:text-indent="0cm" style:auto-text-indent="false" style:snap-to-layout-grid="false"/>
      <style:text-properties fo:color="#000000"/>
    </style:style>
    <style:style style:name="P141" style:family="paragraph" style:parent-style-name="表文中">
      <style:paragraph-properties fo:margin-left="0cm" fo:margin-right="0cm" style:line-height-at-least="0.67cm" fo:text-indent="0cm" style:auto-text-indent="false" style:snap-to-layout-grid="false"/>
      <style:text-properties fo:color="#000000"/>
    </style:style>
    <style:style style:name="P142" style:family="paragraph" style:parent-style-name="表文中">
      <style:paragraph-properties fo:margin-left="0cm" fo:margin-right="0cm" style:line-height-at-least="0.67cm" fo:text-indent="0cm" style:auto-text-indent="false" style:snap-to-layout-grid="false"/>
      <style:text-properties fo:color="#000000"/>
    </style:style>
    <style:style style:name="P143" style:family="paragraph" style:parent-style-name="表文中">
      <style:paragraph-properties fo:margin-left="0cm" fo:margin-right="0cm" style:line-height-at-least="0.67cm" fo:text-indent="0cm" style:auto-text-indent="false" style:snap-to-layout-grid="false"/>
    </style:style>
    <style:style style:name="P144" style:family="paragraph" style:parent-style-name="表文中">
      <style:paragraph-properties fo:margin-left="0cm" fo:margin-right="0cm" fo:line-height="0.494cm" fo:text-indent="0cm" style:auto-text-indent="false"/>
    </style:style>
    <style:style style:name="P145" style:family="paragraph" style:parent-style-name="表文中">
      <style:paragraph-properties fo:margin-left="0cm" fo:margin-right="0cm" fo:line-height="0.494cm" fo:text-align="justify" style:justify-single-word="false" fo:text-indent="0cm" style:auto-text-indent="false"/>
    </style:style>
    <style:style style:name="P146" style:family="paragraph" style:parent-style-name="表文中">
      <style:paragraph-properties fo:margin-left="0cm" fo:margin-right="0cm" fo:line-height="0.494cm" fo:text-align="justify" style:justify-single-word="false" fo:text-indent="0cm" style:auto-text-indent="false"/>
      <style:text-properties fo:color="#ff0000" style:font-name-complex="標楷體" style:font-size-complex="12pt"/>
    </style:style>
    <style:style style:name="P147" style:family="paragraph" style:parent-style-name="表文中">
      <style:paragraph-properties fo:margin-left="0cm" fo:margin-right="0cm" fo:line-height="0.564cm" fo:text-indent="0cm" style:auto-text-indent="false" style:snap-to-layout-grid="false"/>
      <style:text-properties fo:color="#ff0000" style:font-name-complex="標楷體"/>
    </style:style>
    <style:style style:name="P148" style:family="paragraph" style:parent-style-name="表文中">
      <style:paragraph-properties fo:margin-left="0cm" fo:margin-right="0cm" fo:line-height="0.564cm" fo:text-indent="0cm" style:auto-text-indent="false" style:snap-to-layout-grid="false"/>
    </style:style>
    <style:style style:name="P149" style:family="paragraph" style:parent-style-name="表文中">
      <style:paragraph-properties fo:margin-left="0.381cm" fo:margin-right="0.049cm" style:line-height-at-least="0.6cm" fo:text-align="justify" style:justify-single-word="false" fo:text-indent="-0.381cm" style:auto-text-indent="false" style:snap-to-layout-grid="false"/>
    </style:style>
    <style:style style:name="P150" style:family="paragraph" style:parent-style-name="表文中">
      <style:paragraph-properties fo:margin-left="0.42cm" fo:margin-right="0cm" style:line-height-at-least="0.635cm" fo:text-align="justify" style:justify-single-word="false" fo:text-indent="-0.42cm" style:auto-text-indent="false" style:snap-to-layout-grid="false"/>
    </style:style>
    <style:style style:name="P151" style:family="paragraph" style:parent-style-name="表文中">
      <style:paragraph-properties fo:margin-left="0.418cm" fo:margin-right="0cm" style:line-height-at-least="0.635cm" fo:text-align="justify" style:justify-single-word="false" fo:text-indent="-0.496cm" style:auto-text-indent="false" style:snap-to-layout-grid="false"/>
    </style:style>
    <style:style style:name="P152" style:family="paragraph" style:parent-style-name="表文中">
      <style:paragraph-properties fo:margin-left="0.988cm" fo:margin-right="0cm" fo:line-height="0.494cm" fo:text-indent="-0.988cm" style:auto-text-indent="false"/>
      <style:text-properties style:font-name-complex="標楷體" style:font-size-complex="12pt"/>
    </style:style>
    <style:style style:name="P153" style:family="paragraph" style:parent-style-name="表文中">
      <style:paragraph-properties fo:margin-left="0.847cm" fo:margin-right="0cm" fo:line-height="0.494cm" fo:text-indent="-0.847cm" style:auto-text-indent="false"/>
    </style:style>
    <style:style style:name="P154" style:family="paragraph" style:parent-style-name="表文中">
      <style:paragraph-properties fo:margin-left="0.847cm" fo:margin-right="0cm" fo:line-height="0.494cm" fo:text-indent="-0.847cm" style:auto-text-indent="false"/>
      <style:text-properties style:font-name-complex="標楷體" style:font-size-complex="12pt"/>
    </style:style>
    <style:style style:name="P155" style:family="paragraph" style:parent-style-name="表文中">
      <style:paragraph-properties fo:margin-left="0.847cm" fo:margin-right="0cm" fo:line-height="0.494cm" fo:text-indent="-0.847cm" style:auto-text-indent="false" style:snap-to-layout-grid="false"/>
      <style:text-properties style:font-name-complex="標楷體" style:font-size-complex="12pt"/>
    </style:style>
    <style:style style:name="P156" style:family="paragraph" style:parent-style-name="表文中">
      <style:paragraph-properties fo:margin-left="0.847cm" fo:margin-right="0cm" fo:line-height="0.494cm" fo:text-indent="-0.847cm" style:auto-text-indent="false"/>
      <style:text-properties style:font-name-complex="標楷體" style:font-size-complex="12pt"/>
    </style:style>
    <style:style style:name="P157" style:family="paragraph" style:parent-style-name="表文中">
      <style:paragraph-properties fo:margin-left="0.018cm" fo:margin-right="0cm" fo:line-height="0.564cm" fo:text-align="justify" style:justify-single-word="false" fo:text-indent="-0.018cm" style:auto-text-indent="false" style:snap-to-layout-grid="false"/>
      <style:text-properties fo:color="#ff0000" style:font-name-complex="標楷體"/>
    </style:style>
    <style:style style:name="P158" style:family="paragraph" style:parent-style-name="表文中">
      <style:paragraph-properties fo:margin-left="0.949cm" fo:margin-right="0cm" fo:line-height="0.564cm" fo:text-align="justify" style:justify-single-word="false" fo:text-indent="-0.462cm" style:auto-text-indent="false" style:snap-to-layout-grid="false">
        <style:tab-stops>
          <style:tab-stop style:position="1.693cm"/>
        </style:tab-stops>
      </style:paragraph-properties>
    </style:style>
    <style:style style:name="P159" style:family="paragraph" style:parent-style-name="表文中">
      <style:paragraph-properties fo:margin-left="0.423cm" fo:margin-right="0cm" fo:line-height="0.564cm" fo:text-align="justify" style:justify-single-word="false" fo:text-indent="-0.423cm" style:auto-text-indent="false" style:snap-to-layout-grid="false"/>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註釋標題">
      <style:paragraph-properties fo:line-height="0.706cm" fo:text-align="justify" style:justify-single-word="false"/>
    </style:style>
    <style:style style:name="P162" style:family="paragraph" style:parent-style-name="_31_.1.1" style:list-style-name="">
      <style:paragraph-properties fo:margin-left="2.159cm" fo:margin-right="0cm" fo:line-height="0.706cm" fo:text-indent="-1.7cm" style:auto-text-indent="false"/>
    </style:style>
    <style:style style:name="P163" style:family="paragraph" style:parent-style-name="_31_.1.1" style:list-style-name="">
      <style:paragraph-properties fo:margin-left="2.159cm" fo:margin-right="0cm" fo:line-height="0.706cm" fo:text-indent="-1.7cm" style:auto-text-indent="false"/>
      <style:text-properties fo:font-size="14pt" style:font-size-asian="14pt" style:font-name-complex="標楷體" style:font-size-complex="14pt"/>
    </style:style>
    <style:style style:name="P164" style:family="paragraph" style:parent-style-name="_31_.1.1">
      <style:paragraph-properties fo:margin-left="1.834cm" fo:margin-right="0cm" fo:line-height="0.706cm" fo:text-indent="0cm" style:auto-text-indent="false"/>
    </style:style>
    <style:style style:name="P165" style:family="paragraph" style:parent-style-name="_31_.1.1">
      <style:paragraph-properties fo:margin-left="2.618cm" fo:margin-right="0cm" fo:line-height="0.706cm" fo:text-indent="-1.7cm" style:auto-text-indent="false"/>
      <style:text-properties fo:font-size="14pt" style:text-underline-style="solid" style:text-underline-width="auto" style:text-underline-color="font-color" fo:font-weight="bold" style:font-size-asian="14pt" style:font-weight-asian="bold" style:font-name-complex="標楷體" style:font-size-complex="14pt"/>
    </style:style>
    <style:style style:name="P166" style:family="paragraph" style:parent-style-name="_31_.1.1">
      <style:paragraph-properties fo:margin-left="2.618cm" fo:margin-right="0cm" fo:line-height="0.706cm" fo:text-indent="-1.7cm" style:auto-text-indent="false"/>
      <style:text-properties fo:font-size="14pt" style:font-size-asian="14pt" style:font-name-complex="標楷體" style:font-size-complex="14pt"/>
    </style:style>
    <style:style style:name="P167" style:family="paragraph" style:parent-style-name="_31_.1.1">
      <style:paragraph-properties fo:margin-left="1.94cm" fo:margin-right="0cm" fo:line-height="0.706cm" fo:text-indent="-1.482cm" style:auto-text-indent="false"/>
    </style:style>
    <style:style style:name="P168" style:family="paragraph" style:parent-style-name="_31_.1.1" style:list-style-name="">
      <style:paragraph-properties fo:margin-left="1.94cm" fo:margin-right="0cm" fo:line-height="0.706cm" fo:text-indent="-1.482cm" style:auto-text-indent="false"/>
    </style:style>
    <style:style style:name="P169" style:family="paragraph" style:parent-style-name="_31_.1.1">
      <style:paragraph-properties fo:margin-left="1.94cm" fo:margin-right="0cm" fo:line-height="0.706cm" fo:text-indent="-1.482cm" style:auto-text-indent="false"/>
      <style:text-properties fo:font-size="14pt" style:font-size-asian="14pt" style:font-name-complex="標楷體" style:font-size-complex="14pt"/>
    </style:style>
    <style:style style:name="P170" style:family="paragraph" style:parent-style-name="_31_.1.1" style:list-style-name="">
      <style:paragraph-properties fo:margin-left="1.94cm" fo:margin-right="0cm" fo:line-height="0.706cm" fo:text-indent="-1.482cm" style:auto-text-indent="false"/>
      <style:text-properties fo:font-size="14pt" style:font-size-asian="14pt" style:font-name-complex="標楷體" style:font-size-complex="14pt"/>
    </style:style>
    <style:style style:name="P171" style:family="paragraph" style:parent-style-name="_31_.1.1">
      <style:paragraph-properties fo:margin-left="1.411cm" fo:margin-right="0cm" fo:line-height="0.706cm" fo:text-indent="-0.494cm" style:auto-text-indent="false"/>
    </style:style>
    <style:style style:name="P172" style:family="paragraph" style:parent-style-name="_31_.1.1">
      <style:paragraph-properties fo:margin-left="1.094cm" fo:margin-right="0cm" fo:line-height="0.706cm" fo:text-indent="-0.176cm" style:auto-text-indent="false"/>
      <style:text-properties fo:font-size="14pt" style:font-size-asian="14pt" style:font-name-complex="標楷體" style:font-size-complex="14pt"/>
    </style:style>
    <style:style style:name="P173" style:family="paragraph" style:parent-style-name="_31_.1.1">
      <style:paragraph-properties fo:margin-left="2.117cm" fo:margin-right="0cm" fo:line-height="0.706cm" fo:text-indent="-0.741cm" style:auto-text-indent="false"/>
      <style:text-properties fo:font-size="14pt" style:font-size-asian="14pt" style:font-name-complex="標楷體" style:font-size-complex="14pt"/>
    </style:style>
    <style:style style:name="P174" style:family="paragraph" style:parent-style-name="_31_.1.1">
      <style:paragraph-properties fo:margin-left="2.328cm" fo:margin-right="0cm" fo:line-height="0.706cm" fo:text-indent="-0.494cm" style:auto-text-indent="false"/>
      <style:text-properties fo:font-size="14pt" style:font-size-asian="14pt" style:font-size-complex="14pt"/>
    </style:style>
    <style:style style:name="P175" style:family="paragraph" style:parent-style-name="Default">
      <style:paragraph-properties fo:line-height="0.494cm" style:snap-to-layout-grid="false"/>
      <style:text-properties fo:color="#000000" style:font-name="標楷體" style:font-name-asian="標楷體" style:font-name-complex="Times New Roman"/>
    </style:style>
    <style:style style:name="P176" style:family="paragraph" style:parent-style-name="Default">
      <style:paragraph-properties fo:line-height="0.494cm" style:snap-to-layout-grid="false"/>
      <style:text-properties fo:color="#000000" style:font-name="標楷體" style:font-name-asian="標楷體" style:font-name-complex="Times New Roman" style:font-size-complex="12pt"/>
    </style:style>
    <style:style style:name="P177" style:family="paragraph" style:parent-style-name="Default">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Times New Roman"/>
    </style:style>
    <style:style style:name="P178" style:family="paragraph" style:parent-style-name="Default">
      <style:paragraph-properties fo:margin-left="0.423cm" fo:margin-right="0cm" fo:line-height="0.494cm" fo:text-indent="-0.423cm" style:auto-text-indent="false"/>
    </style:style>
    <style:style style:name="P179" style:family="paragraph" style:parent-style-name="Default">
      <style:paragraph-properties fo:margin-left="0.423cm" fo:margin-right="0cm" fo:line-height="0.494cm" fo:text-indent="-0.423cm" style:auto-text-indent="false" style:snap-to-layout-grid="false"/>
      <style:text-properties fo:color="#000000" style:font-name="標楷體" style:font-name-asian="標楷體" style:font-name-complex="Times New Roman" style:font-size-complex="12pt"/>
    </style:style>
    <style:style style:name="P180" style:family="paragraph" style:parent-style-name="內文2">
      <style:paragraph-properties fo:line-height="0.494cm" fo:text-align="center" style:justify-single-word="false"/>
    </style:style>
    <style:style style:name="P181" style:family="paragraph" style:parent-style-name="內文2">
      <style:paragraph-properties fo:line-height="0.494cm" fo:text-align="center" style:justify-single-word="false"/>
      <style:text-properties style:font-name="標楷體" style:font-name-asian="標楷體" style:font-name-complex="標楷體"/>
    </style:style>
    <style:style style:name="P182" style:family="paragraph" style:parent-style-name="內文2">
      <style:paragraph-properties fo:margin-left="0.199cm" fo:margin-right="0.199cm" fo:line-height="0.494cm" fo:text-align="center" style:justify-single-word="false" fo:text-indent="0cm" style:auto-text-indent="false"/>
    </style:style>
    <style:style style:name="P183" style:family="paragraph" style:parent-style-name="純文字">
      <style:paragraph-properties fo:line-height="0.564cm"/>
      <style:text-properties style:font-name="標楷體" fo:font-size="13pt" style:font-name-asian="標楷體" style:font-size-asian="13pt" style:font-name-complex="標楷體" style:font-size-complex="13pt"/>
    </style:style>
    <style:style style:name="P184" style:family="paragraph" style:parent-style-name="純文字">
      <style:paragraph-properties fo:line-height="0.494cm" fo:text-align="center" style:justify-single-word="false"/>
      <style:text-properties style:font-name="標楷體" style:font-name-asian="標楷體" style:font-name-complex="標楷體"/>
    </style:style>
    <style:style style:name="P185" style:family="paragraph" style:parent-style-name="純文字">
      <style:paragraph-properties fo:line-height="0.494cm" fo:text-align="center" style:justify-single-word="false"/>
      <style:text-properties style:font-name="標楷體" style:font-name-asian="標楷體" style:font-name-complex="標楷體"/>
    </style:style>
    <style:style style:name="P186" style:family="paragraph" style:parent-style-name="純文字">
      <style:paragraph-properties fo:line-height="0.494cm" fo:text-align="center" style:justify-single-word="false"/>
    </style:style>
    <style:style style:name="P187" style:family="paragraph" style:parent-style-name="純文字">
      <style:paragraph-properties style:line-height-at-least="0.67cm" fo:text-align="center" style:justify-single-word="false" style:snap-to-layout-grid="false"/>
    </style:style>
    <style:style style:name="P188" style:family="paragraph" style:parent-style-name="純文字">
      <style:paragraph-properties style:line-height-at-least="0.67cm" fo:text-align="center" style:justify-single-word="false" style:snap-to-layout-grid="false"/>
      <style:text-properties fo:color="#ff0000" style:font-name="標楷體" fo:font-size="14pt" style:font-name-asian="標楷體" style:font-size-asian="14pt" style:font-name-complex="標楷體" style:font-size-complex="13pt"/>
    </style:style>
    <style:style style:name="P189" style:family="paragraph" style:parent-style-name="純文字">
      <style:paragraph-properties fo:margin-left="0cm" fo:margin-right="1.445cm" style:line-height-at-least="0.67cm" fo:text-align="center" style:justify-single-word="false" fo:text-indent="0cm" style:auto-text-indent="false" style:snap-to-layout-grid="false"/>
    </style:style>
    <style:style style:name="P190" style:family="paragraph" style:parent-style-name="_31_._20_文">
      <style:paragraph-properties fo:margin-left="0cm" fo:margin-right="0cm" fo:line-height="0.423cm"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191" style:family="paragraph" style:parent-style-name="_31_._20_文">
      <style:paragraph-properties fo:margin-left="0cm" fo:margin-right="0cm" fo:line-height="100%"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192" style:family="paragraph" style:parent-style-name="_31_._20_文">
      <style:paragraph-properties fo:margin-left="0cm" fo:margin-right="0cm" fo:line-height="100%" fo:text-align="center" style:justify-single-word="false" fo:text-indent="0cm" style:auto-text-indent="false" style:snap-to-layout-grid="false">
        <style:tab-stops>
          <style:tab-stop style:position="-4.763cm"/>
        </style:tab-stops>
      </style:paragraph-properties>
      <style:text-properties style:font-name="標楷體" fo:font-size="12pt" style:font-size-asian="12pt" style:font-size-complex="12pt"/>
    </style:style>
    <style:style style:name="P193" style:family="paragraph" style:parent-style-name="_31_._20_文">
      <style:paragraph-properties fo:margin-left="0cm" fo:margin-right="0cm" fo:line-height="100%" fo:text-align="center" style:justify-single-word="false" fo:text-indent="0cm" style:auto-text-indent="false">
        <style:tab-stops>
          <style:tab-stop style:position="-4.763cm"/>
        </style:tab-stops>
      </style:paragraph-properties>
    </style:style>
    <style:style style:name="P194" style:family="paragraph" style:parent-style-name="_31_._20_文">
      <style:paragraph-properties fo:margin-left="0cm" fo:margin-right="0cm" fo:line-height="100%" fo:text-align="start" style:justify-single-word="false" fo:text-indent="0cm" style:auto-text-indent="false">
        <style:tab-stops>
          <style:tab-stop style:position="-4.763cm"/>
          <style:tab-stop style:position="1.644cm"/>
        </style:tab-stops>
      </style:paragraph-properties>
    </style:style>
    <style:style style:name="P195" style:family="paragraph" style:parent-style-name="_31_._20_文">
      <style:paragraph-properties fo:margin-left="-0.206cm" fo:margin-right="0cm" fo:line-height="0.423cm" fo:text-align="center" style:justify-single-word="false" fo:text-indent="0cm" style:auto-text-indent="false">
        <style:tab-stops>
          <style:tab-stop style:position="-4.763cm"/>
        </style:tab-stops>
      </style:paragraph-properties>
    </style:style>
    <style:style style:name="P196" style:family="paragraph" style:parent-style-name="_31_._20_文">
      <style:paragraph-properties fo:margin-left="-0.206cm" fo:margin-right="0cm" fo:line-height="0.423cm"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197" style:family="paragraph" style:parent-style-name="_31_._20_文">
      <style:paragraph-properties fo:margin-left="-0.012cm" fo:margin-right="0cm" fo:line-height="0.423cm" fo:text-align="center" style:justify-single-word="false" fo:text-indent="-0.085cm" style:auto-text-indent="false">
        <style:tab-stops>
          <style:tab-stop style:position="-4.763cm"/>
        </style:tab-stops>
      </style:paragraph-properties>
      <style:text-properties style:font-name="標楷體" fo:font-size="12pt" style:font-size-asian="12pt" style:font-size-complex="12pt"/>
    </style:style>
    <style:style style:name="P198" style:family="paragraph" style:parent-style-name="_31_._20_文">
      <style:paragraph-properties fo:margin-left="-0.034cm" fo:margin-right="0cm" fo:line-height="0.423cm" fo:text-align="center" style:justify-single-word="false" fo:text-indent="-0.173cm" style:auto-text-indent="false">
        <style:tab-stops>
          <style:tab-stop style:position="-4.763cm"/>
        </style:tab-stops>
      </style:paragraph-properties>
      <style:text-properties style:font-name="標楷體" fo:font-size="12pt" style:font-size-asian="12pt" style:font-size-complex="12pt"/>
    </style:style>
    <style:style style:name="P199" style:family="paragraph" style:parent-style-name="_31_._20_文">
      <style:paragraph-properties fo:margin-left="0cm" fo:margin-right="-0.206cm" fo:line-height="100%" fo:text-align="center" style:justify-single-word="false" fo:text-indent="0cm" style:auto-text-indent="false">
        <style:tab-stops>
          <style:tab-stop style:position="-4.763cm"/>
        </style:tab-stops>
      </style:paragraph-properties>
      <style:text-properties style:font-name="標楷體" fo:font-size="10pt" style:font-size-asian="10pt"/>
    </style:style>
    <style:style style:name="P200" style:family="paragraph" style:parent-style-name="_31_._20_文">
      <style:paragraph-properties fo:margin-left="0cm" fo:margin-right="-0.206cm" fo:line-height="100%"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201" style:family="paragraph" style:parent-style-name="_31_._20_文">
      <style:paragraph-properties fo:margin-left="0cm" fo:margin-right="1.376cm" fo:line-height="0.494cm" fo:text-align="end"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202" style:family="paragraph" style:parent-style-name="_31_._20_文">
      <style:paragraph-properties fo:margin-left="2.588cm" fo:margin-right="0cm" fo:line-height="0.494cm" fo:text-align="end" style:justify-single-word="false" fo:text-indent="-0.423cm" style:auto-text-indent="false">
        <style:tab-stops>
          <style:tab-stop style:position="-4.763cm"/>
          <style:tab-stop style:position="3.14cm"/>
        </style:tab-stops>
      </style:paragraph-properties>
      <style:text-properties style:font-name="標楷體" fo:font-size="12pt" style:font-size-asian="12pt" style:font-size-complex="12pt"/>
    </style:style>
    <style:style style:name="P203" style:family="paragraph" style:parent-style-name="_31_._20_文">
      <style:paragraph-properties fo:margin-left="0.917cm" fo:margin-right="0cm" fo:line-height="100%" fo:text-align="start" style:justify-single-word="false" fo:text-indent="0cm" style:auto-text-indent="false">
        <style:tab-stops>
          <style:tab-stop style:position="-4.763cm"/>
        </style:tab-stops>
      </style:paragraph-properties>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style="italic" style:font-name-asian="標楷體" style:font-size-asian="14pt" style:font-style-asian="italic" style:font-name-complex="標楷體" style:font-size-complex="14pt"/>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style:font-name-complex="標楷體"/>
    </style:style>
    <style:style style:name="T15" style:family="text">
      <style:text-properties style:font-name-complex="標楷體"/>
    </style:style>
    <style:style style:name="T16" style:family="text">
      <style:text-properties style:font-name-complex="標楷體"/>
    </style:style>
    <style:style style:name="T17" style:family="text">
      <style:text-properties style:font-name-complex="標楷體" style:font-size-complex="12pt"/>
    </style:style>
    <style:style style:name="T18" style:family="text">
      <style:text-properties style:font-name-complex="標楷體" style:font-size-complex="12pt"/>
    </style:style>
    <style:style style:name="T19" style:family="text">
      <style:text-properties fo:font-size="16pt" style:font-size-asian="16pt" style:font-size-complex="16pt"/>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標楷體"/>
    </style:style>
    <style:style style:name="T23" style:family="text">
      <style:text-properties fo:font-size="14pt" style:font-size-asian="14pt" style:language-asian="zh" style:country-asian="TW" style:font-name-complex="標楷體" style:font-size-complex="14pt"/>
    </style:style>
    <style:style style:name="T24" style:family="text">
      <style:text-properties fo:font-size="14pt" style:font-size-asian="14pt" style:language-asian="zh" style:country-asian="TW"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name-complex="新細明體" style:font-size-complex="14pt"/>
    </style:style>
    <style:style style:name="T28" style:family="text">
      <style:text-properties fo:font-size="14pt" style:font-size-asian="14pt" style:font-name-complex="新細明體" style:font-size-complex="14pt"/>
    </style:style>
    <style:style style:name="T29"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30"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31" style:family="text">
      <style:text-properties fo:font-size="14pt" style:text-underline-style="solid" style:text-underline-width="auto" style:text-underline-color="font-color" fo:font-weight="bold" style:font-size-asian="14pt" style:font-weight-asian="bold" style:font-size-complex="14pt"/>
    </style:style>
    <style:style style:name="T32" style:family="text">
      <style:text-properties fo:font-size="14pt" style:text-underline-style="solid" style:text-underline-width="auto" style:text-underline-color="font-color" fo:font-weight="bold" style:font-size-asian="14pt" style:font-weight-asian="bold" style:font-name-complex="新細明體" style:font-size-complex="14pt"/>
    </style:style>
    <style:style style:name="T33" style:family="text">
      <style:text-properties fo:font-size="14pt" style:text-underline-style="solid" style:text-underline-width="auto" style:text-underline-color="font-color" fo:font-weight="bold" style:font-size-asian="14pt" style:language-asian="zh" style:country-asian="TW" style:font-weight-asian="bold" style:font-name-complex="標楷體" style:font-size-complex="14pt"/>
    </style:style>
    <style:style style:name="T34" style:family="text">
      <style:text-properties fo:font-size="14pt" style:text-underline-style="solid" style:text-underline-width="auto" style:text-underline-color="font-color" fo:font-weight="bold" style:letter-kerning="true" style:font-size-asian="14pt" style:font-weight-asian="bold" style:font-name-complex="標楷體" style:font-size-complex="14pt"/>
    </style:style>
    <style:style style:name="T35" style:family="text">
      <style:text-properties fo:font-size="14pt" style:text-underline-style="solid" style:text-underline-width="auto" style:text-underline-color="font-color" fo:font-weight="bold" style:letter-kerning="true" style:font-size-asian="14pt" style:font-weight-asian="bold" style:font-name-complex="標楷體" style:font-size-complex="14pt"/>
    </style:style>
    <style:style style:name="T36" style:family="text">
      <style:text-properties fo:font-size="14pt" style:text-underline-style="solid" style:text-underline-width="auto" style:text-underline-color="font-color" fo:font-weight="bold" style:letter-kerning="true" style:font-size-asian="14pt" style:font-weight-asian="bold" style:font-name-complex="標楷體" style:font-size-complex="14pt" style:text-scale="109%"/>
    </style:style>
    <style:style style:name="T37" style:family="text">
      <style:text-properties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38" style:family="text">
      <style:text-properties fo:font-size="14pt" fo:font-weight="bold" style:font-size-asian="14pt" style:font-weight-asian="bold" style:font-name-complex="標楷體" style:font-size-complex="14pt"/>
    </style:style>
    <style:style style:name="T39" style:family="text">
      <style:text-properties fo:font-size="14pt" fo:language="pt" fo:country="BR" style:font-size-asian="14pt" style:font-name-complex="標楷體" style:font-size-complex="14pt"/>
    </style:style>
    <style:style style:name="T40" style:family="text">
      <style:text-properties fo:font-size="14pt" style:letter-kerning="true" style:font-size-asian="14pt" style:font-name-complex="標楷體" style:font-size-complex="14pt"/>
    </style:style>
    <style:style style:name="T41" style:family="text">
      <style:text-properties fo:font-size="14pt" style:letter-kerning="true" style:font-size-asian="14pt" style:font-name-complex="標楷體" style:font-size-complex="14pt"/>
    </style:style>
    <style:style style:name="T42" style:family="text">
      <style:text-properties fo:font-size="14pt" style:letter-kerning="true" style:font-size-asian="14pt" style:font-name-complex="標楷體" style:font-size-complex="14pt" style:text-scale="94%"/>
    </style:style>
    <style:style style:name="T43" style:family="text">
      <style:text-properties fo:font-size="14pt" style:letter-kerning="true" style:font-size-asian="14pt" style:font-name-complex="標楷體" style:font-size-complex="14pt" style:text-scale="94%"/>
    </style:style>
    <style:style style:name="T44" style:family="text">
      <style:text-properties fo:font-size="14pt" style:letter-kerning="true" style:font-size-asian="14pt" style:font-name-complex="新細明體" style:font-size-complex="14pt"/>
    </style:style>
    <style:style style:name="T45" style:family="text">
      <style:text-properties fo:font-size="14pt" fo:letter-spacing="-0.002cm" style:font-size-asian="14pt" style:font-name-complex="新細明體" style:font-size-complex="14pt"/>
    </style:style>
    <style:style style:name="T46" style:family="text">
      <style:text-properties fo:font-size="14pt" fo:letter-spacing="-0.002cm" style:letter-kerning="true" style:font-size-asian="14pt" style:font-name-complex="標楷體" style:font-size-complex="14pt"/>
    </style:style>
    <style:style style:name="T47" style:family="text">
      <style:text-properties fo:font-size="14pt" fo:letter-spacing="-0.002cm" style:letter-kerning="true" style:font-size-asian="14pt" style:font-name-complex="新細明體" style:font-size-complex="14pt"/>
    </style:style>
    <style:style style:name="T48" style:family="text">
      <style:text-properties fo:font-size="14pt" fo:letter-spacing="-0.002cm" style:text-underline-style="solid" style:text-underline-width="auto" style:text-underline-color="font-color" fo:font-weight="bold" style:font-size-asian="14pt" style:font-weight-asian="bold" style:font-name-complex="新細明體" style:font-size-complex="14pt"/>
    </style:style>
    <style:style style:name="T49" style:family="text">
      <style:text-properties fo:font-size="14pt" fo:letter-spacing="-0.002cm" style:text-underline-style="solid" style:text-underline-width="auto" style:text-underline-color="font-color" fo:font-weight="bold" style:letter-kerning="true" style:font-size-asian="14pt" style:font-weight-asian="bold" style:font-name-complex="新細明體" style:font-size-complex="14pt"/>
    </style:style>
    <style:style style:name="T50" style:family="text">
      <style:text-properties fo:font-size="14pt" fo:letter-spacing="-0.004cm" style:font-size-asian="14pt" style:font-name-complex="新細明體" style:font-size-complex="14pt"/>
    </style:style>
    <style:style style:name="T51" style:family="text">
      <style:text-properties fo:font-size="14pt" fo:letter-spacing="-0.004cm" style:letter-kerning="true" style:font-size-asian="14pt" style:font-name-complex="標楷體" style:font-size-complex="14pt"/>
    </style:style>
    <style:style style:name="T52" style:family="text">
      <style:text-properties fo:font-size="14pt" fo:letter-spacing="-0.004cm" style:letter-kerning="true" style:font-size-asian="14pt" style:font-name-complex="新細明體" style:font-size-complex="14pt"/>
    </style:style>
    <style:style style:name="T53" style:family="text">
      <style:text-properties fo:font-size="14pt" fo:letter-spacing="-0.004cm" style:text-underline-style="solid" style:text-underline-width="auto" style:text-underline-color="font-color" fo:font-weight="bold" style:font-size-asian="14pt" style:font-weight-asian="bold" style:font-name-complex="新細明體" style:font-size-complex="14pt"/>
    </style:style>
    <style:style style:name="T54" style:family="text">
      <style:text-properties fo:font-size="14pt" fo:letter-spacing="-0.004cm" style:text-underline-style="solid" style:text-underline-width="auto" style:text-underline-color="font-color" fo:font-weight="bold" style:letter-kerning="true" style:font-size-asian="14pt" style:font-weight-asian="bold" style:font-name-complex="新細明體" style:font-size-complex="14pt"/>
    </style:style>
    <style:style style:name="T55" style:family="text">
      <style:text-properties fo:font-size="14pt" fo:letter-spacing="0.002cm" style:text-underline-style="solid" style:text-underline-width="auto" style:text-underline-color="font-color" fo:font-weight="bold" style:letter-kerning="true" style:font-size-asian="14pt" style:font-weight-asian="bold" style:font-name-complex="標楷體" style:font-size-complex="14pt" style:text-scale="79%"/>
    </style:style>
    <style:style style:name="T56" style:family="text">
      <style:text-properties fo:font-size="14pt" fo:letter-spacing="0.079cm" style:letter-kerning="true" style:font-size-asian="14pt" style:font-name-complex="標楷體" style:font-size-complex="14pt"/>
    </style:style>
    <style:style style:name="T57" style:family="text">
      <style:text-properties fo:font-size="14pt" fo:letter-spacing="-0.028cm" style:letter-kerning="true" style:font-size-asian="14pt" style:font-name-complex="標楷體" style:font-size-complex="14pt"/>
    </style:style>
    <style:style style:name="T58" style:family="text">
      <style:text-properties fo:font-size="14pt" fo:letter-spacing="-0.023cm" style:font-size-asian="14pt" style:font-name-complex="新細明體" style:font-size-complex="14pt"/>
    </style:style>
    <style:style style:name="T59" style:family="text">
      <style:text-properties fo:font-size="14pt" fo:letter-spacing="-0.007cm" style:font-size-asian="14pt" style:font-name-complex="新細明體" style:font-size-complex="14pt"/>
    </style:style>
    <style:style style:name="T60" style:family="text">
      <style:text-properties fo:font-size="14pt" fo:letter-spacing="-0.009cm" style:font-size-asian="14pt" style:font-name-complex="新細明體" style:font-size-complex="14pt"/>
    </style:style>
    <style:style style:name="T61" style:family="text">
      <style:text-properties fo:font-size="14pt" fo:language="en" fo:country="US" fo:font-weight="bold" style:font-size-asian="14pt" style:font-weight-asian="bold" style:font-name-complex="標楷體" style:font-size-complex="14pt"/>
    </style:style>
    <style:style style:name="T62" style:family="text">
      <style:text-properties fo:font-size="12pt" style:font-size-asian="12pt"/>
    </style:style>
    <style:style style:name="T63" style:family="text">
      <style:text-properties fo:font-size="12pt" style:font-size-asian="12pt" style:font-name-complex="標楷體" style:font-size-complex="12pt"/>
    </style:style>
    <style:style style:name="T64" style:family="text">
      <style:text-properties fo:font-size="12pt" style:font-size-asian="12pt" style:font-name-complex="標楷體" style:font-size-complex="12pt"/>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68"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69" style:family="text">
      <style:text-properties fo:font-size="12pt" fo:language="en" fo:country="US" style:font-size-asian="12pt" style:language-asian="zh" style:country-asian="TW" style:font-name-complex="標楷體" style:font-size-complex="12pt"/>
    </style:style>
    <style:style style:name="T70" style:family="text">
      <style:text-properties fo:font-size="12pt" fo:language="en" fo:country="US" style:font-size-asian="12pt" style:language-asian="zh" style:country-asian="TW" style:font-name-complex="標楷體" style:font-size-complex="12pt"/>
    </style:style>
    <style:style style:name="T71" style:family="text">
      <style:text-properties style:font-size-complex="12pt"/>
    </style:style>
    <style:style style:name="T72" style:family="text">
      <style:text-properties style:font-size-complex="12pt"/>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text-underline-style="solid" style:text-underline-width="auto" style:text-underline-color="font-color" fo:font-weight="bold" style:font-weight-asian="bold" style:font-name-complex="標楷體"/>
    </style:style>
    <style:style style:name="T75" style:family="text">
      <style:text-properties fo:color="#0000ff"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76" style:family="text">
      <style:text-properties fo:color="#0000ff" fo:font-size="13pt" fo:font-weight="bold" style:font-size-asian="13pt" style:font-weight-asian="bold" style:font-name-complex="標楷體" style:font-size-complex="13pt"/>
    </style:style>
    <style:style style:name="T77" style:family="text">
      <style:text-properties fo:color="#0000ff" fo:font-size="14pt" style:font-size-asian="14pt" style:font-name-complex="標楷體" style:font-size-complex="14pt"/>
    </style:style>
    <style:style style:name="T78" style:family="text">
      <style:text-properties fo:color="#0000ff" fo:font-size="14pt" fo:font-weight="bold" style:font-size-asian="14pt" style:font-weight-asian="bold" style:font-name-complex="標楷體" style:font-size-complex="14pt"/>
    </style:style>
    <style:style style:name="T79" style:family="text">
      <style:text-properties fo:color="#0000ff" fo:font-size="14pt" fo:font-weight="bold" style:font-size-asian="14pt" style:font-weight-asian="bold" style:font-size-complex="14pt"/>
    </style:style>
    <style:style style:name="T80" style:family="text">
      <style:text-properties fo:color="#0000ff" fo:letter-spacing="-0.021cm" style:text-underline-style="solid" style:text-underline-width="auto" style:text-underline-color="font-color" style:font-name-complex="標楷體" style:font-size-complex="13pt"/>
    </style:style>
    <style:style style:name="T81" style:family="text">
      <style:text-properties fo:color="#0000ff" fo:letter-spacing="-0.021cm" fo:language="en" fo:country="US" style:text-underline-style="solid" style:text-underline-width="auto" style:text-underline-color="font-color" style:language-asian="zh" style:country-asian="TW" style:font-name-complex="標楷體" style:font-size-complex="13pt"/>
    </style:style>
    <style:style style:name="T82" style:family="text">
      <style:text-properties style:language-asian="zh" style:country-asian="TW"/>
    </style:style>
    <style:style style:name="T83" style:family="text">
      <style:text-properties fo:color="#008000" fo:font-size="14pt" style:text-underline-style="solid" style:text-underline-width="auto" style:text-underline-color="font-color" fo:font-weight="bold" style:font-size-asian="14pt" style:language-asian="zh" style:country-asian="TW" style:font-weight-asian="bold" style:font-name-complex="標楷體" style:font-size-complex="14pt"/>
    </style:style>
    <style:style style:name="T84" style:family="text">
      <style:text-properties fo:color="#008000" fo:font-size="14pt" style:text-underline-style="solid" style:text-underline-width="auto" style:text-underline-color="font-color" fo:font-weight="bold" style:font-size-asian="14pt" style:font-weight-asian="bold" style:font-name-complex="標楷體" style:font-size-complex="14pt"/>
    </style:style>
    <style:style style:name="T85" style:family="text">
      <style:text-properties fo:color="#008000" fo:font-size="14pt" style:font-size-asian="14pt" style:font-name-complex="標楷體" style:font-size-complex="14pt"/>
    </style:style>
    <style:style style:name="T86" style:family="text">
      <style:text-properties fo:color="#008000" fo:font-size="14pt" style:font-size-asian="14pt" style:language-asian="zh" style:country-asian="TW" style:font-name-complex="標楷體" style:font-size-complex="14pt"/>
    </style:style>
    <style:style style:name="T87" style:family="text">
      <style:text-properties fo:color="#008000" fo:font-size="14pt" fo:font-weight="bold" style:font-size-asian="14pt" style:font-weight-asian="bold" style:font-name-complex="標楷體" style:font-size-complex="14pt"/>
    </style:style>
    <style:style style:name="T88" style:family="text">
      <style:text-properties fo:color="#008000" fo:font-size="14pt" fo:font-weight="bold" style:font-size-asian="14pt" style:font-weight-asian="bold" style:font-name-complex="標楷體" style:font-size-complex="14pt"/>
    </style:style>
    <style:style style:name="T89" style:family="text">
      <style:text-properties fo:color="#008000" fo:font-size="12pt" style:font-size-asian="12pt" style:font-name-complex="標楷體" style:font-size-complex="12pt"/>
    </style:style>
    <style:style style:name="T90" style:family="text">
      <style:text-properties fo:color="#008000" style:text-position="super 58%" fo:font-size="12pt" style:font-size-asian="12pt" style:font-name-complex="標楷體" style:font-size-complex="12pt"/>
    </style:style>
    <style:style style:name="T91" style:family="text">
      <style:text-properties fo:color="#008000" fo:font-weight="bold" style:font-weight-asian="bold" style:font-name-complex="標楷體" style:font-size-complex="12pt"/>
    </style:style>
    <style:style style:name="T92" style:family="text">
      <style:text-properties fo:color="#008000" fo:font-weight="bold" style:font-weight-asian="bold" style:font-name-complex="標楷體" style:font-size-complex="12pt"/>
    </style:style>
    <style:style style:name="T93" style:family="text">
      <style:text-properties fo:color="#008000" style:font-name="標楷體" fo:font-size="12pt" style:font-size-asian="12pt" style:font-size-complex="12pt"/>
    </style:style>
    <style:style style:name="T94" style:family="text">
      <style:text-properties fo:color="#008000" style:font-name="標楷體" fo:font-size="12pt" style:font-size-asian="12pt" style:font-size-complex="12pt"/>
    </style:style>
    <style:style style:name="T95" style:family="text">
      <style:text-properties style:text-position="super 58%"/>
    </style:style>
    <style:style style:name="T96" style:family="text">
      <style:text-properties style:text-position="super 58%" fo:font-size="14pt" style:text-underline-style="solid" style:text-underline-width="auto" style:text-underline-color="font-color" fo:font-weight="bold" style:font-size-asian="14pt" style:font-weight-asian="bold" style:font-name-complex="標楷體" style:font-size-complex="14pt"/>
    </style:style>
    <style:style style:name="T97" style:family="text">
      <style:text-properties style:text-position="super 58%" fo:font-size="14pt" style:text-underline-style="solid" style:text-underline-width="auto" style:text-underline-color="font-color" fo:font-weight="bold" style:font-size-asian="14pt" style:font-weight-asian="bold" style:font-name-complex="標楷體" style:font-size-complex="14pt"/>
    </style:style>
    <style:style style:name="T98" style:family="text">
      <style:text-properties style:text-position="super 58%" fo:font-size="14pt" style:font-size-asian="14pt" style:font-name-complex="標楷體" style:font-size-complex="14pt"/>
    </style:style>
    <style:style style:name="T99" style:family="text">
      <style:text-properties style:text-position="super 58%" fo:font-size="14pt" style:font-size-asian="14pt" style:font-name-complex="標楷體" style:font-size-complex="14pt"/>
    </style:style>
    <style:style style:name="T100" style:family="text">
      <style:text-properties style:text-position="super 58%" fo:font-size="12pt" style:font-size-asian="12pt" style:font-name-complex="標楷體" style:font-size-complex="12pt"/>
    </style:style>
    <style:style style:name="T101" style:family="text">
      <style:text-properties style:text-position="super 58%" fo:font-size="12pt" fo:language="en" fo:country="US" style:font-size-asian="12pt" style:language-asian="zh" style:country-asian="TW" style:font-name-complex="標楷體" style:font-size-complex="12pt"/>
    </style:style>
    <style:style style:name="T102" style:family="text">
      <style:text-properties style:text-position="super 58%" style:font-name="標楷體" fo:font-size="12pt" style:font-size-asian="12pt" style:font-size-complex="12pt"/>
    </style:style>
    <style:style style:name="T103" style:family="text">
      <style:text-properties fo:color="#7030a0"/>
    </style:style>
    <style:style style:name="T104" style:family="text">
      <style:text-properties fo:color="#7030a0" fo:font-size="14pt" style:font-size-asian="14pt" style:language-asian="zh" style:country-asian="TW" style:font-name-complex="標楷體" style:font-size-complex="14pt"/>
    </style:style>
    <style:style style:name="T105" style:family="text">
      <style:text-properties fo:color="#7030a0" fo:font-size="14pt" style:font-size-asian="14pt" style:font-name-complex="標楷體" style:font-size-complex="14pt"/>
    </style:style>
    <style:style style:name="T106" style:family="text">
      <style:text-properties fo:color="#7030a0" fo:font-size="14pt" style:font-size-asian="14pt" style:font-size-complex="14pt"/>
    </style:style>
    <style:style style:name="T107" style:family="text">
      <style:text-properties fo:color="#7030a0" fo:font-size="14pt" style:font-size-asian="14pt" style:font-size-complex="14pt"/>
    </style:style>
    <style:style style:name="T108" style:family="text">
      <style:text-properties fo:color="#7030a0" fo:font-size="14pt" fo:language="pt" fo:country="BR" style:font-size-asian="14pt" style:font-name-complex="標楷體" style:font-size-complex="14pt"/>
    </style:style>
    <style:style style:name="T109" style:family="text">
      <style:text-properties fo:color="#7030a0" fo:font-size="14pt" fo:language="pt" fo:country="BR" style:font-size-asian="14pt" style:font-name-complex="標楷體" style:font-size-complex="14pt"/>
    </style:style>
    <style:style style:name="T110" style:family="text">
      <style:text-properties fo:color="#7030a0"/>
    </style:style>
    <style:style style:name="T111" style:family="text">
      <style:text-properties fo:color="#7030a0" style:language-asian="zh" style:country-asian="TW"/>
    </style:style>
    <style:style style:name="T112" style:family="text">
      <style:text-properties fo:color="#7030a0" fo:font-size="12pt" style:font-size-asian="12pt"/>
    </style:style>
    <style:style style:name="T113" style:family="text">
      <style:text-properties fo:color="#7030a0" fo:font-size="12pt" style:font-size-asian="12pt"/>
    </style:style>
    <style:style style:name="T114" style:family="text">
      <style:text-properties fo:color="#7030a0" fo:font-size="12pt" style:font-size-asian="12pt" style:font-name-complex="標楷體" style:font-size-complex="12pt"/>
    </style:style>
    <style:style style:name="T115" style:family="text">
      <style:text-properties fo:color="#7030a0" fo:font-size="12pt" fo:language="en" fo:country="US" style:font-size-asian="12pt" style:language-asian="zh" style:country-asian="TW" style:font-name-complex="標楷體" style:font-size-complex="12pt"/>
    </style:style>
    <style:style style:name="T116" style:family="text">
      <style:text-properties fo:color="#7030a0" fo:language="pt" fo:country="BR"/>
    </style:style>
    <style:style style:name="T117" style:family="text">
      <style:text-properties fo:language="fi" fo:country="FI"/>
    </style:style>
    <style:style style:name="T118" style:family="text">
      <style:text-properties fo:language="fi" fo:country="FI" style:font-size-complex="12pt"/>
    </style:style>
    <style:style style:name="T119" style:family="text">
      <style:text-properties fo:color="#ff0000" fo:font-size="12pt" style:font-size-asian="12pt" style:font-name-complex="標楷體" style:font-size-complex="12pt"/>
    </style:style>
    <style:style style:name="T120" style:family="text">
      <style:text-properties fo:color="#ff0000" fo:font-size="12pt" style:font-size-asian="12pt" style:font-name-complex="標楷體" style:font-size-complex="12pt"/>
    </style:style>
    <style:style style:name="T121" style:family="text">
      <style:text-properties fo:color="#ff0000" fo:font-size="12pt" style:font-size-asian="12pt" style:font-size-complex="12pt"/>
    </style:style>
    <style:style style:name="T122" style:family="text">
      <style:text-properties fo:color="#ff0000" fo:font-size="12pt" style:font-size-asian="12pt" style:font-size-complex="12pt"/>
    </style:style>
    <style:style style:name="T123" style:family="text">
      <style:text-properties fo:color="#ff0000" fo:font-size="12pt" style:text-underline-style="solid" style:text-underline-width="auto" style:text-underline-color="font-color" fo:font-weight="bold" style:font-size-asian="12pt" style:font-weight-asian="bold" style:font-name-complex="標楷體" style:font-size-complex="12pt"/>
    </style:style>
    <style:style style:name="T124" style:family="text">
      <style:text-properties fo:color="#ff0000" fo:font-size="12pt" style:text-underline-style="solid" style:text-underline-width="auto" style:text-underline-color="font-color" fo:font-weight="bold" style:font-size-asian="12pt" style:font-weight-asian="bold" style:font-name-complex="標楷體" style:font-size-complex="12pt"/>
    </style:style>
    <style:style style:name="T125" style:family="text">
      <style:text-properties fo:color="#ff0000" fo:font-size="12pt" fo:font-weight="bold" style:font-size-asian="12pt" style:font-weight-asian="bold" style:font-name-complex="標楷體" style:font-size-complex="12pt"/>
    </style:style>
    <style:style style:name="T126" style:family="text">
      <style:text-properties fo:color="#ff0000" fo:font-size="12pt" fo:font-weight="bold" style:font-size-asian="12pt" style:font-weight-asian="bold" style:font-name-complex="標楷體" style:font-size-complex="12pt"/>
    </style:style>
    <style:style style:name="T127" style:family="text">
      <style:text-properties fo:color="#ff0000" style:font-name="Times New Roman" fo:font-size="12pt" style:font-size-asian="12pt" style:font-name-complex="標楷體" style:font-size-complex="12pt"/>
    </style:style>
    <style:style style:name="T128" style:family="text">
      <style:text-properties fo:color="#ff0000" style:font-name="Times New Roman" fo:font-size="12pt" style:font-size-asian="12pt" style:font-size-complex="12pt"/>
    </style:style>
    <style:style style:name="T129" style:family="text">
      <style:text-properties fo:color="#ff0000" style:font-name="Times New Roman" fo:font-size="12pt" style:font-size-asian="12pt" style:font-size-complex="12pt"/>
    </style:style>
    <style:style style:name="T130" style:family="text">
      <style:text-properties fo:color="#ff0000" style:font-name="Times New Roman" fo:font-size="12pt" style:text-underline-style="solid" style:text-underline-width="auto" style:text-underline-color="font-color" fo:font-weight="bold" style:font-size-asian="12pt" style:font-weight-asian="bold" style:font-size-complex="12pt"/>
    </style:style>
    <style:style style:name="T131" style:family="text">
      <style:text-properties fo:color="#ff0000" style:font-name="Times New Roman" style:font-size-complex="12pt"/>
    </style:style>
    <style:style style:name="T132" style:family="text">
      <style:text-properties fo:color="#ff0000" style:font-name="Times New Roman" style:font-size-complex="12pt"/>
    </style:style>
    <style:style style:name="T133" style:family="text">
      <style:text-properties fo:color="#ff0000" style:font-name="Times New Roman" style:font-size-complex="13pt"/>
    </style:style>
    <style:style style:name="T134" style:family="text">
      <style:text-properties fo:color="#ff0000" style:font-name="Times New Roman" style:font-size-complex="13pt"/>
    </style:style>
    <style:style style:name="T135" style:family="text">
      <style:text-properties fo:color="#ff0000" fo:font-size="14pt" style:font-size-asian="14pt" style:font-name-complex="標楷體" style:font-size-complex="14pt"/>
    </style:style>
    <style:style style:name="T136" style:family="text">
      <style:text-properties fo:color="#ff0000" fo:font-size="14pt" style:font-size-asian="14pt" style:font-size-complex="14pt"/>
    </style:style>
    <style:style style:name="T137" style:family="text">
      <style:text-properties fo:color="#ff0000" fo:font-size="14pt" style:font-size-asian="14pt" style:font-size-complex="14pt"/>
    </style:style>
    <style:style style:name="T138" style:family="text">
      <style:text-properties fo:color="#ff0000" fo:font-size="14pt" style:font-size-asian="14pt" style:font-size-complex="13pt"/>
    </style:style>
    <style:style style:name="T139" style:family="text">
      <style:text-properties fo:color="#ff0000" fo:font-size="14pt" style:font-size-asian="14pt"/>
    </style:style>
    <style:style style:name="T140" style:family="text">
      <style:text-properties fo:color="#ff0000" fo:font-size="14pt" fo:font-weight="bold" style:font-size-asian="14pt" style:font-weight-asian="bold" style:font-name-complex="標楷體" style:font-size-complex="14pt"/>
    </style:style>
    <style:style style:name="T141" style:family="text">
      <style:text-properties fo:color="#ff0000" fo:font-size="14pt" style:text-underline-style="solid" style:text-underline-width="auto" style:text-underline-color="font-color" fo:font-weight="bold" style:font-size-asian="14pt" style:font-weight-asian="bold" style:font-name-complex="標楷體" style:font-size-complex="14pt"/>
    </style:style>
    <style:style style:name="T142" style:family="text">
      <style:text-properties fo:color="#ff0000" fo:font-size="14pt" style:text-underline-style="solid" style:text-underline-width="auto" style:text-underline-color="font-color" fo:font-weight="bold" style:font-size-asian="14pt" style:font-weight-asian="bold" style:font-size-complex="14pt"/>
    </style:style>
    <style:style style:name="T143" style:family="text">
      <style:text-properties fo:color="#ff0000" fo:font-weight="bold" style:font-weight-asian="bold" style:font-name-complex="標楷體" style:font-size-complex="12pt"/>
    </style:style>
    <style:style style:name="T144" style:family="text">
      <style:text-properties fo:color="#ff0000" fo:font-weight="bold" style:font-weight-asian="bold" style:font-name-complex="標楷體" style:font-size-complex="12pt"/>
    </style:style>
    <style:style style:name="T145" style:family="text">
      <style:text-properties fo:color="#ff0000" fo:font-size="13pt" style:font-size-asian="13pt" style:font-size-complex="13pt"/>
    </style:style>
    <style:style style:name="T146" style:family="text">
      <style:text-properties fo:color="#ff0000" fo:font-size="13pt" style:font-size-asian="13pt" style:font-name-complex="標楷體" style:font-size-complex="13pt"/>
    </style:style>
    <style:style style:name="T147" style:family="text">
      <style:text-properties fo:color="#ff0000" fo:font-size="13pt" style:text-underline-style="solid" style:text-underline-width="auto" style:text-underline-color="font-color" fo:font-weight="bold" style:font-size-asian="13pt" style:font-weight-asian="bold" style:font-name-complex="標楷體" style:font-size-complex="13pt"/>
    </style:style>
    <style:style style:name="T148" style:family="text">
      <style:text-properties fo:color="#ff0000" style:font-size-complex="13pt"/>
    </style:style>
    <style:style style:name="T149" style:family="text">
      <style:text-properties fo:color="#ff0000" style:font-size-complex="13pt"/>
    </style:style>
    <style:style style:name="T150" style:family="text">
      <style:text-properties fo:color="#ff0000" style:language-asian="zh" style:country-asian="TW" style:font-size-complex="13pt"/>
    </style:style>
    <style:style style:name="T151" style:family="text">
      <style:text-properties fo:color="#ff0000" style:language-asian="zh" style:country-asian="TW" style:font-name-complex="標楷體" style:font-size-complex="13pt"/>
    </style:style>
    <style:style style:name="T152" style:family="text">
      <style:text-properties fo:color="#ff0000" style:font-name-complex="標楷體"/>
    </style:style>
    <style:style style:name="T153" style:family="text">
      <style:text-properties fo:color="#ff0000" style:font-name-complex="標楷體" style:font-size-complex="13pt"/>
    </style:style>
    <style:style style:name="T154" style:family="text">
      <style:text-properties fo:color="#ff0000" style:font-name-complex="標楷體" style:font-size-complex="13pt"/>
    </style:style>
    <style:style style:name="T155" style:family="text">
      <style:text-properties fo:color="#ff0000" style:font-name-complex="標楷體" style:font-size-complex="12pt"/>
    </style:style>
    <style:style style:name="T156" style:family="text">
      <style:text-properties fo:color="#ff0000" style:font-name-complex="標楷體" style:font-size-complex="12pt"/>
    </style:style>
    <style:style style:name="T157" style:family="text">
      <style:text-properties fo:color="#ff0000" style:font-name-complex="標楷體"/>
    </style:style>
    <style:style style:name="T158" style:family="text">
      <style:text-properties fo:color="#ff0000" style:font-name="標楷體" fo:font-size="14pt" style:font-name-asian="標楷體" style:font-size-asian="14pt" style:font-name-complex="標楷體" style:font-size-complex="13pt"/>
    </style:style>
    <style:style style:name="T159" style:family="text">
      <style:text-properties fo:color="#ff0000" style:font-name="標楷體" fo:font-size="14pt" style:font-name-asian="標楷體" style:font-size-asian="14pt" style:font-name-complex="標楷體" style:font-size-complex="13pt"/>
    </style:style>
    <style:style style:name="T160" style:family="text">
      <style:text-properties fo:color="#ff0000" style:text-underline-style="solid" style:text-underline-width="auto" style:text-underline-color="font-color" fo:font-weight="bold" style:font-weight-asian="bold"/>
    </style:style>
    <style:style style:name="T161" style:family="text">
      <style:text-properties fo:color="#ff0000" style:text-underline-style="solid" style:text-underline-width="auto" style:text-underline-color="font-color" fo:font-weight="bold" style:font-weight-asian="bold" style:font-name-complex="標楷體"/>
    </style:style>
    <style:style style:name="T162" style:family="text">
      <style:text-properties fo:color="#ff0000"/>
    </style:style>
    <style:style style:name="T163" style:family="text">
      <style:text-properties fo:color="#ff0000" style:font-name="新細明體" style:font-name-asian="新細明體" style:font-name-complex="新細明體" style:font-size-complex="13pt"/>
    </style:style>
    <style:style style:name="T164" style:family="text">
      <style:text-properties fo:color="#ff0000" style:text-position="super 58%" style:font-name-complex="標楷體" style:font-size-complex="13pt"/>
    </style:style>
    <style:style style:name="T165" style:family="text">
      <style:text-properties style:font-name="Times New Roman" fo:font-size="12pt" style:font-size-asian="12pt" style:font-size-complex="12pt"/>
    </style:style>
    <style:style style:name="T16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6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68" style:family="text">
      <style:text-properties fo:font-size="13pt" style:font-size-asian="13pt" style:font-size-complex="13pt"/>
    </style:style>
    <style:style style:name="T169" style:family="text">
      <style:text-properties fo:font-size="13pt" style:font-size-asian="13pt" style:font-size-complex="13pt"/>
    </style:style>
    <style:style style:name="T170" style:family="text">
      <style:text-properties fo:font-size="13pt" style:font-size-asian="13pt" style:font-name-complex="標楷體" style:font-size-complex="13pt"/>
    </style:style>
    <style:style style:name="T171" style:family="text">
      <style:text-properties fo:font-size="13pt" style:text-underline-style="solid" style:text-underline-width="auto" style:text-underline-color="font-color" fo:font-weight="bold" style:font-size-asian="13pt" style:font-weight-asian="bold" style:font-name-complex="標楷體" style:font-size-complex="13pt"/>
    </style:style>
    <style:style style:name="T172" style:family="text">
      <style:text-properties fo:color="#000000"/>
    </style:style>
    <style:style style:name="T173" style:family="text">
      <style:text-properties fo:color="#000000" fo:font-size="14pt" style:font-size-asian="14pt" style:font-size-complex="14pt"/>
    </style:style>
    <style:style style:name="T174" style:family="text">
      <style:text-properties fo:color="#000000" fo:font-size="14pt" style:font-size-asian="14pt" style:font-size-complex="14pt"/>
    </style:style>
    <style:style style:name="T175" style:family="text">
      <style:text-properties fo:color="#000000"/>
    </style:style>
    <style:style style:name="T176" style:family="text">
      <style:text-properties fo:color="#000000" fo:letter-spacing="-0.021cm" fo:language="en" fo:country="US" style:language-asian="zh" style:country-asian="TW" style:font-size-complex="13pt"/>
    </style:style>
    <style:style style:name="T177" style:family="text">
      <style:text-properties fo:color="#000000" fo:letter-spacing="-0.021cm" fo:language="en" fo:country="US" style:language-asian="zh" style:country-asian="TW" style:font-name-complex="標楷體" style:font-size-complex="13pt"/>
    </style:style>
    <style:style style:name="T178" style:family="text">
      <style:text-properties fo:color="#000000" fo:letter-spacing="-0.021cm" fo:language="en" fo:country="US" style:language-asian="zh" style:country-asian="TW" style:font-name-complex="標楷體" style:font-size-complex="13pt"/>
    </style:style>
    <style:style style:name="T179" style:family="text">
      <style:text-properties fo:color="#000000" fo:letter-spacing="-0.021cm" style:font-size-complex="13pt"/>
    </style:style>
    <style:style style:name="T180" style:family="text">
      <style:text-properties fo:color="#000000" fo:letter-spacing="-0.021cm" style:font-size-complex="13pt"/>
    </style:style>
    <style:style style:name="T181" style:family="text">
      <style:text-properties fo:color="#000000" fo:letter-spacing="-0.021cm" style:font-name-complex="標楷體" style:font-size-complex="13pt"/>
    </style:style>
    <style:style style:name="T182" style:family="text">
      <style:text-properties fo:color="#000000" style:font-name-complex="標楷體"/>
    </style:style>
    <style:style style:name="T183" style:family="text">
      <style:text-properties fo:color="#000000" style:font-name-complex="標楷體"/>
    </style:style>
    <style:style style:name="T184" style:family="text">
      <style:text-properties style:font-name="新細明體" style:text-underline-style="solid" style:text-underline-width="auto" style:text-underline-color="font-color" fo:font-weight="bold" style:font-weight-asian="bold" style:font-name-complex="新細明體" style:font-size-complex="13pt"/>
    </style:style>
    <style:style style:name="T185" style:family="text">
      <style:text-properties style:font-name="新細明體" style:font-name-complex="新細明體" style:font-size-complex="13pt"/>
    </style:style>
    <style:style style:name="T186" style:family="text">
      <style:text-properties style:font-name="新細明體" style:font-name-asian="新細明體" style:font-name-complex="新細明體" style:font-size-complex="13pt"/>
    </style:style>
    <style:style style:name="T187" style:family="text">
      <style:text-properties style:font-name="新細明體" fo:font-size="14pt" style:font-size-asian="14pt" style:font-name-complex="新細明體" style:font-size-complex="14pt"/>
    </style:style>
    <style:style style:name="T188" style:family="text">
      <style:text-properties style:font-name="新細明體" fo:font-size="14pt" fo:letter-spacing="-0.004cm" style:font-size-asian="14pt" style:font-name-complex="新細明體" style:font-size-complex="14pt"/>
    </style:style>
    <style:style style:name="T189" style:family="text">
      <style:text-properties style:font-name="新細明體" fo:font-size="14pt" fo:letter-spacing="-0.004cm" style:text-underline-style="solid" style:text-underline-width="auto" style:text-underline-color="font-color" fo:font-weight="bold" style:font-size-asian="14pt" style:font-weight-asian="bold" style:font-name-complex="新細明體" style:font-size-complex="14pt"/>
    </style:style>
    <style:style style:name="T190" style:family="text">
      <style:text-properties style:font-name="新細明體" fo:font-size="14pt" fo:letter-spacing="-0.002cm" style:font-size-asian="14pt" style:font-name-complex="新細明體" style:font-size-complex="14pt"/>
    </style:style>
    <style:style style:name="T191" style:family="text">
      <style:text-properties style:font-name="新細明體" fo:font-size="14pt" fo:letter-spacing="-0.002cm" style:text-underline-style="solid" style:text-underline-width="auto" style:text-underline-color="font-color" fo:font-weight="bold" style:font-size-asian="14pt" style:font-weight-asian="bold" style:font-name-complex="新細明體" style:font-size-complex="14pt"/>
    </style:style>
    <style:style style:name="T192" style:family="text">
      <style:text-properties style:font-name="新細明體" fo:font-size="14pt" style:font-name-asian="新細明體" style:font-size-asian="14pt" style:font-name-complex="新細明體" style:font-size-complex="14pt"/>
    </style:style>
    <style:style style:name="T193" style:family="text">
      <style:text-properties style:font-name="新細明體" fo:font-size="14pt" fo:letter-spacing="0.002cm" style:font-size-asian="14pt" style:font-name-complex="新細明體" style:font-size-complex="14pt"/>
    </style:style>
    <style:style style:name="T194"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95" style:family="text">
      <style:text-properties style:font-name="新細明體" fo:font-size="14pt" fo:letter-spacing="0.016cm" style:font-size-asian="14pt" style:font-name-complex="新細明體" style:font-size-complex="14pt"/>
    </style:style>
    <style:style style:name="T196" style:family="text">
      <style:text-properties style:font-name="新細明體" fo:font-size="14pt" fo:letter-spacing="0.018cm" style:font-size-asian="14pt" style:font-name-complex="新細明體" style:font-size-complex="14pt"/>
    </style:style>
    <style:style style:name="T197" style:family="text">
      <style:text-properties style:font-name="新細明體" fo:font-size="14pt" fo:letter-spacing="0.014cm" style:font-size-asian="14pt" style:font-name-complex="新細明體" style:font-size-complex="14pt"/>
    </style:style>
    <style:style style:name="T198" style:family="text">
      <style:text-properties fo:color="#000000" style:font-name="標楷體" style:font-name-asian="標楷體" style:font-name-complex="標楷體"/>
    </style:style>
    <style:style style:name="T199" style:family="text">
      <style:text-properties fo:color="#000000" style:font-name="標楷體" style:font-name-asian="標楷體" style:font-name-complex="標楷體"/>
    </style:style>
    <style:style style:name="T200" style:family="text">
      <style:text-properties fo:color="#000000" style:font-name="標楷體" style:font-name-asian="標楷體" style:font-name-complex="Times New Roman"/>
    </style:style>
    <style:style style:name="T201" style:family="text">
      <style:text-properties fo:color="#000000" style:font-name="標楷體" style:font-name-asian="標楷體" style:font-name-complex="Times New Roman"/>
    </style:style>
    <style:style style:name="T202" style:family="text">
      <style:text-properties fo:color="#000000" style:font-name="標楷體" style:text-underline-style="solid" style:text-underline-width="auto" style:text-underline-color="font-color" fo:font-weight="bold" style:font-name-asian="標楷體" style:font-weight-asian="bold"/>
    </style:style>
    <style:style style:name="T203" style:family="text">
      <style:text-properties fo:color="#000000" style:text-position="super 58%" style:font-name="標楷體" style:font-name-asian="標楷體" style:font-name-complex="標楷體"/>
    </style:style>
    <style:style style:name="T204" style:family="text">
      <style:text-properties fo:color="#000000" style:text-position="super 58%" style:font-name="標楷體" style:font-name-asian="標楷體" style:font-name-complex="Times New Roman"/>
    </style:style>
    <style:style style:name="T20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2"><text:span text:style-name="T3">瀝青混凝土舖面施工說明書</text:span><text:span text:style-name="T19">(106.01.20修訂)</text:span></text:p>
      <text:p text:style-name="P42"><text:span text:style-name="T4"><text:s text:c="34"/></text:span><text:span text:style-name="T8"><text:s text:c="10"/></text:span><text:span text:style-name="T5"><text:s/></text:span></text:p>
      <text:p text:style-name="P45"/>
      <text:h text:style-name="P46" text:outline-level="1"><text:span text:style-name="T20">一、施工</text:span></text:h>
      <text:p text:style-name="P72"><text:span text:style-name="T20">（一）準備工作</text:span></text:p>
      <text:p text:style-name="P74"><text:span text:style-name="T20"><text:tab/> 1.施工氣候</text:span></text:p>
      <text:p text:style-name="P92"><text:span text:style-name="T20">除特殊情形經工程司同意者外，</text:span><text:span text:style-name="T29">瀝青混凝土應於晴天及施工地點之氣溫在</text:span><text:span text:style-name="T83">10</text:span><text:span text:style-name="T84">℃</text:span><text:span text:style-name="T83">~38</text:span><text:span text:style-name="T84">℃</text:span><text:span text:style-name="T29">，舖築面乾燥無積水現象時</text:span><text:span text:style-name="T20">，方可舖築。</text:span></text:p>
      <text:p text:style-name="P72"><text:span text:style-name="T20">（二）運輸設備</text:span></text:p>
      <text:p text:style-name="P1"><text:span text:style-name="T20">1.瀝青混凝土混合料之運輸車輛，應使用</text:span><text:span text:style-name="T29">自動傾卸式卡車</text:span><text:span text:style-name="T20">，其數量應依瀝青拌和廠至工地間之運距而定，其總運輸量，應能與瀝青拌和廠之生產量及瀝青舖築機之工作量互相配合，務使瀝青舖築機能連續操作而不致延擱為原則。</text:span></text:p>
      <text:p text:style-name="P1"><text:span text:style-name="T20">2.運送時</text:span><text:span text:style-name="T29">應以帆布或其他適當之遮蓋物覆蓋保溫</text:span><text:span text:style-name="T20">以防瀝青混凝土料之溫度降低。</text:span></text:p>
      <text:p text:style-name="P1"><text:span text:style-name="T20">3.瀝青混凝土混合料如在</text:span><text:span text:style-name="T29">運送中遇雨淋濕時應即拋棄不得再使用</text:span><text:span text:style-name="T20">。</text:span></text:p>
      <text:h text:style-name="P73" text:outline-level="1"><text:span text:style-name="T20">（三）瀝青舖築機</text:span></text:h>
      <text:p text:style-name="P75"><text:span text:style-name="T20">1.</text:span><text:span text:style-name="T20">除經工程司核可者外，瀝青混合料應能正確按設計圖說所示之線形、坡度、路拱及規定平整度</text:span><text:span text:style-name="T20">，</text:span><text:span text:style-name="T29">以自行供應動力、具自動高程調準器之舖築機舖築。</text:span><text:span text:style-name="T20">拌和料應於漏斗中央處傾到，並小心卸料，以免傾倒過多溢至底層上。舖築拌和料時，</text:span><text:span text:style-name="T29">舖築機之操作應以2~15m/min之速度前進。舖築機應裝有敏捷而有效之操縱設備，其前進與後退之速度不得小於30m/min。</text:span></text:p>
      <text:p text:style-name="P75"><text:span text:style-name="T20">2.</text:span><text:span text:style-name="T20">瀝青舖築機應附有漏斗及分佈螺旋，將瀝青混合料均勻舖築。舖設時，應啟動振動裝置。</text:span></text:p>
      <text:h text:style-name="P73" text:outline-level="1"><text:span text:style-name="T20">（四）壓路機</text:span></text:h>
      <text:p text:style-name="P93"><text:span text:style-name="T20">1.<text:tab/></text:span><text:span text:style-name="T20">瀝青混合料舖設後，應以自走式鐵輪壓路機或振動壓路機，及膠輪壓路機滾壓。</text:span><text:span text:style-name="T29">通常一部瀝青舖築機應配備二部鐵輪壓路機及一部膠輪壓路機，惟僅舖橋面或</text:span><text:span text:style-name="T29">道路寬度未達8m者或每日舖築量少於50公噸時</text:span><text:span text:style-name="T29">，</text:span><text:span text:style-name="T29">得</text:span><text:span text:style-name="T29">僅配備一部鐵輪壓路機及一部膠輪壓路機。</text:span></text:p>
      <text:p text:style-name="P94"><text:span text:style-name="T20">2.如配備鐵輪壓路機及膠輪壓路機時，應按下列規定辦理。</text:span></text:p>
      <text:p text:style-name="P126"><text:span text:style-name="T29">(1)初壓</text:span></text:p>
      <text:p text:style-name="P132"><text:span text:style-name="T20">用</text:span><text:span text:style-name="T29">8噸以上二軸三輪</text:span><text:span text:style-name="T20">或</text:span><text:span text:style-name="T20">關閉振動裝置之6噸以上振動壓路機滾壓</text:span><text:span text:style-name="T20">（</text:span><text:span text:style-name="T29">後輪每公分寬之壓力為45～54kg</text:span><text:span text:style-name="T20">）。</text:span></text:p>
      <text:p text:style-name="P126"><text:span text:style-name="T20">(2)</text:span><text:span text:style-name="T29">次壓</text:span></text:p>
      <text:p text:style-name="P134"><text:span text:style-name="T20">A.用</text:span><text:span text:style-name="T29">自走式、能前進後退及至少有7輪之雙軸式膠輪壓路機，其</text:span><text:soft-page-break/><text:span text:style-name="T29">有效滾壓寬度至少應有150cm</text:span><text:span text:style-name="T20">，各輪胎之大小及式樣應相同，</text:span><text:span text:style-name="T29">輪面須為光面者</text:span><text:span text:style-name="T20">，以免滾壓時路面留有痕跡。</text:span></text:p>
      <text:p text:style-name="P134"><text:span text:style-name="T20">B.兩軸輪胎之間距均應相等，且不得大於標稱輪寬之1 7/8倍，且某一軸之輪胎應恰在另一軸輪胎間之中間，</text:span><text:span text:style-name="T29">輪胎之氣壓在冷時為4.90～5.25kg</text:span><text:span text:style-name="T84">f</text:span><text:span text:style-name="T29">/cm</text:span><text:span text:style-name="T96">2</text:span><text:span text:style-name="T29">（70～75 1b</text:span><text:span text:style-name="T84">f</text:span><text:span text:style-name="T29">/in</text:span><text:span text:style-name="T96">2</text:span><text:span text:style-name="T29">），熱時為6.3kg</text:span><text:span text:style-name="T84">f</text:span><text:span text:style-name="T29">/cm</text:span><text:span text:style-name="T96">2</text:span><text:span text:style-name="T29">（90 1b</text:span><text:span text:style-name="T84">f</text:span><text:span text:style-name="T29">/in</text:span><text:span text:style-name="T96">2</text:span><text:span text:style-name="T29">），各輪胎之氣壓應一致，彼此間不得相差0.35kg</text:span><text:span text:style-name="T84">f</text:span><text:span text:style-name="T29">/cm</text:span><text:span text:style-name="T96">2</text:span><text:span text:style-name="T29">（5 1b</text:span><text:span text:style-name="T84">f</text:span><text:span text:style-name="T29">/in</text:span><text:span text:style-name="T96">2</text:span><text:span text:style-name="T29">）以上</text:span><text:span text:style-name="T20">。</text:span></text:p>
      <text:p text:style-name="P134"><text:span text:style-name="T20">C.</text:span><text:span text:style-name="T29">承包商應在工地備有測壓器</text:span><text:span text:style-name="T20">，以便隨時校核輪胎氣壓，膠輪壓路機應裝有壓艙（Ballasting），俾能調整壓路機之總重，</text:span><text:span text:style-name="T29">使每一輪胎之載重能由1,500kg調整至2,500kg</text:span><text:span text:style-name="T20">，</text:span><text:span text:style-name="T29">輪胎之地面接觸壓力</text:span><text:span text:style-name="T20">（Ground Contact Pressure）</text:span><text:span text:style-name="T29">不得小於5.6kg</text:span><text:span text:style-name="T84">f</text:span><text:span text:style-name="T29">/cm</text:span><text:span text:style-name="T96">2</text:span><text:span text:style-name="T20">（80</text:span><text:span text:style-name="T23"> </text:span><text:span text:style-name="T20">1b</text:span><text:span text:style-name="T84">f</text:span><text:span text:style-name="T20">/in</text:span><text:span text:style-name="T98">2</text:span><text:span text:style-name="T20">）。</text:span></text:p>
      <text:p text:style-name="P126"><text:span text:style-name="T20">(3)</text:span><text:span text:style-name="T29">終壓</text:span></text:p>
      <text:p text:style-name="P133">用6～8噸二軸二輪壓路機（每cm輪寬之壓力不得少於27kg）。</text:p>
      <text:p text:style-name="P95"><text:span text:style-name="T20">3.用於滾壓瀝青混合料之壓路機，應裝有水箱、噴水設備、刮板及棕刷等，以保持機輪濕潤，以免瀝青混合料黏附機輪上。</text:span></text:p>
      <text:h text:style-name="P77" text:outline-level="1"><text:span text:style-name="T20">（四）清掃機</text:span></text:h>
      <text:p text:style-name="P3">清掃機係用於清掃底層、基層、路基或原有面層上之浮鬆雜物及灰塵。</text:p>
      <text:h text:style-name="P77" text:outline-level="1"><text:span text:style-name="T20">（五）其他工具</text:span></text:h>
      <text:p text:style-name="P4">包括齒耙、鐵鏟、夯實機具、燙鐵、瀝青路面切割器、小型加熱車、取樣機、平整儀、厚底靴鞋及其他需用工具。此等工具應充分準備，以增路面舖築效率。</text:p>
      <text:h text:style-name="P83" text:outline-level="1"><text:span text:style-name="T23">二</text:span><text:span text:style-name="T20">、舖築</text:span></text:h>
      <text:h text:style-name="P79" text:outline-level="1"><text:span text:style-name="T29">（一）舖築路段之整理與清掃</text:span></text:h>
      <text:p text:style-name="P96"><text:span text:style-name="T20">1.舖築瀝青混凝土路面之路段，在施工前，其底層、基層、路基或原有路面應按下列規定予以整修及清掃，使其符合設計圖說所示之線形、坡度及橫斷面。</text:span></text:p>
      <text:p text:style-name="P96"><text:span text:style-name="T20">2.如有坑洞或低陷不平之處，應先將其一切浮鬆材料移除，並以相同之材料按規定填補整修後，予以滾壓堅實。</text:span></text:p>
      <text:p text:style-name="P96"><text:span text:style-name="T20">3.如表面有隆起或波紋之處，應將其刮平並予滾壓，務使平順堅實。</text:span></text:p>
      <text:p text:style-name="P96"><text:span text:style-name="T20">4.如原有路面有冒油，不適當之修補或有接縫，裂縫等之灌縫料時，應予以清除潔淨後，以瀝青混凝土混合料填補，並予滾壓或以手夯或其他適當方法夯實。</text:span></text:p>
      <text:p text:style-name="P96"><text:span text:style-name="T20">5.上列各項工作完成後，應以清掃機或竹帚將表面浮鬆塵土及其他雜物清掃潔淨，清掃寬度至少應較路面舖築寬度每邊各多30cm。</text:span></text:p>
      <text:h text:style-name="P77" text:outline-level="1"><text:span text:style-name="T29">（二）瀝青透層或黏層之澆舖</text:span></text:h>
      <text:p text:style-name="P2"><text:span text:style-name="T20">本工程瀝青透層或黏層施工，應按「瀝青透層施工說明書」及「瀝青黏層施工說明書」之規定辦理。</text:span></text:p>
      <text:h text:style-name="P77" text:outline-level="1"><text:soft-page-break/><text:span text:style-name="T29">（三）瀝青混凝土混合料之舖築</text:span></text:h>
      <text:p text:style-name="P96"><text:span text:style-name="T20">1.瀝青混凝土混合料應以瀝青舖築機舖築。瀝青舖築機必須能自動調整行駛速度、舖築厚度及寬度者，其作業手應由訓練有素及富有經驗者擔任。</text:span></text:p>
      <text:p text:style-name="P96"><text:span text:style-name="T20">2.</text:span><text:span text:style-name="T29">緣石、邊溝、人孔、原有面層之垂直切面及建築物之表面與瀝青混凝土混合料相接合處，應全部均勻塗刷速凝油溶瀝青或乳化瀝青一薄層，使有良好之結合</text:span><text:span text:style-name="T20">。</text:span></text:p>
      <text:p text:style-name="P96"><text:span text:style-name="T20">3.舖築機之速度，必須妥為控制，舖築時瀝青混合料不得有析離現象（Segregation）發生，並使完成後之表面均勻平整，經壓實後能符合設計圖說所示之線形、坡度及橫斷面。如有析離現象時，應立即停止舖築工作，並查明原因予以適當之校正後，始可繼續施工。</text:span></text:p>
      <text:p text:style-name="P96"><text:span text:style-name="T20">4.瀝青混合料倒入舖築機</text:span><text:span text:style-name="T29">舖築時之溫度不得低於120℃，且不得高於163℃</text:span><text:span text:style-name="T20">，應隨時檢測及控制舖築厚度、舖築面之橫向及縱向之高程。</text:span></text:p>
      <text:p text:style-name="P96"><text:span text:style-name="T20">5.舖築工作應儘可能連續進行，不宜時斷時續。在舖築機後面，應配有足夠之鏟手及耙手等熟練工人，俾於舖築中發現有任何瑕疵時，能在壓實前予以適當之修正。</text:span></text:p>
      <text:p text:style-name="P96"><text:span text:style-name="T20">6.舖築機不能到達而可用人工（指道路為3公尺淨寬以下）舖築之處，應先將瀝青混合料堆放於鐵板上，然後由熟練工人用熱工具鏟入耙平均勻舖築，使其有適當之鬆厚度，俾能於壓實後達到所規定之厚度及縱橫坡度（相關規定另補充說明）。</text:span></text:p>
      <text:p text:style-name="P96"><text:span text:style-name="T20">7.上述工具之加熱溫度，不得高於瀝青混合料之舖築溫度，僅使瀝青材料不黏著即可。</text:span></text:p>
      <text:p text:style-name="P96"><text:span text:style-name="T20">8.瀝青混凝土路面如係分層舖築時，</text:span><text:span text:style-name="T29">應於舖築前兩小時內，先將前一層之表面清理潔淨，並依契約圖說規定均勻噴灑黏層，以增強2層間之黏結</text:span><text:span text:style-name="T20">。</text:span></text:p>
      <text:p text:style-name="P96"><text:span text:style-name="T20">9.瀝青混凝土路面分層舖築時，</text:span><text:span text:style-name="T29">其各層縱橫接縫，不得築在同一垂直面上，縱向接縫至少應相距15cm，橫向接縫至少應相距60cm</text:span><text:span text:style-name="T20">。如為雙車道時，路面頂層之縱向接縫，宜接近路面之中心位置，兩車道以上時，宜接近分道線。</text:span></text:p>
      <text:p text:style-name="P96"><text:span text:style-name="T20">10.工作人員進入施工中之路面上工作時，應穿乾淨之靴鞋，以免將泥土及其他雜物帶入瀝青混合料中。施工中閒雜人等，應嚴禁入內。</text:span></text:p>
      <text:p text:style-name="P78"><text:span text:style-name="T29">（四）滾壓</text:span></text:p>
      <text:p text:style-name="P101"><text:span text:style-name="T20">1.滾壓步驟</text:span></text:p>
      <text:p text:style-name="P125">瀝青混凝土混合料舖設後，應以適當之壓路機徹底滾壓，直至均勻並達到所需之壓實度時為止。滾壓分為下列6個步驟︰</text:p>
      <text:p text:style-name="P127"><text:span text:style-name="T20">(1)橫向接縫。</text:span></text:p>
      <text:p text:style-name="P128"><text:span text:style-name="T20">(2)縱向接縫。</text:span></text:p>
      <text:p text:style-name="P128"><text:span text:style-name="T20">(3)車道外側邊緣。</text:span></text:p>
      <text:p text:style-name="P128"><text:span text:style-name="T20">(4)初壓。</text:span></text:p>
      <text:p text:style-name="P128"><text:soft-page-break/><text:span text:style-name="T20">(5)次壓。</text:span></text:p>
      <text:p text:style-name="P128"><text:span text:style-name="T20">(6)終壓。</text:span></text:p>
      <text:p text:style-name="P101"><text:span text:style-name="T20">2.滾壓方法</text:span></text:p>
      <text:p text:style-name="P102"><text:span text:style-name="T20">(1)瀝青混凝土混合料舖設後，當其能承載壓路機而不致發生過度位移或毛細裂縫（Hair Cracking）時，應即開始初壓。滾壓時，壓路機應緊隨舖築機之後，其距離通常不超過60m。</text:span></text:p>
      <text:p text:style-name="P102"><text:span text:style-name="T20">(2)滾壓應自車道外側邊緣開始，再逐漸移向路中心，滾壓方向應與路中心線平行，每次重疊後輪之半。在曲線超高處，滾壓應自低側開始，逐漸移向高側。</text:span></text:p>
      <text:p text:style-name="P102"><text:span text:style-name="T20">(3)滾壓時，壓路機之驅動輪須朝向舖築機，並與舖築機同方向進行，然後順原路退回至堅固之路面處，始可移動滾壓位置，再向舖築機方向進行滾壓。每次滾壓之長度應略有參差。壓路機應經常保持良好之情況，以免滾壓工作中斷。</text:span></text:p>
      <text:p text:style-name="P102"><text:span text:style-name="T20">(4)壓路機之鐵輪應以水保持濕潤，以免瀝青混合料黏附輪上，但水</text:span><text:span text:style-name="T104">分</text:span><text:span text:style-name="T20">不得過多，以免流滴於瀝青混合料內。</text:span></text:p>
      <text:p text:style-name="P102"><text:span text:style-name="T20">(5)鐵輪壓路機之滾壓速度，用於初壓時每小時不得超過3km，其餘每小時不得超過5km。</text:span></text:p>
      <text:p text:style-name="P102"><text:span text:style-name="T20">(6)在任何情形下，滾壓速度均應緩慢，且不得在滾壓路段急轉彎、緊急煞車或中途突然反向滾壓，以免瀝青混合料發生位移。</text:span></text:p>
      <text:p text:style-name="P102"><text:span text:style-name="T20">(7)不論任何原因，如發生位移時，均應立即以熱齒耙耙平，或挖除後換舖新瀝青混合料予以改正。</text:span></text:p>
      <text:p text:style-name="P102"><text:span text:style-name="T20">(8)壓路機不能到達之處，應以熱鐵夯充分夯實。</text:span></text:p>
      <text:p text:style-name="P102"><text:span text:style-name="T20">(9)</text:span><text:span text:style-name="T103">初壓</text:span><text:span text:style-name="T103">後，</text:span><text:span text:style-name="T111">施工廠商</text:span><text:span text:style-name="T103">應立即</text:span><text:span text:style-name="T111">自主</text:span><text:span text:style-name="T103">檢查</text:span><text:span text:style-name="T20">路面之厚度、路拱、縱坡及表面平整度等，如有厚度不足、高低不平、粒料析離及其他不良現象時，均應於此時修補或挖除重舖及重新滾壓。</text:span></text:p>
      <text:p text:style-name="P102"><text:span text:style-name="T20">(10)</text:span><text:span text:style-name="T29">緊隨初壓之後，以膠輪壓路機依上述方法滾壓至少4次，</text:span><text:span text:style-name="T20">務使</text:span><text:span text:style-name="T23"> </text:span><text:span text:style-name="T20">瀝青混凝土混合料達到規定密度時為止。</text:span></text:p>
      <text:p text:style-name="P102"><text:span text:style-name="T20">(11)</text:span><text:span text:style-name="T29">膠輪壓路機之滾壓速度，每小時不得超過5km，通常其與初壓壓路機之距離為60m，滾壓時瀝青混合料之溫度約為82℃～100℃。</text:span></text:p>
      <text:p text:style-name="P102"><text:span text:style-name="T20">(12)牽引式膠輪壓路機於轉向時，易引起瀝青混合料之位移，故不得使用。</text:span></text:p>
      <text:p text:style-name="P102"><text:span text:style-name="T20">(13)</text:span><text:span text:style-name="T29">最後以6～8噸二輪壓路機在路面仍舊溫暖時再行滾壓．直至路</text:span><text:span text:style-name="T33"> </text:span><text:span text:style-name="T29">面平整及無輪痕時為止。滾壓時，瀝青混合料之溫度不得低於65℃。</text:span></text:p>
      <text:p text:style-name="P102"><text:span text:style-name="T20">(14)滾壓時，如發現瀝青混合料有鬆動、破裂、混有雜物或其他任何缺陷時，應立即予以挖除，並換填新瀝青混合料後，加以滾壓，使其與周圍鄰近路面具有同等堅實之程度。</text:span></text:p>
      <text:p text:style-name="P102"><text:span text:style-name="T20">(15)滾壓時，應儘可能使整段路面得到均勻之壓實度。</text:span></text:p>
      <text:p text:style-name="P102"><text:soft-page-break/><text:span text:style-name="T20">(16)滾壓後之路面，應符合設計圖說所示之路拱、高程及規定平整度。</text:span><text:span text:style-name="T29">如有孔隙、蜂窩及粒料集中等紋理不均勻現象，應於滾壓時及時處理（瀝青混合料之溫度在85℃以上時），否則應予挖除，並重舖新料重壓</text:span><text:span text:style-name="T20">。</text:span></text:p>
      <text:p text:style-name="P102"><text:span text:style-name="T20">(17)壓路機與重型機械，在新舖路面尚未固結之前，不得停留其上，或在其上移位煞車。</text:span></text:p>
      <text:h text:style-name="P77" text:outline-level="1"><text:span text:style-name="T29">（五）接縫</text:span></text:h>
      <text:p text:style-name="P96"><text:span text:style-name="T20">1.所有接縫於施工時，均應特別小心，並充分壓實，使其有平直整齊之接縫表面並與路面其他部位之瀝青混凝土有同樣之結構及密度。</text:span></text:p>
      <text:p text:style-name="P96"><text:span text:style-name="T20">2.除彎道處之縱向接縫外，所有接縫應成平直之直線，橫向接縫並應儘量與路中心線成垂直，除使用模板者外，所有已冷卻之接縫接合面均應切成平整之垂直面。</text:span></text:p>
      <text:p text:style-name="P96"><text:span text:style-name="T20">3.接縫接合面應清刷潔淨並除去一切鬆動材料後，塗刷一層黏層材料。</text:span></text:p>
      <text:p text:style-name="P96"><text:span text:style-name="T20">4.舖築時，舖築機應置於能使瀝青混合料緊密擠塞於接縫垂直接合面之處，並使其有適當之厚度，俾於壓實後，能與鄰接路面齊平。</text:span></text:p>
      <text:p text:style-name="P76"><text:span text:style-name="T29">（六）邊緣</text:span></text:p>
      <text:p text:style-name="P96"><text:span text:style-name="T20">1.</text:span><text:span text:style-name="T29">瀝青混凝土之邊緣，如不用木料支撐時，應稍予舖高並以熱夯充分夯緊</text:span><text:span text:style-name="T20">，使能承受壓路機之輪重後，立即開始滾壓。滾壓時，壓路機之後輪應伸出邊緣5～10cm。</text:span></text:p>
      <text:p text:style-name="P96"><text:span text:style-name="T20">2.如瀝青混凝土路面與緣石或邊溝接攘時，其舖築及滾壓工作應特別小心，以免損及緣石及邊溝。</text:span></text:p>
      <text:h text:style-name="P77" text:outline-level="1"><text:span text:style-name="T29">（七）路肩</text:span></text:h>
      <text:p text:style-name="P3">如路肩不舖面層時，路肩料應俟瀝青混凝土面層滾壓完成後，儘速舖築。</text:p>
      <text:h text:style-name="P77" text:outline-level="1"><text:span text:style-name="T29">（八）路面保護</text:span></text:h>
      <text:p text:style-name="P92"><text:span text:style-name="T20">瀝青混凝土於</text:span><text:span text:style-name="T29">最後滾壓完成後，</text:span><text:span text:style-name="T84">在舖面溫度冷卻至50℃</text:span><text:span text:style-name="T83">以下或封閉4小時禁止車輛通行</text:span><text:span text:style-name="T84">，應禁止</text:span><text:span text:style-name="T83">灑水降溫</text:span><text:span text:style-name="T85">。</text:span></text:p>
      <text:p text:style-name="P104"><text:span text:style-name="T23">三</text:span><text:span text:style-name="T20">、檢驗<text:tab/></text:span></text:p>
      <text:p text:style-name="P47"><text:span text:style-name="T20">（一）除契約另有約定外，檢驗應依下表之規定辦理：</text:span><text:span text:style-name="T105"> </text:span></text:p>
      <text:p text:style-name="P48">表三：瀝青混凝土檢驗項目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9">檢驗項目</text:p>
            </table:table-cell>
            <table:table-cell table:style-name="表格1.A1" office:value-type="string">
              <text:p text:style-name="P49">依據之標準</text:p>
            </table:table-cell>
            <table:table-cell table:style-name="表格1.A1" office:value-type="string">
              <text:p text:style-name="P49">規範之要求</text:p>
            </table:table-cell>
            <table:table-cell table:style-name="表格1.D1" office:value-type="string">
              <text:p text:style-name="P49">頻率</text:p>
            </table:table-cell>
          </table:table-row>
        </table:table-header-rows>
        <table:table-row table:style-name="表格1.2">
          <table:table-cell table:style-name="表格1.A2" office:value-type="string">
            <text:p text:style-name="P112">瀝青含量和粒料級配</text:p>
          </table:table-cell>
          <table:table-cell table:style-name="表格1.A2" office:value-type="string">
            <text:p text:style-name="P113"><text:span text:style-name="T71">1.</text:span><text:span text:style-name="T103">CNS 15478[</text:span><text:span text:style-name="T103">自瀝青鋪面混合料中定量萃取瀝青試驗法</text:span><text:span text:style-name="T103">]</text:span><text:span text:style-name="T71"> 或ASTM D6307[燃燒法測瀝青含量]</text:span></text:p>
            <text:p text:style-name="P111"><text:span text:style-name="T71">2.</text:span><text:span text:style-name="T103">CNS 15475 [</text:span><text:span text:style-name="T103">萃取粒料篩分析試驗法</text:span><text:span text:style-name="T103">]</text:span></text:p>
          </table:table-cell>
          <table:table-cell table:style-name="表格1.A2" office:value-type="string">
            <text:p text:style-name="P113">每批抽驗二件結果之平均值與工程司認可之配合公式相差不得大於表四之規定。</text:p>
          </table:table-cell>
          <table:table-cell table:style-name="表格1.D2" office:value-type="string">
            <text:p text:style-name="P120"><text:span text:style-name="T71">瀝青混凝土舖於路面後滾壓前，應依</text:span><text:span text:style-name="T71">CNS 12388</text:span><text:span text:style-name="T103">[</text:span><text:span text:style-name="T103">瀝青鋪面混合料取樣法</text:span><text:span text:style-name="T103">]</text:span><text:span text:style-name="T71">抽樣檢驗設計圖規定篩號之粒料級配</text:span><text:span text:style-name="T71">（計算至個位數，以下採四捨五入）</text:span><text:span text:style-name="T71">和瀝青含量</text:span><text:span text:style-name="T71">（計算至小數第一位，以下採四捨五入），每批檢驗二次。</text:span></text:p>
          </table:table-cell>
        </table:table-row>
        <table:table-row table:style-name="表格1.3">
          <table:table-cell table:style-name="表格1.A1" office:value-type="string">
            <text:p text:style-name="P51">瀝青粘滯度</text:p>
          </table:table-cell>
          <table:table-cell table:style-name="表格1.A1" office:value-type="string">
            <text:p text:style-name="P50"><text:span text:style-name="T119">CNS14186 </text:span><text:span text:style-name="T112">[</text:span><text:span text:style-name="T112">無填充料瀝青黏度測定法（布魯克熱力黏度計法）</text:span><text:span text:style-name="T112">]</text:span></text:p>
          </table:table-cell>
          <table:table-cell table:style-name="表格1.A1" office:value-type="string">
            <text:p text:style-name="P50"><text:span text:style-name="T121">新料瀝青混凝土</text:span><text:span text:style-name="T121">不得超過</text:span><text:span text:style-name="T121">3,000</text:span><text:span text:style-name="T121">poises</text:span><text:span text:style-name="T121">±</text:span><text:span text:style-name="T121">35％</text:span><text:span text:style-name="T127">。</text:span></text:p>
          </table:table-cell>
          <table:table-cell table:style-name="表格1.D1" office:value-type="string">
            <text:p text:style-name="P6"><text:span text:style-name="T65">每批次檢驗一次(配合</text:span><text:span text:style-name="T65">瀝青含量和粒料級配</text:span><text:span text:style-name="T65">檢驗取樣)</text:span><text:span text:style-name="T65"> </text:span></text:p>
          </table:table-cell>
        </table:table-row>
        <table:table-row table:style-name="表格1.4">
          <table:table-cell table:style-name="表格1.A1" office:value-type="string">
            <text:p text:style-name="P51">厚度</text:p>
          </table:table-cell>
          <table:table-cell table:style-name="表格1.A1" office:value-type="string">
            <text:p text:style-name="P50"><text:span text:style-name="T63">CNS 8755</text:span><text:span text:style-name="T114"> </text:span><text:span text:style-name="T63">A3147</text:span><text:span text:style-name="T112">[</text:span><text:span text:style-name="T112">瀝青舖面混合料壓實試體之厚度或高度試驗方法</text:span><text:span text:style-name="T112">]</text:span></text:p>
          </table:table-cell>
          <table:table-cell table:style-name="表格1.A1" office:value-type="string">
            <text:p text:style-name="P52"><text:span text:style-name="T130">任一段</text:span><text:span text:style-name="T165">厚度檢測結果，各</text:span><text:span text:style-name="T166">點厚度不得少於設計厚度之</text:span><text:span text:style-name="T166">9</text:span><text:span text:style-name="T166">0</text:span><text:span text:style-name="T166">%</text:span><text:span text:style-name="T166">，</text:span><text:span text:style-name="T165">其</text:span><text:span text:style-name="T166">全數之平均不得少於設計厚度</text:span><text:span text:style-name="T165">。</text:span></text:p>
          </table:table-cell>
          <table:table-cell table:style-name="表格1.D1" office:value-type="string">
            <text:p text:style-name="P53"><text:span text:style-name="T63">任一段之數量每500m</text:span><text:span text:style-name="T100">2</text:span><text:span text:style-name="T63">(未達500m</text:span><text:span text:style-name="T100">2</text:span><text:span text:style-name="T63">以500m</text:span><text:span text:style-name="T100">2</text:span><text:span text:style-name="T63">計)應鑽取一孔檢測。</text:span><text:span text:style-name="T89">若於水溝旁、擋土牆等作AC修補，舖築面積任一段未達100m</text:span><text:span text:style-name="T90">2</text:span><text:span text:style-name="T89">得不做試驗。</text:span></text:p>
          </table:table-cell>
        </table:table-row>
        <table:table-row table:style-name="表格1.5">
          <table:table-cell table:style-name="表格1.A1" office:value-type="string">
            <text:p text:style-name="P51">壓實度</text:p>
          </table:table-cell>
          <table:table-cell table:style-name="表格1.A1" office:value-type="string">
            <text:p text:style-name="P50"><text:span text:style-name="T63">CNS 12390</text:span><text:span text:style-name="T112">[</text:span><text:span text:style-name="T112">瀝青路面壓實度試驗法</text:span><text:span text:style-name="T112">]</text:span></text:p>
          </table:table-cell>
          <table:table-cell table:style-name="表格1.A1" office:value-type="string">
            <text:p text:style-name="P54"><text:span text:style-name="T63">1</text:span><text:span text:style-name="T67">.8m寬以上</text:span><text:span text:style-name="T63">之主要道路，壓實度達</text:span><text:span text:style-name="T67">95%以上</text:span><text:span text:style-name="T63">者，視為合格。</text:span></text:p>
            <text:p text:style-name="P54"><text:span text:style-name="T63">2.</text:span><text:span text:style-name="T67">未達8m寬之</text:span><text:span text:style-name="T63">道路，壓實度達</text:span><text:span text:style-name="T67">93%以上</text:span><text:span text:style-name="T63">者，視為合格。</text:span></text:p>
          </table:table-cell>
          <table:table-cell table:style-name="表格1.D1" office:value-type="string">
            <text:p text:style-name="P53"><text:span text:style-name="T63">任一段之數量每1,000m</text:span><text:span text:style-name="T100">2</text:span><text:span text:style-name="T63"> (未達1,000m</text:span><text:span text:style-name="T100">2</text:span><text:span text:style-name="T63">以1000m</text:span><text:span text:style-name="T100">2</text:span><text:span text:style-name="T63">計)應鑽取一孔檢驗。</text:span><text:span text:style-name="T89">若於水溝旁、擋土牆等作AC修補，舖築面積任一段未達100m</text:span><text:span text:style-name="T90">2</text:span><text:span text:style-name="T89">得不做試驗。</text:span></text:p>
          </table:table-cell>
        </table:table-row>
        <text:soft-page-break/>
        <table:table-row table:style-name="表格1.6">
          <table:table-cell table:style-name="表格1.D1" table:number-columns-spanned="4" office:value-type="string">
            <text:p text:style-name="P121"><text:span text:style-name="T17">註：</text:span><text:span text:style-name="T71">每批材料數量定為同一拌和廠同一天供應本工程之同一種瀝青混凝土數量。</text:span></text:p>
          </table:table-cell>
          <table:covered-table-cell/>
          <table:covered-table-cell/>
          <table:covered-table-cell/>
        </table:table-row>
      </table:table>
      <text:p text:style-name="P55"><text:span text:style-name="T20">（二）拌合廠應備地磅、逐步紀錄其重量、車號、出廠時間、出廠溫度。到達工地後應交由承包商工地負責人簽收到達時間、溫度及舖築地點、此項資料須妥為保管並隨時提供工地工程司查驗。</text:span></text:p>
      <text:p text:style-name="P55"><text:span text:style-name="T20">（三）瀝青拌合料一批次至少抽樣一次，樣品應於工地舖築前取得，其中一份，應在工地工程司監督下，由承商負責在工地或拌合廠內趁熱夯打馬歇爾試體三個（不得於冷卻後加溫再夯打），其比重之平均值做為完成後之面層或底層</text:span><text:span text:style-name="T105">計算壓實度</text:span><text:span text:style-name="T20">之依據。另一份樣品則送試驗單位檢驗瀝青含量及級配。</text:span><text:span text:style-name="T29">如未依規定取樣試驗時，密級配瀝青拌合料概依每立方公尺2.30公噸作為</text:span><text:span text:style-name="T105">計算壓實度</text:span><text:span text:style-name="T29">之依據</text:span><text:span text:style-name="T20">。</text:span></text:p>
      <text:p text:style-name="P55"><text:span text:style-name="T20">（四）平整度</text:span></text:p>
      <text:p text:style-name="P56"><text:span text:style-name="T20">1.完成後之路面應具平順、緊密及均勻之表面。</text:span><text:span text:style-name="T85">道路寬度平均達8公尺以上</text:span><text:span text:style-name="T20">，且舖築長度達200公尺（含）以上</text:span><text:span text:style-name="T135">除表四所述得免辦平整度檢驗情況外，</text:span><text:span text:style-name="T20">應辦理檢測。</text:span><text:span text:style-name="T38">以3公尺長之直規或高低平坦儀量測</text:span><text:span text:style-name="T20">道路平整度時，應沿</text:span><text:span text:style-name="T20">平行於路中心線之方向檢測，</text:span><text:span text:style-name="T87">3公尺長之直規測道</text:span><text:span text:style-name="T87">路</text:span><text:span text:style-name="T87">平整度時，道路</text:span><text:span text:style-name="T87">面層</text:span><text:span text:style-name="T87">不得超過</text:span><text:span text:style-name="T91">±</text:span><text:span text:style-name="T87">0.6</text:span><text:span text:style-name="T91">mm</text:span><text:span text:style-name="T91">或</text:span><text:span text:style-name="T87">高低平坦儀量測道路平整度時，</text:span><text:span text:style-name="T87">平整度標準差（S）不得大於</text:span><text:span text:style-name="T87">2.8㎜。</text:span><text:span text:style-name="T140"><text:line-break/></text:span></text:p>
      <text:p text:style-name="P57"><text:span text:style-name="T20">表四：路面平整度檢驗</text:span>標準</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6">檢驗項目</text:p>
            </table:table-cell>
            <table:table-cell table:style-name="表格2.A1" office:value-type="string">
              <text:p text:style-name="P116">依據之標準</text:p>
            </table:table-cell>
            <table:table-cell table:style-name="表格2.A1" office:value-type="string">
              <text:p text:style-name="P117">規範之要求</text:p>
            </table:table-cell>
            <table:table-cell table:style-name="表格2.D1" office:value-type="string">
              <text:p text:style-name="P123">頻率</text:p>
            </table:table-cell>
          </table:table-row>
        </table:table-header-rows>
        <table:table-row table:style-name="表格2.2">
          <table:table-cell table:style-name="表格2.A1" office:value-type="string">
            <text:p text:style-name="P118">平整度</text:p>
            <text:p text:style-name="P118"/>
          </table:table-cell>
          <table:table-cell table:style-name="表格2.A1" office:value-type="string">
            <text:p text:style-name="P114"><text:span text:style-name="T143">3</text:span><text:span text:style-name="T143">m</text:span><text:span text:style-name="T143">直規或高低平坦儀，</text:span><text:span text:style-name="T143">按</text:span><text:span text:style-name="T143">交通部公路總</text:span><text:span text:style-name="T143">局公路工程材料手冊規定方法，就平行於路線方向檢驗其平整度</text:span><text:span text:style-name="T143">。</text:span></text:p>
          </table:table-cell>
          <table:table-cell table:style-name="表格2.A1" office:value-type="string">
            <text:p text:style-name="P115"><text:span text:style-name="T91">3m直規</text:span><text:span text:style-name="T143">道</text:span><text:span text:style-name="T143">路面層不得超過±6</text:span><text:span text:style-name="T143">m</text:span><text:span text:style-name="T143">m</text:span><text:span text:style-name="T143">，</text:span><text:span text:style-name="T91">高低平坦儀</text:span><text:span text:style-name="T143">平整度標準差</text:span><text:span text:style-name="T143">(S)</text:span><text:span text:style-name="T143">不大於2.8mm，超過規定之部份</text:span><text:span text:style-name="T143">依三.(五).5.規定辦理。</text:span><text:span text:style-name="T143">若有下列</text:span><text:span text:style-name="T143">(1)</text:span><text:span text:style-name="T143">至</text:span><text:span text:style-name="T143">(3)</text:span><text:span text:style-name="T143">任一情況之路段，得免辦平整度檢驗；若有下列</text:span><text:span text:style-name="T143">(4)</text:span><text:span text:style-name="T143">情況處之檢驗結果，不列入計算平整度標準差。</text:span></text:p>
            <text:p text:style-name="P124"><text:span text:style-name="T143">（</text:span><text:span text:style-name="T143">1</text:span><text:span text:style-name="T143">）</text:span><text:span text:style-name="T143">無瀝青混凝土</text:span><text:span text:style-name="T143">底層或原有路面</text:span><text:span text:style-name="T143">未</text:span><text:span text:style-name="T143">整理之路面加封</text:span><text:span text:style-name="T143">路段（橋面混凝土除外）</text:span><text:span text:style-name="T143">。</text:span></text:p>
            <text:p text:style-name="P124"><text:span text:style-name="T143">（</text:span><text:span text:style-name="T143">2</text:span><text:span text:style-name="T143">）設計速率</text:span><text:span text:style-name="T143">≦</text:span><text:span text:style-name="T143">40km</text:span><text:span text:style-name="T143">/hr</text:span><text:span text:style-name="T143">路段</text:span><text:span text:style-name="T143">或</text:span><text:span text:style-name="T85">道路寬度平均</text:span><text:span text:style-name="T143">未達8公尺且長度未達200公尺路段</text:span><text:span text:style-name="T143">。</text:span></text:p>
            <text:p text:style-name="P124"><text:span text:style-name="T143">（</text:span><text:span text:style-name="T143">3</text:span><text:span text:style-name="T143">）其他經工程司</text:span><text:span text:style-name="T143">核可</text:span><text:span text:style-name="T143">為不適合作平整度檢驗之路段。</text:span></text:p>
            <text:p text:style-name="P19"><text:span text:style-name="T125">（</text:span><text:span text:style-name="T125">4</text:span><text:span text:style-name="T125">）路面人孔蓋、橋面伸縮縫及新舊路面接縫。</text:span></text:p>
          </table:table-cell>
          <table:table-cell table:style-name="表格2.D1" office:value-type="string">
            <text:p text:style-name="P122"><text:span text:style-name="T143">1.</text:span><text:span text:style-name="T143">每200m為一檢驗單位</text:span><text:span text:style-name="T143">（餘數未達108m時併入前一檢驗單位辦理，餘數超過108m以上時單獨作為一檢驗單位）。</text:span></text:p>
            <text:p text:style-name="P121"><text:span text:style-name="T143">2.道路長度未達108m時，需以3m直規，</text:span><text:span text:style-name="T143">就平行於路線方向且距離車道線80至100</text:span><text:span text:style-name="T143">cm</text:span><text:span text:style-name="T143">之輪跡處，每間隔1.5m檢驗其單點高低差，其結果不得超過±6mm。</text:span></text:p>
          </table:table-cell>
        </table:table-row>
        <table:table-row table:style-name="表格2.3">
          <table:table-cell table:style-name="表格2.A3" table:number-columns-spanned="4" office:value-type="string">
            <text:p text:style-name="P121"><text:span text:style-name="T17">註：</text:span><text:span text:style-name="T71">每批材料數量定為同一拌和廠同一天供應本工程之同一種瀝青混凝土數量。</text:span></text:p>
          </table:table-cell>
          <table:covered-table-cell/>
          <table:covered-table-cell/>
          <table:covered-table-cell/>
        </table:table-row>
      </table:table>
      <text:p text:style-name="P58"><text:span text:style-name="T20">2.超過上述規定部分，依第(五)項規定辦理。</text:span></text:p>
      <text:p text:style-name="P59">（五）檢驗不合格之處置：</text:p>
      <text:p text:style-name="P60"><text:span text:style-name="T20">1.</text:span><text:span text:style-name="T29">粒料級配及瀝青含量：</text:span></text:p>
      <text:p text:style-name="P62">抽樣檢驗結果超過表四規定之許可差時，按表中規定計算減價點數，並以該批數量按契約單價計算，每點減價0.5%。該批瀝青混凝土總減價點數超過20點時，應<text:span text:style-name="T74">刨</text:span>除重舖<text:span text:style-name="T74">（刨除重舖厚度至少5㎝）</text:span>，所有<text:span text:style-name="T74">刨</text:span>除及重建費用應由承包商負擔<text:span text:style-name="T74">，</text:span><text:span text:style-name="T15">重舖之路面，瀝青含量、壓實度、厚度及平整度等亦須重新檢驗。</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3">表四：瀝青混凝土粒料級配和瀝青含量許可差</text:p>
          </table:table-cell>
          <table:covered-table-cell/>
          <table:covered-table-cell/>
        </table:table-row>
        <table:table-row table:style-name="表格3.2">
          <table:table-cell table:style-name="表格3.A2" office:value-type="string">
            <text:p text:style-name="P186"><text:span text:style-name="T11">試驗</text:span><text:span text:style-name="T11">篩</text:span><text:span text:style-name="T11">孔寬(㎜)</text:span></text:p>
          </table:table-cell>
          <table:table-cell table:style-name="表格3.A2" office:value-type="string">
            <text:p text:style-name="P184">許可差(%)</text:p>
          </table:table-cell>
          <table:table-cell table:style-name="表格3.A1" office:value-type="string">
            <text:p text:style-name="P186"><text:span text:style-name="T11">級配</text:span><text:span text:style-name="T11">超過許可差1%</text:span><text:span text:style-name="T11">及</text:span><text:span text:style-name="T11">瀝青含量超過許可差</text:span><text:span text:style-name="T11">0.</text:span><text:span text:style-name="T11">1%</text:span><text:span text:style-name="T11">之</text:span><text:span text:style-name="T11">減價點數</text:span></text:p>
          </table:table-cell>
        </table:table-row>
        <table:table-row table:style-name="表格3.3">
          <table:table-cell table:style-name="表格3.A3" office:value-type="string">
            <text:p text:style-name="P186"><text:span text:style-name="T11">4.75</text:span><text:span text:style-name="T11"> </text:span><text:span text:style-name="T11">(No.4)(含)以上</text:span></text:p>
          </table:table-cell>
          <table:table-cell table:style-name="表格3.A3" office:value-type="string">
            <text:p text:style-name="P184">±7</text:p>
          </table:table-cell>
          <table:table-cell table:style-name="表格3.C3" office:value-type="string">
            <text:p text:style-name="P184">0.5</text:p>
          </table:table-cell>
        </table:table-row>
        <table:table-row table:style-name="表格3.4">
          <table:table-cell table:style-name="表格3.A3" office:value-type="string">
            <text:p text:style-name="P186"><text:span text:style-name="T11">2.36-0.150 (No.8</text:span><text:span text:style-name="T11">-</text:span><text:span text:style-name="T11">No.100)</text:span></text:p>
          </table:table-cell>
          <table:table-cell table:style-name="表格3.A3" office:value-type="string">
            <text:p text:style-name="P184">±4</text:p>
          </table:table-cell>
          <table:table-cell table:style-name="表格3.C3" office:value-type="string">
            <text:p text:style-name="P186"><text:span text:style-name="T11">1.0</text:span></text:p>
          </table:table-cell>
        </table:table-row>
        <text:soft-page-break/>
        <table:table-row table:style-name="表格3.5">
          <table:table-cell table:style-name="表格3.A3" office:value-type="string">
            <text:p text:style-name="P184">0.075 (No.200)</text:p>
          </table:table-cell>
          <table:table-cell table:style-name="表格3.A3" office:value-type="string">
            <text:p text:style-name="P184">±2</text:p>
          </table:table-cell>
          <table:table-cell table:style-name="表格3.C3" office:value-type="string">
            <text:p text:style-name="P184">1.5</text:p>
          </table:table-cell>
        </table:table-row>
        <table:table-row table:style-name="表格3.6">
          <table:table-cell table:style-name="表格3.A3" office:value-type="string">
            <text:p text:style-name="P184">瀝青含量</text:p>
          </table:table-cell>
          <table:table-cell table:style-name="表格3.A3" office:value-type="string">
            <text:p text:style-name="P184">±0.4</text:p>
          </table:table-cell>
          <table:table-cell table:style-name="表格3.C3" office:value-type="string">
            <text:p text:style-name="P184">3.0</text:p>
          </table:table-cell>
        </table:table-row>
      </table:table>
      <text:p text:style-name="P61">計算實例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h text:style-name="P190" text:outline-level="2">試驗篩孔寛</text:h>
            <text:h text:style-name="P190" text:outline-level="2">mm <text:s text:c="2"/></text:h>
          </table:table-cell>
          <table:table-cell table:style-name="表格4.A1" table:number-columns-spanned="3" office:value-type="string">
            <text:h text:style-name="P190" text:outline-level="2">檢驗結果</text:h>
          </table:table-cell>
          <table:covered-table-cell/>
          <table:covered-table-cell/>
          <table:table-cell table:style-name="表格4.A1" table:number-rows-spanned="2" office:value-type="string">
            <text:h text:style-name="P190" text:outline-level="2">核准配比</text:h>
          </table:table-cell>
          <table:table-cell table:style-name="表格4.A1" table:number-rows-spanned="2" office:value-type="string">
            <text:h text:style-name="P190" text:outline-level="2">相差</text:h>
            <text:h text:style-name="P190" text:outline-level="2">(％)</text:h>
          </table:table-cell>
          <table:table-cell table:style-name="表格4.A1" table:number-rows-spanned="2" office:value-type="string">
            <text:h text:style-name="P190" text:outline-level="2">許可差</text:h>
            <text:h text:style-name="P190" text:outline-level="2">(％)</text:h>
          </table:table-cell>
          <table:table-cell table:style-name="表格4.A1" table:number-rows-spanned="2" office:value-type="string">
            <text:h text:style-name="P196" text:outline-level="2">超過許可差</text:h>
          </table:table-cell>
          <table:table-cell table:style-name="表格4.A1" table:number-rows-spanned="2" office:value-type="string">
            <text:h text:style-name="P195" text:outline-level="2"><text:span text:style-name="T6">單位</text:span><text:span text:style-name="T102">※</text:span></text:h>
            <text:h text:style-name="P196" text:outline-level="2">減價</text:h>
            <text:h text:style-name="P196" text:outline-level="2">點數</text:h>
          </table:table-cell>
          <table:table-cell table:style-name="表格4.J1" table:number-rows-spanned="2" office:value-type="string">
            <text:h text:style-name="P196" text:outline-level="2">個別減價點數</text:h>
          </table:table-cell>
        </table:table-row>
        <table:table-row table:style-name="表格4.2">
          <table:covered-table-cell/>
          <table:table-cell table:style-name="表格4.A2" office:value-type="string">
            <text:h text:style-name="P197" text:outline-level="2">樣品1</text:h>
            <text:h text:style-name="P197" text:outline-level="2">(％)</text:h>
          </table:table-cell>
          <table:table-cell table:style-name="表格4.A2" office:value-type="string">
            <text:h text:style-name="P198" text:outline-level="2">樣品2</text:h>
            <text:h text:style-name="P198" text:outline-level="2">(％)</text:h>
          </table:table-cell>
          <table:table-cell table:style-name="表格4.A2" office:value-type="string">
            <text:h text:style-name="P190" text:outline-level="2">平均</text:h>
            <text:h text:style-name="P190" text:outline-level="2">(％)</text:h>
          </table:table-cell>
          <table:covered-table-cell/>
          <table:covered-table-cell/>
          <table:covered-table-cell/>
          <table:covered-table-cell/>
          <table:covered-table-cell/>
          <table:covered-table-cell/>
        </table:table-row>
        <table:table-row table:style-name="表格4.3">
          <table:table-cell table:style-name="表格4.A3" office:value-type="string">
            <text:h text:style-name="P191" text:outline-level="2">25.0 <text:s text:c="3"/>(1吋)</text:h>
          </table:table-cell>
          <table:table-cell table:style-name="表格4.A3" office:value-type="string">
            <text:h text:style-name="P191" text:outline-level="2">100</text:h>
          </table:table-cell>
          <table:table-cell table:style-name="表格4.A3" office:value-type="string">
            <text:h text:style-name="P191" text:outline-level="2">100</text:h>
          </table:table-cell>
          <table:table-cell table:style-name="表格4.A3" office:value-type="string">
            <text:h text:style-name="P191" text:outline-level="2">100</text:h>
          </table:table-cell>
          <table:table-cell table:style-name="表格4.A3" office:value-type="string">
            <text:h text:style-name="P191" text:outline-level="2">100</text:h>
          </table:table-cell>
          <table:table-cell table:style-name="表格4.A3" office:value-type="string">
            <text:h text:style-name="P191" text:outline-level="2">0</text:h>
          </table:table-cell>
          <table:table-cell table:style-name="表格4.A3" office:value-type="string">
            <text:h text:style-name="P191" text:outline-level="2">±7</text:h>
          </table:table-cell>
          <table:table-cell table:style-name="表格4.A3" office:value-type="string">
            <text:h text:style-name="P191" text:outline-level="2">0</text:h>
          </table:table-cell>
          <table:table-cell table:style-name="表格4.A3" office:value-type="string">
            <text:h text:style-name="P191" text:outline-level="2">0.5</text:h>
          </table:table-cell>
          <table:table-cell table:style-name="表格4.J3" office:value-type="string">
            <text:h text:style-name="P191" text:outline-level="2">-</text:h>
          </table:table-cell>
        </table:table-row>
        <table:table-row table:style-name="表格4.3">
          <table:table-cell table:style-name="表格4.A4" office:value-type="string">
            <text:h text:style-name="P191" text:outline-level="2">19.0 <text:s/>(3/4吋)</text:h>
          </table:table-cell>
          <table:table-cell table:style-name="表格4.A4" office:value-type="string">
            <text:h text:style-name="P191" text:outline-level="2">91</text:h>
          </table:table-cell>
          <table:table-cell table:style-name="表格4.A4" office:value-type="string">
            <text:h text:style-name="P191" text:outline-level="2">93</text:h>
          </table:table-cell>
          <table:table-cell table:style-name="表格4.A4" office:value-type="string">
            <text:h text:style-name="P191" text:outline-level="2">92</text:h>
          </table:table-cell>
          <table:table-cell table:style-name="表格4.A4" office:value-type="string">
            <text:h text:style-name="P191" text:outline-level="2">91</text:h>
          </table:table-cell>
          <table:table-cell table:style-name="表格4.A4" office:value-type="string">
            <text:h text:style-name="P191" text:outline-level="2">1</text:h>
          </table:table-cell>
          <table:table-cell table:style-name="表格4.A4" office:value-type="string">
            <text:h text:style-name="P191" text:outline-level="2">±7</text:h>
          </table:table-cell>
          <table:table-cell table:style-name="表格4.A4" office:value-type="string">
            <text:h text:style-name="P191" text:outline-level="2">0</text:h>
          </table:table-cell>
          <table:table-cell table:style-name="表格4.A4" office:value-type="string">
            <text:h text:style-name="P191" text:outline-level="2">0.5</text:h>
          </table:table-cell>
          <table:table-cell table:style-name="表格4.J4" office:value-type="string">
            <text:h text:style-name="P191" text:outline-level="2">-</text:h>
          </table:table-cell>
        </table:table-row>
        <table:table-row table:style-name="表格4.3">
          <table:table-cell table:style-name="表格4.A4" office:value-type="string">
            <text:h text:style-name="P191" text:outline-level="2">12.5 <text:s/>(1/2吋)</text:h>
          </table:table-cell>
          <table:table-cell table:style-name="表格4.A4" office:value-type="string">
            <text:h text:style-name="P191" text:outline-level="2">-</text:h>
          </table:table-cell>
          <table:table-cell table:style-name="表格4.A4" office:value-type="string">
            <text:h text:style-name="P191" text:outline-level="2">-</text:h>
          </table:table-cell>
          <table:table-cell table:style-name="表格4.A4" office:value-type="string">
            <text:h text:style-name="P191" text:outline-level="2">-</text:h>
          </table:table-cell>
          <table:table-cell table:style-name="表格4.A4" office:value-type="string">
            <text:h text:style-name="P191" text:outline-level="2">-</text:h>
          </table:table-cell>
          <table:table-cell table:style-name="表格4.A4" office:value-type="string">
            <text:h text:style-name="P191" text:outline-level="2">-</text:h>
          </table:table-cell>
          <table:table-cell table:style-name="表格4.A4" office:value-type="string">
            <text:h text:style-name="P191" text:outline-level="2">±7</text:h>
          </table:table-cell>
          <table:table-cell table:style-name="表格4.A4" office:value-type="string">
            <text:h text:style-name="P191" text:outline-level="2">-</text:h>
          </table:table-cell>
          <table:table-cell table:style-name="表格4.A4" office:value-type="string">
            <text:h text:style-name="P191" text:outline-level="2">0.5</text:h>
          </table:table-cell>
          <table:table-cell table:style-name="表格4.J4" office:value-type="string">
            <text:h text:style-name="P191" text:outline-level="2">-</text:h>
          </table:table-cell>
        </table:table-row>
        <table:table-row table:style-name="表格4.3">
          <table:table-cell table:style-name="表格4.A4" office:value-type="string">
            <text:h text:style-name="P191" text:outline-level="2">9.5 <text:s/>(3/8吋)</text:h>
          </table:table-cell>
          <table:table-cell table:style-name="表格4.A4" office:value-type="string">
            <text:h text:style-name="P191" text:outline-level="2">66</text:h>
          </table:table-cell>
          <table:table-cell table:style-name="表格4.A4" office:value-type="string">
            <text:h text:style-name="P191" text:outline-level="2">68</text:h>
          </table:table-cell>
          <table:table-cell table:style-name="表格4.A4" office:value-type="string">
            <text:h text:style-name="P191" text:outline-level="2">67</text:h>
          </table:table-cell>
          <table:table-cell table:style-name="表格4.A4" office:value-type="string">
            <text:h text:style-name="P191" text:outline-level="2">71</text:h>
          </table:table-cell>
          <table:table-cell table:style-name="表格4.A4" office:value-type="string">
            <text:h text:style-name="P191" text:outline-level="2">-4</text:h>
          </table:table-cell>
          <table:table-cell table:style-name="表格4.A4" office:value-type="string">
            <text:h text:style-name="P191" text:outline-level="2">±7</text:h>
          </table:table-cell>
          <table:table-cell table:style-name="表格4.A4" office:value-type="string">
            <text:h text:style-name="P191" text:outline-level="2">0</text:h>
          </table:table-cell>
          <table:table-cell table:style-name="表格4.A4" office:value-type="string">
            <text:h text:style-name="P191" text:outline-level="2">0.5</text:h>
          </table:table-cell>
          <table:table-cell table:style-name="表格4.J4" office:value-type="string">
            <text:h text:style-name="P191" text:outline-level="2">-</text:h>
          </table:table-cell>
        </table:table-row>
        <table:table-row table:style-name="表格4.3">
          <table:table-cell table:style-name="表格4.A4" office:value-type="string">
            <text:h text:style-name="P191" text:outline-level="2">4.75 <text:s text:c="2"/>(No.4)</text:h>
          </table:table-cell>
          <table:table-cell table:style-name="表格4.A4" office:value-type="string">
            <text:h text:style-name="P191" text:outline-level="2">49</text:h>
          </table:table-cell>
          <table:table-cell table:style-name="表格4.A4" office:value-type="string">
            <text:h text:style-name="P191" text:outline-level="2">52</text:h>
          </table:table-cell>
          <table:table-cell table:style-name="表格4.A4" office:value-type="string">
            <text:h text:style-name="P191" text:outline-level="2">51</text:h>
          </table:table-cell>
          <table:table-cell table:style-name="表格4.A4" office:value-type="string">
            <text:h text:style-name="P191" text:outline-level="2">59</text:h>
          </table:table-cell>
          <table:table-cell table:style-name="表格4.A4" office:value-type="string">
            <text:h text:style-name="P191" text:outline-level="2">-8</text:h>
          </table:table-cell>
          <table:table-cell table:style-name="表格4.A4" office:value-type="string">
            <text:h text:style-name="P191" text:outline-level="2">±7</text:h>
          </table:table-cell>
          <table:table-cell table:style-name="表格4.A4" office:value-type="string">
            <text:h text:style-name="P191" text:outline-level="2">1</text:h>
          </table:table-cell>
          <table:table-cell table:style-name="表格4.A4" office:value-type="string">
            <text:h text:style-name="P191" text:outline-level="2">0.5</text:h>
          </table:table-cell>
          <table:table-cell table:style-name="表格4.J4" office:value-type="string">
            <text:h text:style-name="P191" text:outline-level="2">0.5</text:h>
          </table:table-cell>
        </table:table-row>
        <table:table-row table:style-name="表格4.3">
          <table:table-cell table:style-name="表格4.A4" office:value-type="string">
            <text:h text:style-name="P191" text:outline-level="2">2.36 <text:s text:c="2"/>(No.8)</text:h>
          </table:table-cell>
          <table:table-cell table:style-name="表格4.A4" office:value-type="string">
            <text:h text:style-name="P191" text:outline-level="2">45</text:h>
          </table:table-cell>
          <table:table-cell table:style-name="表格4.A4" office:value-type="string">
            <text:h text:style-name="P191" text:outline-level="2">43</text:h>
          </table:table-cell>
          <table:table-cell table:style-name="表格4.A4" office:value-type="string">
            <text:h text:style-name="P191" text:outline-level="2">44</text:h>
          </table:table-cell>
          <table:table-cell table:style-name="表格4.A4" office:value-type="string">
            <text:h text:style-name="P191" text:outline-level="2">42</text:h>
          </table:table-cell>
          <table:table-cell table:style-name="表格4.A4" office:value-type="string">
            <text:h text:style-name="P191" text:outline-level="2">2</text:h>
          </table:table-cell>
          <table:table-cell table:style-name="表格4.A4" office:value-type="string">
            <text:h text:style-name="P191" text:outline-level="2">±4</text:h>
          </table:table-cell>
          <table:table-cell table:style-name="表格4.A4" office:value-type="string">
            <text:h text:style-name="P191" text:outline-level="2">0</text:h>
          </table:table-cell>
          <table:table-cell table:style-name="表格4.A4" office:value-type="string">
            <text:h text:style-name="P191" text:outline-level="2">1.0</text:h>
          </table:table-cell>
          <table:table-cell table:style-name="表格4.J4" office:value-type="string">
            <text:h text:style-name="P191" text:outline-level="2">-</text:h>
          </table:table-cell>
        </table:table-row>
        <table:table-row table:style-name="表格4.3">
          <table:table-cell table:style-name="表格4.A4" office:value-type="string">
            <text:h text:style-name="P191" text:outline-level="2">0.60 <text:s/>(No.30)</text:h>
          </table:table-cell>
          <table:table-cell table:style-name="表格4.A4" office:value-type="string">
            <text:h text:style-name="P191" text:outline-level="2">28</text:h>
          </table:table-cell>
          <table:table-cell table:style-name="表格4.A4" office:value-type="string">
            <text:h text:style-name="P191" text:outline-level="2">31</text:h>
          </table:table-cell>
          <table:table-cell table:style-name="表格4.A4" office:value-type="string">
            <text:h text:style-name="P191" text:outline-level="2">30</text:h>
          </table:table-cell>
          <table:table-cell table:style-name="表格4.A4" office:value-type="string">
            <text:h text:style-name="P191" text:outline-level="2">25</text:h>
          </table:table-cell>
          <table:table-cell table:style-name="表格4.A4" office:value-type="string">
            <text:h text:style-name="P191" text:outline-level="2">5</text:h>
          </table:table-cell>
          <table:table-cell table:style-name="表格4.A4" office:value-type="string">
            <text:h text:style-name="P191" text:outline-level="2">±4</text:h>
          </table:table-cell>
          <table:table-cell table:style-name="表格4.A4" office:value-type="string">
            <text:h text:style-name="P191" text:outline-level="2">1</text:h>
          </table:table-cell>
          <table:table-cell table:style-name="表格4.A4" office:value-type="string">
            <text:h text:style-name="P191" text:outline-level="2">1.0</text:h>
          </table:table-cell>
          <table:table-cell table:style-name="表格4.J4" office:value-type="string">
            <text:h text:style-name="P191" text:outline-level="2">1.0</text:h>
          </table:table-cell>
        </table:table-row>
        <table:table-row table:style-name="表格4.3">
          <table:table-cell table:style-name="表格4.A4" office:value-type="string">
            <text:h text:style-name="P191" text:outline-level="2">0.30 <text:s/>(No.50)</text:h>
          </table:table-cell>
          <table:table-cell table:style-name="表格4.A4" office:value-type="string">
            <text:h text:style-name="P191" text:outline-level="2">21</text:h>
          </table:table-cell>
          <table:table-cell table:style-name="表格4.A4" office:value-type="string">
            <text:h text:style-name="P191" text:outline-level="2">19</text:h>
          </table:table-cell>
          <table:table-cell table:style-name="表格4.A4" office:value-type="string">
            <text:h text:style-name="P191" text:outline-level="2">20</text:h>
          </table:table-cell>
          <table:table-cell table:style-name="表格4.A4" office:value-type="string">
            <text:h text:style-name="P191" text:outline-level="2">15</text:h>
          </table:table-cell>
          <table:table-cell table:style-name="表格4.A4" office:value-type="string">
            <text:h text:style-name="P191" text:outline-level="2">5</text:h>
          </table:table-cell>
          <table:table-cell table:style-name="表格4.A4" office:value-type="string">
            <text:h text:style-name="P191" text:outline-level="2">±4</text:h>
          </table:table-cell>
          <table:table-cell table:style-name="表格4.A4" office:value-type="string">
            <text:h text:style-name="P191" text:outline-level="2">1</text:h>
          </table:table-cell>
          <table:table-cell table:style-name="表格4.A4" office:value-type="string">
            <text:h text:style-name="P191" text:outline-level="2">1.0</text:h>
          </table:table-cell>
          <table:table-cell table:style-name="表格4.J4" office:value-type="string">
            <text:h text:style-name="P191" text:outline-level="2">1.0</text:h>
          </table:table-cell>
        </table:table-row>
        <table:table-row table:style-name="表格4.3">
          <table:table-cell table:style-name="表格4.A4" office:value-type="string">
            <text:h text:style-name="P191" text:outline-level="2">0.15 (No.100)</text:h>
          </table:table-cell>
          <table:table-cell table:style-name="表格4.A4" office:value-type="string">
            <text:h text:style-name="P191" text:outline-level="2">11</text:h>
          </table:table-cell>
          <table:table-cell table:style-name="表格4.A4" office:value-type="string">
            <text:h text:style-name="P191" text:outline-level="2">12</text:h>
          </table:table-cell>
          <table:table-cell table:style-name="表格4.A4" office:value-type="string">
            <text:h text:style-name="P191" text:outline-level="2">12</text:h>
          </table:table-cell>
          <table:table-cell table:style-name="表格4.A4" office:value-type="string">
            <text:h text:style-name="P191" text:outline-level="2">8</text:h>
          </table:table-cell>
          <table:table-cell table:style-name="表格4.A4" office:value-type="string">
            <text:h text:style-name="P191" text:outline-level="2">4</text:h>
          </table:table-cell>
          <table:table-cell table:style-name="表格4.A4" office:value-type="string">
            <text:h text:style-name="P191" text:outline-level="2">±4</text:h>
          </table:table-cell>
          <table:table-cell table:style-name="表格4.A4" office:value-type="string">
            <text:h text:style-name="P191" text:outline-level="2">0</text:h>
          </table:table-cell>
          <table:table-cell table:style-name="表格4.A4" office:value-type="string">
            <text:h text:style-name="P191" text:outline-level="2">1.0</text:h>
          </table:table-cell>
          <table:table-cell table:style-name="表格4.J4" office:value-type="string">
            <text:h text:style-name="P191" text:outline-level="2">-</text:h>
          </table:table-cell>
        </table:table-row>
        <table:table-row table:style-name="表格4.3">
          <table:table-cell table:style-name="表格4.A4" office:value-type="string">
            <text:h text:style-name="P193" text:outline-level="2"><text:span text:style-name="T6">0.075(No.200)</text:span></text:h>
          </table:table-cell>
          <table:table-cell table:style-name="表格4.A4" office:value-type="string">
            <text:h text:style-name="P191" text:outline-level="2">2.6</text:h>
          </table:table-cell>
          <table:table-cell table:style-name="表格4.A4" office:value-type="string">
            <text:h text:style-name="P191" text:outline-level="2">2.2</text:h>
          </table:table-cell>
          <table:table-cell table:style-name="表格4.A4" office:value-type="string">
            <text:h text:style-name="P191" text:outline-level="2">2.4</text:h>
          </table:table-cell>
          <table:table-cell table:style-name="表格4.A4" office:value-type="string">
            <text:h text:style-name="P191" text:outline-level="2">5.0</text:h>
          </table:table-cell>
          <table:table-cell table:style-name="表格4.A4" office:value-type="string">
            <text:h text:style-name="P191" text:outline-level="2">-2.6</text:h>
          </table:table-cell>
          <table:table-cell table:style-name="表格4.A4" office:value-type="string">
            <text:h text:style-name="P191" text:outline-level="2">±2</text:h>
          </table:table-cell>
          <table:table-cell table:style-name="表格4.A4" office:value-type="string">
            <text:h text:style-name="P199" text:outline-level="2">-1</text:h>
          </table:table-cell>
          <table:table-cell table:style-name="表格4.A4" office:value-type="string">
            <text:h text:style-name="P191" text:outline-level="2">1.5</text:h>
          </table:table-cell>
          <table:table-cell table:style-name="表格4.J4" office:value-type="string">
            <text:h text:style-name="P191" text:outline-level="2">1.5</text:h>
          </table:table-cell>
        </table:table-row>
        <table:table-row table:style-name="表格4.3">
          <table:table-cell table:style-name="表格4.A13" office:value-type="string">
            <text:h text:style-name="P191" text:outline-level="2">瀝青含量(對混合料)</text:h>
          </table:table-cell>
          <table:table-cell table:style-name="表格4.A13" office:value-type="string">
            <text:h text:style-name="P191" text:outline-level="2">4.6</text:h>
          </table:table-cell>
          <table:table-cell table:style-name="表格4.A13" office:value-type="string">
            <text:h text:style-name="P191" text:outline-level="2">4.7</text:h>
          </table:table-cell>
          <table:table-cell table:style-name="表格4.A13" office:value-type="string">
            <text:h text:style-name="P191" text:outline-level="2">4.7</text:h>
          </table:table-cell>
          <table:table-cell table:style-name="表格4.A13" office:value-type="string">
            <text:h text:style-name="P191" text:outline-level="2">5.2</text:h>
          </table:table-cell>
          <table:table-cell table:style-name="表格4.A13" office:value-type="string">
            <text:h text:style-name="P191" text:outline-level="2">-0.5</text:h>
          </table:table-cell>
          <table:table-cell table:style-name="表格4.A13" office:value-type="string">
            <text:h text:style-name="P191" text:outline-level="2">±0.4</text:h>
          </table:table-cell>
          <table:table-cell table:style-name="表格4.A13" office:value-type="string">
            <text:h text:style-name="P200" text:outline-level="2">-0.1</text:h>
          </table:table-cell>
          <table:table-cell table:style-name="表格4.A13" office:value-type="string">
            <text:h text:style-name="P191" text:outline-level="2">3.0</text:h>
          </table:table-cell>
          <table:table-cell table:style-name="表格4.J13" office:value-type="string">
            <text:h text:style-name="P191" text:outline-level="2">3.0</text:h>
          </table:table-cell>
        </table:table-row>
        <table:table-row table:style-name="表格4.14">
          <table:table-cell table:style-name="表格4.J2" table:number-columns-spanned="10" office:value-type="string">
            <text:h text:style-name="P201" text:outline-level="2">本批減價點數:7</text:h>
            <text:h text:style-name="P202" text:outline-level="2">本批減價百分比:3.5％</text:h>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J2" table:number-columns-spanned="10" office:value-type="string">
            <text:h text:style-name="P194" text:outline-level="2"><text:span text:style-name="T6">註：(1)</text:span><text:span text:style-name="T102">※</text:span><text:span text:style-name="T6">級配為每1％之減價點數，瀝青含量為每0.1％之減價點數，</text:span><text:span text:style-name="T93">計算至超過許可差</text:span><text:span text:style-name="T93"><text:line-break/></text:span><text:span text:style-name="T93"> <text:s text:c="7"/>下一位數四捨五入</text:span><text:span text:style-name="T6">。</text:span></text:h>
            <text:h text:style-name="P203" text:outline-level="2"><text:span text:style-name="T6">(2)「核准配比」為送審合格之配比資料。</text:span></text:h>
          </table:table-cell>
          <table:covered-table-cell/>
          <table:covered-table-cell/>
          <table:covered-table-cell/>
          <table:covered-table-cell/>
          <table:covered-table-cell/>
          <table:covered-table-cell/>
          <table:covered-table-cell/>
          <table:covered-table-cell/>
          <table:covered-table-cell/>
        </table:table-row>
      </table:table>
      <text:p text:style-name="P63"/>
      <text:p text:style-name="P60"><text:span text:style-name="T20">2.瀝青</text:span><text:span text:style-name="T29">粘滯度檢驗不合格</text:span><text:span text:style-name="T20">時：</text:span></text:p>
      <text:p text:style-name="P64"><text:span text:style-name="T135">(1)</text:span><text:span text:style-name="T145"> </text:span><text:span text:style-name="T136">減價收受：檢驗結果超過±35％，但在±70％以下者；每超出1％該批檢驗代表數量減價1％。</text:span><text:span text:style-name="T136">以上之百分比均計算至個位數，以下採4捨5入。</text:span></text:p>
      <text:p text:style-name="P64"><text:span text:style-name="T135">(2)</text:span><text:span text:style-name="T136"> 刨除重鋪：檢驗結果超過±70％。刨除重鋪之一切費用，由承包商負擔</text:span><text:span text:style-name="T136">。以上之百分比均計算至個位數，以下採4捨5入。</text:span></text:p>
      <text:p text:style-name="P60"><text:span text:style-name="T29">3.厚度檢驗不合格</text:span><text:span text:style-name="T20">時應</text:span><text:span text:style-name="T29">全路寬舖足（有中央分隔島者為單向），加舖厚度不得小於</text:span><text:span text:style-name="T29">2.5cm</text:span><text:span text:style-name="T29">且加舖後總厚度不得小於原設計厚度</text:span><text:span text:style-name="T20">，路面高程不適合加舖者應挖（刨）除重舖（刨除重舖厚度至少5㎝），加舖範圍如下：</text:span></text:p>
      <text:p text:style-name="P64"><text:span text:style-name="T20">(1)</text:span><text:span text:style-name="T29">該路段不足500m</text:span><text:span text:style-name="T96">2</text:span><text:span text:style-name="T29">者，該路段全路段重新加舖</text:span><text:span text:style-name="T20">。</text:span></text:p>
      <text:p text:style-name="P64"><text:span text:style-name="T20">(2)</text:span><text:span text:style-name="T29">該路段500m</text:span><text:span text:style-name="T96">2</text:span><text:span text:style-name="T29">以上者，自該不合格孔處前後各250m</text:span><text:span text:style-name="T96">2</text:span><text:span text:style-name="T29">範圍內，全路寬加舖。</text:span></text:p>
      <text:p text:style-name="P65"><text:span text:style-name="T170">4.壓實度檢驗不合格時：</text:span></text:p>
      <text:p text:style-name="P67">(1)未達規定值者，計算其偏低百分率(計算至0.1%為止)，並以該點抽驗代表數量按合約單價計算，每偏低1%扣款1%，如：8m寬以上道路，壓實度檢驗為94.8%，則降低0.2%，其代表數量按合約單價扣款0.2%。</text:p>
      <text:p text:style-name="P66"><text:soft-page-break/><text:span text:style-name="T170">(2)下列情形，該批瀝青混凝土</text:span><text:span text:style-name="T168">應</text:span><text:span text:style-name="T171">刨</text:span><text:span text:style-name="T168">除重舖</text:span><text:span text:style-name="T171">（刨除重舖厚度至少5㎝）</text:span><text:span text:style-name="T168">，所有</text:span><text:span text:style-name="T171">刨</text:span><text:span text:style-name="T168">除及重建費用應由</text:span><text:span text:style-name="T168">承包</text:span><text:span text:style-name="T168">商負擔</text:span><text:span text:style-name="T171">，</text:span><text:span text:style-name="T170">重舖之路面，瀝青含量、壓實度、厚度及平整度等亦須重新檢驗。</text:span></text:p>
      <text:p text:style-name="P68"><text:span text:style-name="T170">A.8m寬以上道路，壓實度檢驗低於93%時。</text:span></text:p>
      <text:p text:style-name="P68"><text:span text:style-name="T170">B.3m以上但</text:span><text:span text:style-name="T171">未達8m寬之</text:span><text:span text:style-name="T170">道路，壓實度檢驗低於91%時。</text:span></text:p>
      <text:p text:style-name="P69">C.未達3m寬之道路，壓實度檢驗低於90%時。</text:p>
      <text:p text:style-name="P65"><text:span text:style-name="T146">5.</text:span><text:span text:style-name="T147">平整度檢驗不合格時：</text:span></text:p>
      <text:p text:style-name="P5"><text:span text:style-name="T148">超過規定之部</text:span><text:span text:style-name="T148">分</text:span><text:span text:style-name="T148">，依下列方式辦理：</text:span></text:p>
      <text:p text:style-name="P105"><text:span text:style-name="T148">(1)道</text:span><text:span text:style-name="T148">路平整度標準差</text:span><text:span text:style-name="T148">小於</text:span><text:span text:style-name="T148">3.4mm，該檢驗單位所代表瀝青混凝土路面之最後一層面層依表</text:span><text:span text:style-name="T150">五</text:span><text:span text:style-name="T148">所示之付款百分率計價。但</text:span><text:span text:style-name="T148">承包</text:span><text:span text:style-name="T148">商可選擇第</text:span><text:span text:style-name="T148">(2)</text:span><text:span text:style-name="T148">點方式辦理。</text:span></text:p>
      <text:p text:style-name="P105"><text:span text:style-name="T148">(2)道</text:span><text:span text:style-name="T148">路平整度標準差大於3.4mm時，該檢驗單位所代表之路面，應刨除重鋪至少5cm厚度</text:span><text:span text:style-name="T148">改善</text:span><text:span text:style-name="T148">。改善措施所增加之費用由</text:span><text:span text:style-name="T148">承包</text:span><text:span text:style-name="T148">商負擔不予計價。</text:span></text:p>
      <text:p text:style-name="P105"><text:span text:style-name="T148">(3)</text:span><text:span text:style-name="T148">刨除重鋪後之瀝青混凝土路面，亦應經檢驗合格，檢驗結果按上述規定處理。</text:span></text:p>
      <text:p text:style-name="P105"><text:span text:style-name="T150">(4)表五所指「付款百分率」，指受平整度檢驗不合格之路段之全路段道路工程部分結算總價之付款百分率。</text:span><text:span text:style-name="T153"> </text:span></text:p>
      <text:p text:style-name="P106"><text:s text:c="3"/></text:p>
      <text:p text:style-name="P189"><text:span text:style-name="T158">表</text:span><text:span text:style-name="T158">五 </text:span><text:span text:style-name="T158">瀝青混凝土路面平整度付款百分率</text:span></text:p>
      <table:table table:name="表格5" table:style-name="表格5">
        <table:table-column table:style-name="表格5.A"/>
        <table:table-column table:style-name="表格5.B"/>
        <table:table-row table:style-name="表格5.1">
          <table:table-cell table:style-name="表格5.A1" office:value-type="string">
            <text:p text:style-name="P188">平整度標準差，mm</text:p>
          </table:table-cell>
          <table:table-cell table:style-name="表格5.B1" office:value-type="string">
            <text:p text:style-name="P188">付款百分率</text:p>
          </table:table-cell>
        </table:table-row>
        <table:table-row table:style-name="表格5.2">
          <table:table-cell table:style-name="表格5.A2" office:value-type="string">
            <text:p text:style-name="P187"><text:span text:style-name="T158">≦</text:span><text:span text:style-name="T158">2.8</text:span></text:p>
          </table:table-cell>
          <table:table-cell table:style-name="表格5.B2" office:value-type="string">
            <text:p text:style-name="P188">100</text:p>
          </table:table-cell>
        </table:table-row>
        <table:table-row table:style-name="表格5.2">
          <table:table-cell table:style-name="表格5.A2" office:value-type="string">
            <text:p text:style-name="P188">2.9</text:p>
          </table:table-cell>
          <table:table-cell table:style-name="表格5.B2" office:value-type="string">
            <text:p text:style-name="P188">99</text:p>
          </table:table-cell>
        </table:table-row>
        <table:table-row table:style-name="表格5.2">
          <table:table-cell table:style-name="表格5.A2" office:value-type="string">
            <text:p text:style-name="P188">3.0</text:p>
          </table:table-cell>
          <table:table-cell table:style-name="表格5.B2" office:value-type="string">
            <text:p text:style-name="P188">98</text:p>
          </table:table-cell>
        </table:table-row>
        <table:table-row table:style-name="表格5.2">
          <table:table-cell table:style-name="表格5.A2" office:value-type="string">
            <text:p text:style-name="P188">3.1</text:p>
          </table:table-cell>
          <table:table-cell table:style-name="表格5.B2" office:value-type="string">
            <text:p text:style-name="P188">96</text:p>
          </table:table-cell>
        </table:table-row>
        <table:table-row table:style-name="表格5.2">
          <table:table-cell table:style-name="表格5.A2" office:value-type="string">
            <text:p text:style-name="P188">3.2</text:p>
          </table:table-cell>
          <table:table-cell table:style-name="表格5.B2" office:value-type="string">
            <text:p text:style-name="P188">94</text:p>
          </table:table-cell>
        </table:table-row>
        <table:table-row table:style-name="表格5.2">
          <table:table-cell table:style-name="表格5.A2" office:value-type="string">
            <text:p text:style-name="P188">3.3</text:p>
          </table:table-cell>
          <table:table-cell table:style-name="表格5.B2" office:value-type="string">
            <text:p text:style-name="P188">92</text:p>
          </table:table-cell>
        </table:table-row>
        <table:table-row table:style-name="表格5.2">
          <table:table-cell table:style-name="表格5.A2" office:value-type="string">
            <text:p text:style-name="P188">3.4</text:p>
          </table:table-cell>
          <table:table-cell table:style-name="表格5.B2" office:value-type="string">
            <text:p text:style-name="P188">90</text:p>
          </table:table-cell>
        </table:table-row>
        <table:table-row table:style-name="表格5.2">
          <table:table-cell table:style-name="表格5.A2" office:value-type="string">
            <text:p text:style-name="P187"><text:span text:style-name="T158">＞</text:span><text:span text:style-name="T158">3.4</text:span></text:p>
          </table:table-cell>
          <table:table-cell table:style-name="表格5.B2" office:value-type="string">
            <text:p text:style-name="P188">採取改善措施</text:p>
          </table:table-cell>
        </table:table-row>
      </table:table>
      <text:p text:style-name="P70"/>
      <text:p text:style-name="P64"><text:span text:style-name="T139">(5)</text:span><text:span text:style-name="T135">該檢驗不合格處須採取改善措施，</text:span><text:span text:style-name="T141">如無法改善</text:span><text:span text:style-name="T135">，則路面挖刨除、重舖，或道路設施物重新調平，</text:span><text:span text:style-name="T141">若須刨除重舖者，刨除重舖厚度至少5㎝，</text:span><text:span text:style-name="T135">重舖之路面，瀝青含量、壓實度、厚度及平整度等亦須重新檢驗。</text:span></text:p>
      <text:p text:style-name="P60"><text:span text:style-name="T20">6.</text:span><text:span text:style-name="T135"> </text:span><text:span text:style-name="T78">取樣點</text:span><text:span text:style-name="T173">檢驗結果有懷疑時，工程司或</text:span><text:span text:style-name="T173">承包</text:span><text:span text:style-name="T173">商得要求重試，重試以一次為限，</text:span><text:span text:style-name="T173">就懷疑</text:span><text:span text:style-name="T79">批之原取樣點半徑1m範圍內</text:span><text:span text:style-name="T173">取樣二點重試，</text:span><text:span text:style-name="T173">取</text:span><text:span text:style-name="T173">重試</text:span><text:span text:style-name="T173">檢驗結果之</text:span><text:span text:style-name="T173">平均值取代原懷疑值，併入該批其他試驗值重新計算</text:span><text:span text:style-name="T173">。</text:span><text:soft-page-break/><text:span text:style-name="T173">粒料級配和瀝青含量重試所需樣品可從路面採取。</text:span></text:p>
      <text:p text:style-name="P60"><text:span text:style-name="T25">7.</text:span><text:span text:style-name="T25">某項檢驗結果若採取加</text:span><text:span text:style-name="T25">舖或刨除重舖</text:span><text:span text:style-name="T25">時，該項檢驗不再減價，惟加舖或重舖結果仍應辦理各項檢驗，如檢驗仍不合格，加舖或重舖部分應挖除重做。</text:span></text:p>
      <text:p text:style-name="P10"><text:span text:style-name="T29">四、瀝青混凝土手工舖面施工補充說明</text:span></text:p>
      <text:h text:style-name="P20" text:outline-level="1"><text:span text:style-name="T20">（一）說明：</text:span></text:h>
      <text:p text:style-name="P22"><text:span text:style-name="T20">1.本項說明適用於</text:span><text:span text:style-name="T29">舖築機不能到達之道路（寬度3公尺以下）</text:span><text:span text:style-name="T20">，舖築瀝青混凝土面層（含路肩側溝、擋土牆、開挖處補修）時。</text:span></text:p>
      <text:p text:style-name="P22"><text:span text:style-name="T20">2.未補充說明者均全同前開規範。 </text:span></text:p>
      <text:h text:style-name="P21" text:outline-level="1">（二）補充事項：</text:h>
      <text:p text:style-name="P22"><text:span text:style-name="T20">1.瀝青混凝土卸料後以</text:span><text:span text:style-name="T29">小搬運（車輛、工具）送達舖設地點之溫度仍不得低於攝氏120度。</text:span></text:p>
      <text:p text:style-name="P24">2.舖築方式：</text:p>
      <text:p text:style-name="P25"><text:span text:style-name="T20">(1)瀝青混凝土料不得使用散撒方式置料。</text:span></text:p>
      <text:p text:style-name="P25"><text:span text:style-name="T20">(2)瀝青混凝土料舖設後，</text:span><text:span text:style-name="T29">應以小型3噸以上鐵輪壓路機（及膠輪壓路機滾壓</text:span><text:span text:style-name="T20">（除壓路機所不能及處所外，不得使用手推振動壓實機）。</text:span></text:p>
      <text:p text:style-name="P22"><text:span text:style-name="T20">3.瀝青含量、壓實度、舖築厚度等三項之檢驗，同前第六項「檢驗」各相關章節。</text:span></text:p>
      <text:p text:style-name="P161"><text:span text:style-name="T25">附註：</text:span></text:p>
      <text:p text:style-name="P10"><text:span text:style-name="T20">1.CNS 2260 K5030 <text:s text:c="3"/>舖路柏油（瀝青）－針入度分級</text:span></text:p>
      <text:p text:style-name="P10"><text:span text:style-name="T20">2.CNS 490 A3009 <text:s text:c="5"/>粗粒料（37.5㎜以下）洛杉磯磨損試驗法</text:span></text:p>
      <text:p text:style-name="P10"><text:span text:style-name="T20">3.CNS 1167 A3031 <text:s text:c="3"/>使用硫酸鈉或硫酸鎂之粒料健度試驗法</text:span></text:p>
      <text:p text:style-name="P10"><text:span text:style-name="T20">4.ASTM D692 <text:s text:c="8"/>瀝青舖面混合物粗粒料規範</text:span></text:p>
      <text:p text:style-name="P10"><text:span text:style-name="T20">5.</text:span><text:span text:style-name="T20">AASHTO</text:span><text:span text:style-name="T20"> </text:span><text:span text:style-name="T20">T176</text:span><text:span text:style-name="T20"> <text:s text:c="6"/></text:span><text:span text:style-name="T20">含砂當量試驗法</text:span></text:p>
      <text:p text:style-name="P10"><text:span text:style-name="T20">6.</text:span><text:span text:style-name="T20">ASTM D2726<text:tab/></text:span><text:span text:style-name="T39">無吸收壓實瀝青混合料的散裝比重和體密度的標準試驗方法</text:span></text:p>
      <text:p text:style-name="Standard"><text:span text:style-name="T106">7.CNS 15478[</text:span><text:span text:style-name="T106">自瀝青鋪面混合料中定量萃取瀝青試驗法</text:span><text:span text:style-name="T106">]</text:span></text:p>
      <text:p text:style-name="Standard"><text:span text:style-name="T106">8.CNS 15475 [</text:span><text:span text:style-name="T106">萃取粒料篩分析試驗法</text:span><text:span text:style-name="T106">]</text:span></text:p>
      <text:p text:style-name="Standard"><text:span text:style-name="T106">9.CNS 12388[</text:span><text:span text:style-name="T106">瀝青鋪面混合料取樣法</text:span><text:span text:style-name="T106">]</text:span></text:p>
      <text:p text:style-name="Standard"><text:span text:style-name="T105">10.CNS 14186 </text:span><text:span text:style-name="T106">[</text:span><text:span text:style-name="T106">無填充料瀝青黏度測定法（布魯克熱力黏度計法）</text:span><text:span text:style-name="T106">]</text:span></text:p>
      <text:p text:style-name="P28">瀝青透層施工說明書</text:p>
      <text:h text:style-name="P11" text:outline-level="1"><text:span text:style-name="T20">102.11.05修正</text:span></text:h>
      <text:p text:style-name="P30">一、概要說明：瀝青透層係依設計圖、本章規範之規定或依工程司之指示，將瀝青透層材料均勻澆置於已整理滾壓並經檢驗合格之級配粒料基層或底層面上，以備舖設瀝青底層或面層。</text:p>
      <text:p text:style-name="P10"><text:span text:style-name="T20">二、送審資料：承包商應於</text:span><text:span text:style-name="T29">施工前提供透層材料之品質相關證明</text:span><text:span text:style-name="T20">。</text:span></text:p>
      <text:p text:style-name="P7">三、材料：</text:p>
      <text:h text:style-name="P162" text:outline-level="1"><text:span text:style-name="T20">（一）</text:span><text:span text:style-name="T29">中凝油溶瀝青透層材料</text:span></text:h>
      <text:p text:style-name="P96"><text:span text:style-name="T20">1.中凝（Medium Curing）油溶瀝青以</text:span><text:span text:style-name="T29">MC</text:span><text:span text:style-name="T20">表示瀝青透層材料有MC-70、MC-250等，</text:span><text:span text:style-name="T29">除契約圖說另有規定外，應為MC-70</text:span><text:span text:style-name="T20">。</text:span></text:p>
      <text:p text:style-name="P96"><text:span text:style-name="T20">2.中凝油溶瀝青透層材料之</text:span><text:span text:style-name="T29">使用溫度為50℃~60℃</text:span><text:span text:style-name="T20">。</text:span></text:p>
      <text:h text:style-name="P162" text:outline-level="1"><text:span text:style-name="T20">（二）</text:span><text:span text:style-name="T29">乳化瀝青</text:span></text:h>
      <text:p text:style-name="P23"><text:span text:style-name="T20">1.</text:span><text:span text:style-name="T40">除契約</text:span><text:span text:style-name="T46">圖</text:span><text:span text:style-name="T40">說另有規定外，乳化瀝青</text:span><text:span text:style-name="T51">材</text:span><text:span text:style-name="T40">料</text:span><text:span text:style-name="T34">SS-1</text:span><text:span text:style-name="T34">或</text:span><text:span text:style-name="T55">C</text:span><text:span text:style-name="T36">SS-1</text:span><text:span text:style-name="T40">應符合</text:span><text:span text:style-name="T56"> </text:span><text:span text:style-name="T42">CNS1304</text:span><text:span text:style-name="T42"> </text:span><text:span text:style-name="T40">K5016</text:span><text:span text:style-name="T57"> </text:span><text:span text:style-name="T46">之</text:span><text:span text:style-name="T40">規定。</text:span></text:p>
      <text:p text:style-name="P96"><text:span text:style-name="T20">2.乳化瀝青瀝青透層材料之</text:span><text:span text:style-name="T29">使用溫度為24～55℃</text:span><text:span text:style-name="T20">。</text:span></text:p>
      <text:h text:style-name="P162" text:outline-level="1"><text:span text:style-name="T20">（三）</text:span><text:span text:style-name="T184">砂</text:span><text:span text:style-name="T186"> </text:span></text:h>
      <text:p text:style-name="P164"><text:span text:style-name="T25">撒蓋瀝青透層上之砂料，須</text:span><text:span text:style-name="T31">全部通過4.75mm（4號）篩</text:span><text:span text:style-name="T25">及潔淨而不含有機物或其他雜物者，</text:span><text:span text:style-name="T31">其通過0.075㎜（200號）篩部分不得超過15%，含水量不得超過4%。</text:span></text:p>
      <text:h text:style-name="P44" text:outline-level="1">四、施工</text:h>
      <text:h text:style-name="P80" text:outline-level="1">（一）準備工作</text:h>
      <text:p text:style-name="P165">1.現有構造物及樹木等之保護</text:p>
      <text:p text:style-name="P107"><text:span text:style-name="T20">於</text:span><text:span text:style-name="T105">撒佈</text:span><text:span text:style-name="T20">瀝青材料之前，附近構造物，諸如橋梁、涵洞、緣石、欄杆及護欄等，以及樹木均應預予適當之遮蓋，以防被瀝青材料濺污。</text:span></text:p>
      <text:p text:style-name="P165">2.灑水</text:p>
      <text:p text:style-name="P102"><text:span text:style-name="T20">(1)</text:span><text:span text:style-name="T105">撒佈</text:span><text:span text:style-name="T20">瀝青材料之前，路基、基層或底層應含有適當之水份以利瀝青材料之均勻擴散。</text:span></text:p>
      <text:p text:style-name="P103">(2)如路基、基層或底層過份乾燥而呈現灰砂時，應稍微灑水，使其略呈濕潤，惟其表面不得有多餘之水份。</text:p>
      <text:p text:style-name="P165">3.施工氣候</text:p>
      <text:p text:style-name="P107"><text:span text:style-name="T20">除特殊情形經工程司同意者外，瀝青混凝土</text:span><text:span text:style-name="T29">應於晴天及施工地點之氣溫在10℃以上，舖築面乾燥無積水</text:span><text:span text:style-name="T20">現象時，方可澆置。</text:span></text:p>
      <text:p text:style-name="P166">4.表面整理</text:p>
      <text:p text:style-name="P102"><text:span text:style-name="T20">(1)在</text:span><text:span text:style-name="T105">撒佈</text:span><text:span text:style-name="T20">透層之前，如路基、基層或底層表面有坑洞、車轍、凹凸不平或不規則之處，應先將浮鬆及不良材料移除後，以適當材料修補平整或刮除隆起部分，並予滾壓堅實，使符合設計圖所示之高程、斷面及厚度。然後以清掃機或竹掃帚將表面浮鬆塵土及樹葉、稻草或其他雜物清除乾淨。</text:span></text:p>
      <text:p text:style-name="P103"><text:soft-page-break/>(2)清掃時應注意，不得損及已壓實之路基、基層或底層，如路旁堆有蓋面用之砂料時，勿使附著塵土，必要時應將其移置。</text:p>
      <text:p text:style-name="P103">(3)清掃工作應適時行之，不宜過早，以期澆置透層材料時，路基、基層或底層表面能保持良好之潔淨狀態。</text:p>
      <text:p text:style-name="P102"><text:span text:style-name="T20">(4)經整理完成之表面，未經</text:span><text:span text:style-name="T23">監造單位</text:span><text:span text:style-name="T20">檢查認可之前，不得</text:span><text:span text:style-name="T105">撒佈</text:span><text:span text:style-name="T20">瀝青材料。</text:span></text:p>
      <text:h text:style-name="P84" text:outline-level="1">（二）施工方法</text:h>
      <text:p text:style-name="P166">1.機具</text:p>
      <text:p text:style-name="P103">(1)承包商所用撒佈機具，應經檢查正常，若欠佳時，工程得要求承包商更換。</text:p>
      <text:p text:style-name="P102"><text:span text:style-name="T20">(2)</text:span><text:span text:style-name="T29">原則上應使用壓力瀝青撒佈機</text:span><text:span text:style-name="T20">，惟應能將瀝青材料在等溫及均勻壓力之下均勻撒佈，且在瀝青使用量0.25～4.0㎏/m</text:span><text:span text:style-name="T98">2</text:span><text:span text:style-name="T20">之範圍內能迅速而準確地控制其撒佈量者，其實際撒佈量與規定使用量間之偏差，應能控制在0.1㎏/m</text:span><text:span text:style-name="T98">2</text:span><text:span text:style-name="T20">之許可差內。如經工程司認可，得採手壓噴油機。</text:span></text:p>
      <text:p text:style-name="P103">(3)壓力瀝青撒佈機應為膠輪，並應配有轉速計（Tachometer）、壓力表、油量計或有刻度標示之油箱、氣泵所需之動力及縱、橫向均能調節位置之活動噴桿，俾作業手能看到瀝青溫度計，每分鐘進行之速度及油壓等，使能依規定均勻澆置瀝青材料。</text:p>
      <text:p text:style-name="P166">2.瀝青澆置</text:p>
      <text:p text:style-name="P102"><text:span text:style-name="T20">(1)</text:span><text:span text:style-name="T187">路基、底層滾壓</text:span><text:span text:style-name="T188">整</text:span><text:span text:style-name="T187">理完成後，即用</text:span><text:span text:style-name="T190">壓</text:span><text:span text:style-name="T187">力瀝青撒佈機將已達到規</text:span><text:span text:style-name="T188">定</text:span><text:span text:style-name="T187">噴</text:span><text:span text:style-name="T192"> </text:span><text:span text:style-name="T187">灑溫度之瀝青材</text:span><text:span text:style-name="T190">料</text:span><text:span text:style-name="T187">，均勻噴灑於路基、底層面上。</text:span></text:p>
      <text:p text:style-name="P103">(2)瀝青材料之用量</text:p>
      <text:p text:style-name="P129"><text:span text:style-name="T20">A.</text:span><text:span text:style-name="T29">中凝油溶瀝青為0.9～2.3㎏</text:span><text:span text:style-name="T83">f</text:span><text:span text:style-name="T29">/m</text:span><text:span text:style-name="T96">2</text:span><text:span text:style-name="T29">（除契約圖說另有規定外，應為1.0㎏</text:span><text:span text:style-name="T83">f</text:span><text:span text:style-name="T29"> /m</text:span><text:span text:style-name="T96">2</text:span><text:span text:style-name="T29">以上）</text:span><text:span text:style-name="T20">。</text:span></text:p>
      <text:p text:style-name="P129"><text:span text:style-name="T20">B.</text:span><text:span text:style-name="T29">以水稀釋後之乳化瀝青（稀釋比例為1：1）SS-1h、CSS-1及CSS-1h為0.3～0.9㎏</text:span><text:span text:style-name="T83">f</text:span><text:span text:style-name="T29"> /m</text:span><text:span text:style-name="T96">2</text:span><text:span text:style-name="T29">（除契約圖說另有規定外，應為0.5㎏</text:span><text:span text:style-name="T83">f</text:span><text:span text:style-name="T29"> /m</text:span><text:span text:style-name="T96">2</text:span><text:span text:style-name="T29">以上）</text:span><text:span text:style-name="T20">。</text:span></text:p>
      <text:p text:style-name="P129"><text:span text:style-name="T20">C.</text:span><text:span text:style-name="T27">實際使</text:span><text:span text:style-name="T45">用</text:span><text:span text:style-name="T27">量應依</text:span><text:span text:style-name="T45">契</text:span><text:span text:style-name="T27">約圖說之規定或依工程司之指示辦</text:span><text:span text:style-name="T58">理，</text:span><text:span text:style-name="T45">並視</text:span><text:span text:style-name="T27">路</text:span><text:span text:style-name="T59">基</text:span><text:span text:style-name="T60">、</text:span><text:span text:style-name="T27">底層實際緊實情</text:span><text:span text:style-name="T59">況</text:span><text:span text:style-name="T60">，</text:span><text:span text:style-name="T27">得分1次或</text:span><text:span text:style-name="T27">2</text:span><text:span text:style-name="T45">次</text:span><text:span text:style-name="T27">噴</text:span><text:span text:style-name="T59">灑</text:span><text:span text:style-name="T60">，</text:span><text:span text:style-name="T45">以</text:span><text:span text:style-name="T27">防瀝青</text:span><text:span text:style-name="T50">材</text:span><text:span text:style-name="T27">料溢</text:span><text:span text:style-name="T45">流路</text:span><text:span text:style-name="T27">側。</text:span></text:p>
      <text:p text:style-name="P103">(3)如發現瀝青材料滲透不良，而呈現凝聚成珠之狀態時，應即停止工作，並檢查其原因後設法改善之。</text:p>
      <text:p text:style-name="P103">(4)如發現乳化瀝青有還原不良之現象時，應即停止工作，並檢查其原因後設法改善之。</text:p>
      <text:p text:style-name="P102"><text:span text:style-name="T20">(5)分段或分道澆置瀝青材料時，其</text:span><text:span text:style-name="T29">銜接處應舖以適當寬度（通常為1m）之厚紙</text:span><text:span text:style-name="T20">，使開始澆置時噴於紙上，</text:span><text:span text:style-name="T29">以防重複，而免用量過多</text:span><text:span text:style-name="T20">。</text:span></text:p>
      <text:p text:style-name="P103">(6)如以壓力瀝青撒佈機澆置時，應自澆置地段前方適當距離起步行駛，以期行駛至澆置起點時，即能以規定速度均勻澆置規定數量<text:soft-page-break/>之瀝青材料。</text:p>
      <text:p text:style-name="P103">(7)以壓力瀝青撒佈機澆置時，如發現有噴嘴阻塞或噴量減少等情形，以致澆置不勻或用量不足時，應即停止工作，並檢查其原因後迅予改善，其不勻或不足之處，另以適當方法補足之。</text:p>
      <text:p text:style-name="P103">(8)如以手壓瀝青撒佈器澆置時，應先檢查氣泵是否靈活，油箱是否不漏及與加熱爐完全隔離等。</text:p>
      <text:p text:style-name="P103">(9)連繫撒佈器及噴桿所用之橡皮管必須為耐高壓及高熱者，整條橡皮管應以適當材料包紮緊密，以防傳熱及管破傷人。</text:p>
      <text:p text:style-name="P102"><text:span text:style-name="T20">(10)</text:span><text:span text:style-name="T29">透層澆置後，至少在24小時內，應嚴禁車輛及人畜通行，使瀝青材料能充分透入固結</text:span><text:span text:style-name="T20">。必要時，得由監造單位視實際情形酌予延長之。</text:span></text:p>
      <text:p text:style-name="P108"><text:span text:style-name="T20">3.</text:span><text:span text:style-name="T27">蓋砂</text:span></text:p>
      <text:p text:style-name="P102"><text:span text:style-name="T27">(1)</text:span><text:span text:style-name="T187">如遇天雨，則應封鎖交通至</text:span><text:span text:style-name="T193">天</text:span><text:span text:style-name="T187">晴表面乾燥時為止。</text:span><text:span text:style-name="T194">倘因情況特</text:span><text:span text:style-name="T189">殊</text:span><text:span text:style-name="T194">，路線無法封鎖而急於通車時，或封鎖交通後於開放通</text:span><text:span text:style-name="T191">車</text:span><text:span text:style-name="T194">前仍有</text:span><text:span text:style-name="T189">多</text:span><text:span text:style-name="T194">餘之瀝青浮於路基、底層面上時，應即加舖砂</text:span><text:span text:style-name="T191">料一薄層並予掃勻</text:span><text:span text:style-name="T190">。其</text:span><text:span text:style-name="T187">數量，以能吸收多餘之瀝青材料，以免瀝青</text:span><text:span text:style-name="T188">材</text:span><text:span text:style-name="T187">料黏著</text:span><text:span text:style-name="T190">車</text:span><text:span text:style-name="T187">輪而被</text:span><text:span text:style-name="T188">掀</text:span><text:span text:style-name="T187">起為度。</text:span></text:p>
      <text:p text:style-name="P102"><text:span text:style-name="T27">(2)</text:span><text:span text:style-name="T195">在繼續舖築瀝青底層或面層之前，應將過</text:span><text:span text:style-name="T196">量</text:span><text:span text:style-name="T195">而鬆散之</text:span><text:span text:style-name="T197">砂</text:span><text:span text:style-name="T196">料</text:span><text:span text:style-name="T197">掃除乾</text:span><text:span text:style-name="T187">淨。</text:span></text:p>
      <text:h text:style-name="P85" text:outline-level="1">（三）保護：透層澆置完成後，在舖築瀝青底層或面層之前，應注意經常保護，如發生坑洞應即修補，以防損壞。</text:h>
      <text:h text:style-name="P86" text:outline-level="1">五、檢驗：除契約另有規定外，各項材料及施工之檢驗項目如下表：</text:h>
      <text:h text:style-name="P168" text:outline-level="1"><text:span text:style-name="T20">（一）有關</text:span><text:span text:style-name="T29">瀝青透層用量</text:span><text:span text:style-name="T20">之檢測方式如下：</text:span></text:h>
      <text:p text:style-name="P164"><text:span text:style-name="T29">以1m</text:span><text:span text:style-name="T96">2</text:span><text:span text:style-name="T29">大小之牛皮紙或適當材料秤重後，舖於撒佈前地面，</text:span><text:span text:style-name="T48">併同</text:span><text:span text:style-name="T53">地</text:span><text:span text:style-name="T32">面一同撒佈瀝青</text:span><text:span text:style-name="T27">，再取出秤重，以推算每平方公尺之撒</text:span><text:span text:style-name="T50">佈</text:span><text:span text:style-name="T27">量</text:span><text:span text:style-name="T45">。或由檢</text:span><text:span text:style-name="T27">核撒佈總瀝青量及撒佈面積，以推算每平方公尺之撒</text:span><text:span text:style-name="T45">佈</text:span><text:span text:style-name="T27">量。</text:span></text:p>
      <text:h text:style-name="P168" text:outline-level="1"><text:span text:style-name="T27">（二）</text:span><text:span text:style-name="T20">有關材料之檢驗項目如下： </text:span></text:h>
      <text:p text:style-name="P12"/>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35">名　　稱</text:p>
            </table:table-cell>
            <table:table-cell table:style-name="表格6.A1" office:value-type="string">
              <text:p text:style-name="P135">檢驗項目</text:p>
            </table:table-cell>
            <table:table-cell table:style-name="表格6.A1" office:value-type="string">
              <text:p text:style-name="P135">依據之方法</text:p>
            </table:table-cell>
            <table:table-cell table:style-name="表格6.A1" office:value-type="string">
              <text:p text:style-name="P135">規範之要求</text:p>
            </table:table-cell>
            <table:table-cell table:style-name="表格6.E1" office:value-type="string">
              <text:p text:style-name="P135">頻　　　率</text:p>
            </table:table-cell>
          </table:table-row>
        </table:table-header-rows>
        <table:table-row table:style-name="表格6.2">
          <table:table-cell table:style-name="表格6.A2" office:value-type="string">
            <text:p text:style-name="P137"><text:span text:style-name="T172">中凝油溶瀝青（</text:span><text:span text:style-name="T172">MC-70</text:span><text:span text:style-name="T172">）</text:span></text:p>
          </table:table-cell>
          <table:table-cell table:style-name="表格6.A2" office:value-type="string">
            <text:p text:style-name="P140">材料品質</text:p>
          </table:table-cell>
          <table:table-cell table:style-name="表格6.A2" office:value-type="string">
            <text:p text:style-name="P137"><text:span text:style-name="T172">AASHTO </text:span><text:span text:style-name="T172">M82</text:span></text:p>
          </table:table-cell>
          <table:table-cell table:style-name="表格6.A2" office:value-type="string">
            <text:p text:style-name="P137"><text:span text:style-name="T172">AASHTO </text:span><text:span text:style-name="T172">M82</text:span></text:p>
          </table:table-cell>
          <table:table-cell table:style-name="表格6.E1" table:number-rows-spanned="2" office:value-type="string">
            <text:p text:style-name="P89"><text:span text:style-name="T176">1.</text:span><text:span text:style-name="T177">數量未達</text:span><text:span text:style-name="T176">20t</text:span><text:span text:style-name="T177">時應於施工前檢送</text:span><text:span text:style-name="T81">6個月內</text:span><text:span text:style-name="T177">出廠及試驗合格證明文件，可免送驗。</text:span></text:p>
            <text:p text:style-name="P149"><text:span text:style-name="T179">2.</text:span><text:span text:style-name="T181">數量超過</text:span><text:span text:style-name="T179">20t</text:span><text:span text:style-name="T179">時，每件工程至少</text:span><text:span text:style-name="T181">檢驗1次。</text:span></text:p>
          </table:table-cell>
        </table:table-row>
        <table:table-row table:style-name="表格6.3">
          <table:table-cell table:style-name="表格6.A2" office:value-type="string">
            <text:p text:style-name="P136">乳化瀝青</text:p>
          </table:table-cell>
          <table:table-cell table:style-name="表格6.A2" office:value-type="string">
            <text:p text:style-name="P140">材料品質</text:p>
          </table:table-cell>
          <table:table-cell table:style-name="表格6.A2" office:value-type="string">
            <text:p text:style-name="P136">CNS 1304</text:p>
          </table:table-cell>
          <table:table-cell table:style-name="表格6.A2" office:value-type="string">
            <text:p text:style-name="P136">CNS 1304</text:p>
          </table:table-cell>
          <table:covered-table-cell/>
        </table:table-row>
      </table:table>
      <text:p text:style-name="P26">瀝青黏層施工說明書</text:p>
      <text:h text:style-name="P11" text:outline-level="1"><text:span text:style-name="T20">102.11.05修正</text:span></text:h>
      <text:p text:style-name="P30">一、概要說明：瀝青黏層係依設計圖、本說明書之規定或依監造單位之指示，將瀝青黏層材料均勻澆置於曾開放通行或已完成之瀝青處理底層、原有瀝青混凝土路面或水泥混凝土舖面上，以備加舖瀝青混凝土面層。</text:p>
      <text:p text:style-name="P10"><text:span text:style-name="T20">二、送審資料：承包商應</text:span><text:span text:style-name="T29">施工前提供黏層材料之品質相關證明</text:span><text:span text:style-name="T20">。</text:span></text:p>
      <text:p text:style-name="P7">三、材料：</text:p>
      <text:p text:style-name="P167"><text:span text:style-name="T20">（一）</text:span><text:span text:style-name="T29">快凝</text:span><text:span text:style-name="T20">（Rapid Curing）</text:span><text:span text:style-name="T29">油溶瀝青以RC</text:span><text:span text:style-name="T20">表示，快凝油溶瀝青可分為RC-70、RC-250、RC-800、RC-3000，</text:span><text:span text:style-name="T29">除契約圖說另有規定外，應為RC-70</text:span><text:span text:style-name="T20">。</text:span></text:p>
      <text:p text:style-name="P167"><text:span text:style-name="T20">（二）</text:span><text:span text:style-name="T29">以水稀釋之乳化瀝青，其最普遍者為SS-1、CSS-1及CSS-1h，惟在某些地區亦可使用不稀釋之RS-1及CRS-1，</text:span><text:span text:style-name="T20">其實際所用瀝青材料之種類、等級及規格等，應符合設計圖及CNS 1304 K5016之規定。</text:span></text:p>
      <text:h text:style-name="P170" text:outline-level="1">（三）瀝青材料之澆置溫度</text:h>
      <text:p text:style-name="P98">1.RC-70為40～80℃。</text:p>
      <text:p text:style-name="P99">2.RC-250為60～105℃。</text:p>
      <text:p text:style-name="P99">3.RC-800為80～125℃。</text:p>
      <text:p text:style-name="P99">4.RC-3000為100～145℃。</text:p>
      <text:p text:style-name="P98">5.SS-1、CSS-1及CSS-1h為24～55℃。</text:p>
      <text:p text:style-name="P98">6.RS-1為20～60℃。</text:p>
      <text:p text:style-name="P96"><text:span text:style-name="T31">7.CRS-1為50～85℃</text:span><text:span text:style-name="T25">。</text:span></text:p>
      <text:h text:style-name="P8" text:outline-level="1">四、施工：</text:h>
      <text:h text:style-name="P80" text:outline-level="1">（一）準備工作</text:h>
      <text:p text:style-name="P171"><text:span text:style-name="T31">1.現有構造物及樹木之保護</text:span><text:span text:style-name="T25">：於澆置瀝青材料之前，附近構造物，諸如橋梁、涵洞、緣石、欄杆及護欄等，以及樹木均預予適當之遮蓋，以防被瀝青材料濺污。</text:span></text:p>
      <text:p text:style-name="P172">2.施工氣候</text:p>
      <text:p text:style-name="P107"><text:span text:style-name="T20">除特殊情形經工程司同意者外，</text:span><text:span text:style-name="T29">瀝青混凝土應於晴天及施工地點之氣溫在10℃以上，舖築面乾燥無積水</text:span><text:span text:style-name="T20">現象時，方可澆置。</text:span></text:p>
      <text:h text:style-name="P163" text:outline-level="1">（二）施工方法：</text:h>
      <text:p text:style-name="P166">1.施工機具</text:p>
      <text:p text:style-name="P103">(1)承包商所用撒佈機具，應經檢查正常，若欠佳時，工程得要求承包商更換。</text:p>
      <text:p text:style-name="P102"><text:span text:style-name="T20">(2)</text:span><text:span text:style-name="T29">原則上應使用壓力瀝青撒佈機</text:span><text:span text:style-name="T20">，惟應能將瀝青材料在等溫及均勻壓力之下均勻撒佈，且在瀝青使用量0.25～4.0㎏/m</text:span><text:span text:style-name="T98">2</text:span><text:span text:style-name="T20">之範圍內能迅速而準確地控制其撒佈量者，其實際撒佈量與規定使用量間之</text:span><text:soft-page-break/><text:span text:style-name="T20">偏差，應能控制在0.1㎏/m</text:span><text:span text:style-name="T98">2</text:span><text:span text:style-name="T20">之許可差內。如經工程司認可，得採手壓噴油機。</text:span></text:p>
      <text:p text:style-name="P173">(3)壓力瀝青撒佈機應為膠輪，並應配有轉速計（Tachometer）、壓力表、油量計或有刻度標示之油箱、氣泵所需之動力及縱、橫向均能調節位置之活動噴桿，俾作業手能看到瀝青溫度計、每分鐘進行之速度及液壓等，使能依規定均勻澆瀝青材料。</text:p>
      <text:p text:style-name="P166">2.表面整理</text:p>
      <text:p text:style-name="P103">(1)在澆置黏層之前，如瀝青底層或原有路面有坑洞、裂縫或不穩定之波紋時，應先將浮鬆及不良材料移除後，以適當材料修補平整並予夯實。</text:p>
      <text:p text:style-name="P103">(2)所有表面及新舊路面銜接處之一切浮鬆塵土、樹葉、稻草及其他雜物，均應以清掃機或竹掃帚清掃乾淨。</text:p>
      <text:p text:style-name="P103">(3)清掃工作應適時行之，不宜過早，以期澆置黏層材料時，瀝青底層或原有路面之表面能保持良好之潔淨狀態。</text:p>
      <text:p text:style-name="P103">(4)經整理完成之表面，未經工程司檢查認可之前，不得澆置瀝青材料。</text:p>
      <text:p text:style-name="P166">3.瀝青澆置</text:p>
      <text:p text:style-name="P103">(1)瀝青底層或原有路面整理完妥後，即將瀝青材料均勻澆置於瀝青底層或原有路面上。</text:p>
      <text:p text:style-name="P103">(2)瀝青材料之用量</text:p>
      <text:p text:style-name="P130"><text:span text:style-name="T29">A.快凝油溶瀝青為0.15～0.45㎏</text:span><text:span text:style-name="T84">f</text:span><text:span text:style-name="T29">/m</text:span><text:span text:style-name="T96">2</text:span><text:span text:style-name="T29">（除契約圖說另有規定外，應為0.35㎏</text:span><text:span text:style-name="T84">f</text:span><text:span text:style-name="T29">/m</text:span><text:span text:style-name="T96">2</text:span><text:span text:style-name="T29">以上）。</text:span></text:p>
      <text:p text:style-name="P130"><text:span text:style-name="T29">B.以水稀釋後之乳化瀝青（稀釋比例為1：1）SS-1、CSS-1及CSS-1h為0.25～0.70㎏</text:span><text:span text:style-name="T84">f</text:span><text:span text:style-name="T29">/m</text:span><text:span text:style-name="T96">2</text:span><text:span text:style-name="T29">（除契約圖說另有規定外，應為0.5㎏</text:span><text:span text:style-name="T84">f</text:span><text:span text:style-name="T29">/m</text:span><text:span text:style-name="T96">2</text:span><text:span text:style-name="T29">以上）。</text:span></text:p>
      <text:p text:style-name="P130"><text:span text:style-name="T29">C.不稀釋之乳化瀝青RS-1及CRS-1為0.11～0.35 ㎏</text:span><text:span text:style-name="T84">f</text:span><text:span text:style-name="T29">/m</text:span><text:span text:style-name="T96">2</text:span><text:span text:style-name="T29">（除契約圖說另有規定外，應為0.2㎏</text:span><text:span text:style-name="T84">f</text:span><text:span text:style-name="T29">/m</text:span><text:span text:style-name="T96">2</text:span><text:span text:style-name="T29">以上）。</text:span></text:p>
      <text:p text:style-name="P131">D.其實際使用量應依設計圖之規定，或依工程司之指示辦理。</text:p>
      <text:p text:style-name="P103">(3)如發現乳化瀝青有還原不良之現象時，應即停止工作，並檢查其原因後設法改善之。</text:p>
      <text:p text:style-name="P102"><text:span text:style-name="T20">(4)分段或分道澆置瀝青材料時，</text:span><text:span text:style-name="T29">其銜接處應舖以適當寬度（通常為1m）之厚紙，使開始澆置時噴於紙上，以防重複</text:span><text:span text:style-name="T20">，而免用量過多。</text:span></text:p>
      <text:p text:style-name="P103">(5)如以壓力瀝青撒佈機澆置時，應自澆置地段前方適當距離起步行駛，以期行駛至澆置起點時，即能以規定速度均勻澆置規定數量之瀝青材料。</text:p>
      <text:p text:style-name="P103">(6)以壓力瀝青撒佈機澆置時，如發現有噴嘴阻塞或噴量減少等情形，以致澆置不勻或用量不足時，應即停止工作，並檢查其原因後迅予改善，其不勻或不足之處，另以適當方法補足之。</text:p>
      <text:p text:style-name="P103">(7)如以手壓瀝青撒佈器澆置時，應先檢查氣泵是否靈活及油箱是否<text:soft-page-break/>不漏等。連繫撒佈器及噴桿所用之橡皮管必須為耐高壓及高熱者，整條橡皮管應以適當材料包紮緊密，以防傳熱及管破傷人。</text:p>
      <text:p text:style-name="P102"><text:span text:style-name="T25">(8)</text:span><text:span text:style-name="T31">黏層之施工時間必須恰當，不宜過早，以免於舖設瀝青混凝土面層時，黏層已被塵土所掩蓋而失其黏性</text:span><text:span text:style-name="T25">。</text:span></text:p>
      <text:h text:style-name="P32" text:outline-level="1">（三）保護：</text:h>
      <text:p text:style-name="P174">1.黏層澆置完成後，應有適當時間保護，並應禁止車輛及人畜通行。</text:p>
      <text:p text:style-name="P174">2.在舖設瀝青混凝土面層之前，如發現黏層有不均勻之處，應隨時設法改善之。</text:p>
      <text:h text:style-name="P35" text:outline-level="1">五、檢驗：除契約另有規定外，各項材料及施工之檢驗項目如下表：</text:h>
      <text:h text:style-name="P31" text:outline-level="1"><text:span text:style-name="T20">（一）有關</text:span><text:span text:style-name="T29">瀝青粘層用量</text:span><text:span text:style-name="T20">之檢測方式如下：</text:span></text:h>
      <text:p text:style-name="P36"><text:span text:style-name="T29">以1m</text:span><text:span text:style-name="T96">2</text:span><text:span text:style-name="T29">大小之牛皮紙或適當材料秤重後，舖於撒佈前地面，</text:span><text:span text:style-name="T49">併同</text:span><text:span text:style-name="T54">地</text:span><text:span text:style-name="T37">面一同撒佈瀝青</text:span><text:span text:style-name="T44">，再取出秤重，以推算每平方公尺之撒</text:span><text:span text:style-name="T52">佈</text:span><text:span text:style-name="T44">量</text:span><text:span text:style-name="T47">。或由檢</text:span><text:span text:style-name="T44">核撒佈總瀝青量及撒佈面積，以推算每平方公尺之撒</text:span><text:span text:style-name="T47">佈</text:span><text:span text:style-name="T44">量。</text:span></text:p>
      <text:h text:style-name="P168" text:outline-level="1"><text:span text:style-name="T135">（二）除設計</text:span><text:span text:style-name="T136">圖說另有規定外，快凝油溶瀝青材料</text:span><text:span text:style-name="T136">RC-70</text:span><text:span text:style-name="T136">、</text:span><text:span text:style-name="T136">RC-250</text:span><text:span text:style-name="T136">及</text:span><text:span text:style-name="T136">RC-800</text:span><text:span text:style-name="T136">應符合</text:span><text:span text:style-name="T136">AASHTO M81</text:span><text:span text:style-name="T136">之規定，實際所使用之種類及規格，應符合設計圖說之規定。</text:span></text:h>
      <text:h text:style-name="P37" text:outline-level="1"/>
      <text:h text:style-name="P168" text:outline-level="1"><text:span text:style-name="T135">（三）</text:span><text:span text:style-name="T162">除設計圖說另有規定外，乳化瀝青RS-1或CRS-1應符合CNS <text:s/>1304之規定。</text:span></text:h>
      <text:h text:style-name="P37" text:outline-level="1"/>
      <text:p text:style-name="P38"/>
      <text:h text:style-name="P33" text:outline-level="1">（四）有關材料之檢驗項目如下：</text:h>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41">名　　稱</text:p>
            </table:table-cell>
            <table:table-cell table:style-name="表格7.A1" office:value-type="string">
              <text:p text:style-name="P141">檢驗項目</text:p>
            </table:table-cell>
            <table:table-cell table:style-name="表格7.A1" office:value-type="string">
              <text:p text:style-name="P141">依據之方法</text:p>
            </table:table-cell>
            <table:table-cell table:style-name="表格7.A1" office:value-type="string">
              <text:p text:style-name="P141">規範之要求</text:p>
            </table:table-cell>
            <table:table-cell table:style-name="表格7.E1" office:value-type="string">
              <text:p text:style-name="P141">頻　　　率</text:p>
            </table:table-cell>
          </table:table-row>
        </table:table-header-rows>
        <table:table-row table:style-name="表格7.2">
          <table:table-cell table:style-name="表格7.A1" office:value-type="string">
            <text:p text:style-name="P141">乳化瀝青</text:p>
          </table:table-cell>
          <table:table-cell table:style-name="表格7.A1" office:value-type="string">
            <text:p text:style-name="P143"><text:span text:style-name="T172">CNS 1304 K5016</text:span><text:span text:style-name="T172">之項目</text:span></text:p>
          </table:table-cell>
          <table:table-cell table:style-name="表格7.A1" office:value-type="string">
            <text:p text:style-name="P119">CNS 1304</text:p>
            <text:p text:style-name="P141">K5016</text:p>
          </table:table-cell>
          <table:table-cell table:style-name="表格7.A1" office:value-type="string">
            <text:p text:style-name="P143"><text:span text:style-name="T172">依</text:span><text:span text:style-name="T172">CNS</text:span><text:span text:style-name="T172">1304</text:span><text:span text:style-name="T172"> <text:s/>K5016</text:span><text:span text:style-name="T172">要求</text:span></text:p>
          </table:table-cell>
          <table:table-cell table:style-name="表格7.E1" office:value-type="string">
            <text:p text:style-name="P150"><text:span text:style-name="T172">1.</text:span><text:span text:style-name="T182">數量未達</text:span><text:span text:style-name="T172">20t</text:span><text:span text:style-name="T182">時應</text:span><text:span text:style-name="T181">於施工前</text:span><text:span text:style-name="T182">檢送</text:span><text:span text:style-name="T80">6個月內</text:span><text:span text:style-name="T182">出廠及試驗合格證明文件，可免送驗。</text:span></text:p>
            <text:p text:style-name="P151"><text:span text:style-name="T172">2.</text:span><text:span text:style-name="T182">數量超過</text:span><text:span text:style-name="T172">20t</text:span><text:span text:style-name="T172">時，至少</text:span><text:span text:style-name="T182">檢驗1次。</text:span></text:p>
          </table:table-cell>
        </table:table-row>
      </table:table>
      <text:p text:style-name="P34"/>
      <text:p text:style-name="P27">級配粒料底層施工說明書</text:p>
      <text:p text:style-name="P13"/>
      <text:p text:style-name="P39">一、概要說明：級配粒料底層，係將級配粒料依設計圖說所示之線形、坡度、高程及橫斷面或依工程司之指示，按本說明書之規定舖築於已滾壓整理之路基或基層上者，舖於基層上者為底層，惟不用基層而直接將底層材料舖於路基上者亦稱底層。</text:p>
      <text:p text:style-name="P29"><text:span text:style-name="T20">二、送審資料：</text:span><text:span text:style-name="T20">使用再生粒料</text:span><text:span text:style-name="T20">前，廠商應提送相關供料計畫書，內容陳述該供應再生粒料之來源、品管作業、再生粒料與天然粒料混合比例、建議供料稽核方式、相關試驗方法以及其相關之工程性質等，提供使用單位審查核可後方可供料。</text:span></text:p>
      <text:p text:style-name="P30">三、材料：</text:p>
      <text:p text:style-name="P167"><text:span text:style-name="T20">（一）</text:span><text:span text:style-name="T29">級配粒料</text:span><text:span text:style-name="T20">須清潔、不含有機物、塊狀或團狀之土塊、雜物及其他有害物質，且於加水滾壓後，容易壓成一堅固而穩定之底層者，其粗粒料應質地堅韌及耐久。</text:span></text:p>
      <text:p text:style-name="P167"><text:span text:style-name="T20">（二）</text:span><text:span text:style-name="T25">級配粒料底層所用之材料須為岩石、礫石或高爐爐碴軋製之碎石級配料。由混凝土構造物拆除之廢棄混凝土與陶瓷類材料，經處理後，符合本規範有關底層級配粒料之要求者，亦得作為底層料，惟再生粒料之使用百分比除設計圖說另有規定外，可達100%。</text:span></text:p>
      <text:p text:style-name="P109"><text:span text:style-name="T25">（三）底層級配粒料之級配：除設計圖說另有規定外，須符合表一規定之一</text:span><text:span text:style-name="T142"> </text:span></text:p>
      <table:table table:name="表格8" table:style-name="表格8">
        <table:table-column table:style-name="表格8.A" table:number-columns-repeated="2"/>
        <table:table-column table:style-name="表格8.C"/>
        <table:table-row table:style-name="表格8.1">
          <table:table-cell table:style-name="表格8.A1" table:number-columns-spanned="3" office:value-type="string">
            <text:p text:style-name="P152">表一　底層級配料之級配規定</text:p>
          </table:table-cell>
          <table:covered-table-cell/>
          <table:covered-table-cell/>
        </table:table-row>
        <table:table-row table:style-name="表格8.1">
          <table:table-cell table:style-name="表格8.A2" table:number-rows-spanned="2" office:value-type="string">
            <text:p text:style-name="P154">試驗篩mm</text:p>
          </table:table-cell>
          <table:table-cell table:style-name="表格8.B2" table:number-columns-spanned="2" office:value-type="string">
            <text:p text:style-name="P154">過篩之重量百分率</text:p>
          </table:table-cell>
          <table:covered-table-cell/>
        </table:table-row>
        <table:table-row table:style-name="表格8.3">
          <table:covered-table-cell/>
          <table:table-cell table:style-name="表格8.A2" office:value-type="string">
            <text:p text:style-name="P154">A</text:p>
          </table:table-cell>
          <table:table-cell table:style-name="表格8.B2" office:value-type="string">
            <text:p text:style-name="P154">B</text:p>
          </table:table-cell>
        </table:table-row>
        <table:table-row table:style-name="表格8.4">
          <table:table-cell table:style-name="表格8.A2" office:value-type="string">
            <text:p text:style-name="P153"><text:span text:style-name="T17">50.0</text:span><text:span text:style-name="T17"> <text:s/>（</text:span><text:span text:style-name="T17">2</text:span><text:span text:style-name="T17"> <text:s text:c="2"/></text:span><text:span text:style-name="T17">in</text:span><text:span text:style-name="T17">）</text:span></text:p>
          </table:table-cell>
          <table:table-cell table:style-name="表格8.A2" office:value-type="string">
            <text:p text:style-name="P154">100</text:p>
          </table:table-cell>
          <table:table-cell table:style-name="表格8.B2" office:value-type="string">
            <text:p text:style-name="P154">100</text:p>
          </table:table-cell>
        </table:table-row>
        <table:table-row table:style-name="表格8.5">
          <table:table-cell table:style-name="表格8.A2" office:value-type="string">
            <text:p text:style-name="P153"><text:span text:style-name="T17">25.0</text:span><text:span text:style-name="T17"> <text:s/>（</text:span><text:span text:style-name="T17">1</text:span><text:span text:style-name="T17"> <text:s text:c="2"/></text:span><text:span text:style-name="T17">in</text:span><text:span text:style-name="T17">）</text:span></text:p>
          </table:table-cell>
          <table:table-cell table:style-name="表格8.A2" office:value-type="string">
            <text:p text:style-name="P154">－</text:p>
          </table:table-cell>
          <table:table-cell table:style-name="表格8.B2" office:value-type="string">
            <text:p text:style-name="P153"><text:span text:style-name="T17">75</text:span><text:span text:style-name="T17">～</text:span><text:span text:style-name="T17">95</text:span></text:p>
          </table:table-cell>
        </table:table-row>
        <table:table-row table:style-name="表格8.6">
          <table:table-cell table:style-name="表格8.A2" office:value-type="string">
            <text:p text:style-name="P153"><text:span text:style-name="T17"><text:s/></text:span><text:span text:style-name="T17">9.5</text:span><text:span text:style-name="T17"> <text:s/>（</text:span><text:span text:style-name="T17">3/8</text:span><text:span text:style-name="T17"> </text:span><text:span text:style-name="T17">in</text:span><text:span text:style-name="T17">）</text:span></text:p>
          </table:table-cell>
          <table:table-cell table:style-name="表格8.A2" office:value-type="string">
            <text:p text:style-name="P153"><text:span text:style-name="T17">30</text:span><text:span text:style-name="T17">～</text:span><text:span text:style-name="T17">65</text:span></text:p>
          </table:table-cell>
          <table:table-cell table:style-name="表格8.B2" office:value-type="string">
            <text:p text:style-name="P153"><text:span text:style-name="T17">40</text:span><text:span text:style-name="T17">～</text:span><text:span text:style-name="T17">75</text:span></text:p>
          </table:table-cell>
        </table:table-row>
        <table:table-row table:style-name="表格8.7">
          <table:table-cell table:style-name="表格8.A2" office:value-type="string">
            <text:p text:style-name="P153"><text:span text:style-name="T17"><text:s/></text:span><text:span text:style-name="T17">4.75</text:span><text:span text:style-name="T17"> （</text:span><text:span text:style-name="T17">No.</text:span><text:span text:style-name="T17"> <text:s/></text:span><text:span text:style-name="T17">4</text:span><text:span text:style-name="T17">）</text:span></text:p>
          </table:table-cell>
          <table:table-cell table:style-name="表格8.A2" office:value-type="string">
            <text:p text:style-name="P153"><text:span text:style-name="T17">25</text:span><text:span text:style-name="T17">～</text:span><text:span text:style-name="T17">55</text:span></text:p>
          </table:table-cell>
          <table:table-cell table:style-name="表格8.B2" office:value-type="string">
            <text:p text:style-name="P153"><text:span text:style-name="T17">30</text:span><text:span text:style-name="T17">～</text:span><text:span text:style-name="T17">60</text:span></text:p>
          </table:table-cell>
        </table:table-row>
        <table:table-row table:style-name="表格8.1">
          <table:table-cell table:style-name="表格8.A2" office:value-type="string">
            <text:p text:style-name="P153"><text:span text:style-name="T17"><text:s/></text:span><text:span text:style-name="T17">2.00</text:span><text:span text:style-name="T17"> （</text:span><text:span text:style-name="T17">No.</text:span><text:span text:style-name="T17"> </text:span><text:span text:style-name="T17">10</text:span><text:span text:style-name="T17">）</text:span></text:p>
          </table:table-cell>
          <table:table-cell table:style-name="表格8.A2" office:value-type="string">
            <text:p text:style-name="P153"><text:span text:style-name="T17">15</text:span><text:span text:style-name="T17">～</text:span><text:span text:style-name="T17">40</text:span></text:p>
          </table:table-cell>
          <table:table-cell table:style-name="表格8.B2" office:value-type="string">
            <text:p text:style-name="P153"><text:span text:style-name="T17">20</text:span><text:span text:style-name="T17">～</text:span><text:span text:style-name="T17">45</text:span></text:p>
          </table:table-cell>
        </table:table-row>
        <table:table-row table:style-name="表格8.1">
          <table:table-cell table:style-name="表格8.A2" office:value-type="string">
            <text:p text:style-name="P153"><text:span text:style-name="T17"><text:s/></text:span><text:span text:style-name="T17">0.425</text:span><text:span text:style-name="T17">（</text:span><text:span text:style-name="T17">No.</text:span><text:span text:style-name="T17"> </text:span><text:span text:style-name="T17">40</text:span><text:span text:style-name="T17">）</text:span></text:p>
          </table:table-cell>
          <table:table-cell table:style-name="表格8.A2" office:value-type="string">
            <text:p text:style-name="P153"><text:span text:style-name="T17"><text:s/></text:span><text:span text:style-name="T17">8</text:span><text:span text:style-name="T17">～</text:span><text:span text:style-name="T17">20</text:span></text:p>
          </table:table-cell>
          <table:table-cell table:style-name="表格8.B2" office:value-type="string">
            <text:p text:style-name="P153"><text:span text:style-name="T17">15</text:span><text:span text:style-name="T17">～</text:span><text:span text:style-name="T17">30</text:span></text:p>
          </table:table-cell>
        </table:table-row>
        <table:table-row table:style-name="表格8.1">
          <table:table-cell table:style-name="表格8.A2" office:value-type="string">
            <text:p text:style-name="P153"><text:span text:style-name="T17"><text:s/></text:span><text:span text:style-name="T17">0.075</text:span><text:span text:style-name="T17">（</text:span><text:span text:style-name="T17">No.200</text:span><text:span text:style-name="T17">）</text:span></text:p>
          </table:table-cell>
          <table:table-cell table:style-name="表格8.A2" office:value-type="string">
            <text:p text:style-name="P153"><text:span text:style-name="T17"><text:s/></text:span><text:span text:style-name="T17">2</text:span><text:span text:style-name="T17">～ </text:span><text:span text:style-name="T17">8</text:span></text:p>
          </table:table-cell>
          <table:table-cell table:style-name="表格8.B2" office:value-type="string">
            <text:p text:style-name="P153"><text:span text:style-name="T17"><text:s/></text:span><text:span text:style-name="T17">5</text:span><text:span text:style-name="T17">～</text:span><text:span text:style-name="T17">20</text:span></text:p>
          </table:table-cell>
        </table:table-row>
      </table:table>
      <text:p text:style-name="P96"><text:span text:style-name="T25">1.粗粒料依</text:span><text:span text:style-name="T25">CNS 490</text:span><text:span text:style-name="T25">磨損試驗法，其磨損率不得大於50%。</text:span></text:p>
      <text:p text:style-name="P96"><text:span text:style-name="T25">2</text:span><text:span text:style-name="T25">.通過</text:span><text:span text:style-name="T25">0.425 </text:span><text:span text:style-name="T25">mm(No.</text:span><text:span text:style-name="T25">4</text:span><text:span text:style-name="T25">0) 試驗篩之部分，依</text:span><text:span text:style-name="T25">CNS</text:span><text:span text:style-name="T25"> 5087試驗其液性限度不得大於25</text:span><text:span text:style-name="T25">%</text:span><text:span text:style-name="T25">；依</text:span><text:span text:style-name="T25">CNS</text:span><text:span text:style-name="T25"> 508</text:span><text:span text:style-name="T25">8</text:span><text:span text:style-name="T25">試驗其塑性指數不得大於6</text:span><text:span text:style-name="T25">%</text:span><text:span text:style-name="T25">。</text:span></text:p>
      <text:p text:style-name="P96"><text:span text:style-name="T25">3.高爐爐碴除以上要求外，尚須符合CNS 11827規定。</text:span></text:p>
      <text:h text:style-name="P71" text:outline-level="1">四、施工：</text:h>
      <text:h text:style-name="P170" text:outline-level="1">（一）撒舖材料：</text:h>
      <text:p text:style-name="P96"><text:soft-page-break/><text:span text:style-name="T20">1.</text:span><text:span text:style-name="T25">運達工地之合格材料，可直接倒入舖料機之舖斗中，攤平於已整理完成之路基面上；或分堆堆置於路基上，然後以機動平土機攤平。</text:span></text:p>
      <text:p text:style-name="P96"><text:span text:style-name="T20">2.</text:span><text:span text:style-name="T25">基層太乾時，在撒佈之前應在路基或基層上均勻灑水，以得一適宜之濕度。</text:span></text:p>
      <text:p text:style-name="P96"><text:span text:style-name="T20">3.</text:span><text:span text:style-name="T25">撒佈時，如發現粒料有不均勻或析離現象時，以機動平土機拌和至前述現象消除為止。</text:span></text:p>
      <text:p text:style-name="P96"><text:span text:style-name="T20">4.</text:span><text:span text:style-name="T25">舖設時，應避免損及其下面之路基或已舖設之前一層，並按所需之全寬度舖設。</text:span></text:p>
      <text:p text:style-name="P96"><text:span text:style-name="T20">5.</text:span><text:span text:style-name="T25">所有不合規定之粒料及一切雜物，均應隨時予以移除。</text:span></text:p>
      <text:p text:style-name="P96"><text:span text:style-name="T20">6.</text:span><text:span text:style-name="T25">級配粒料每層撒佈厚度應約略相等。每層壓實厚度視滾壓機具之能量而異，除設計圖說另有規定或工程司認可外，每層最大壓實厚度不得超過15cm，但如使用震動壓路機滾壓時，每層壓實後厚度可增為20cm。（通常鬆舖厚度約為壓實厚度之1.3倍），最小壓實厚度不得小於粒料標稱最大粒徑之2倍。</text:span></text:p>
      <text:p text:style-name="P169">（二）滾壓：</text:p>
      <text:p text:style-name="P96"><text:span text:style-name="T20">1.</text:span><text:span text:style-name="T29">級配粒料撒舖及整形完成後，應立即以10公噸以上三輪壓路機或振動壓路機滾壓</text:span><text:span text:style-name="T20">。</text:span></text:p>
      <text:p text:style-name="P99">2.滾壓時，如有需要，應以噴霧式灑水車酌量灑水，使級配粒料含有適當之含水量，俾能壓實至所規定之密度。</text:p>
      <text:p text:style-name="P99">3.如級配粒料含水量過多時，應俟其乾至適當程度後，始可滾壓。</text:p>
      <text:p text:style-name="P99">4.滾壓時應由路邊開始，如使用三輪壓路機時，除另有規定者外，開始時須將外後輪之一半壓在路肩上滾壓堅實，然後逐漸內移，滾壓方向應與路中心線平行，每次重疊後輪之一半，直至全部滾壓堅實，達到所規定之壓實度時為止。</text:p>
      <text:p text:style-name="P99">5.在曲線超高處，滾壓應由低側開始，逐漸移向高側。</text:p>
      <text:p text:style-name="P96"><text:span text:style-name="T20">6.</text:span><text:span text:style-name="T29">壓路機不能到達之處，應以夯土機或其他適當之機具夯實，如用手夯時，其重量不得小於23kg，底面積不得大於630cm</text:span><text:span text:style-name="T96">2</text:span><text:span text:style-name="T29">。</text:span></text:p>
      <text:p text:style-name="P99">7.滾壓後如有不平之處，應耙鬆後補充不足之材料，或移除多餘部分，然後滾壓平整。</text:p>
      <text:p text:style-name="P96"><text:span text:style-name="T20">8.</text:span><text:span text:style-name="T29">分層舖築時，在每一層之撒舖與壓實工作未經工程司檢驗合格之前，不得繼續舖築其上層。</text:span></text:p>
      <text:p text:style-name="P97"><text:span text:style-name="T20">9.</text:span><text:span text:style-name="T29">舖築上層級配料時，其下層表面應刮毛約2cm，以增加二層間之結合，並應具有適當之濕度，否則應酌量灑水使其濕潤。</text:span></text:p>
      <text:p text:style-name="P99">10.最後一層滾壓完成後，應以機動平土機刮平，或以人工修平，隨即再予滾壓。</text:p>
      <text:p text:style-name="P99">11.刮平及滾壓工作應相繼進行，直至所有表面均已平整堅實，並符合設計圖說所示之斷面為止。</text:p>
      <text:h text:style-name="P110" text:outline-level="1">（三）保護：</text:h>
      <text:p text:style-name="P99">1.已完成之底層應經常灑水保養，以防細料散失。</text:p>
      <text:h text:style-name="P170" text:outline-level="1"><text:soft-page-break/>2.如底層於舖設面層之前，發現有任何損壞或其他不良情況時，應重新整平滾壓。</text:h>
      <text:p text:style-name="P100"/>
      <text:h text:style-name="P87" text:outline-level="1">五、檢驗：</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0"><text:span text:style-name="T11">名稱</text:span><text:span text:style-name="T11"> </text:span></text:p>
          </table:table-cell>
          <table:table-cell table:style-name="表格9.A1" office:value-type="string">
            <text:p text:style-name="P180"><text:span text:style-name="T11">檢驗項目</text:span><text:span text:style-name="T11"> </text:span></text:p>
          </table:table-cell>
          <table:table-cell table:style-name="表格9.A1" office:value-type="string">
            <text:p text:style-name="P181">依據之標準</text:p>
          </table:table-cell>
          <table:table-cell table:style-name="表格9.A1" office:value-type="string">
            <text:p text:style-name="P180"><text:span text:style-name="T11">規範之要求</text:span><text:span text:style-name="T11"> </text:span></text:p>
          </table:table-cell>
          <table:table-cell table:style-name="表格9.E1" office:value-type="string">
            <text:p text:style-name="P15"><text:span text:style-name="T63">頻</text:span><text:span text:style-name="T63"> <text:s/></text:span><text:span text:style-name="T63">率</text:span><text:span text:style-name="T63"> </text:span></text:p>
          </table:table-cell>
        </table:table-row>
        <table:table-row table:style-name="表格9.2">
          <table:table-cell table:style-name="表格9.A2" table:number-rows-spanned="7" office:value-type="string">
            <text:p text:style-name="P182"><text:span text:style-name="T11">級配粒料底層</text:span><text:span text:style-name="T11"> </text:span></text:p>
          </table:table-cell>
          <table:table-cell table:style-name="表格9.A1" office:value-type="string">
            <text:p text:style-name="P14"><text:span text:style-name="T67">級配料篩析試驗</text:span><text:span text:style-name="T67"> </text:span></text:p>
          </table:table-cell>
          <table:table-cell table:style-name="表格9.A1" office:value-type="string">
            <text:p text:style-name="P16">CNS 485 </text:p>
            <text:p text:style-name="P16">CNS 486 </text:p>
          </table:table-cell>
          <table:table-cell table:style-name="表格9.D2" office:value-type="string">
            <text:p text:style-name="P16">依本規範及契約圖說之規定。</text:p>
          </table:table-cell>
          <table:table-cell table:style-name="表格9.E2" office:value-type="string">
            <text:p text:style-name="P91"><text:span text:style-name="T69">1.</text:span><text:span text:style-name="T69">數量未達</text:span><text:span text:style-name="T69">120m</text:span><text:span text:style-name="T101">3</text:span><text:span text:style-name="T69">時</text:span><text:span text:style-name="T115">目視檢查，有疑問而廠商不改進時辦理檢驗</text:span><text:span text:style-name="T69">。</text:span></text:p>
            <text:p text:style-name="P91"><text:span text:style-name="T69">2.</text:span><text:span text:style-name="T69">數量達</text:span><text:span text:style-name="T69">120</text:span><text:span text:style-name="T69">～</text:span><text:span text:style-name="T69">600m</text:span><text:span text:style-name="T101">3</text:span><text:span text:style-name="T69">檢驗</text:span><text:span text:style-name="T69">1</text:span><text:span text:style-name="T69">次。</text:span><text:span text:style-name="T69"> </text:span></text:p>
            <text:p text:style-name="P178"><text:span text:style-name="T198">3.</text:span><text:span text:style-name="T198">數量超過</text:span><text:span text:style-name="T198">600m</text:span><text:span text:style-name="T203">3</text:span><text:span text:style-name="T198">時，每</text:span><text:span text:style-name="T198">600m</text:span><text:span text:style-name="T203">3</text:span><text:span text:style-name="T198">加驗</text:span><text:span text:style-name="T198">1</text:span><text:span text:style-name="T198">次。</text:span></text:p>
          </table:table-cell>
        </table:table-row>
        <table:table-row table:style-name="表格9.3">
          <table:covered-table-cell/>
          <table:table-cell table:style-name="表格9.A1" office:value-type="string">
            <text:p text:style-name="P14"><text:span text:style-name="T123">洛杉磯磨損率</text:span><text:span text:style-name="T123"> </text:span></text:p>
          </table:table-cell>
          <table:table-cell table:style-name="表格9.A1" office:value-type="string">
            <text:p text:style-name="P9">CNS 490 </text:p>
          </table:table-cell>
          <table:table-cell table:style-name="表格9.D2" office:value-type="string">
            <text:p text:style-name="P146">磨損率不得大於50%。</text:p>
          </table:table-cell>
          <table:table-cell table:style-name="表格9.E3" table:number-rows-spanned="3" office:value-type="string">
            <text:p text:style-name="P91"><text:span text:style-name="T69">1.</text:span><text:span text:style-name="T69">數量未達60</text:span><text:span text:style-name="T69">0m</text:span><text:span text:style-name="T101">3</text:span><text:span text:style-name="T69">時</text:span><text:span text:style-name="T115">目視檢查，有疑問而廠商不改進時辦理檢驗</text:span><text:span text:style-name="T69">。</text:span></text:p>
            <text:p text:style-name="P178"><text:span text:style-name="T198">2</text:span><text:span text:style-name="T198">.</text:span><text:span text:style-name="T198">數量超過</text:span><text:span text:style-name="T198">600m</text:span><text:span text:style-name="T203">3</text:span><text:span text:style-name="T198">時</text:span></text:p>
            <text:p text:style-name="P178"><text:span text:style-name="T198">，每</text:span><text:span text:style-name="T198">600m</text:span><text:span text:style-name="T203">3</text:span><text:span text:style-name="T198">加驗</text:span><text:span text:style-name="T198">1</text:span><text:span text:style-name="T198">次。</text:span></text:p>
          </table:table-cell>
        </table:table-row>
        <table:table-row table:style-name="表格9.4">
          <table:covered-table-cell/>
          <table:table-cell table:style-name="表格9.B4" office:value-type="string">
            <text:p text:style-name="P14"><text:span text:style-name="T123">塑性指數</text:span><text:span text:style-name="T123"> </text:span></text:p>
          </table:table-cell>
          <table:table-cell table:style-name="表格9.B4" office:value-type="string">
            <text:p text:style-name="P9">CNS 5088 </text:p>
          </table:table-cell>
          <table:table-cell table:style-name="表格9.D2" office:value-type="string">
            <text:p text:style-name="P145"><text:span text:style-name="T155">塑性指數不得大於6</text:span><text:span text:style-name="T155">%</text:span><text:span text:style-name="T155">。</text:span></text:p>
          </table:table-cell>
          <table:covered-table-cell/>
        </table:table-row>
        <table:table-row table:style-name="表格9.5">
          <table:covered-table-cell/>
          <table:table-cell table:style-name="表格9.B4" office:value-type="string">
            <text:p text:style-name="P14"><text:span text:style-name="T123">液性限度</text:span><text:span text:style-name="T123"> </text:span></text:p>
          </table:table-cell>
          <table:table-cell table:style-name="表格9.B4" office:value-type="string">
            <text:p text:style-name="P14"><text:span text:style-name="T119">CNS 508</text:span><text:span text:style-name="T119">7</text:span><text:span text:style-name="T119"> </text:span></text:p>
          </table:table-cell>
          <table:table-cell table:style-name="表格9.D5" office:value-type="string">
            <text:p text:style-name="P145"><text:span text:style-name="T155">液性限度不得大於25</text:span><text:span text:style-name="T155">%</text:span><text:span text:style-name="T155">。</text:span></text:p>
          </table:table-cell>
          <table:covered-table-cell/>
        </table:table-row>
        <table:table-row table:style-name="表格9.6">
          <table:covered-table-cell/>
          <table:table-cell table:style-name="表格9.B4" table:number-columns-spanned="2" office:value-type="string">
            <text:p text:style-name="P139"><text:span text:style-name="T131">通過0.075</text:span><text:span text:style-name="T131"> </text:span><text:span text:style-name="T131">mm</text:span><text:span text:style-name="T131">(No.200)</text:span><text:span text:style-name="T131">材料含量與</text:span></text:p>
            <text:p text:style-name="P15"><text:span text:style-name="T128">通過0.</text:span><text:span text:style-name="T128">425 </text:span><text:span text:style-name="T128">mm</text:span><text:span text:style-name="T128">(No.40)</text:span><text:span text:style-name="T128">材料含量之比值</text:span></text:p>
          </table:table-cell>
          <table:covered-table-cell/>
          <table:table-cell table:style-name="表格9.B4" office:value-type="string">
            <text:p text:style-name="P144"><text:span text:style-name="T163">≦</text:span><text:span text:style-name="T133">6</text:span><text:span text:style-name="T133">5</text:span></text:p>
          </table:table-cell>
          <table:table-cell table:style-name="表格9.E4" office:value-type="string">
            <text:p text:style-name="P179"/>
          </table:table-cell>
        </table:table-row>
        <table:table-row table:style-name="表格9.7">
          <table:covered-table-cell/>
          <table:table-cell table:style-name="表格9.A1" office:value-type="string">
            <text:p text:style-name="P177">壓實度</text:p>
          </table:table-cell>
          <table:table-cell table:style-name="表格9.A1" office:value-type="string">
            <text:p text:style-name="P16">CNS 11777-1 </text:p>
            <text:p text:style-name="P16">CNS 14732 <text:s/></text:p>
          </table:table-cell>
          <table:table-cell table:style-name="表格9.D2" office:value-type="string">
            <text:p text:style-name="P40"><text:span text:style-name="T67">最大乾密度</text:span><text:span text:style-name="T67">95</text:span><text:span text:style-name="T67">﹪以上。</text:span></text:p>
          </table:table-cell>
          <table:table-cell table:style-name="表格9.E2" office:value-type="string">
            <text:p text:style-name="P91"><text:span text:style-name="T69">1.</text:span><text:span text:style-name="T69">數量未達</text:span><text:span text:style-name="T69">200m</text:span><text:span text:style-name="T101">2</text:span><text:span text:style-name="T69">時</text:span><text:span text:style-name="T115">目視檢查，有疑問而廠商不改進時辦理檢驗</text:span><text:span text:style-name="T69">。</text:span></text:p>
            <text:p text:style-name="P91"><text:span text:style-name="T69">2.</text:span><text:span text:style-name="T69">數量達</text:span><text:span text:style-name="T69">200</text:span><text:span text:style-name="T69">～</text:span><text:span text:style-name="T69">1000m</text:span><text:span text:style-name="T101">2</text:span><text:span text:style-name="T69">檢驗</text:span><text:span text:style-name="T69">1</text:span><text:span text:style-name="T69">次。</text:span><text:span text:style-name="T69"> </text:span></text:p>
            <text:p text:style-name="P178"><text:span text:style-name="T198">3.</text:span><text:span text:style-name="T198">數量超過</text:span><text:span text:style-name="T198">1000 m</text:span><text:span text:style-name="T203">2</text:span><text:span text:style-name="T198">時，每</text:span><text:span text:style-name="T198">1000 m</text:span><text:span text:style-name="T203">2</text:span><text:span text:style-name="T198">加驗</text:span><text:span text:style-name="T198">1</text:span><text:span text:style-name="T198">次，</text:span><text:span text:style-name="T200">未達1000m</text:span><text:span text:style-name="T204">2</text:span><text:span text:style-name="T200">以1000m</text:span><text:span text:style-name="T204">2</text:span><text:span text:style-name="T200">計。</text:span></text:p>
          </table:table-cell>
        </table:table-row>
        <table:table-row table:style-name="表格9.8">
          <table:covered-table-cell/>
          <table:table-cell table:style-name="表格9.D2" office:value-type="string">
            <text:p text:style-name="P138">厚度</text:p>
          </table:table-cell>
          <table:table-cell table:style-name="表格9.D2" office:value-type="string">
            <text:p text:style-name="P138">檢測鋪築前後之高程或隨機選取代表性地點鑽洞檢測</text:p>
          </table:table-cell>
          <table:table-cell table:style-name="表格9.D2" office:value-type="string">
            <text:p text:style-name="P148"><text:span text:style-name="T152">個別值與設計厚度偏差≦1.5</text:span><text:span text:style-name="T152">cm</text:span></text:p>
            <text:p text:style-name="P147">平均值≧設計厚度</text:p>
          </table:table-cell>
          <table:table-cell table:style-name="表格9.E1" office:value-type="string">
            <text:p text:style-name="P157">1.鑽洞檢測法：</text:p>
            <text:p text:style-name="P158"><text:span text:style-name="T152">a</text:span><text:span text:style-name="T152">.每工程至少一次。</text:span></text:p>
            <text:p text:style-name="P158"><text:span text:style-name="T152">b.面積1,000</text:span><text:span text:style-name="T153">m</text:span><text:span text:style-name="T164">2</text:span><text:span text:style-name="T152">為一批檢驗一次，分批餘數不大於500</text:span><text:span text:style-name="T153">m</text:span><text:span text:style-name="T164">2</text:span><text:span text:style-name="T152">得併入前一批檢驗，超過50</text:span><text:span text:style-name="T152">0</text:span><text:span text:style-name="T153">m</text:span><text:span text:style-name="T164">2</text:span><text:span text:style-name="T152">時單獨為一批。</text:span></text:p>
            <text:p text:style-name="P159"><text:span text:style-name="T152">2.高程檢測法：每20m檢測1斷面，或每150</text:span><text:span text:style-name="T153">m</text:span><text:span text:style-name="T164">2</text:span><text:span text:style-name="T152">檢測1件。</text:span></text:p>
          </table:table-cell>
        </table:table-row>
      </table:table>
      <text:p text:style-name="P82"/>
      <text:p text:style-name="P81"><text:span text:style-name="T25">（一）壓實</text:span><text:span text:style-name="T20">度之試驗結果若未達規定密度時，應繼續滾壓，或以翻鬆灑水或翻曬晾乾後，重新滾壓之方法處理，務必達到所規定之密度為止。</text:span><text:span text:style-name="T20"> </text:span></text:p>
      <text:p text:style-name="P81"><text:span text:style-name="T20">（二）如完成後之底層厚度未能符合厚度之規定時，應將其表面翻鬆後補充新料，並按規定重新滾壓至合格為止。經徵得工程司同意後，承包商得以上層較佳材料彌補不足之厚度，惟不得要求加價。</text:span><text:span text:style-name="T20"> </text:span></text:p>
      <text:p text:style-name="P41">（三）檢測厚度所留洞孔應以適當之材料填補夯實。</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847cm"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text-properties fo:language="none" fo:country="non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049cm" fo:margin-right="0.049cm" fo:line-height="0.706cm" fo:text-indent="0cm" style:auto-text-indent="false"/>
      <style:text-properties fo:font-size="12pt" style:font-size-asian="12pt"/>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註解文字" style:family="paragraph" style:parent-style-name="Standard">
      <style:paragraph-properties style:line-height-at-least="0.635cm" fo:text-align="start" style:justify-single-word="false" style:vertical-align="baselin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註釋標題" style:family="paragraph" style:parent-style-name="Standard" style:next-style-name="Standard">
      <style:paragraph-properties fo:text-align="center" style:justify-single-word="false"/>
      <style:text-properties fo:font-size="20pt" style:font-size-asian="20pt"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font-size="20pt" style:font-size-asian="20pt" style:font-name-complex="標楷體" style:font-family-complex="標楷體" style:font-family-generic-complex="script" style:font-size-complex="20pt"/>
    </style:style>
    <style:style style:name="_31_.1.1" style:display-name="1.1.1" style:family="paragraph" style:parent-style-name="Standard">
      <style:paragraph-properties fo:margin-left="1.7cm" fo:margin-right="0cm" fo:line-height="0.635cm" fo:text-indent="-1.7cm" style:auto-text-indent="false"/>
      <style:text-properties style:letter-kerning="tru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標楷體" style:font-family-complex="標楷體" style:font-family-generic-complex="script" style:font-size-complex="12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31_.1_20_字元1" style:display-name="1.1 字元1"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0_字元_20_字元" style:display-name=" 字元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text:span><text:span text:style-name="Page_20_Number"><text:page-number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瀝青混凝土舖面</dc:title>
    <dc:subject>瀝青混凝土舖面</dc:subject>
    <meta:keyword>瀝青混凝土舖面</meta:keyword>
    <meta:initial-creator>水土保持局</meta:initial-creator>
    <meta:creation-date>2016-07-12T20:59:00</meta:creation-date>
    <dc:creator>chcg</dc:creator>
    <dc:date>2017-05-02T17:44:00</dc:date>
    <meta:print-date>2017-05-02T17:09:00</meta:print-date>
    <meta:editing-cycles>129</meta:editing-cycles>
    <meta:editing-duration>PT9H56M</meta:editing-duration>
    <meta:document-statistic meta:table-count="9" meta:image-count="0" meta:object-count="0" meta:page-count="23" meta:paragraph-count="589" meta:word-count="13426" meta:character-count="15517" meta:non-whitespace-character-count="15246"/>
    <meta:generator>LibreOffice/5.2.0.4$Windows_X86_64 LibreOffice_project/066b007f5ebcc236395c7d282ba488bca6720265</meta:generator>
  </office:meta>
</office:document-meta>
</file>