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MEXa1" svg:font-family="CMEXa1,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037cm" fo:margin-left="3.133cm" table:align="left" style:writing-mode="lr-tb"/>
    </style:style>
    <style:style style:name="表格1.A" style:family="table-column">
      <style:table-column-properties style:column-width="5.0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1pt solid #000000" style:writing-mode="lr-tb"/>
    </style:style>
    <style:style style:name="表格2" style:family="table">
      <style:table-properties style:width="10.137cm" table:align="center" style:writing-mode="lr-tb"/>
    </style:style>
    <style:style style:name="表格2.A" style:family="table-column">
      <style:table-column-properties style:column-width="4.987cm"/>
    </style:style>
    <style:style style:name="表格2.B" style:family="table-column">
      <style:table-column-properties style:column-width="2.566cm"/>
    </style:style>
    <style:style style:name="表格2.C" style:family="table-column">
      <style:table-column-properties style:column-width="2.584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967cm" fo:keep-together="auto"/>
    </style:style>
    <style:style style:name="表格2.4" style:family="table-row">
      <style:table-row-properties style:min-row-height="1.6cm" fo:keep-together="auto"/>
    </style:style>
    <style:style style:name="表格3" style:family="table">
      <style:table-properties style:width="10.954cm" table:align="center" style:writing-mode="lr-tb"/>
    </style:style>
    <style:style style:name="表格3.A" style:family="table-column">
      <style:table-column-properties style:column-width="6.188cm"/>
    </style:style>
    <style:style style:name="表格3.B" style:family="table-column">
      <style:table-column-properties style:column-width="2.374cm"/>
    </style:style>
    <style:style style:name="表格3.C" style:family="table-column">
      <style:table-column-properties style:column-width="2.392cm"/>
    </style:style>
    <style:style style:name="表格3.1" style:family="table-row">
      <style:table-row-properties style:min-row-height="1.78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4.9cm" fo:margin-left="1.161cm" table:align="left" style:writing-mode="lr-tb"/>
    </style:style>
    <style:style style:name="表格4.A" style:family="table-column">
      <style:table-column-properties style:column-width="1.087cm"/>
    </style:style>
    <style:style style:name="表格4.B" style:family="table-column">
      <style:table-column-properties style:column-width="3.995cm"/>
    </style:style>
    <style:style style:name="表格4.C" style:family="table-column">
      <style:table-column-properties style:column-width="9.81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829cm" fo:keep-together="always"/>
    </style:style>
    <style:style style:name="表格4.5" style:family="table-row">
      <style:table-row-properties style:min-row-height="0.794cm" fo:keep-together="auto"/>
    </style:style>
    <style:style style:name="表格4.19" style:family="table-row">
      <style:table-row-properties style:min-row-height="1.016cm" fo:keep-together="always"/>
    </style:style>
    <style:style style:name="表格4.21" style:family="table-row">
      <style:table-row-properties style:min-row-height="0.968cm" fo:keep-together="always"/>
    </style:style>
    <style:style style:name="表格4.22" style:family="table-row">
      <style:table-row-properties style:min-row-height="1.065cm" fo:keep-together="always"/>
    </style:style>
    <style:style style:name="表格4.25" style:family="table-row">
      <style:table-row-properties style:min-row-height="1.012cm" fo:keep-together="always"/>
    </style:style>
    <style:style style:name="表格4.26" style:family="table-row">
      <style:table-row-properties style:min-row-height="1.065cm" fo:keep-together="auto"/>
    </style:style>
    <style:style style:name="表格5" style:family="table">
      <style:table-properties style:width="14.951cm" fo:margin-left="1.242cm" table:align="left" style:writing-mode="lr-tb"/>
    </style:style>
    <style:style style:name="表格5.A" style:family="table-column">
      <style:table-column-properties style:column-width="6.149cm"/>
    </style:style>
    <style:style style:name="表格5.B" style:family="table-column">
      <style:table-column-properties style:column-width="2.752cm"/>
    </style:style>
    <style:style style:name="表格5.C" style:family="table-column">
      <style:table-column-properties style:column-width="0.106cm"/>
    </style:style>
    <style:style style:name="表格5.D" style:family="table-column">
      <style:table-column-properties style:column-width="2.858cm"/>
    </style:style>
    <style:style style:name="表格5.E" style:family="table-column">
      <style:table-column-properties style:column-width="3.08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B3" style:family="table-cell">
      <style:table-cell-properties style:vertical-align="top" fo:padding-left="0.049cm" fo:padding-right="0.049cm" fo:padding-top="0cm" fo:padding-bottom="0cm" fo:border="0.5pt solid #000000" style:writing-mode="lr-tb"/>
    </style:style>
    <style:style style:name="表格5.D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E4"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5.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D5" style:family="table-cell">
      <style:table-cell-properties style:vertical-align="top" fo:padding-left="0.049cm" fo:padding-right="0.049cm" fo:padding-top="0cm" fo:padding-bottom="0cm" fo:border="none" style:writing-mode="lr-tb"/>
    </style:style>
    <style:style style:name="表格5.E5"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5.7" style:family="table-row">
      <style:table-row-properties style:min-row-height="0.347cm" fo:keep-together="always"/>
    </style:style>
    <style:style style:name="表格5.8" style:family="table-row">
      <style:table-row-properties style:min-row-height="0.46cm" fo:keep-together="always"/>
    </style:style>
    <style:style style:name="表格5.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D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E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Text_20_body">
      <style:paragraph-properties fo:margin-left="1.834cm" fo:margin-right="0cm" style:line-height-at-least="0.67cm" fo:text-indent="0cm" style:auto-text-indent="false" style:snap-to-layout-grid="false"/>
    </style:style>
    <style:style style:name="P2" style:family="paragraph" style:parent-style-name="Text_20_body">
      <style:paragraph-properties fo:margin-left="1.834cm" fo:margin-right="0cm" style:line-height-at-least="0.67cm" fo:text-align="center" style:justify-single-word="false" fo:text-indent="0cm" style:auto-text-indent="false" style:snap-to-layout-grid="false"/>
    </style:style>
    <style:style style:name="P3" style:family="paragraph" style:parent-style-name="Text_20_body">
      <style:paragraph-properties fo:margin-left="1.834cm" fo:margin-right="0cm" style:line-height-at-least="0.67cm" fo:text-indent="0cm" style:auto-text-indent="false" style:snap-to-layout-grid="false"/>
      <style:text-properties style:font-name-complex="標楷體"/>
    </style:style>
    <style:style style:name="P4" style:family="paragraph" style:parent-style-name="Standard">
      <style:paragraph-properties fo:line-height="0.847cm" fo:text-align="center" style:justify-single-word="false"/>
      <style:text-properties fo:color="#000000" style:font-name-complex="標楷體" style:font-size-complex="13pt"/>
    </style:style>
    <style:style style:name="P5" style:family="paragraph" style:parent-style-name="Standard">
      <style:paragraph-properties style:line-height-at-least="0.67cm" fo:text-align="center" style:justify-single-word="false" style:snap-to-layout-grid="false"/>
    </style:style>
    <style:style style:name="P6" style:family="paragraph" style:parent-style-name="Standard">
      <style:paragraph-properties fo:margin-left="0cm" fo:margin-right="0cm" style:line-height-at-least="0.67cm" fo:text-align="center" style:justify-single-word="false" fo:text-indent="1.247cm" style:auto-text-indent="false" style:snap-to-layout-grid="false"/>
    </style:style>
    <style:style style:name="P7" style:family="paragraph" style:parent-style-name="Standard">
      <style:paragraph-properties fo:margin-left="0cm" fo:margin-right="0cm" style:line-height-at-least="0.67cm" fo:text-indent="1.247cm" style:auto-text-indent="false" style:snap-to-layout-grid="false"/>
      <style:text-properties fo:color="#000000" style:font-name-complex="標楷體" style:font-size-complex="13pt"/>
    </style:style>
    <style:style style:name="P8" style:family="paragraph" style:parent-style-name="_31_.">
      <style:paragraph-properties style:line-height-at-least="0.67cm" style:snap-to-layout-grid="false"/>
    </style:style>
    <style:style style:name="P9" style:family="paragraph" style:parent-style-name="_31_.">
      <style:paragraph-properties style:line-height-at-least="0.67cm" style:snap-to-layout-grid="false"/>
    </style:style>
    <style:style style:name="P10" style:family="paragraph" style:parent-style-name="_31_.">
      <style:paragraph-properties fo:margin-left="1.482cm" fo:margin-right="0cm" fo:line-height="0.706cm" fo:text-indent="-0.564cm" style:auto-text-indent="false"/>
      <style:text-properties fo:language="none" fo:country="none"/>
    </style:style>
    <style:style style:name="P11" style:family="paragraph" style:parent-style-name="_31_." style:master-page-name="Standard">
      <style:paragraph-properties fo:margin-left="1.482cm" fo:margin-right="0cm" fo:line-height="0.706cm" fo:text-indent="-0.564cm" style:auto-text-indent="false" style:page-number="1"/>
      <style:text-properties style:font-name-complex="標楷體"/>
    </style:style>
    <style:style style:name="P12" style:family="paragraph" style:parent-style-name="_31_.1">
      <style:paragraph-properties fo:margin-left="1.834cm" fo:margin-right="0cm" style:line-height-at-least="0.67cm" fo:text-indent="-1.834cm" style:auto-text-indent="false" style:snap-to-layout-grid="false"/>
    </style:style>
    <style:style style:name="P13" style:family="paragraph" style:parent-style-name="_31_.1">
      <style:paragraph-properties fo:margin-left="1.834cm" fo:margin-right="0cm" fo:text-indent="-1.834cm" style:auto-text-indent="false"/>
    </style:style>
    <style:style style:name="P14" style:family="paragraph" style:parent-style-name="_31_.1">
      <style:paragraph-properties fo:margin-left="1.834cm" fo:margin-right="0cm" style:line-height-at-least="0.67cm" fo:text-indent="-1.834cm" style:auto-text-indent="false" style:snap-to-layout-grid="false"/>
      <style:text-properties style:font-name-complex="標楷體"/>
    </style:style>
    <style:style style:name="P15" style:family="paragraph" style:parent-style-name="_31_.1">
      <style:paragraph-properties fo:margin-left="1.834cm" fo:margin-right="0cm" style:line-height-at-least="0.67cm" fo:text-indent="-1.834cm" style:auto-text-indent="false" style:snap-to-layout-grid="false"/>
      <style:text-properties fo:color="#000000" style:font-name-complex="標楷體" style:font-size-complex="13pt"/>
    </style:style>
    <style:style style:name="P16" style:family="paragraph" style:parent-style-name="_31_.1">
      <style:paragraph-properties fo:margin-left="1.7cm" fo:margin-right="0cm" style:line-height-at-least="0.67cm" fo:text-indent="0cm" style:auto-text-indent="false"/>
    </style:style>
    <style:style style:name="P17" style:family="paragraph" style:parent-style-name="_31_.1">
      <style:paragraph-properties fo:margin-left="1.7cm" fo:margin-right="0cm" fo:text-align="start" style:justify-single-word="false" fo:text-indent="0cm" style:auto-text-indent="false"/>
      <style:text-properties style:font-name-complex="標楷體" style:font-size-complex="13pt"/>
    </style:style>
    <style:style style:name="P18" style:family="paragraph" style:parent-style-name="_31_.1">
      <style:paragraph-properties fo:margin-left="1.7cm" fo:margin-right="0cm" fo:text-indent="0cm" style:auto-text-indent="false"/>
      <style:text-properties style:font-name-complex="標楷體"/>
    </style:style>
    <style:style style:name="P19" style:family="paragraph" style:parent-style-name="_31_.1">
      <style:paragraph-properties fo:margin-left="1.7cm" fo:margin-right="0cm" fo:text-align="start" style:justify-single-word="false" fo:text-indent="0.051cm" style:auto-text-indent="false"/>
      <style:text-properties style:font-name-complex="標楷體"/>
    </style:style>
    <style:style style:name="P20" style:family="paragraph" style:parent-style-name="_28_1_29_">
      <style:paragraph-properties fo:margin-left="2.752cm" fo:margin-right="0cm" style:line-height-at-least="0.67cm" fo:text-indent="-0.917cm" style:auto-text-indent="false" style:snap-to-layout-grid="false"/>
    </style:style>
    <style:style style:name="P21" style:family="paragraph" style:parent-style-name="_28_1_29_">
      <style:paragraph-properties fo:margin-left="2.752cm" fo:margin-right="0cm" style:line-height-at-least="0.67cm" fo:text-indent="-0.917cm" style:auto-text-indent="false" style:snap-to-layout-grid="false"/>
      <style:text-properties style:font-name-complex="標楷體"/>
    </style:style>
    <style:style style:name="P22" style:family="paragraph" style:parent-style-name="_28_1_29_">
      <style:paragraph-properties fo:margin-left="0cm" fo:margin-right="0cm" fo:line-height="0.67cm" fo:text-indent="0cm" style:auto-text-indent="false"/>
    </style:style>
    <style:style style:name="P23" style:family="paragraph" style:parent-style-name="_28_1_29_">
      <style:paragraph-properties fo:margin-left="0cm" fo:margin-right="0cm" fo:line-height="0.67cm" fo:text-align="center" style:justify-single-word="false" fo:text-indent="0cm" style:auto-text-indent="false"/>
    </style:style>
    <style:style style:name="P24" style:family="paragraph" style:parent-style-name="_28_1_29_">
      <style:paragraph-properties fo:margin-left="0cm" fo:margin-right="0cm" fo:line-height="0.67cm" fo:text-align="center" style:justify-single-word="false" fo:text-indent="0cm" style:auto-text-indent="false" style:snap-to-layout-grid="false"/>
      <style:text-properties fo:font-size="12pt" style:font-size-asian="12pt" style:font-name-complex="標楷體" style:font-size-complex="12pt"/>
    </style:style>
    <style:style style:name="P25" style:family="paragraph" style:parent-style-name="_28_1_29_">
      <style:paragraph-properties fo:margin-left="0cm" fo:margin-right="0cm" fo:line-height="0.67cm" fo:text-indent="0cm" style:auto-text-indent="false"/>
      <style:text-properties fo:font-size="12pt" style:font-size-asian="12pt" style:font-name-complex="標楷體" style:font-size-complex="12pt"/>
    </style:style>
    <style:style style:name="P26" style:family="paragraph" style:parent-style-name="_28_1_29_">
      <style:paragraph-properties fo:margin-left="0cm" fo:margin-right="0cm" fo:line-height="0.67cm" fo:text-align="center" style:justify-single-word="false" fo:text-indent="0cm" style:auto-text-indent="false"/>
      <style:text-properties fo:font-size="12pt" style:font-size-asian="12pt" style:font-name-complex="標楷體" style:font-size-complex="12pt"/>
    </style:style>
    <style:style style:name="P27" style:family="paragraph" style:parent-style-name="_28_1_29_">
      <style:paragraph-properties fo:margin-left="0cm" fo:margin-right="0cm" fo:line-height="0.6cm" fo:text-indent="0cm" style:auto-text-indent="false"/>
      <style:text-properties fo:font-size="12pt" style:font-size-asian="12pt" style:font-name-complex="標楷體" style:font-size-complex="12pt"/>
    </style:style>
    <style:style style:name="P28" style:family="paragraph" style:parent-style-name="_28_1_29_">
      <style:paragraph-properties fo:margin-left="0cm" fo:margin-right="0cm" fo:line-height="0.6cm" fo:text-align="center" style:justify-single-word="false" fo:text-indent="0cm" style:auto-text-indent="false"/>
      <style:text-properties fo:font-size="12pt" style:font-size-asian="12pt" style:font-name-complex="標楷體" style:font-size-complex="12pt"/>
    </style:style>
    <style:style style:name="P29" style:family="paragraph" style:parent-style-name="_28_1_29_">
      <style:paragraph-properties fo:margin-left="0cm" fo:margin-right="0cm" fo:line-height="0.67cm" fo:text-indent="0cm" style:auto-text-indent="false" style:snap-to-layout-grid="false"/>
      <style:text-properties style:font-name="Times New Roman" fo:font-size="12pt" style:font-size-asian="12pt" style:font-name-complex="標楷體" style:font-size-complex="12pt"/>
    </style:style>
    <style:style style:name="P30" style:family="paragraph" style:parent-style-name="_28_1_29_">
      <style:paragraph-properties fo:margin-left="0cm" fo:margin-right="0cm" fo:line-height="0.6cm" fo:text-indent="0cm" style:auto-text-indent="false"/>
    </style:style>
    <style:style style:name="P31" style:family="paragraph" style:parent-style-name="_28_1_29_">
      <style:paragraph-properties fo:margin-left="0cm" fo:margin-right="0cm" fo:line-height="0.6cm" fo:text-align="center" style:justify-single-word="false" fo:text-indent="0cm" style:auto-text-indent="false"/>
    </style:style>
    <style:style style:name="P32" style:family="paragraph" style:parent-style-name="_28_1_29_">
      <style:paragraph-properties fo:margin-left="0cm" fo:margin-right="0cm" fo:line-height="0.6cm" fo:text-align="center" style:justify-single-word="false" fo:text-indent="0cm" style:auto-text-indent="false"/>
      <style:text-properties fo:color="#008000" fo:font-size="12pt" style:font-size-asian="12pt" style:font-name-complex="標楷體" style:font-size-complex="12pt"/>
    </style:style>
    <style:style style:name="P33" style:family="paragraph" style:parent-style-name="_28_1_29_文">
      <style:paragraph-properties style:line-height-at-least="0.67cm" style:snap-to-layout-grid="false"/>
    </style:style>
    <style:style style:name="P34" style:family="paragraph" style:parent-style-name="_28_1_29_文">
      <style:paragraph-properties style:line-height-at-least="0.67cm" style:snap-to-layout-grid="false"/>
      <style:text-properties style:font-name-complex="標楷體"/>
    </style:style>
    <style:style style:name="P35" style:family="paragraph" style:parent-style-name="A.">
      <style:paragraph-properties fo:margin-left="3.21cm" fo:margin-right="0cm" style:line-height-at-least="0.67cm" fo:text-indent="-0.459cm" style:auto-text-indent="false" style:snap-to-layout-grid="false"/>
    </style:style>
    <style:style style:name="P36" style:family="paragraph" style:parent-style-name="A.">
      <style:paragraph-properties fo:margin-left="3.21cm" fo:margin-right="0cm" style:line-height-at-least="0.67cm" fo:text-align="start" style:justify-single-word="false" fo:text-indent="-0.459cm" style:auto-text-indent="false" style:snap-to-layout-grid="false"/>
    </style:style>
    <style:style style:name="P37" style:family="paragraph" style:parent-style-name="A.">
      <style:paragraph-properties fo:margin-left="3.21cm" fo:margin-right="0cm" style:line-height-at-least="0.67cm" fo:text-indent="-0.459cm" style:auto-text-indent="false" style:snap-to-layout-grid="false"/>
      <style:text-properties style:language-asian="zh" style:country-asian="TW"/>
    </style:style>
    <style:style style:name="P38" style:family="paragraph" style:parent-style-name="A.">
      <style:paragraph-properties fo:margin-left="3.21cm" fo:margin-right="0cm" style:line-height-at-least="0.67cm" fo:text-indent="-0.459cm" style:auto-text-indent="false" style:snap-to-layout-grid="false"/>
      <style:text-properties style:font-name-complex="標楷體"/>
    </style:style>
    <style:style style:name="P39" style:family="paragraph" style:parent-style-name="A.">
      <style:paragraph-properties fo:margin-left="1.995cm" fo:margin-right="0cm" style:line-height-at-least="0.67cm" fo:text-align="start" style:justify-single-word="false" fo:text-indent="-0.751cm" style:auto-text-indent="false"/>
    </style:style>
    <style:style style:name="P40" style:family="paragraph" style:parent-style-name="A.">
      <style:paragraph-properties fo:margin-left="1.995cm" fo:margin-right="0cm" style:line-height-at-least="0.67cm" fo:text-align="start" style:justify-single-word="false" fo:text-indent="-0.751cm" style:auto-text-indent="false"/>
      <style:text-properties fo:color="#000000" style:language-asian="zh" style:country-asian="TW" style:font-name-complex="標楷體" style:font-size-complex="13pt"/>
    </style:style>
    <style:style style:name="P41" style:family="paragraph" style:parent-style-name="A.">
      <style:paragraph-properties fo:margin-left="1.995cm" fo:margin-right="0cm" style:line-height-at-least="0.67cm" fo:text-align="start" style:justify-single-word="false" fo:text-indent="-0.751cm" style:auto-text-indent="false"/>
      <style:text-properties fo:color="#000000" style:text-underline-style="solid" style:text-underline-width="bold" style:text-underline-color="font-color" style:language-asian="zh" style:country-asian="TW" style:font-name-complex="標楷體" style:font-size-complex="13pt"/>
    </style:style>
    <style:style style:name="P42" style:family="paragraph" style:parent-style-name="表文中">
      <style:paragraph-properties style:line-height-at-least="0.67cm" style:snap-to-layout-grid="false"/>
    </style:style>
    <style:style style:name="P43" style:family="paragraph" style:parent-style-name="表文中">
      <style:paragraph-properties style:line-height-at-least="0.67cm" fo:text-align="justify" style:justify-single-word="false" style:snap-to-layout-grid="false"/>
    </style:style>
    <style:style style:name="P44" style:family="paragraph" style:parent-style-name="表文中">
      <style:paragraph-properties style:line-height-at-least="0.67cm" style:snap-to-layout-grid="false"/>
      <style:text-properties fo:color="#000000" style:font-name-complex="標楷體"/>
    </style:style>
    <style:style style:name="P45" style:family="paragraph" style:parent-style-name="表文中">
      <style:paragraph-properties style:line-height-at-least="0.67cm" style:snap-to-layout-grid="false"/>
      <style:text-properties fo:color="#000000" style:font-name-complex="標楷體"/>
    </style:style>
    <style:style style:name="P46" style:family="paragraph" style:parent-style-name="Footer">
      <style:paragraph-properties fo:margin-left="0cm" fo:margin-right="0.635cm" fo:text-align="center" style:justify-single-word="false" fo:text-indent="0cm" style:auto-text-indent="false"/>
    </style:style>
    <style:style style:name="P47" style:family="paragraph" style:parent-style-name="_28_1_29_-">
      <style:paragraph-properties fo:margin-left="6.879cm" fo:margin-right="0cm" style:line-height-at-least="0.67cm" fo:text-indent="-5.045cm" style:auto-text-indent="false" style:snap-to-layout-grid="false"/>
    </style:style>
    <style:style style:name="P48" style:family="paragraph" style:parent-style-name="_28_1_29_-">
      <style:paragraph-properties fo:margin-left="6.879cm" fo:margin-right="0cm" style:line-height-at-least="0.67cm" fo:text-indent="-5.045cm" style:auto-text-indent="false" style:snap-to-layout-grid="false"/>
      <style:text-properties fo:color="#000000"/>
    </style:style>
    <style:style style:name="P49" style:family="paragraph" style:parent-style-name="純文字">
      <style:paragraph-properties style:line-height-at-least="0.67cm" fo:text-align="center" style:justify-single-word="false" style:snap-to-layout-grid="false"/>
    </style:style>
    <style:style style:name="P50" style:family="paragraph" style:parent-style-name="純文字">
      <style:paragraph-properties style:line-height-at-least="0.67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1" style:family="paragraph" style:parent-style-name="純文字">
      <style:paragraph-properties style:line-height-at-least="0.67cm" fo:text-align="center" style:justify-single-word="false" style:snap-to-layout-grid="false">
        <style:tab-stops>
          <style:tab-stop style:position="10.16cm"/>
        </style:tab-stops>
      </style:paragraph-properties>
      <style:text-properties fo:color="#000000" style:font-name="標楷體" fo:font-size="13pt" style:font-name-asian="標楷體" style:font-size-asian="13pt" style:font-name-complex="標楷體" style:font-size-complex="13pt"/>
    </style:style>
    <style:style style:name="P52" style:family="paragraph" style:parent-style-name="純文字">
      <style:paragraph-properties style:line-height-at-least="0.67cm" style:snap-to-layout-grid="false"/>
      <style:text-properties fo:color="#000000" style:font-name="標楷體" fo:font-size="13pt" style:font-name-asian="標楷體" style:font-size-asian="13pt" style:font-name-complex="標楷體" style:font-size-complex="13pt"/>
    </style:style>
    <style:style style:name="P53" style:family="paragraph" style:parent-style-name="純文字">
      <style:paragraph-properties fo:line-height="0.706cm" fo:text-align="center" style:justify-single-word="false" style:snap-to-layout-grid="false">
        <style:tab-stops>
          <style:tab-stop style:position="10.16cm"/>
        </style:tab-stops>
      </style:paragraph-properties>
      <style:text-properties fo:color="#000000" style:font-name="標楷體" fo:font-size="13pt" style:font-name-asian="標楷體" style:font-size-asian="13pt" style:font-name-complex="標楷體" style:font-size-complex="13pt"/>
    </style:style>
    <style:style style:name="P54" style:family="paragraph" style:parent-style-name="純文字">
      <style:paragraph-properties fo:line-height="0.706cm" style:snap-to-layout-grid="false">
        <style:tab-stops>
          <style:tab-stop style:position="10.16cm"/>
        </style:tab-stops>
      </style:paragraph-properties>
    </style:style>
    <style:style style:name="P55" style:family="paragraph" style:parent-style-name="純文字">
      <style:paragraph-properties fo:margin-left="-0.684cm" fo:margin-right="0cm" fo:margin-top="0.035cm" fo:margin-bottom="0.035cm" loext:contextual-spacing="false" style:line-height-at-least="0.67cm" fo:text-align="center" style:justify-single-word="false" fo:text-indent="0.684cm" style:auto-text-indent="false" style:snap-to-layout-grid="false"/>
      <style:text-properties fo:color="#000000" style:font-name="標楷體" fo:font-size="13pt" style:font-name-asian="標楷體" style:font-size-asian="13pt" style:font-name-complex="標楷體" style:font-size-complex="13pt"/>
    </style:style>
    <style:style style:name="P56" style:family="paragraph" style:parent-style-name="純文字">
      <style:paragraph-properties fo:margin-left="-0.684cm" fo:margin-right="0cm" fo:margin-top="0.035cm" fo:margin-bottom="0.035cm" loext:contextual-spacing="false" style:line-height-at-least="0.67cm" fo:text-align="center" style:justify-single-word="false" fo:text-indent="0.684cm" style:auto-text-indent="false" style:snap-to-layout-grid="false"/>
      <style:text-properties fo:color="#000000" style:font-name="標楷體" fo:font-size="13pt" style:font-name-asian="標楷體" style:font-size-asian="13pt" style:font-name-complex="標楷體" style:font-size-complex="13pt"/>
    </style:style>
    <style:style style:name="P57" style:family="paragraph" style:parent-style-name="純文字">
      <style:paragraph-properties fo:margin-left="0.004cm" fo:margin-right="-0.055cm" fo:margin-top="0.035cm" fo:margin-bottom="0.035cm" loext:contextual-spacing="false" style:line-height-at-least="0.67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純文字">
      <style:paragraph-properties fo:margin-left="-0.681cm" fo:margin-right="0cm" fo:margin-top="0.035cm" fo:margin-bottom="0.035cm" loext:contextual-spacing="false" style:line-height-at-least="0.67cm" fo:text-align="center" style:justify-single-word="false" fo:text-indent="0.681cm" style:auto-text-indent="false" style:snap-to-layout-grid="false"/>
      <style:text-properties fo:color="#000000" style:font-name="標楷體" fo:font-size="13pt" style:font-name-asian="標楷體" style:font-size-asian="13pt" style:font-name-complex="標楷體" style:font-size-complex="13pt"/>
    </style:style>
    <style:style style:name="P59" style:family="paragraph" style:parent-style-name="純文字">
      <style:paragraph-properties fo:margin-left="-0.681cm" fo:margin-right="0cm" fo:margin-top="0.035cm" fo:margin-bottom="0.035cm" loext:contextual-spacing="false" style:line-height-at-least="0.67cm" fo:text-align="center" style:justify-single-word="false" fo:text-indent="0.681cm" style:auto-text-indent="false" style:snap-to-layout-grid="false"/>
      <style:text-properties fo:color="#000000" style:font-name="標楷體" fo:font-size="13pt" style:font-name-asian="標楷體" style:font-size-asian="13pt" style:font-name-complex="標楷體" style:font-size-complex="13pt"/>
    </style:style>
    <style:style style:name="P60" style:family="paragraph" style:parent-style-name="純文字">
      <style:paragraph-properties fo:margin-left="-0.681cm" fo:margin-right="0cm" fo:margin-top="0.035cm" fo:margin-bottom="0.035cm" loext:contextual-spacing="false" style:line-height-at-least="0.494cm" fo:text-align="center" style:justify-single-word="false" fo:text-indent="0.681cm" style:auto-text-indent="false" style:snap-to-layout-grid="false"/>
      <style:text-properties fo:color="#000000" style:font-name="標楷體" fo:font-size="13pt" style:font-name-asian="標楷體" style:font-size-asian="13pt" style:font-name-complex="標楷體" style:font-size-complex="13pt"/>
    </style:style>
    <style:style style:name="P61" style:family="paragraph" style:parent-style-name="純文字">
      <style:paragraph-properties fo:margin-left="-0.743cm" fo:margin-right="0cm" fo:margin-top="0.035cm" fo:margin-bottom="0.035cm" loext:contextual-spacing="false" style:line-height-at-least="0.67cm" fo:text-indent="1.651cm" style:auto-text-indent="false" style:snap-to-layout-grid="false"/>
      <style:text-properties fo:color="#000000" style:font-name="標楷體" fo:font-size="13pt" style:font-name-asian="標楷體" style:font-size-asian="13pt" style:font-name-complex="標楷體" style:font-size-complex="13pt"/>
    </style:style>
    <style:style style:name="P62" style:family="paragraph" style:parent-style-name="純文字">
      <style:paragraph-properties fo:margin-left="-0.739cm" fo:margin-right="0cm" fo:margin-top="0.035cm" fo:margin-bottom="0.035cm" loext:contextual-spacing="false" style:line-height-at-least="0.67cm" fo:text-indent="1.651cm" style:auto-text-indent="false" style:snap-to-layout-grid="false"/>
      <style:text-properties fo:color="#000000" style:font-name="標楷體" fo:font-size="13pt" style:font-name-asian="標楷體" style:font-size-asian="13pt" style:font-name-complex="標楷體" style:font-size-complex="13pt"/>
    </style:style>
    <style:style style:name="P63" style:family="paragraph" style:parent-style-name="純文字">
      <style:paragraph-properties fo:margin-left="-0.743cm" fo:margin-right="0cm" fo:margin-top="0.035cm" fo:margin-bottom="0.035cm" loext:contextual-spacing="false" style:line-height-at-least="0.67cm" fo:text-indent="1.88cm" style:auto-text-indent="false" style:snap-to-layout-grid="false"/>
      <style:text-properties fo:color="#000000" style:font-name="標楷體" fo:font-size="13pt" style:font-name-asian="標楷體" style:font-size-asian="13pt" style:font-name-complex="標楷體" style:font-size-complex="13pt"/>
    </style:style>
    <style:style style:name="P64" style:family="paragraph" style:parent-style-name="純文字">
      <style:paragraph-properties fo:margin-left="-0.743cm" fo:margin-right="0cm" fo:margin-top="0.035cm" fo:margin-bottom="0.035cm" loext:contextual-spacing="false" style:line-height-at-least="0.67cm" fo:text-indent="1.88cm" style:auto-text-indent="false" style:snap-to-layout-grid="false"/>
      <style:text-properties fo:color="#000000" style:font-name="標楷體" fo:font-size="13pt" style:font-name-asian="標楷體" style:font-size-asian="13pt" style:font-name-complex="標楷體" style:font-size-complex="13pt"/>
    </style:style>
    <style:style style:name="P65" style:family="paragraph" style:parent-style-name="純文字">
      <style:paragraph-properties fo:margin-left="-0.049cm" fo:margin-right="0cm" fo:margin-top="0.035cm" fo:margin-bottom="0.035cm" loext:contextual-spacing="false" style:line-height-at-least="0.67cm" fo:text-align="center" style:justify-single-word="false" fo:text-indent="0.049cm" style:auto-text-indent="false" style:snap-to-layout-grid="false"/>
    </style:style>
    <style:style style:name="P66" style:family="paragraph" style:parent-style-name="純文字">
      <style:paragraph-properties fo:margin-left="-0.049cm" fo:margin-right="0cm" fo:margin-top="0.035cm" fo:margin-bottom="0.035cm" loext:contextual-spacing="false" style:line-height-at-least="0.67cm" fo:text-align="center" style:justify-single-word="false" fo:text-indent="0.049cm" style:auto-text-indent="false" style:snap-to-layout-grid="false"/>
      <style:text-properties fo:color="#000000" style:font-name="標楷體" fo:font-size="13pt" style:font-name-asian="標楷體" style:font-size-asian="13pt" style:font-name-complex="標楷體" style:font-size-complex="13pt"/>
    </style:style>
    <style:style style:name="P67" style:family="paragraph" style:parent-style-name="純文字">
      <style:paragraph-properties fo:margin-left="-0.049cm" fo:margin-right="0cm" fo:margin-top="0.035cm" fo:margin-bottom="0.035cm" loext:contextual-spacing="false" style:line-height-at-least="0.67cm" fo:text-align="center" style:justify-single-word="false" fo:text-indent="0.049cm" style:auto-text-indent="false" style:snap-to-layout-grid="false"/>
      <style:text-properties fo:color="#000000" style:font-name="標楷體" fo:font-size="13pt" style:font-name-asian="標楷體" style:font-size-asian="13pt" style:font-name-complex="標楷體" style:font-size-complex="13pt"/>
    </style:style>
    <style:style style:name="P68" style:family="paragraph" style:parent-style-name="純文字">
      <style:paragraph-properties fo:margin-left="-0.049cm" fo:margin-right="0cm" fo:margin-top="0.035cm" fo:margin-bottom="0.035cm" loext:contextual-spacing="false" style:line-height-at-least="0.67cm" fo:text-align="center" style:justify-single-word="false" fo:text-indent="0.04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69" style:family="paragraph" style:parent-style-name="純文字">
      <style:paragraph-properties fo:margin-left="-0.049cm" fo:margin-right="0cm" fo:margin-top="0.035cm" fo:margin-bottom="0.035cm" loext:contextual-spacing="false" style:line-height-at-least="0.67cm" fo:text-align="center" style:justify-single-word="false" fo:text-indent="0.049cm" style:auto-text-indent="false" style:snap-to-layout-grid="false"/>
      <style:text-properties fo:color="#008000" style:font-name="標楷體" fo:font-size="13pt" style:font-name-asian="標楷體" style:font-size-asian="13pt" style:font-name-complex="標楷體" style:font-size-complex="13pt"/>
    </style:style>
    <style:style style:name="P70" style:family="paragraph" style:parent-style-name="純文字">
      <style:paragraph-properties fo:margin-left="0cm" fo:margin-right="-0.055cm" fo:line-height="0.706cm" fo:text-indent="0.132cm" style:auto-text-indent="false" style:snap-to-layout-grid="false">
        <style:tab-stops>
          <style:tab-stop style:position="10.16cm"/>
        </style:tab-stops>
      </style:paragraph-properties>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language-asian="zh" style:country-asian="TW" style:font-size-complex="16pt"/>
    </style:style>
    <style:style style:name="T4" style:family="text">
      <style:text-properties fo:font-size="16pt"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name-complex="標楷體"/>
    </style:style>
    <style:style style:name="T7" style:family="text">
      <style:text-properties fo:color="#000000"/>
    </style:style>
    <style:style style:name="T8" style:family="text">
      <style:text-properties fo:color="#000000"/>
    </style:style>
    <style:style style:name="T9" style:family="text">
      <style:text-properties fo:color="#000000" style:font-name-complex="標楷體"/>
    </style:style>
    <style:style style:name="T10" style:family="text">
      <style:text-properties fo:color="#000000" style:font-name-complex="標楷體"/>
    </style:style>
    <style:style style:name="T11" style:family="text">
      <style:text-properties fo:color="#000000" style:font-name-complex="標楷體" style:font-size-complex="13pt"/>
    </style:style>
    <style:style style:name="T12" style:family="text">
      <style:text-properties fo:color="#000000" style:font-name-complex="標楷體" style:font-size-complex="13pt" style:font-weight-complex="bold"/>
    </style:style>
    <style:style style:name="T13" style:family="text">
      <style:text-properties fo:color="#000000" style:font-size-complex="13pt"/>
    </style:style>
    <style:style style:name="T14" style:family="text">
      <style:text-properties fo:color="#000000" style:font-size-complex="13pt"/>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fo:font-size="8pt" style:font-name-asian="標楷體" style:font-size-asian="8pt" style:font-name-complex="標楷體" style:font-size-complex="8pt"/>
    </style:style>
    <style:style style:name="T18" style:family="text">
      <style:text-properties fo:color="#000000" style:text-position="super 58%" style:font-name-complex="標楷體" style:font-size-complex="13pt" style:font-weight-complex="bold"/>
    </style:style>
    <style:style style:name="T19" style:family="text">
      <style:text-properties fo:color="#000000" style:language-asian="zh" style:country-asian="TW" style:font-name-complex="標楷體" style:font-size-complex="13pt"/>
    </style:style>
    <style:style style:name="T20" style:family="text">
      <style:text-properties fo:color="#000000" style:text-underline-style="solid" style:text-underline-width="bold" style:text-underline-color="font-color" style:language-asian="zh" style:country-asian="TW" style:font-name-complex="標楷體" style:font-size-complex="13pt"/>
    </style:style>
    <style:style style:name="T21" style:family="text">
      <style:text-properties style:font-name-complex="標楷體"/>
    </style:style>
    <style:style style:name="T22" style:family="text">
      <style:text-properties style:font-name-complex="標楷體"/>
    </style:style>
    <style:style style:name="T23" style:family="text">
      <style:text-properties style:letter-kerning="true" style:font-size-complex="13pt"/>
    </style:style>
    <style:style style:name="T24" style:family="text">
      <style:text-properties style:letter-kerning="true"/>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name-complex="標楷體" style:font-size-complex="12pt"/>
    </style:style>
    <style:style style:name="T27" style:family="text">
      <style:text-properties fo:color="#008000" fo:font-size="12pt" style:font-size-asian="12pt" style:font-name-complex="標楷體" style:font-size-complex="12pt"/>
    </style:style>
    <style:style style:name="T28" style:family="text">
      <style:text-properties fo:color="#008000" style:font-name="標楷體" fo:font-size="13pt" style:font-name-asian="標楷體" style:font-size-asian="13pt" style:font-name-complex="標楷體" style:font-size-complex="13pt"/>
    </style:style>
    <style:style style:name="T29" style:family="text">
      <style:text-properties fo:color="#008000" style:font-name="Cambria" style:font-name-complex="標楷體"/>
    </style:style>
    <style:style style:name="T30" style:family="text">
      <style:text-properties fo:color="#008000" style:font-name="Cambria" style:language-asian="zh" style:country-asian="TW" style:font-name-complex="標楷體"/>
    </style:style>
    <style:style style:name="T31" style:family="text">
      <style:text-properties style:font-name="新細明體" fo:font-size="12pt" style:font-name-asian="新細明體" style:font-size-asian="12pt" style:font-name-complex="新細明體" style:font-size-complex="12pt"/>
    </style:style>
    <style:style style:name="T32" style:family="text">
      <style:text-properties fo:color="#ff0000" style:language-asian="zh" style:country-asian="TW" style:font-name-complex="標楷體"/>
    </style:style>
    <style:style style:name="T33" style:family="text">
      <style:text-properties style:text-underline-style="solid" style:text-underline-width="auto" style:text-underline-color="font-color" style:font-name-complex="標楷體"/>
    </style:style>
    <style:style style:name="T34" style:family="text">
      <style:text-properties fo:font-size="6pt" style:font-size-asian="6pt" style:font-name-complex="標楷體" style:font-size-complex="6pt"/>
    </style:style>
    <style:style style:name="T35" style:family="text">
      <style:text-properties fo:font-size="6pt" style:font-size-asian="6pt" style:font-name-complex="標楷體" style:font-size-complex="6pt"/>
    </style:style>
    <style:style style:name="T36" style:family="text">
      <style:text-properties fo:font-size="1pt" style:font-size-asian="1pt" style:font-name-complex="標楷體" style:font-size-complex="1pt"/>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fo:font-size="13pt" style:font-name-asian="標楷體" style:font-size-asian="13pt" style:font-name-complex="標楷體" style:font-size-complex="13pt"/>
    </style:style>
    <style:style style:name="T39" style:family="text">
      <style:text-properties style:font-name="標楷體" style:font-name-complex="標楷體"/>
    </style:style>
    <style:style style:name="T40" style:family="text">
      <style:text-properties style:text-position="super 58%" style:font-name="標楷體" fo:font-size="13pt" style:font-name-asian="標楷體" style:font-size-asian="13pt" style:font-name-complex="標楷體" style:font-size-complex="13pt"/>
    </style:style>
    <style:style style:name="T41" style:family="text">
      <style:text-properties fo:font-size="8pt" style:font-size-asian="8pt" style:font-name-complex="標楷體" style:font-size-complex="8pt"/>
    </style:style>
    <style:style style:name="T42" style:family="text">
      <style:text-properties fo:font-size="8pt" style:font-size-asian="8pt" style:font-name-complex="標楷體" style:font-size-complex="8pt"/>
    </style:style>
    <style:style style:name="T4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text:p>
      <text:p text:style-name="P2"><text:span text:style-name="T1">瀝青混凝土</text:span><text:span text:style-name="T1">配合設計</text:span><text:span text:style-name="T3">(106.01.20修訂)</text:span></text:p>
      <text:p text:style-name="P8">1.<text:tab/>通則</text:p>
      <text:p text:style-name="P12">1.1<text:tab/>本章概要</text:p>
      <text:p text:style-name="P1">說明瀝青混凝土組成材料、生產等相關規定及要求。</text:p>
      <text:p text:style-name="P12">1.2<text:tab/>工作範圍</text:p>
      <text:p text:style-name="P1">包括瀝青材料及粒料之運送與儲存、瀝青混凝土之拌和處理、拌和廠、裝車過磅及運送等相關工作。</text:p>
      <text:p text:style-name="P12">1.3<text:tab/>相關章節</text:p>
      <text:p text:style-name="P12">1.3.1<text:tab/>第02742章--瀝青混凝土鋪面</text:p>
      <text:p text:style-name="P12">1.3.2<text:tab/>第02966章--再生瀝青混凝土</text:p>
      <text:p text:style-name="P12">1.4<text:tab/>相關準則</text:p>
      <text:p text:style-name="P12">1.4.1<text:tab/>中華民國國家標準（CNS）</text:p>
      <text:p text:style-name="P47"><text:span text:style-name="T7">(1)</text:span><text:span text:style-name="T7"> </text:span><text:span text:style-name="T7"><text:s/>CNS 490 </text:span><text:span text:style-name="T7"><text:s text:c="3"/>A3009 <text:s text:c="3"/></text:span><text:span text:style-name="T7">粗粒料（37.5mm以下）磨損試驗法</text:span></text:p>
      <text:p text:style-name="P48">(2) <text:s/>CNS 3408 <text:s text:c="2"/>A3059 <text:s text:c="3"/>粗粒料(粒徑19mm以上)磨損試驗法</text:p>
      <text:p text:style-name="P47"><text:span text:style-name="T7">(</text:span><text:span text:style-name="T7">3</text:span><text:span text:style-name="T7">) </text:span><text:span text:style-name="T7"><text:s/></text:span><text:span text:style-name="T7">CNS 1167</text:span><text:span text:style-name="T7"> <text:s text:c="2"/>A3031 <text:s text:c="3"/></text:span><text:span text:style-name="T7">使用硫酸鈉或硫酸鎂之粒料健度試驗法</text:span></text:p>
      <text:p text:style-name="P47"><text:span text:style-name="T7">(</text:span><text:span text:style-name="T7">4</text:span><text:span text:style-name="T7">)</text:span><text:span text:style-name="T7"> </text:span><text:span text:style-name="T7"><text:s/>CNS 2260</text:span><text:span text:style-name="T7"> <text:s/></text:span><text:span text:style-name="T7"><text:s/></text:span><text:span text:style-name="T7">K5030 <text:s text:c="3"/></text:span><text:span text:style-name="T7">鋪路柏油（瀝青）－針入度分級</text:span></text:p>
      <text:p text:style-name="P47"><text:span text:style-name="T7">(</text:span><text:span text:style-name="T7">5</text:span><text:span text:style-name="T7">)</text:span><text:span text:style-name="T7"> </text:span><text:span text:style-name="T7"><text:s/>CNS 5088</text:span><text:span text:style-name="T7"> <text:s/></text:span><text:span text:style-name="T7"><text:s/></text:span><text:span text:style-name="T7">A3087 <text:s text:c="3"/></text:span><text:span text:style-name="T7">土壤塑性限度試驗與塑性指數決定法</text:span></text:p>
      <text:p text:style-name="P47"><text:span text:style-name="T7">(</text:span><text:span text:style-name="T7">6</text:span><text:span text:style-name="T7">)</text:span><text:span text:style-name="T7"> </text:span><text:span text:style-name="T7"><text:s/>CNS 5265</text:span><text:span text:style-name="T7"> <text:s/></text:span><text:span text:style-name="T7"><text:s/></text:span><text:span text:style-name="T7">A3094 <text:s text:c="3"/></text:span><text:span text:style-name="T7">道路與鋪面材料用礦物填縫料篩分析法</text:span></text:p>
      <text:p text:style-name="P47"><text:span text:style-name="T7">(</text:span><text:span text:style-name="T7">7</text:span><text:span text:style-name="T7">)</text:span><text:span text:style-name="T7"> </text:span><text:span text:style-name="T7"><text:s/>CNS 14184</text:span><text:span text:style-name="T7"> <text:s/>K5150 <text:s text:c="3"/></text:span><text:span text:style-name="T7">聚合物改質柏油</text:span></text:p>
      <text:p text:style-name="P47"><text:span text:style-name="T7">(</text:span><text:span text:style-name="T7">8</text:span><text:span text:style-name="T7">)</text:span><text:span text:style-name="T7"> </text:span><text:span text:style-name="T7"><text:s/>CNS 15073</text:span><text:span text:style-name="T7"> </text:span><text:span text:style-name="T7"><text:s/></text:span><text:span text:style-name="T7">K5156</text:span><text:span text:style-name="T7"> </text:span><text:span text:style-name="T7"><text:s text:c="3"/></text:span><text:span text:style-name="T7">鋪路柏油（瀝青）－黏度分級</text:span></text:p>
      <text:p text:style-name="P47"><text:span text:style-name="T7">(</text:span><text:span text:style-name="T7">9</text:span><text:span text:style-name="T7">) </text:span><text:span text:style-name="T7"><text:s/></text:span><text:span text:style-name="T7">CNS 15171 </text:span><text:span text:style-name="T7"><text:s/>A3408 <text:s text:c="3"/></text:span><text:span text:style-name="T7">粗粒料中扁平、細長或扁長顆粒含量試驗法</text:span></text:p>
      <text:p text:style-name="P47"><text:span text:style-name="T7">(</text:span><text:span text:style-name="T7">10</text:span><text:span text:style-name="T7">)</text:span><text:span text:style-name="T7"> </text:span><text:span text:style-name="T7">CNS 15312 </text:span><text:span text:style-name="T7"><text:s/>A3420 <text:s text:c="3"/></text:span><text:span text:style-name="T7">粗粒料中破碎顆粒含量試驗法</text:span></text:p>
      <text:p text:style-name="P47"><text:span text:style-name="T7">(</text:span><text:span text:style-name="T7">11</text:span><text:span text:style-name="T7">) CNS 15346 </text:span><text:span text:style-name="T7"><text:s/>A3424 <text:s text:c="3"/></text:span><text:span text:style-name="T7">土壤及細粒料之含砂當量試驗法</text:span></text:p>
      <text:p text:style-name="P48">(12) CNS 15360 <text:s/>A2296 <text:s text:c="3"/>瀝青鋪面混合料用礦物填縫料</text:p>
      <text:p text:style-name="P47"><text:span text:style-name="T7">(</text:span><text:span text:style-name="T7">13</text:span><text:span text:style-name="T7">) CNS 15475</text:span><text:span text:style-name="T7"> <text:s/>A3428 <text:s text:c="3"/></text:span><text:span text:style-name="T7">萃取粒料篩分析試驗法</text:span></text:p>
      <text:p text:style-name="P47"><text:span text:style-name="T7">(</text:span><text:span text:style-name="T7">14</text:span><text:span text:style-name="T7">) CNS 15478</text:span><text:span text:style-name="T7"> <text:s/>A3431 <text:s text:c="3"/></text:span><text:span text:style-name="T7">自瀝青鋪面混合料中定量萃取瀝青試驗法</text:span></text:p>
      <text:p text:style-name="P12">1.4.2<text:tab/>美國州公路及運輸官員協會（AASHTO）</text:p>
      <text:p text:style-name="P20">(1) AASHTO M156<text:tab/>Requirements for Mixing Plants for Hot-Mixed Hot-Laid Bituminous Paving Mixtures</text:p>
      <text:p text:style-name="P20"><text:tab/>熱拌瀝青混凝土拌和廠之要求</text:p>
      <text:p text:style-name="P20">(2) AASHTO T283<text:tab/>Resistance of Compacted Bituminous Mixture to Moisture Induced Damage</text:p>
      <text:p text:style-name="P20"><text:tab/>瀝青混凝土浸壓抗張比率試驗法</text:p>
      <text:p text:style-name="P20"><text:soft-page-break/>(3) AASHTO T305<text:tab/>Determination of Draindown Characteristics in Uncompacted Asphalt Mixtures</text:p>
      <text:p text:style-name="P20"><text:tab/>未夯實瀝青混合料垂流試驗法</text:p>
      <text:p text:style-name="P13"/>
      <text:p text:style-name="P12">1.4.3<text:tab/>美國瀝青協會（AI）</text:p>
      <text:p text:style-name="P20">(1) AI MS-2 <text:s text:c="11"/>瀝青混凝土及其他熱拌類之配合設計方法</text:p>
      <text:p text:style-name="P20">(2) AI MS-22 <text:s text:c="10"/>熱拌瀝青混凝土鋪面之施工</text:p>
      <text:p text:style-name="P12">1.5<text:tab/>定義</text:p>
      <text:p text:style-name="P12">1.5.1 <text:s text:c="2"/>粗粒料：為停留於2.36 mm（No.8）試驗篩以上之部分之粒料。</text:p>
      <text:p text:style-name="P12">1.5.2 <text:s text:c="2"/>細粒料：為通過2.36 mm（No.8）試驗篩之部分之粒料。</text:p>
      <text:p text:style-name="P12">1.5.3<text:tab/>混合粒料：粗粒料、細粒料及礦物填縫料之混合物。</text:p>
      <text:p text:style-name="P12">1.5.4<text:tab/>瀝青混合料（瀝青路面混合料、瀝青混凝土）：瀝青與混合粒料之混合物。</text:p>
      <text:p text:style-name="P12">1.5.5 <text:s text:c="2"/>再生粒料：係指符合中央目的事業主管機關規定及相關法令之再生資源，經處理後符合工程需求者。</text:p>
      <text:p text:style-name="P12">1.5.6 <text:s text:c="2"/>標稱最大粒徑：為第一個過篩百分率未達90％之篩的上一個篩號。</text:p>
      <text:p text:style-name="P12">1.5.7 <text:s text:c="2"/>乾拌時間：係指自開啟稱重箱之閘門至加入瀝青材料間之時間。</text:p>
      <text:p text:style-name="P12">1.5.8 <text:s text:c="2"/>濕拌時間：係指加入瀝青材料至開啟拌和機閘門間之時間，或指粒料完全被瀝青材料包裹所需之時間。</text:p>
      <text:p text:style-name="P12">1.6<text:tab/>資料送審</text:p>
      <text:p text:style-name="P12">1.6.1<text:tab/>品質計畫</text:p>
      <text:p text:style-name="P12">1.6.2<text:tab/>施工計畫</text:p>
      <text:p text:style-name="P12">1.6.3<text:tab/>廠商資料</text:p>
      <text:p text:style-name="P20">(1) 瀝青混凝土配合設計報告書。</text:p>
      <text:p text:style-name="P33">除契約圖說另有規定或經工程司核可者外，應依馬歇爾法(AI MS-2)辦理配合設計，報告書至少包括以下內容：</text:p>
      <text:p text:style-name="P35">A.工作拌和公式（Job Mix Formula，簡稱JMF）：包括粒料級配及瀝青含量（對混合料）。</text:p>
      <text:p text:style-name="P35">B.指定配比下之瀝青混凝土性質：包括壓實試體密度、理論最大密度、穩定值、流度值、空隙率、VMA（粒料間空隙率）、VFA（瀝青填充空隙率）等。</text:p>
      <text:p text:style-name="P35">C.材料性質資料：包括瀝青等級、黏度、針入度、瀝青比重、粒料來源、粒料級配、粒料比重與吸油率及試驗所得之瀝青混凝土理論最大密度等。</text:p>
      <text:p text:style-name="P35">D.決定拌和及夯實溫度之瀝青黏度與溫度關係曲線。</text:p>
      <text:p text:style-name="P35">E.試拌結果：如1.6.3(1)B.所示，至少5種瀝青含量之瀝青混凝<text:soft-page-break/>土性質（理論最大密度除外）與瀝青含量關係曲線圖表。</text:p>
      <text:p text:style-name="P20">(2) 拌和廠文件（廠名、地址及電話等）。</text:p>
      <text:p text:style-name="P12">1.7<text:tab/>儲存</text:p>
      <text:p text:style-name="P12">1.7.1<text:tab/>瀝青材料之儲存</text:p>
      <text:p text:style-name="P20">(1) 瀝青拌和廠之儲存槽之總容量不得少於本工程每日施工最高需要量之3倍，並應附有循環式間接加溫及自動控制保溫設備以加熱保持應有之溫度。</text:p>
      <text:p text:style-name="P20">(2)<text:tab/>瀝青材料經試驗合格後如超過30天未使用，則應重新試驗合格後方可使用。</text:p>
      <text:p text:style-name="P12">1.7.2<text:tab/>粒料之儲存</text:p>
      <text:p text:style-name="P20">(1) 各種尺度之粒料應分別儲存在易於通達拌和廠加料器之處。</text:p>
      <text:p text:style-name="P35">A.粒料在放入乾燥爐前，應分成3種以上尺度，分開儲存並加標示。</text:p>
      <text:p text:style-name="P35">B.不同之礦物填縫料應適當地分開乾存及分別秤量。</text:p>
      <text:p text:style-name="P20">(2) 粒料應儲放於水泥混凝土鋪面且具良好排水坡度之專用場地或料庫，其周圍應以適當材料做成之隔牆加以分開，此牆於承載荷重時不得有歪曲、撓曲或倒塌之現象發生，粒料若儲存於靠近儲備料堆處，應保持隔離。</text:p>
      <text:p text:style-name="P8"/>
      <text:p text:style-name="P8">2.<text:tab/>產品</text:p>
      <text:p text:style-name="P12">2.1<text:tab/>材料</text:p>
      <text:p text:style-name="P12">2.1.1<text:tab/>粒料及礦物填縫料</text:p>
      <text:p text:style-name="P20">(1) 一般要求</text:p>
      <text:p text:style-name="P35">A.粒料應潔淨，不含有機物、土塊、雜物及其他有害物質。且導入拌和機時不得有結塊之情形。</text:p>
      <text:p text:style-name="P35">B. 瀝青混凝土使用再生材料時，需符合本章相關規定。</text:p>
      <text:p text:style-name="P20">(2) 粗粒料</text:p>
      <text:p text:style-name="P35">A.須為質地堅韌、潔淨、耐磨之碎石。</text:p>
      <text:p text:style-name="P35">B.依CNS 15171試驗，顆粒中長比厚之比值大於3之部分，不得大於總重量之10％。</text:p>
      <text:p text:style-name="P35">C.依CNS 490 或CNS 3408洛杉磯磨損試驗之磨損率不得大於40﹪。</text:p>
      <text:p text:style-name="P35">D. 依照CNS 1167試驗，經過五循環之硫酸鈉健度試驗，其重量損失不得大於12%。</text:p>
      <text:p text:style-name="P35">E.依CNS 15312粗粒料中破碎顆粒含量試驗之顆粒含有2個以上軋碎面之部分，須佔總重量之75%以上；開放級配粗粒料中破碎顆粒含量試驗之顆粒含有2個以上軋碎面之部分，須佔總重量之9<text:soft-page-break/>0%以上。</text:p>
      <text:p text:style-name="P37"/>
      <text:p text:style-name="P35">F.應依尺度大小分別儲放，並應避免互相混雜，俾能正確按規定比例混合，其混合程序應在冷料供應系統上完成，不得在粒料儲放場所混合。</text:p>
      <text:p text:style-name="P20"><text:span text:style-name="T21"><text:s/></text:span>(3) 細粒料</text:p>
      <text:p text:style-name="P35">A.可為天然砂、機製砂或兩者之混合物。需質地堅硬、表面粗糙、顆粒富有稜角。</text:p>
      <text:p text:style-name="P36">B.依CNS 15346含砂當量試驗，其含砂當量不得低於50%。</text:p>
      <text:p text:style-name="P35">C.依CNS 1167試驗，經過五次循環之硫酸鈉健度試驗，其重量損失不得大於15%。</text:p>
      <text:p text:style-name="P35">D.細粒料如係2種以上不同來源時，應分別儲放，如需混合使用，則其混合程序，應在冷料供應系統上完成，不得在粒料儲放場所混合。</text:p>
      <text:p text:style-name="P20"><text:span text:style-name="T21"><text:s/></text:span>(<text:span text:style-name="T5">4</text:span>) 礦物填縫料</text:p>
      <text:p text:style-name="P35">A.係指通過1.18mm(No.16) 篩之細料，於粗細粒料經混合結果缺少通過0.075mm (No.200)篩之材料時使用。</text:p>
      <text:p text:style-name="P35">B.其組成可為石粉、石灰、水泥、飛灰或其他經工程司認可之無機物粉末。</text:p>
      <text:p text:style-name="P35">C.依CNS 5088 試驗法，其塑性指數（PI）不得大於4（但石灰和水泥不受此限制）。</text:p>
      <text:p text:style-name="P35">D.不得含有水分、土塊、黏土顆粒或其他有害物質；除設計圖說另有規定外，依CNS 5265 篩分析法，其級配應符合表1之規定。</text:p>
      <table:table table:name="表格1" table:style-name="表格1">
        <table:table-column table:style-name="表格1.A" table:number-columns-repeated="2"/>
        <table:table-row table:style-name="表格1.1">
          <table:table-cell table:style-name="表格1.A1" table:number-columns-spanned="2" office:value-type="string">
            <text:p text:style-name="P44">表1 <text:s/>礦物填縫料級配表</text:p>
          </table:table-cell>
          <table:covered-table-cell/>
        </table:table-row>
        <table:table-row table:style-name="表格1.2">
          <table:table-cell table:style-name="表格1.A2" office:value-type="string">
            <text:p text:style-name="P44">試驗篩孔寬</text:p>
          </table:table-cell>
          <table:table-cell table:style-name="表格1.B2" office:value-type="string">
            <text:p text:style-name="P44">通過百分率（%）</text:p>
          </table:table-cell>
        </table:table-row>
        <table:table-row table:style-name="表格1.2">
          <table:table-cell table:style-name="表格1.A2" office:value-type="string">
            <text:p text:style-name="P43"><text:span text:style-name="T9"><text:s text:c="2"/>1.18 </text:span><text:span text:style-name="T9">mm</text:span><text:span text:style-name="T9"> (No.16)</text:span></text:p>
            <text:p text:style-name="P44">0.60 mm（No.30）</text:p>
            <text:p text:style-name="P44">0.30 mm（No.50）</text:p>
            <text:p text:style-name="P42"><text:span text:style-name="T9">0.075</text:span><text:span text:style-name="T9"> </text:span><text:span text:style-name="T9">mm（No.200）</text:span></text:p>
          </table:table-cell>
          <table:table-cell table:style-name="表格1.B2" office:value-type="string">
            <text:p text:style-name="P44">100</text:p>
            <text:p text:style-name="P42"><text:span text:style-name="T9">97~</text:span><text:span text:style-name="T9">100</text:span></text:p>
            <text:p text:style-name="P44">95～100</text:p>
            <text:p text:style-name="P44">70～100</text:p>
          </table:table-cell>
        </table:table-row>
      </table:table>
      <text:p text:style-name="P35">E.加入礦物填縫料後之混合粒料應符合級配要求，除設計圖說另有規定外，加入填縫料之重量不得超過混合粒料總重之7%。</text:p>
      <text:p text:style-name="P20">(<text:span text:style-name="T5">5</text:span>) 瀝青混凝土中如需摻加防剝劑等其他材料時，應依設計圖說及其製造廠商之使用說明書辦理，必要時應先經廠拌驗證其可行性。</text:p>
      <text:p text:style-name="P12">2.1.2<text:tab/>瀝青膠泥</text:p>
      <text:p text:style-name="P16">應依設計圖說之規定，採用針入度分級60～70之瀝青膠泥，其品質應<text:soft-page-break/>符合CNS 2260之規定(表2)；或採用黏度分級AC<text:span text:style-name="T5">1</text:span>-20或AC<text:span text:style-name="T5">1</text:span>-10之瀝青膠泥，<text:span text:style-name="T21">其品質應符合CNS 15073之規定</text:span>(表3)<text:span text:style-name="T21">。</text:span></text:p>
      <text:p text:style-name="P17"><text:s text:c="17"/>表2 瀝青膠泥<text:span text:style-name="T24">針入度分級</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6">試驗項目</text:p>
          </table:table-cell>
          <table:table-cell table:style-name="表格2.B1" table:number-columns-spanned="2" office:value-type="string">
            <text:p text:style-name="P26">60~70</text:p>
          </table:table-cell>
          <table:covered-table-cell/>
        </table:table-row>
        <table:table-row table:style-name="表格2.1">
          <table:covered-table-cell/>
          <table:table-cell table:style-name="表格2.A1" office:value-type="string">
            <text:p text:style-name="P26">最小值</text:p>
          </table:table-cell>
          <table:table-cell table:style-name="表格2.B1" office:value-type="string">
            <text:p text:style-name="P26">最大值</text:p>
          </table:table-cell>
        </table:table-row>
        <table:table-row table:style-name="表格2.3">
          <table:table-cell table:style-name="表格2.A1" office:value-type="string">
            <text:p text:style-name="P27">針入度，25℃，100g，5s</text:p>
          </table:table-cell>
          <table:table-cell table:style-name="表格2.A1" office:value-type="string">
            <text:p text:style-name="P32">60</text:p>
          </table:table-cell>
          <table:table-cell table:style-name="表格2.B1" office:value-type="string">
            <text:p text:style-name="P32">70</text:p>
          </table:table-cell>
        </table:table-row>
        <table:table-row table:style-name="表格2.4">
          <table:table-cell table:style-name="表格2.A2" office:value-type="string">
            <text:p text:style-name="P30"><text:span text:style-name="T25">閃點，</text:span><text:span text:style-name="T31">℃</text:span><text:span text:style-name="T25">，最小值，(克氏開口杯)</text:span></text:p>
          </table:table-cell>
          <table:table-cell table:style-name="表格2.A1" office:value-type="string">
            <text:p text:style-name="P28">232</text:p>
          </table:table-cell>
          <table:table-cell table:style-name="表格2.B1" office:value-type="string">
            <text:p text:style-name="P28">-</text:p>
          </table:table-cell>
        </table:table-row>
        <table:table-row table:style-name="表格2.4">
          <table:table-cell table:style-name="表格2.A2" office:value-type="string">
            <text:p text:style-name="P30"><text:span text:style-name="T25">延性，25</text:span><text:span text:style-name="T31">℃</text:span><text:span text:style-name="T25">，5cm/mim，最小值，cm</text:span></text:p>
          </table:table-cell>
          <table:table-cell table:style-name="表格2.A1" office:value-type="string">
            <text:p text:style-name="P28">100</text:p>
          </table:table-cell>
          <table:table-cell table:style-name="表格2.B1" office:value-type="string">
            <text:p text:style-name="P28">-</text:p>
          </table:table-cell>
        </table:table-row>
        <table:table-row table:style-name="表格2.4">
          <table:table-cell table:style-name="表格2.A2" office:value-type="string">
            <text:p text:style-name="P30"><text:span text:style-name="T25">三氯乙烯溶解度，最小值，wt.</text:span><text:span text:style-name="T31">%</text:span></text:p>
          </table:table-cell>
          <table:table-cell table:style-name="表格2.A1" office:value-type="string">
            <text:p text:style-name="P28">99.0</text:p>
          </table:table-cell>
          <table:table-cell table:style-name="表格2.B1" office:value-type="string">
            <text:p text:style-name="P28">-</text:p>
          </table:table-cell>
        </table:table-row>
        <table:table-row table:style-name="表格2.4">
          <table:table-cell table:style-name="表格2.A2" office:value-type="string">
            <text:p text:style-name="P30"><text:span text:style-name="T25">經薄膜烘箱試驗後，殘餘柏油與原柏油之針入度百分比，</text:span><text:span text:style-name="T31">%</text:span></text:p>
          </table:table-cell>
          <table:table-cell table:style-name="表格2.A1" office:value-type="string">
            <text:p text:style-name="P31"><text:span text:style-name="T25">52</text:span><text:span text:style-name="T31">+</text:span></text:p>
          </table:table-cell>
          <table:table-cell table:style-name="表格2.B1" office:value-type="string">
            <text:p text:style-name="P28">-</text:p>
          </table:table-cell>
        </table:table-row>
        <table:table-row table:style-name="表格2.4">
          <table:table-cell table:style-name="表格2.A2" office:value-type="string">
            <text:p text:style-name="P30"><text:span text:style-name="T25">經薄膜烘箱試驗後之延性，25</text:span><text:span text:style-name="T31">℃</text:span><text:span text:style-name="T25">，5cm/mim，最小值，cm</text:span></text:p>
          </table:table-cell>
          <table:table-cell table:style-name="表格2.A1" office:value-type="string">
            <text:p text:style-name="P28">50</text:p>
          </table:table-cell>
          <table:table-cell table:style-name="表格2.B1" office:value-type="string">
            <text:p text:style-name="P28">-</text:p>
          </table:table-cell>
        </table:table-row>
      </table:table>
      <text:p text:style-name="P18"/>
      <text:p text:style-name="P19"><text:s text:c="18"/>表3 瀝青膠泥<text:span text:style-name="T23">黏度分級</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試驗項目</text:p>
          </table:table-cell>
          <table:table-cell table:style-name="表格3.A1" office:value-type="string">
            <text:p text:style-name="P26">AC-10</text:p>
          </table:table-cell>
          <table:table-cell table:style-name="表格3.C1" office:value-type="string">
            <text:p text:style-name="P26">AC-20</text:p>
          </table:table-cell>
        </table:table-row>
        <table:table-row table:style-name="表格3.2">
          <table:table-cell table:style-name="表格3.A2" office:value-type="string">
            <text:p text:style-name="P25">黏度，60℃，P</text:p>
          </table:table-cell>
          <table:table-cell table:style-name="表格3.A1" office:value-type="string">
            <text:p text:style-name="P23"><text:span text:style-name="T25">1000</text:span><text:span text:style-name="T31">±</text:span><text:span text:style-name="T25">200</text:span></text:p>
          </table:table-cell>
          <table:table-cell table:style-name="表格3.C1" office:value-type="string">
            <text:p text:style-name="P23"><text:span text:style-name="T25">2000</text:span><text:span text:style-name="T31">±</text:span><text:span text:style-name="T25">400</text:span></text:p>
          </table:table-cell>
        </table:table-row>
        <table:table-row table:style-name="表格3.2">
          <table:table-cell table:style-name="表格3.A2" office:value-type="string">
            <text:p text:style-name="P22"><text:span text:style-name="T25">黏度，135</text:span><text:span text:style-name="T31">℃</text:span><text:span text:style-name="T25">，最小值，cSt</text:span></text:p>
          </table:table-cell>
          <table:table-cell table:style-name="表格3.A1" office:value-type="string">
            <text:p text:style-name="P26">150</text:p>
          </table:table-cell>
          <table:table-cell table:style-name="表格3.C1" office:value-type="string">
            <text:p text:style-name="P26">300</text:p>
          </table:table-cell>
        </table:table-row>
        <table:table-row table:style-name="表格3.2">
          <table:table-cell table:style-name="表格3.A2" office:value-type="string">
            <text:p text:style-name="P22"><text:span text:style-name="T25">針入度，25</text:span><text:span text:style-name="T31">℃</text:span><text:span text:style-name="T25">，100g，5s，最小值</text:span></text:p>
          </table:table-cell>
          <table:table-cell table:style-name="表格3.A1" office:value-type="string">
            <text:p text:style-name="P26">70</text:p>
          </table:table-cell>
          <table:table-cell table:style-name="表格3.C1" office:value-type="string">
            <text:p text:style-name="P26">60</text:p>
          </table:table-cell>
        </table:table-row>
        <table:table-row table:style-name="表格3.2">
          <table:table-cell table:style-name="表格3.A2" office:value-type="string">
            <text:p text:style-name="P22"><text:span text:style-name="T25">閃點，</text:span><text:span text:style-name="T31">℃</text:span><text:span text:style-name="T25">，最小值，(克氏開口杯)</text:span></text:p>
          </table:table-cell>
          <table:table-cell table:style-name="表格3.A1" office:value-type="string">
            <text:p text:style-name="P26">219</text:p>
          </table:table-cell>
          <table:table-cell table:style-name="表格3.C1" office:value-type="string">
            <text:p text:style-name="P26">232</text:p>
          </table:table-cell>
        </table:table-row>
        <table:table-row table:style-name="表格3.2">
          <table:table-cell table:style-name="表格3.A2" office:value-type="string">
            <text:p text:style-name="P22"><text:span text:style-name="T25">三氯乙烯溶解度，最小值，wt.</text:span><text:span text:style-name="T31">%</text:span></text:p>
          </table:table-cell>
          <table:table-cell table:style-name="表格3.A1" office:value-type="string">
            <text:p text:style-name="P26">99.0</text:p>
          </table:table-cell>
          <table:table-cell table:style-name="表格3.C1" office:value-type="string">
            <text:p text:style-name="P26">99.0</text:p>
          </table:table-cell>
        </table:table-row>
        <table:table-row table:style-name="表格3.2">
          <table:table-cell table:style-name="表格3.A2" office:value-type="string">
            <text:p text:style-name="P25">經薄膜烘箱試驗後之殘餘柏油：</text:p>
          </table:table-cell>
          <table:table-cell table:style-name="表格3.A1" office:value-type="string">
            <text:p text:style-name="P24"/>
          </table:table-cell>
          <table:table-cell table:style-name="表格3.C1" office:value-type="string">
            <text:p text:style-name="P24"/>
          </table:table-cell>
        </table:table-row>
        <table:table-row table:style-name="表格3.2">
          <table:table-cell table:style-name="表格3.A2" office:value-type="string">
            <text:p text:style-name="P22"><text:span text:style-name="T25">黏度，60</text:span><text:span text:style-name="T31">℃</text:span><text:span text:style-name="T25">，最大值，P</text:span></text:p>
          </table:table-cell>
          <table:table-cell table:style-name="表格3.A1" office:value-type="string">
            <text:p text:style-name="P26">5,000</text:p>
          </table:table-cell>
          <table:table-cell table:style-name="表格3.C1" office:value-type="string">
            <text:p text:style-name="P26">10,000</text:p>
          </table:table-cell>
        </table:table-row>
        <text:soft-page-break/>
        <table:table-row table:style-name="表格3.2">
          <table:table-cell table:style-name="表格3.A2" office:value-type="string">
            <text:p text:style-name="P22"><text:span text:style-name="T25">延性，25</text:span><text:span text:style-name="T31">℃</text:span><text:span text:style-name="T25">，5cm/mim，最小值，cm</text:span></text:p>
          </table:table-cell>
          <table:table-cell table:style-name="表格3.A1" office:value-type="string">
            <text:p text:style-name="P26">50</text:p>
          </table:table-cell>
          <table:table-cell table:style-name="表格3.C1" office:value-type="string">
            <text:p text:style-name="P26">50</text:p>
          </table:table-cell>
        </table:table-row>
      </table:table>
      <text:p text:style-name="P12"><text:span text:style-name="T21">2.1.</text:span><text:span text:style-name="T6">3</text:span><text:span text:style-name="T21"> <text:s text:c="2"/>檢驗頻率：每</text:span><text:span text:style-name="T32">契約</text:span><text:span text:style-name="T21">檢驗一次。</text:span><text:span text:style-name="T21">瀝青膠泥</text:span><text:span text:style-name="T21">每使用超過500噸、改質瀝青每使用超過250噸應再取樣檢驗一次(工程司得視需要</text:span><text:span text:style-name="T33">要求</text:span><text:span text:style-name="T21">增加試驗次數)。</text:span></text:p>
      <text:p text:style-name="P14">2.2<text:tab/>瀝青混凝土之組成</text:p>
      <text:p text:style-name="P12"><text:span text:style-name="T21">2.2.1<text:tab/>瀝青混凝土配合設計，承包商應委請有能力辦理該設計之政府機關、學術單位或取得TAF該項認證之實驗室辦理，於施工前提出配合設計報告</text:span><text:span text:style-name="T21">書</text:span><text:span text:style-name="T21">，</text:span><text:span text:style-name="T21">經</text:span><text:span text:style-name="T21">工程司</text:span><text:span text:style-name="T21">核可</text:span><text:span text:style-name="T21">後</text:span><text:span text:style-name="T21">方得</text:span><text:span text:style-name="T21">施工。</text:span></text:p>
      <text:p text:style-name="P20"><text:span text:style-name="T21">(1)</text:span><text:span text:style-name="T21"> </text:span><text:span text:style-name="T21">除設計圖說另有規定者外，瀝青混凝土配合設計應按路面結構層次及表02741-2～</text:span><text:span text:style-name="T6">3</text:span><text:span text:style-name="T21">之瀝青混凝土規格表辦理。除設計圖說另有規定外，以馬歇爾法（AI MS-2）辦理配合設計。</text:span></text:p>
      <text:p text:style-name="P20"><text:span text:style-name="T21">(2)</text:span><text:span text:style-name="T34"> <text:s/></text:span><text:span text:style-name="T21">除施工地點有明確交通量資料(ESAL)，或設計圖說另有規定者外，密級配瀝青混凝土以重級交通量辦理配合設計（試體每面夯實75下）。</text:span></text:p>
      <text:p text:style-name="P20"><text:span text:style-name="T21">(</text:span><text:span text:style-name="T21">3</text:span><text:span text:style-name="T21">)</text:span><text:span text:style-name="T34"> <text:s/></text:span><text:span text:style-name="T21">混合粒料級配之變化，不得自某一篩號之下限，驟變為相鄰篩號之上限，反之亦然。</text:span></text:p>
      <text:p text:style-name="P20"><text:span text:style-name="T21">(</text:span><text:span text:style-name="T21">4</text:span><text:span text:style-name="T21">)<text:tab/>必要時工程司得在規格界限內修正配比，亦得要求承包商檢送各項材料樣品試驗覆核。</text:span></text:p>
      <text:p text:style-name="P20"><text:span text:style-name="T21">(</text:span><text:span text:style-name="T21">5</text:span><text:span text:style-name="T21">) </text:span><text:span text:style-name="T36"><text:s/></text:span><text:span text:style-name="T21">若所提配比經工程司認為不適用或粒料來源改變時，承包商應重新辦理配合設計並經工程司核可。</text:span></text:p>
      <text:p text:style-name="P20"><text:span text:style-name="T21">(</text:span><text:span text:style-name="T21">6</text:span><text:span text:style-name="T21">) 瀝青混凝土之粒料級配及瀝青含量，應符合設計圖說之規定。</text:span></text:p>
      <text:p text:style-name="P20"><text:span text:style-name="T21">(</text:span><text:span text:style-name="T21">7</text:span><text:span text:style-name="T21">) 以0.45次方級配圖繪製混合粒料級配曲線檢查，由級配圖原點至級配曲線在4.75mm(No.4)篩之交點繪一直線，若級配曲線上凸超過3％（一般發生在600μm(N0.30)篩附近），可能造成軟弱混合料（Tender Mixes），應加以避免。</text:span></text:p>
      <text:p text:style-name="P4"/>
      <text:p text:style-name="P6"><text:span text:style-name="T11"><text:s/></text:span><text:span text:style-name="T13">表</text:span><text:span text:style-name="T13">4</text:span> 密級配瀝青混凝土規格表</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55">密級配種類</text:p>
          </table:table-cell>
          <table:covered-table-cell/>
          <table:table-cell table:style-name="表格4.C1" office:value-type="string">
            <text:p text:style-name="P57">19.0㎜</text:p>
            <text:p text:style-name="P57">(3/4in.)</text:p>
          </table:table-cell>
        </table:table-row>
        <table:table-row table:style-name="表格4.1">
          <table:table-cell table:style-name="表格4.A1" table:number-columns-spanned="2" office:value-type="string">
            <text:p text:style-name="P58">適用層次</text:p>
          </table:table-cell>
          <table:covered-table-cell/>
          <table:table-cell table:style-name="表格4.C1" office:value-type="string">
            <text:p text:style-name="P58">面層或底層</text:p>
          </table:table-cell>
        </table:table-row>
        <table:table-row table:style-name="表格4.1">
          <table:table-cell table:style-name="表格4.A1" table:number-columns-spanned="2" office:value-type="string">
            <text:p text:style-name="P58">每層壓實厚度（㎝）</text:p>
          </table:table-cell>
          <table:covered-table-cell/>
          <table:table-cell table:style-name="表格4.C1" office:value-type="string">
            <text:p text:style-name="P58">4.0〜6.5</text:p>
          </table:table-cell>
        </table:table-row>
        <table:table-row table:style-name="表格4.4">
          <table:table-cell table:style-name="表格4.A1" table:number-columns-spanned="2" office:value-type="string">
            <text:p text:style-name="P60">試驗篩孔寬</text:p>
            <text:p text:style-name="P58"><text:s/>㎜ <text:s text:c="3"/></text:p>
          </table:table-cell>
          <table:covered-table-cell/>
          <table:table-cell table:style-name="表格4.C1" office:value-type="string">
            <text:p text:style-name="P58">過篩重量百分率(%)</text:p>
          </table:table-cell>
        </table:table-row>
        <table:table-row table:style-name="表格4.5">
          <table:table-cell table:style-name="表格4.A1" table:number-columns-spanned="2" office:value-type="string">
            <text:p text:style-name="P61">50.0 <text:s text:c="2"/>(2 in.)</text:p>
          </table:table-cell>
          <table:covered-table-cell/>
          <table:table-cell table:style-name="表格4.C1" office:value-type="string">
            <text:p text:style-name="P55"/>
          </table:table-cell>
        </table:table-row>
        <text:soft-page-break/>
        <table:table-row table:style-name="表格4.5">
          <table:table-cell table:style-name="表格4.A1" table:number-columns-spanned="2" office:value-type="string">
            <text:p text:style-name="P61">37.5 <text:s text:c="2"/>(1-1/2 in.)</text:p>
          </table:table-cell>
          <table:covered-table-cell/>
          <table:table-cell table:style-name="表格4.C1" office:value-type="string">
            <text:p text:style-name="P55"/>
          </table:table-cell>
        </table:table-row>
        <table:table-row table:style-name="表格4.5">
          <table:table-cell table:style-name="表格4.A1" table:number-columns-spanned="2" office:value-type="string">
            <text:p text:style-name="P62">25.0 <text:s text:c="2"/>(1 in.)</text:p>
          </table:table-cell>
          <table:covered-table-cell/>
          <table:table-cell table:style-name="表格4.C1" office:value-type="string">
            <text:p text:style-name="P58">100</text:p>
          </table:table-cell>
        </table:table-row>
        <table:table-row table:style-name="表格4.5">
          <table:table-cell table:style-name="表格4.A1" table:number-columns-spanned="2" office:value-type="string">
            <text:p text:style-name="P62">19.0 <text:s text:c="2"/>(3/4 in.)</text:p>
          </table:table-cell>
          <table:covered-table-cell/>
          <table:table-cell table:style-name="表格4.C1" office:value-type="string">
            <text:p text:style-name="P58">90～100</text:p>
          </table:table-cell>
        </table:table-row>
        <table:table-row table:style-name="表格4.5">
          <table:table-cell table:style-name="表格4.A1" table:number-columns-spanned="2" office:value-type="string">
            <text:p text:style-name="P62">12.5 <text:s text:c="2"/>(1/2 in.)</text:p>
          </table:table-cell>
          <table:covered-table-cell/>
          <table:table-cell table:style-name="表格4.C1" office:value-type="string">
            <text:p text:style-name="P58">－</text:p>
          </table:table-cell>
        </table:table-row>
        <table:table-row table:style-name="表格4.5">
          <table:table-cell table:style-name="表格4.A1" table:number-columns-spanned="2" office:value-type="string">
            <text:p text:style-name="P63">9.5 <text:s text:c="2"/>(3/8 in.)</text:p>
          </table:table-cell>
          <table:covered-table-cell/>
          <table:table-cell table:style-name="表格4.C1" office:value-type="string">
            <text:p text:style-name="P55">56～80</text:p>
          </table:table-cell>
        </table:table-row>
        <table:table-row table:style-name="表格4.5">
          <table:table-cell table:style-name="表格4.A1" table:number-columns-spanned="2" office:value-type="string">
            <text:p text:style-name="P63">4.75 <text:s/>(No.4)</text:p>
          </table:table-cell>
          <table:covered-table-cell/>
          <table:table-cell table:style-name="表格4.C1" office:value-type="string">
            <text:p text:style-name="P55">35～65</text:p>
          </table:table-cell>
        </table:table-row>
        <table:table-row table:style-name="表格4.5">
          <table:table-cell table:style-name="表格4.A1" table:number-columns-spanned="2" office:value-type="string">
            <text:p text:style-name="P63">2.36 <text:s/>(No.8)</text:p>
          </table:table-cell>
          <table:covered-table-cell/>
          <table:table-cell table:style-name="表格4.C1" office:value-type="string">
            <text:p text:style-name="P55">23～49</text:p>
          </table:table-cell>
        </table:table-row>
        <table:table-row table:style-name="表格4.5">
          <table:table-cell table:style-name="表格4.A1" table:number-columns-spanned="2" office:value-type="string">
            <text:p text:style-name="P63">1.18 <text:s/>(No.16)</text:p>
          </table:table-cell>
          <table:covered-table-cell/>
          <table:table-cell table:style-name="表格4.C1" office:value-type="string">
            <text:p text:style-name="P55">－</text:p>
          </table:table-cell>
        </table:table-row>
        <table:table-row table:style-name="表格4.5">
          <table:table-cell table:style-name="表格4.A1" table:number-columns-spanned="2" office:value-type="string">
            <text:p text:style-name="P63">0.60 <text:s/>(No.30)</text:p>
          </table:table-cell>
          <table:covered-table-cell/>
          <table:table-cell table:style-name="表格4.C1" office:value-type="string">
            <text:p text:style-name="P55">－</text:p>
          </table:table-cell>
        </table:table-row>
        <table:table-row table:style-name="表格4.5">
          <table:table-cell table:style-name="表格4.A1" table:number-columns-spanned="2" office:value-type="string">
            <text:p text:style-name="P63">0.30 <text:s/>(No.50)</text:p>
          </table:table-cell>
          <table:covered-table-cell/>
          <table:table-cell table:style-name="表格4.C1" office:value-type="string">
            <text:p text:style-name="P55">5～19</text:p>
          </table:table-cell>
        </table:table-row>
        <table:table-row table:style-name="表格4.5">
          <table:table-cell table:style-name="表格4.A1" table:number-columns-spanned="2" office:value-type="string">
            <text:p text:style-name="P63">0.15 <text:s/>(No.100)</text:p>
          </table:table-cell>
          <table:covered-table-cell/>
          <table:table-cell table:style-name="表格4.C1" office:value-type="string">
            <text:p text:style-name="P55">－</text:p>
          </table:table-cell>
        </table:table-row>
        <table:table-row table:style-name="表格4.5">
          <table:table-cell table:style-name="表格4.A1" table:number-columns-spanned="2" office:value-type="string">
            <text:p text:style-name="P63">0.075 (No.200)</text:p>
          </table:table-cell>
          <table:covered-table-cell/>
          <table:table-cell table:style-name="表格4.C1" office:value-type="string">
            <text:p text:style-name="P55">2～8</text:p>
          </table:table-cell>
        </table:table-row>
        <table:table-row table:style-name="表格4.5">
          <table:table-cell table:style-name="表格4.A1" table:number-columns-spanned="2" office:value-type="string">
            <text:p text:style-name="P63">交通量</text:p>
            <text:p text:style-name="P63">(ESAL)</text:p>
          </table:table-cell>
          <table:covered-table-cell/>
          <table:table-cell table:style-name="表格4.C1" office:value-type="string">
            <text:p text:style-name="P66">重級</text:p>
            <text:p text:style-name="P65"><text:span text:style-name="T12">〉10</text:span><text:span text:style-name="T18">6</text:span></text:p>
          </table:table-cell>
        </table:table-row>
        <table:table-row table:style-name="表格4.19">
          <table:table-cell table:style-name="表格4.A1" table:number-rows-spanned="7" office:value-type="string">
            <text:p text:style-name="P66">馬</text:p>
            <text:p text:style-name="P66">歇</text:p>
            <text:p text:style-name="P66">爾</text:p>
            <text:p text:style-name="P66">配</text:p>
            <text:p text:style-name="P66">合</text:p>
            <text:p text:style-name="P66">設</text:p>
            <text:p text:style-name="P66">計</text:p>
            <text:p text:style-name="P66">基</text:p>
            <text:p text:style-name="P66">準</text:p>
          </table:table-cell>
          <table:table-cell table:style-name="表格4.A1" office:value-type="string">
            <text:p text:style-name="P66">打擊次數</text:p>
          </table:table-cell>
          <table:table-cell table:style-name="表格4.C1" office:value-type="string">
            <text:p text:style-name="P69">75</text:p>
          </table:table-cell>
        </table:table-row>
        <table:table-row table:style-name="表格4.19">
          <table:covered-table-cell/>
          <table:table-cell table:style-name="表格4.A1" office:value-type="string">
            <text:p text:style-name="P66">穩定值（kgf）</text:p>
          </table:table-cell>
          <table:table-cell table:style-name="表格4.C1" office:value-type="string">
            <text:p text:style-name="P55">≧817</text:p>
          </table:table-cell>
        </table:table-row>
        <table:table-row table:style-name="表格4.21">
          <table:covered-table-cell/>
          <table:table-cell table:style-name="表格4.A1" office:value-type="string">
            <text:p text:style-name="P66">流度（0.25㎜）</text:p>
          </table:table-cell>
          <table:table-cell table:style-name="表格4.C1" office:value-type="string">
            <text:p text:style-name="P55">8~14</text:p>
          </table:table-cell>
        </table:table-row>
        <table:table-row table:style-name="表格4.22">
          <table:covered-table-cell/>
          <table:table-cell table:style-name="表格4.A1" office:value-type="string">
            <text:p text:style-name="P66">孔隙率（％）</text:p>
          </table:table-cell>
          <table:table-cell table:style-name="表格4.C1" office:value-type="string">
            <text:p text:style-name="P55">3~5</text:p>
          </table:table-cell>
        </table:table-row>
        <table:table-row table:style-name="表格4.1">
          <table:covered-table-cell/>
          <table:table-cell table:style-name="表格4.A1" office:value-type="string">
            <text:p text:style-name="P65"><text:span text:style-name="T40">註</text:span><text:span text:style-name="T37">滯留強度指數</text:span><text:span text:style-name="T37">%</text:span></text:p>
          </table:table-cell>
          <table:table-cell table:style-name="表格4.C1" office:value-type="string">
            <text:p text:style-name="P65"><text:span text:style-name="T15">≧75</text:span></text:p>
          </table:table-cell>
        </table:table-row>
        <table:table-row table:style-name="表格4.1">
          <table:covered-table-cell/>
          <table:table-cell table:style-name="表格4.A1" office:value-type="string">
            <text:p text:style-name="P66">粒料間空隙率</text:p>
            <text:p text:style-name="P66">（VMA，％）</text:p>
          </table:table-cell>
          <table:table-cell table:style-name="表格4.C1" office:value-type="string">
            <text:p text:style-name="P65"><text:span text:style-name="T15">≧13</text:span></text:p>
          </table:table-cell>
        </table:table-row>
        <table:table-row table:style-name="表格4.25">
          <table:covered-table-cell/>
          <table:table-cell table:style-name="表格4.A1" office:value-type="string">
            <text:p text:style-name="P66">瀝青填充率</text:p>
            <text:p text:style-name="P66">（VFA，％）</text:p>
          </table:table-cell>
          <table:table-cell table:style-name="表格4.C1" office:value-type="string">
            <text:p text:style-name="P55">65～75</text:p>
          </table:table-cell>
        </table:table-row>
        <table:table-row table:style-name="表格4.26">
          <table:table-cell table:style-name="表格4.A1" table:number-columns-spanned="2" office:value-type="string">
            <text:p text:style-name="P66">瀝青用量（％）</text:p>
          </table:table-cell>
          <table:covered-table-cell/>
          <table:table-cell table:style-name="表格4.C1" office:value-type="string">
            <text:p text:style-name="P55">4～10</text:p>
          </table:table-cell>
        </table:table-row>
      </table:table>
      <text:p text:style-name="P39"><text:span text:style-name="T11">註：依照馬歇爾穩定值比值 (泡水60℃，24小時)/(標準試驗法)或AASHTO T283 方法求之。</text:span></text:p>
      <text:p text:style-name="P40"/>
      <text:p text:style-name="P40"/>
      <text:p text:style-name="P40"/>
      <text:p text:style-name="P40"><text:soft-page-break/></text:p>
      <text:p text:style-name="P40"/>
      <text:p text:style-name="P40"/>
      <text:p text:style-name="P41"/>
      <text:p text:style-name="P5"><text:span text:style-name="T13">表</text:span><text:span text:style-name="T13">5</text:span>粒料間空隙率（VMA）規定值</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3" office:value-type="string">
            <text:p text:style-name="P50">標稱最大粒徑</text:p>
            <text:p text:style-name="P49"><text:span text:style-name="T15">㎜</text:span><text:span text:style-name="T15">(in)</text:span></text:p>
          </table:table-cell>
          <table:table-cell table:style-name="表格5.B1" table:number-columns-spanned="4" office:value-type="string">
            <text:p text:style-name="P50">空隙率（%）</text:p>
          </table:table-cell>
          <table:covered-table-cell/>
          <table:covered-table-cell/>
          <table:covered-table-cell/>
        </table:table-row>
        <table:table-row table:style-name="表格5.1">
          <table:covered-table-cell/>
          <table:table-cell table:style-name="表格5.B2" office:value-type="string">
            <text:p text:style-name="P50">3.0</text:p>
          </table:table-cell>
          <table:table-cell table:style-name="表格5.C2" table:number-columns-spanned="2" office:value-type="string">
            <text:p text:style-name="P50">4.0</text:p>
          </table:table-cell>
          <table:covered-table-cell/>
          <table:table-cell table:style-name="表格5.E2" office:value-type="string">
            <text:p text:style-name="P50">5.0</text:p>
          </table:table-cell>
        </table:table-row>
        <table:table-row table:style-name="表格5.1">
          <table:covered-table-cell/>
          <table:table-cell table:style-name="表格5.B3" table:number-columns-spanned="4" office:value-type="string">
            <text:p text:style-name="P51">V.M.A. <text:s/>(%，最小值)</text:p>
          </table:table-cell>
          <table:covered-table-cell/>
          <table:covered-table-cell/>
          <table:covered-table-cell/>
        </table:table-row>
        <table:table-row table:style-name="表格5.1">
          <table:table-cell table:style-name="表格5.A2" office:value-type="string">
            <text:p text:style-name="P54"><text:span text:style-name="T15"><text:s text:c="5"/></text:span><text:span text:style-name="T15">9.5 <text:s text:c="2"/>(3/8 .)</text:span></text:p>
          </table:table-cell>
          <table:table-cell table:style-name="表格5.A2" table:number-columns-spanned="2" office:value-type="string">
            <text:p text:style-name="P53">14.0</text:p>
          </table:table-cell>
          <table:covered-table-cell/>
          <table:table-cell table:style-name="表格5.D4" office:value-type="string">
            <text:p text:style-name="P53">15.0</text:p>
          </table:table-cell>
          <table:table-cell table:style-name="表格5.E4" office:value-type="string">
            <text:p text:style-name="P53">16.0</text:p>
          </table:table-cell>
        </table:table-row>
        <table:table-row table:style-name="表格5.1">
          <table:table-cell table:style-name="表格5.A5" office:value-type="string">
            <text:p text:style-name="P54"><text:span text:style-name="T15"><text:s text:c="4"/></text:span><text:span text:style-name="T15">12.5 <text:s text:c="2"/>(1/2.)</text:span></text:p>
          </table:table-cell>
          <table:table-cell table:style-name="表格5.A5" table:number-columns-spanned="2" office:value-type="string">
            <text:p text:style-name="P53">13.0</text:p>
          </table:table-cell>
          <table:covered-table-cell/>
          <table:table-cell table:style-name="表格5.D5" office:value-type="string">
            <text:p text:style-name="P53">14.0</text:p>
          </table:table-cell>
          <table:table-cell table:style-name="表格5.E5" office:value-type="string">
            <text:p text:style-name="P53">15.0</text:p>
          </table:table-cell>
        </table:table-row>
        <table:table-row table:style-name="表格5.1">
          <table:table-cell table:style-name="表格5.A5" office:value-type="string">
            <text:p text:style-name="P54"><text:span text:style-name="T15"><text:s text:c="4"/></text:span><text:span text:style-name="T15">19.0 <text:s text:c="2"/>(3/4 .)</text:span></text:p>
          </table:table-cell>
          <table:table-cell table:style-name="表格5.A5" table:number-columns-spanned="2" office:value-type="string">
            <text:p text:style-name="P53">12.0</text:p>
          </table:table-cell>
          <table:covered-table-cell/>
          <table:table-cell table:style-name="表格5.D5" office:value-type="string">
            <text:p text:style-name="P53">13.0</text:p>
          </table:table-cell>
          <table:table-cell table:style-name="表格5.E5" office:value-type="string">
            <text:p text:style-name="P53">14.0</text:p>
          </table:table-cell>
        </table:table-row>
        <table:table-row table:style-name="表格5.7">
          <table:table-cell table:style-name="表格5.A5" office:value-type="string">
            <text:p text:style-name="P54"><text:span text:style-name="T15"><text:s text:c="4"/></text:span><text:span text:style-name="T15">25.0 <text:s text:c="2"/>(1.0 .)</text:span></text:p>
          </table:table-cell>
          <table:table-cell table:style-name="表格5.A5" table:number-columns-spanned="2" office:value-type="string">
            <text:p text:style-name="P53">11.0</text:p>
          </table:table-cell>
          <table:covered-table-cell/>
          <table:table-cell table:style-name="表格5.D5" office:value-type="string">
            <text:p text:style-name="P53">12.0</text:p>
          </table:table-cell>
          <table:table-cell table:style-name="表格5.E5" office:value-type="string">
            <text:p text:style-name="P53">13.0</text:p>
          </table:table-cell>
        </table:table-row>
        <table:table-row table:style-name="表格5.8">
          <table:table-cell table:style-name="表格5.A8" office:value-type="string">
            <text:p text:style-name="P70"><text:span text:style-name="T15"><text:s text:c="2"/></text:span><text:span text:style-name="T17"><text:s text:c="2"/></text:span><text:span text:style-name="T15">37.5 <text:s/></text:span><text:span text:style-name="T15"><text:s/></text:span><text:span text:style-name="T15">(1-1/2 .)</text:span></text:p>
          </table:table-cell>
          <table:table-cell table:style-name="表格5.A8" table:number-columns-spanned="2" office:value-type="string">
            <text:p text:style-name="P53">10.0</text:p>
          </table:table-cell>
          <table:covered-table-cell/>
          <table:table-cell table:style-name="表格5.D8" office:value-type="string">
            <text:p text:style-name="P53">11.0</text:p>
          </table:table-cell>
          <table:table-cell table:style-name="表格5.E8" office:value-type="string">
            <text:p text:style-name="P53">12.0</text:p>
          </table:table-cell>
        </table:table-row>
      </table:table>
      <text:p text:style-name="P7">註：設計空隙率未在上列值時，以內插法求出VMA。</text:p>
      <text:p text:style-name="P15"/>
      <text:p text:style-name="P12"><text:span text:style-name="T21">2.</text:span><text:span text:style-name="T21">2</text:span><text:span text:style-name="T21">.2<text:tab/></text:span><text:span text:style-name="T29">本報告書可提供決標日前</text:span><text:span text:style-name="T30">一年10月份以後及該年度</text:span><text:span text:style-name="T29">同性質其他工程配合設計報告書，經本府同意後，免再重新做配比設計試驗。</text:span></text:p>
      <text:p text:style-name="P14">2.3<text:tab/>設備</text:p>
      <text:p text:style-name="P12"><text:span text:style-name="T21">2.3.1<text:tab/>瀝青混凝土拌和廠之拌和設備、運輸設備等機具，應符合以下規定</text:span><text:span text:style-name="T21">，</text:span><text:span text:style-name="T21">工程司得</text:span><text:span text:style-name="T21">會同承包商</text:span><text:span text:style-name="T21">隨時檢查之。</text:span></text:p>
      <text:p text:style-name="P21">(1)<text:tab/>瀝青貯存槽之總容量不得少於每日施工最高需要量之3倍，並應附有循環式間接加溫及自動控制保溫設備。自動控制保溫係指以蒸氣套管或其他隔離物，能使管線內、計量器、稱重漏斗、噴桿、其他容器及流程中之瀝青材料，能維持規定溫度。</text:p>
      <text:p text:style-name="P21">(2)<text:tab/>拌和廠應備齊檢驗合格之稱重計量設備，使瀝青混凝土品質能達到工地拌和規定之許可差以內。</text:p>
      <text:p text:style-name="P20"><text:span text:style-name="T21">(3)</text:span><text:span text:style-name="T21"> </text:span><text:span text:style-name="T21">拌和廠應備齊足夠數量之標準校驗法碼，供經常校驗所有磅秤與計量設備。</text:span></text:p>
      <text:p text:style-name="P14">2.3.2<text:tab/>磅秤與計量設備</text:p>
      <text:p text:style-name="P20"><text:span text:style-name="T21">(1)</text:span><text:span text:style-name="T41"> </text:span><text:span text:style-name="T41"><text:s/></text:span><text:span text:style-name="T21">用於任何稱重箱上或漏斗上之磅秤，應使用臂梁式磅秤、無簧指針之度盤式磅秤或採用電腦全自動計量及螢幕顯示，均須經度量衡檢定所檢驗合格，其靈敏度應為所需最大荷重之±0.5%</text:span><text:span text:style-name="T21">(含)</text:span><text:span text:style-name="T21">以內。</text:span></text:p>
      <text:p text:style-name="P20"><text:span text:style-name="T21">(2)</text:span><text:span text:style-name="T41"> </text:span><text:span text:style-name="T41"><text:s/></text:span><text:span text:style-name="T21">若磅秤為臂梁式時，各種尺度粒料須分別採用不同之臂梁，並附設有指示指針，使所稱重量在50kg內，即能顯示其功能。臂梁式磅秤應配有皮重臂梁（Tare Beam）及總重臂梁（Full Capacity </text:span><text:soft-page-break/><text:span text:style-name="T21">Beam），最小刻度不得大於1kg。</text:span></text:p>
      <text:p text:style-name="P21">(3) 無簧指針之度盤式磅秤，其盤面上供讀數之字體大小應能在距離8m之外可以讀出者。度盤需為複合式並附有輔助指針，指針之安裝若產生過多許可差時不得使用。</text:p>
      <text:p text:style-name="P20"><text:span text:style-name="T21">(4)</text:span><text:span text:style-name="T41"> </text:span><text:span text:style-name="T41"><text:s/></text:span><text:span text:style-name="T21">瀝青材料之稱重磅秤，應符合粒料磅秤之規範，但每一臂梁式磅秤配有扣除重量與足夠計量之臂梁者不在此限。最小刻度不得大於1kg。用於稱瀝青材料之磅秤，其稱量不得大於欲稱材料重之2倍，且需讀至0.5kg以內。臂梁式磅秤應裝有指示指針，以測出5kg以內之荷重。</text:span></text:p>
      <text:p text:style-name="P20"><text:span text:style-name="T21">(5)</text:span><text:span text:style-name="T21"> 承包商應提供所需數量之標準校驗砝碼，以利經常校驗所有磅秤。</text:span></text:p>
      <text:p text:style-name="P20"><text:span text:style-name="T21">(</text:span><text:span text:style-name="T21">6</text:span><text:span text:style-name="T21">)</text:span><text:span text:style-name="T41"> </text:span><text:span text:style-name="T41"><text:s/></text:span><text:span text:style-name="T21">拌和廠應提供一個體積或重量計量表，使能自動將加入每盤之瀝青材料精確計量至規定用量之±2%許可差範圍內。該計量表之指針靈敏度應為1cm/kg之移動距離，其能量應比規定每盤使用之瀝青材料數量多10%。</text:span></text:p>
      <text:p text:style-name="P20"><text:span text:style-name="T21">(7)</text:span><text:span text:style-name="T41"> </text:span><text:span text:style-name="T41"><text:s/></text:span><text:span text:style-name="T21">該計量表應具有調整任何讀數之連鎖設備，俾利每盤瀝青材料加入後能自動重新指示其重量。瀝青材料應於每盤乾拌時間完成後才開始注入，每盤所規定之瀝青使用量，應於15秒之內完全加入。</text:span></text:p>
      <text:p text:style-name="P20"><text:span text:style-name="T21">(8)</text:span><text:span text:style-name="T41"> </text:span><text:span text:style-name="T41"><text:s/></text:span><text:span text:style-name="T21">瀝青材料應利用加熱噴桿輸送，其長度不得小於拌和機長度約3/4。所使用之瀝青材料應均勻地流經噴桿全長。校正計量表出口閥門之設備，應裝設於加入閥門與噴桿之間。</text:span></text:p>
      <text:p text:style-name="P20"><text:span text:style-name="T21">(</text:span><text:span text:style-name="T21">9</text:span><text:span text:style-name="T21">)</text:span><text:span text:style-name="T41"> </text:span><text:span text:style-name="T41"><text:s/></text:span><text:span text:style-name="T21">瀝青混凝土之拌和廠開始作業前，稱重磅秤、地磅、與量表設備拌和廠均需加以檢驗。</text:span></text:p>
      <text:p text:style-name="P14">2.3.3<text:tab/>乾燥爐之供料器</text:p>
      <text:p text:style-name="P3">拌和廠應裝配有個別分開而各有校準門之冷料儲存箱及機械輸送設備，以均勻而一致之流量，供應各尺度及種類之粒料均勻不斷輸入乾燥爐內。</text:p>
      <text:p text:style-name="P14">2.3.4<text:tab/>乾燥爐</text:p>
      <text:p text:style-name="P21">(1) 乾燥爐為圓筒形旋轉式，需有適當之設計，使粒料加熱烘乾至規範之要求，且於加熱期間能連續滾動粒料。</text:p>
      <text:p text:style-name="P21">(2) 乾燥爐應能烘乾拌和廠最高額定能量所需之粒料。</text:p>
      <text:p text:style-name="P21">(3) 烘乾後粒料之殘餘含水量應在1.0%以下。</text:p>
      <text:p text:style-name="P14">2.3.5<text:tab/>篩網</text:p>
      <text:p text:style-name="P3">拌和廠之篩網應能篩分所有粒料成指定尺度，其正常容量需略大於拌和機之全部容量。</text:p>
      <text:p text:style-name="P14">2.3.6<text:tab/>熱斗倉</text:p>
      <text:p text:style-name="P21">(1) 拌和廠應具有足夠容量之熱斗倉，以供拌和廠全數容量運轉時之需要。</text:p>
      <text:p text:style-name="P20"><text:soft-page-break/><text:span text:style-name="T21">(2)</text:span><text:span text:style-name="T34"> </text:span><text:span text:style-name="T34"><text:s/></text:span><text:span text:style-name="T21">熱斗倉至少應分為三隔間，每一隔間應切實分開並儲存足夠適用之粒料。每一隔間應裝設合適尺度之溢流管，以防止材料溢流至另一不同尺度粒料之隔間內。</text:span></text:p>
      <text:p text:style-name="P20"><text:span text:style-name="T21">(3)</text:span><text:span text:style-name="T34"> </text:span><text:span text:style-name="T34"><text:s/></text:span><text:span text:style-name="T21">不同之礦物填縫料應分開乾存，並應以分開且經工程司同意之磅秤或由稱重箱磅秤上另一分開之臂梁，予以稱量各式礦物填縫料。</text:span></text:p>
      <text:p text:style-name="P21">(4)<text:tab/>拌和廠應裝有足夠長度、寬度與深度之取樣容器，以便於熱斗倉內取樣。取樣容器（其淨容量不得小於15kg）應能覆蓋出口槽之整個長度與寬度，該出口槽係熱斗倉之材料經過該槽而流到稱重斗中。拌和廠內應裝有所需之軌道等設施，以便取樣器於取樣時能停放，而取樣前後能滑行。</text:p>
      <text:p text:style-name="P14">2.3.7<text:tab/>溫度計設備</text:p>
      <text:p text:style-name="P21">(1) 拌和廠應於乾燥爐之出料槽裝置經工程司認可度盤式水銀溫度計或電測高溫計或其他之量溫設備，以便自動紀錄烘乾粒料之溫度。</text:p>
      <text:p text:style-name="P20"><text:span text:style-name="T21">(2)</text:span><text:span text:style-name="T21"> </text:span><text:span text:style-name="T21">拌和廠並應於瀝青漏斗填料閥門附近，瀝青輸送管上之適當位置，安裝可由90℃讀至200℃之鐵殼溫度計或電測高溫計或其他經工程司認可之量溫設備。</text:span></text:p>
      <text:p text:style-name="P14">2.3.8<text:tab/>拌和時間之控制裝置</text:p>
      <text:p text:style-name="P21">(1) 拌和廠應裝配計時鎖，以利控制整個拌和循環之操作。</text:p>
      <text:p text:style-name="P20"><text:span text:style-name="T21">(2)</text:span><text:span text:style-name="T34"> </text:span><text:span text:style-name="T34"><text:s/></text:span><text:span text:style-name="T21">在拌和機填料後，計時鎖即鎖閉稱重箱閘門，直至完成循環時關閉拌和機之閘門為止。</text:span></text:p>
      <text:p text:style-name="P20"><text:span text:style-name="T21">(3)</text:span><text:span text:style-name="T41"> </text:span><text:span text:style-name="T41"><text:s/></text:span><text:span text:style-name="T21">計時鎖於整個乾拌期間應關閉瀝青料之漏斗，於整個乾拌及濕拌期間應關閉拌和機之閘門。</text:span></text:p>
      <text:p text:style-name="P21">(4) 定時之控制應易於操縱，並於至少2 分鐘整個循環之過程內，能以 5秒或更小之間隔設定時間。</text:p>
      <text:p text:style-name="P21">(5) 時間間隔之設定應依規定辦理。</text:p>
      <text:p text:style-name="P14">2.3.9<text:tab/>塵埃收集器</text:p>
      <text:p text:style-name="P3">拌和廠應裝置適當之塵埃收集系統。</text:p>
      <text:p text:style-name="P14">2.3.10<text:tab/>拌和廠之特有設備</text:p>
      <text:p text:style-name="P20"><text:span text:style-name="T21">(1)</text:span><text:span text:style-name="T21"> 粒料稱重箱或稱重漏斗</text:span></text:p>
      <text:p text:style-name="P34">拌和廠應備有容量足夠之粒料稱重箱或稱重漏斗，以容納每一盤瀝青混凝土所需最大數量之粒料。粒料稱重箱或稱重漏斗應支承於支點及刀口上，以免逸出準線或調整失靈。粒料稱重漏斗應避免與其他設備接觸，以免影響其正常功能，其與支承裝置之間，應有充分之空間，以免外來物積聚。</text:p>
      <text:p text:style-name="P20"><text:span text:style-name="T21">(</text:span><text:span text:style-name="T21">2</text:span><text:span text:style-name="T21">) 瀝青衡量斗</text:span></text:p>
      <text:p text:style-name="P38">A.如以瀝青衡量斗稱量瀝青膠泥時，其容量應足夠容納拌和機內<text:soft-page-break/>每一盤所需之瀝青總量。</text:p>
      <text:p text:style-name="P38">B.瀝青衡量斗應為熱套管式，且懸於度盤式或臂樑式磅秤上，並附裝指示器，可於每次稱重時指出衡量斗之空重，而測定瀝青膠淨重之準確度，不得超過所需重量之±2%。</text:p>
      <text:p text:style-name="P35"><text:span text:style-name="T21">C.瀝青衡量斗輸送</text:span><text:span text:style-name="T21">已</text:span><text:span text:style-name="T21">溶化之瀝青材料時，應使其成均勻稀薄之流面或以多管之流線分布於拌和機之全寬。僅使用旋轉式拌和機時，其瀝青則以噴灑狀輸送。</text:span></text:p>
      <text:p text:style-name="P20"><text:span text:style-name="T21">(</text:span><text:span text:style-name="T21">3</text:span><text:span text:style-name="T21">)</text:span><text:span text:style-name="T21"> </text:span><text:span text:style-name="T21">拌和機</text:span></text:p>
      <text:p text:style-name="P34">拌和廠應包括有採用加熱套管之雙軸攪拌式或迴轉式鼓形盤式拌和機，裝有足數之葉片或輪葉，並應安裝正確，以便在規定之要求下能生產所需之適當瀝青混凝土。若在雙軸攪拌式拌和機內輪葉之淨距大於1cm時，應更換過短之輪葉或磨損之內壁（或兩者均更換）。</text:p>
      <text:p text:style-name="P14">2.3.11<text:tab/>瀝青混凝土過磅</text:p>
      <text:p text:style-name="P20"><text:span text:style-name="T21">(1)</text:span><text:span text:style-name="T41"> </text:span><text:span text:style-name="T41"><text:s/></text:span><text:span text:style-name="T21">拌和廠應裝配貨車地磅，其準確度應在±2％以內，地磅應裝妥於穩定之基礎上，並隨時維持水平與垂直之位置。所有稱重設備均應備有調整器材，以供任一部分失去準確時，能迅速地重新調整而恢復功用。</text:span></text:p>
      <text:p text:style-name="P21">(2) 地磅平台應有足夠之長度與寬度，以適應貨車或運送瀝青材料之運搬設備，能一次稱量全部載重。</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MEXa1" svg:font-family="CMEXa1,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4" style:display-name="Heading 4" style:family="paragraph" style:parent-style-name="Heading_20_2" style:next-style-name="Text_20_body" style:default-outline-level="4" style:class="text">
      <style:paragraph-properties fo:margin-left="2.602cm" fo:margin-right="0cm" style:line-height-at-least="0.847cm"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text-properties fo:language="none" fo:country="non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049cm" fo:margin-right="0.049cm" fo:line-height="0.706cm" fo:text-indent="0cm" style:auto-text-indent="false"/>
      <style:text-properties fo:font-size="12pt" style:font-size-asian="12pt"/>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註解文字" style:family="paragraph" style:parent-style-name="Standard">
      <style:paragraph-properties style:line-height-at-least="0.635cm" fo:text-align="start" style:justify-single-word="false" style:vertical-align="baselin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註釋標題" style:family="paragraph" style:parent-style-name="Standard" style:next-style-name="Standard">
      <style:paragraph-properties fo:text-align="center" style:justify-single-word="false"/>
      <style:text-properties fo:font-size="20pt" style:font-size-asian="20pt" style:font-name-complex="標楷體" style:font-family-complex="標楷體" style:font-family-generic-complex="script" style:font-size-complex="20pt"/>
    </style:style>
    <style:style style:name="結語" style:family="paragraph" style:parent-style-name="Standard">
      <style:paragraph-properties fo:margin-left="0.176cm" fo:margin-right="0cm" fo:text-indent="0cm" style:auto-text-indent="false"/>
      <style:text-properties fo:font-size="20pt" style:font-size-asian="20pt" style:font-name-complex="標楷體" style:font-family-complex="標楷體" style:font-family-generic-complex="script" style:font-size-complex="20pt"/>
    </style:style>
    <style:style style:name="_31_.1.1" style:display-name="1.1.1" style:family="paragraph" style:parent-style-name="Standard">
      <style:paragraph-properties fo:margin-left="1.7cm" fo:margin-right="0cm" fo:line-height="0.635cm" fo:text-indent="-1.7cm" style:auto-text-indent="false"/>
      <style:text-properties style:letter-kerning="true"/>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font-name-asian="細明體" style:font-family-asian="細明體, MingLiU" style:font-family-generic-asian="modern" style:font-size-asian="12pt" style:font-name-complex="標楷體" style:font-family-complex="標楷體" style:font-family-generic-complex="script" style:font-size-complex="12pt"/>
    </style:style>
    <style:style style:name="_31_._20_文" style:display-name="1. 文" style:family="paragraph" style:parent-style-name="_31_." style:default-outline-level="2" style:list-style-name="">
      <style:paragraph-properties fo:margin-left="2.457cm" fo:margin-right="0cm" fo:line-height="0.847cm" fo:text-indent="-0.459cm" style:auto-text-indent="false" style:vertical-align="auto" style:snap-to-layout-grid="false">
        <style:tab-stops>
          <style:tab-stop style:position="3.14cm"/>
        </style:tab-stops>
      </style:paragraph-properties>
      <style:text-properties style:font-name="Times New Roman" fo:font-family="'Times New Roman'" style:font-family-generic="roman" style:font-pitch="variable" fo:font-size="13pt" style:font-size-asian="13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表頭" style:family="paragraph" style:parent-style-name="純文字">
      <style:paragraph-properties fo:margin-top="0.106cm" fo:margin-bottom="0.212cm" loext:contextual-spacing="false" style:line-height-at-least="0.635cm"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31_.1_20_字元1" style:display-name="1.1 字元1"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0_字元_20_字元" style:display-name=" 字元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31_.1_20_字元" style:display-name="1.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Internet_20_link" style:display-name="Internet link" style:family="text">
      <style:text-properties fo:color="#0000ff" style:text-underline-style="solid" style:text-underline-width="auto" style:text-underline-color="font-color"/>
    </style:style>
    <style:style style:name="_28_1_29_-_20_字元" style:display-name="(1)-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1_29__20_字元" style:display-name="(1) 字元" style:family="text">
      <style:text-properties style:font-name="標楷體" fo:font-family="標楷體" style:font-family-generic="script" fo:font-size="13pt" fo:language="none" fo:country="none" style:letter-kerning="true" style:font-name-asian="標楷體" style:font-family-asian="標楷體" style:font-family-generic-asian="script" style:font-size-asian="13pt" style:language-complex="ar" style:country-complex="SA"/>
    </style:style>
    <style:style style:name="A._20_字元" style:display-name="A. 字元" style:family="text">
      <style:text-properties style:font-name="標楷體" fo:font-family="標楷體" style:font-family-generic="script" fo:font-size="13pt" fo:language="none" fo:country="none" style:letter-kerning="true" style:font-name-asian="標楷體" style:font-family-asian="標楷體" style:font-family-generic-asian="script" style:font-size-asian="13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text:span><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瀝青混凝土舖面</dc:title>
    <dc:subject>瀝青混凝土舖面</dc:subject>
    <meta:keyword>瀝青混凝土舖面</meta:keyword>
    <meta:initial-creator>水土保持局</meta:initial-creator>
    <meta:creation-date>2016-07-12T20:59:00</meta:creation-date>
    <dc:creator>chcg</dc:creator>
    <dc:date>2017-09-14T08:35:00</dc:date>
    <meta:print-date>2016-12-01T16:49:00</meta:print-date>
    <meta:editing-cycles>94</meta:editing-cycles>
    <meta:editing-duration>PT7H2M</meta:editing-duration>
    <meta:document-statistic meta:table-count="5" meta:image-count="0" meta:object-count="0" meta:page-count="11" meta:paragraph-count="312" meta:word-count="5903" meta:character-count="7735" meta:non-whitespace-character-count="7251"/>
    <meta:generator>LibreOffice/5.2.0.4$Windows_X86_64 LibreOffice_project/066b007f5ebcc236395c7d282ba488bca6720265</meta:generator>
  </office:meta>
</office:document-meta>
</file>